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1153</text:p>
          </table:table-cell>
          <table:table-cell table:style-name="TableCell">
            <text:p>841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3-27</text:p>
          </table:table-cell>
          <table:table-cell table:style-name="TableCell">
            <text:p>1152</text:p>
          </table:table-cell>
          <table:table-cell table:style-name="TableCell">
            <text:p>841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1144</text:p>
          </table:table-cell>
          <table:table-cell table:style-name="TableCell">
            <text:p>84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1148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1147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1146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1145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3-14</text:p>
          </table:table-cell>
          <table:table-cell table:style-name="TableCell">
            <text:p>1143</text:p>
          </table:table-cell>
          <table:table-cell table:style-name="TableCell">
            <text:p>84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1142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3-14</text:p>
          </table:table-cell>
          <table:table-cell table:style-name="TableCell">
            <text:p>1141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13</text:p>
          </table:table-cell>
          <table:table-cell table:style-name="TableCell">
            <text:p>1108</text:p>
          </table:table-cell>
          <table:table-cell table:style-name="TableCell">
            <text:p>7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3-11</text:p>
          </table:table-cell>
          <table:table-cell table:style-name="TableCell">
            <text:p>1140</text:p>
          </table:table-cell>
          <table:table-cell table:style-name="TableCell">
            <text:p>2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5-03-11</text:p>
          </table:table-cell>
          <table:table-cell table:style-name="TableCell">
            <text:p>1139</text:p>
          </table:table-cell>
          <table:table-cell table:style-name="TableCell">
            <text:p>1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3-11</text:p>
          </table:table-cell>
          <table:table-cell table:style-name="TableCell">
            <text:p>1138</text:p>
          </table:table-cell>
          <table:table-cell table:style-name="TableCell">
            <text:p>1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1134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27</text:p>
          </table:table-cell>
          <table:table-cell table:style-name="TableCell">
            <text:p>1.133</text:p>
          </table:table-cell>
          <table:table-cell table:style-name="TableCell">
            <text:p>8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5-02-26</text:p>
          </table:table-cell>
          <table:table-cell table:style-name="TableCell">
            <text:p>1.132</text:p>
          </table:table-cell>
          <table:table-cell table:style-name="TableCell">
            <text:p>841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27</text:p>
          </table:table-cell>
          <table:table-cell table:style-name="TableCell">
            <text:p>1130</text:p>
          </table:table-cell>
          <table:table-cell table:style-name="TableCell">
            <text:p>711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27</text:p>
          </table:table-cell>
          <table:table-cell table:style-name="TableCell">
            <text:p>1129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5-02-27</text:p>
          </table:table-cell>
          <table:table-cell table:style-name="TableCell">
            <text:p>1128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27</text:p>
          </table:table-cell>
          <table:table-cell table:style-name="TableCell">
            <text:p>1.127</text:p>
          </table:table-cell>
          <table:table-cell table:style-name="TableCell">
            <text:p>1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26</text:p>
          </table:table-cell>
          <table:table-cell table:style-name="TableCell">
            <text:p>1.131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25</text:p>
          </table:table-cell>
          <table:table-cell table:style-name="TableCell">
            <text:p>1.126</text:p>
          </table:table-cell>
          <table:table-cell table:style-name="TableCell">
            <text:p>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25</text:p>
          </table:table-cell>
          <table:table-cell table:style-name="TableCell">
            <text:p>1.125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5-02-25</text:p>
          </table:table-cell>
          <table:table-cell table:style-name="TableCell">
            <text:p>1.124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25</text:p>
          </table:table-cell>
          <table:table-cell table:style-name="TableCell">
            <text:p>1.123</text:p>
          </table:table-cell>
          <table:table-cell table:style-name="TableCell">
            <text:p>841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24</text:p>
          </table:table-cell>
          <table:table-cell table:style-name="TableCell">
            <text:p>1.122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5-02-24</text:p>
          </table:table-cell>
          <table:table-cell table:style-name="TableCell">
            <text:p>1.121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5-02-20</text:p>
          </table:table-cell>
          <table:table-cell table:style-name="TableCell">
            <text:p>1.120</text:p>
          </table:table-cell>
          <table:table-cell table:style-name="TableCell">
            <text:p>84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20</text:p>
          </table:table-cell>
          <table:table-cell table:style-name="TableCell">
            <text:p>1.119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20</text:p>
          </table:table-cell>
          <table:table-cell table:style-name="TableCell">
            <text:p>1.118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20</text:p>
          </table:table-cell>
          <table:table-cell table:style-name="TableCell">
            <text:p>1.117</text:p>
          </table:table-cell>
          <table:table-cell table:style-name="TableCell">
            <text:p>16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1.115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5-02-13</text:p>
          </table:table-cell>
          <table:table-cell table:style-name="TableCell">
            <text:p>1.114</text:p>
          </table:table-cell>
          <table:table-cell table:style-name="TableCell">
            <text:p>841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14</text:p>
          </table:table-cell>
          <table:table-cell table:style-name="TableCell">
            <text:p>1.113</text:p>
          </table:table-cell>
          <table:table-cell table:style-name="TableCell">
            <text:p>84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14</text:p>
          </table:table-cell>
          <table:table-cell table:style-name="TableCell">
            <text:p>1.112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14</text:p>
          </table:table-cell>
          <table:table-cell table:style-name="TableCell">
            <text:p>1.111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14</text:p>
          </table:table-cell>
          <table:table-cell table:style-name="TableCell">
            <text:p>1.110</text:p>
          </table:table-cell>
          <table:table-cell table:style-name="TableCell">
            <text:p>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13</text:p>
          </table:table-cell>
          <table:table-cell table:style-name="TableCell">
            <text:p>1.109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5-02-03</text:p>
          </table:table-cell>
          <table:table-cell table:style-name="TableCell">
            <text:p>1.107</text:p>
          </table:table-cell>
          <table:table-cell table:style-name="TableCell">
            <text:p>51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5-02-10</text:p>
          </table:table-cell>
          <table:table-cell table:style-name="TableCell">
            <text:p>1.106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5-02-07</text:p>
          </table:table-cell>
          <table:table-cell table:style-name="TableCell">
            <text:p>1.105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04</text:p>
          </table:table-cell>
          <table:table-cell table:style-name="TableCell">
            <text:p>1.103</text:p>
          </table:table-cell>
          <table:table-cell table:style-name="TableCell">
            <text:p>84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04</text:p>
          </table:table-cell>
          <table:table-cell table:style-name="TableCell">
            <text:p>1.101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2-04</text:p>
          </table:table-cell>
          <table:table-cell table:style-name="TableCell">
            <text:p>1.100</text:p>
          </table:table-cell>
          <table:table-cell table:style-name="TableCell">
            <text:p>1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5-02-03</text:p>
          </table:table-cell>
          <table:table-cell table:style-name="TableCell">
            <text:p>1.102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5-01-28</text:p>
          </table:table-cell>
          <table:table-cell table:style-name="TableCell">
            <text:p>1.099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1-28</text:p>
          </table:table-cell>
          <table:table-cell table:style-name="TableCell">
            <text:p>1098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5-01-28</text:p>
          </table:table-cell>
          <table:table-cell table:style-name="TableCell">
            <text:p>1097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1-28</text:p>
          </table:table-cell>
          <table:table-cell table:style-name="TableCell">
            <text:p>1096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1-28</text:p>
          </table:table-cell>
          <table:table-cell table:style-name="TableCell">
            <text:p>1095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1-28</text:p>
          </table:table-cell>
          <table:table-cell table:style-name="TableCell">
            <text:p>1094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1093</text:p>
          </table:table-cell>
          <table:table-cell table:style-name="TableCell">
            <text:p>841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1092</text:p>
          </table:table-cell>
          <table:table-cell table:style-name="TableCell">
            <text:p>2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1091</text:p>
          </table:table-cell>
          <table:table-cell table:style-name="TableCell">
            <text:p>711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2-11</text:p>
          </table:table-cell>
          <table:table-cell table:style-name="TableCell">
            <text:p>1090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17</text:p>
          </table:table-cell>
          <table:table-cell table:style-name="TableCell">
            <text:p>1089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16</text:p>
          </table:table-cell>
          <table:table-cell table:style-name="TableCell">
            <text:p>1088</text:p>
          </table:table-cell>
          <table:table-cell table:style-name="TableCell">
            <text:p>7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12-16</text:p>
          </table:table-cell>
          <table:table-cell table:style-name="TableCell">
            <text:p>1087</text:p>
          </table:table-cell>
          <table:table-cell table:style-name="TableCell">
            <text:p>16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24-12-18</text:p>
          </table:table-cell>
          <table:table-cell table:style-name="TableCell">
            <text:p>1086</text:p>
          </table:table-cell>
          <table:table-cell table:style-name="TableCell">
            <text:p>7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12-16</text:p>
          </table:table-cell>
          <table:table-cell table:style-name="TableCell">
            <text:p>1085</text:p>
          </table:table-cell>
          <table:table-cell table:style-name="TableCell">
            <text:p>51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12-13</text:p>
          </table:table-cell>
          <table:table-cell table:style-name="TableCell">
            <text:p>1084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13</text:p>
          </table:table-cell>
          <table:table-cell table:style-name="TableCell">
            <text:p>1083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13</text:p>
          </table:table-cell>
          <table:table-cell table:style-name="TableCell">
            <text:p>1082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13</text:p>
          </table:table-cell>
          <table:table-cell table:style-name="TableCell">
            <text:p>1081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10</text:p>
          </table:table-cell>
          <table:table-cell table:style-name="TableCell">
            <text:p>1079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10</text:p>
          </table:table-cell>
          <table:table-cell table:style-name="TableCell">
            <text:p>1078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10</text:p>
          </table:table-cell>
          <table:table-cell table:style-name="TableCell">
            <text:p>1077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11</text:p>
          </table:table-cell>
          <table:table-cell table:style-name="TableCell">
            <text:p>1080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10</text:p>
          </table:table-cell>
          <table:table-cell table:style-name="TableCell">
            <text:p>1075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09</text:p>
          </table:table-cell>
          <table:table-cell table:style-name="TableCell">
            <text:p>1076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06</text:p>
          </table:table-cell>
          <table:table-cell table:style-name="TableCell">
            <text:p>1074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09</text:p>
          </table:table-cell>
          <table:table-cell table:style-name="TableCell">
            <text:p>1072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2-09</text:p>
          </table:table-cell>
          <table:table-cell table:style-name="TableCell">
            <text:p>1071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2-06</text:p>
          </table:table-cell>
          <table:table-cell table:style-name="TableCell">
            <text:p>1073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06</text:p>
          </table:table-cell>
          <table:table-cell table:style-name="TableCell">
            <text:p>1070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12-05</text:p>
          </table:table-cell>
          <table:table-cell table:style-name="TableCell">
            <text:p>1.069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05</text:p>
          </table:table-cell>
          <table:table-cell table:style-name="TableCell">
            <text:p>1063</text:p>
          </table:table-cell>
          <table:table-cell table:style-name="TableCell">
            <text:p>711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2-05</text:p>
          </table:table-cell>
          <table:table-cell table:style-name="TableCell">
            <text:p>1066</text:p>
          </table:table-cell>
          <table:table-cell table:style-name="TableCell">
            <text:p>1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2-05</text:p>
          </table:table-cell>
          <table:table-cell table:style-name="TableCell">
            <text:p>1.065</text:p>
          </table:table-cell>
          <table:table-cell table:style-name="TableCell">
            <text:p>69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2-05</text:p>
          </table:table-cell>
          <table:table-cell table:style-name="TableCell">
            <text:p>1.064</text:p>
          </table:table-cell>
          <table:table-cell table:style-name="TableCell">
            <text:p>6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2-04</text:p>
          </table:table-cell>
          <table:table-cell table:style-name="TableCell">
            <text:p>1060</text:p>
          </table:table-cell>
          <table:table-cell table:style-name="TableCell">
            <text:p>5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12-04</text:p>
          </table:table-cell>
          <table:table-cell table:style-name="TableCell">
            <text:p>1061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2-04</text:p>
          </table:table-cell>
          <table:table-cell table:style-name="TableCell">
            <text:p>1062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12-03</text:p>
          </table:table-cell>
          <table:table-cell table:style-name="TableCell">
            <text:p>1054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03</text:p>
          </table:table-cell>
          <table:table-cell table:style-name="TableCell">
            <text:p>1058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06</text:p>
          </table:table-cell>
          <table:table-cell table:style-name="TableCell">
            <text:p>1068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03</text:p>
          </table:table-cell>
          <table:table-cell table:style-name="TableCell">
            <text:p>1.057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12-03</text:p>
          </table:table-cell>
          <table:table-cell table:style-name="TableCell">
            <text:p>1.055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03</text:p>
          </table:table-cell>
          <table:table-cell table:style-name="TableCell">
            <text:p>1056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03</text:p>
          </table:table-cell>
          <table:table-cell table:style-name="TableCell">
            <text:p>1067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02</text:p>
          </table:table-cell>
          <table:table-cell table:style-name="TableCell">
            <text:p>1.05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2-03</text:p>
          </table:table-cell>
          <table:table-cell table:style-name="TableCell">
            <text:p>1059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2-02</text:p>
          </table:table-cell>
          <table:table-cell table:style-name="TableCell">
            <text:p>1.051</text:p>
          </table:table-cell>
          <table:table-cell table:style-name="TableCell">
            <text:p>2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2-02</text:p>
          </table:table-cell>
          <table:table-cell table:style-name="TableCell">
            <text:p>1.052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2-02</text:p>
          </table:table-cell>
          <table:table-cell table:style-name="TableCell">
            <text:p>1.05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28</text:p>
          </table:table-cell>
          <table:table-cell table:style-name="TableCell">
            <text:p>1.049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28</text:p>
          </table:table-cell>
          <table:table-cell table:style-name="TableCell">
            <text:p>1.048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27</text:p>
          </table:table-cell>
          <table:table-cell table:style-name="TableCell">
            <text:p>1.047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1-26</text:p>
          </table:table-cell>
          <table:table-cell table:style-name="TableCell">
            <text:p>1.046</text:p>
          </table:table-cell>
          <table:table-cell table:style-name="TableCell">
            <text:p>3</text:p>
          </table:table-cell>
          <table:table-cell table:style-name="TableCell">
            <text:p>2100.0</text:p>
          </table:table-cell>
        </table:table-row>
        <table:table-row>
          <table:table-cell table:style-name="TableCell">
            <text:p>2024-11-26</text:p>
          </table:table-cell>
          <table:table-cell table:style-name="TableCell">
            <text:p>1.045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26</text:p>
          </table:table-cell>
          <table:table-cell table:style-name="TableCell">
            <text:p>1.044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25</text:p>
          </table:table-cell>
          <table:table-cell table:style-name="TableCell">
            <text:p>1.043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11-25</text:p>
          </table:table-cell>
          <table:table-cell table:style-name="TableCell">
            <text:p>1.042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25</text:p>
          </table:table-cell>
          <table:table-cell table:style-name="TableCell">
            <text:p>1.041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25</text:p>
          </table:table-cell>
          <table:table-cell table:style-name="TableCell">
            <text:p>1.040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25</text:p>
          </table:table-cell>
          <table:table-cell table:style-name="TableCell">
            <text:p>1.03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25</text:p>
          </table:table-cell>
          <table:table-cell table:style-name="TableCell">
            <text:p>1.038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.036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21</text:p>
          </table:table-cell>
          <table:table-cell table:style-name="TableCell">
            <text:p>1.037</text:p>
          </table:table-cell>
          <table:table-cell table:style-name="TableCell">
            <text:p>711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1-19</text:p>
          </table:table-cell>
          <table:table-cell table:style-name="TableCell">
            <text:p>1.034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19</text:p>
          </table:table-cell>
          <table:table-cell table:style-name="TableCell">
            <text:p>1.035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18</text:p>
          </table:table-cell>
          <table:table-cell table:style-name="TableCell">
            <text:p>1.033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18</text:p>
          </table:table-cell>
          <table:table-cell table:style-name="TableCell">
            <text:p>1.032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18</text:p>
          </table:table-cell>
          <table:table-cell table:style-name="TableCell">
            <text:p>1.031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14</text:p>
          </table:table-cell>
          <table:table-cell table:style-name="TableCell">
            <text:p>1.029</text:p>
          </table:table-cell>
          <table:table-cell table:style-name="TableCell">
            <text:p>3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1-14</text:p>
          </table:table-cell>
          <table:table-cell table:style-name="TableCell">
            <text:p>1028</text:p>
          </table:table-cell>
          <table:table-cell table:style-name="TableCell">
            <text:p>7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11-14</text:p>
          </table:table-cell>
          <table:table-cell table:style-name="TableCell">
            <text:p>1.030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14</text:p>
          </table:table-cell>
          <table:table-cell table:style-name="TableCell">
            <text:p>1.027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14</text:p>
          </table:table-cell>
          <table:table-cell table:style-name="TableCell">
            <text:p>1.026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13</text:p>
          </table:table-cell>
          <table:table-cell table:style-name="TableCell">
            <text:p>1.025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11-13</text:p>
          </table:table-cell>
          <table:table-cell table:style-name="TableCell">
            <text:p>1.024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13</text:p>
          </table:table-cell>
          <table:table-cell table:style-name="TableCell">
            <text:p>1.023</text:p>
          </table:table-cell>
          <table:table-cell table:style-name="TableCell">
            <text:p>6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1-13</text:p>
          </table:table-cell>
          <table:table-cell table:style-name="TableCell">
            <text:p>1.022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13</text:p>
          </table:table-cell>
          <table:table-cell table:style-name="TableCell">
            <text:p>1.021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13</text:p>
          </table:table-cell>
          <table:table-cell table:style-name="TableCell">
            <text:p>1.020</text:p>
          </table:table-cell>
          <table:table-cell table:style-name="TableCell">
            <text:p>1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12</text:p>
          </table:table-cell>
          <table:table-cell table:style-name="TableCell">
            <text:p>1.019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12</text:p>
          </table:table-cell>
          <table:table-cell table:style-name="TableCell">
            <text:p>1.015</text:p>
          </table:table-cell>
          <table:table-cell table:style-name="TableCell">
            <text:p>2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1-12</text:p>
          </table:table-cell>
          <table:table-cell table:style-name="TableCell">
            <text:p>1.017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1-11</text:p>
          </table:table-cell>
          <table:table-cell table:style-name="TableCell">
            <text:p>1.018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11</text:p>
          </table:table-cell>
          <table:table-cell table:style-name="TableCell">
            <text:p>1.016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11</text:p>
          </table:table-cell>
          <table:table-cell table:style-name="TableCell">
            <text:p>1.014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04</text:p>
          </table:table-cell>
          <table:table-cell table:style-name="TableCell">
            <text:p>1.009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04</text:p>
          </table:table-cell>
          <table:table-cell table:style-name="TableCell">
            <text:p>1.008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08</text:p>
          </table:table-cell>
          <table:table-cell table:style-name="TableCell">
            <text:p>1.013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1.011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1.012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1.010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04</text:p>
          </table:table-cell>
          <table:table-cell table:style-name="TableCell">
            <text:p>1.007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30</text:p>
          </table:table-cell>
          <table:table-cell table:style-name="TableCell">
            <text:p>1.002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0-30</text:p>
          </table:table-cell>
          <table:table-cell table:style-name="TableCell">
            <text:p>1.005</text:p>
          </table:table-cell>
          <table:table-cell table:style-name="TableCell">
            <text:p>69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0-30</text:p>
          </table:table-cell>
          <table:table-cell table:style-name="TableCell">
            <text:p>1.006</text:p>
          </table:table-cell>
          <table:table-cell table:style-name="TableCell">
            <text:p>1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0-30</text:p>
          </table:table-cell>
          <table:table-cell table:style-name="TableCell">
            <text:p>1.004</text:p>
          </table:table-cell>
          <table:table-cell table:style-name="TableCell">
            <text:p>6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0-30</text:p>
          </table:table-cell>
          <table:table-cell table:style-name="TableCell">
            <text:p>1.003</text:p>
          </table:table-cell>
          <table:table-cell table:style-name="TableCell">
            <text:p>1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0-29</text:p>
          </table:table-cell>
          <table:table-cell table:style-name="TableCell">
            <text:p>1.001</text:p>
          </table:table-cell>
          <table:table-cell table:style-name="TableCell">
            <text:p>7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10-28</text:p>
          </table:table-cell>
          <table:table-cell table:style-name="TableCell">
            <text:p>999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0-29</text:p>
          </table:table-cell>
          <table:table-cell table:style-name="TableCell">
            <text:p>1.000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0-28</text:p>
          </table:table-cell>
          <table:table-cell table:style-name="TableCell">
            <text:p>998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28</text:p>
          </table:table-cell>
          <table:table-cell table:style-name="TableCell">
            <text:p>997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28</text:p>
          </table:table-cell>
          <table:table-cell table:style-name="TableCell">
            <text:p>996</text:p>
          </table:table-cell>
          <table:table-cell table:style-name="TableCell">
            <text:p>16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24-10-24</text:p>
          </table:table-cell>
          <table:table-cell table:style-name="TableCell">
            <text:p>995</text:p>
          </table:table-cell>
          <table:table-cell table:style-name="TableCell">
            <text:p>711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0-23</text:p>
          </table:table-cell>
          <table:table-cell table:style-name="TableCell">
            <text:p>994</text:p>
          </table:table-cell>
          <table:table-cell table:style-name="TableCell">
            <text:p>3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0-23</text:p>
          </table:table-cell>
          <table:table-cell table:style-name="TableCell">
            <text:p>990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0-23</text:p>
          </table:table-cell>
          <table:table-cell table:style-name="TableCell">
            <text:p>993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0-23</text:p>
          </table:table-cell>
          <table:table-cell table:style-name="TableCell">
            <text:p>992</text:p>
          </table:table-cell>
          <table:table-cell table:style-name="TableCell">
            <text:p>16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991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0-21</text:p>
          </table:table-cell>
          <table:table-cell table:style-name="TableCell">
            <text:p>986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21</text:p>
          </table:table-cell>
          <table:table-cell table:style-name="TableCell">
            <text:p>985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23</text:p>
          </table:table-cell>
          <table:table-cell table:style-name="TableCell">
            <text:p>989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0-22</text:p>
          </table:table-cell>
          <table:table-cell table:style-name="TableCell">
            <text:p>988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0-21</text:p>
          </table:table-cell>
          <table:table-cell table:style-name="TableCell">
            <text:p>984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16</text:p>
          </table:table-cell>
          <table:table-cell table:style-name="TableCell">
            <text:p>983</text:p>
          </table:table-cell>
          <table:table-cell table:style-name="TableCell">
            <text:p>10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981</text:p>
          </table:table-cell>
          <table:table-cell table:style-name="TableCell">
            <text:p>12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0-18</text:p>
          </table:table-cell>
          <table:table-cell table:style-name="TableCell">
            <text:p>982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0-16</text:p>
          </table:table-cell>
          <table:table-cell table:style-name="TableCell">
            <text:p>980</text:p>
          </table:table-cell>
          <table:table-cell table:style-name="TableCell">
            <text:p>634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978</text:p>
          </table:table-cell>
          <table:table-cell table:style-name="TableCell">
            <text:p>1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979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0-16</text:p>
          </table:table-cell>
          <table:table-cell table:style-name="TableCell">
            <text:p>977</text:p>
          </table:table-cell>
          <table:table-cell table:style-name="TableCell">
            <text:p>2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0-16</text:p>
          </table:table-cell>
          <table:table-cell table:style-name="TableCell">
            <text:p>976</text:p>
          </table:table-cell>
          <table:table-cell table:style-name="TableCell">
            <text:p>16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24-10-15</text:p>
          </table:table-cell>
          <table:table-cell table:style-name="TableCell">
            <text:p>975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0-15</text:p>
          </table:table-cell>
          <table:table-cell table:style-name="TableCell">
            <text:p>974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0-14</text:p>
          </table:table-cell>
          <table:table-cell table:style-name="TableCell">
            <text:p>97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14</text:p>
          </table:table-cell>
          <table:table-cell table:style-name="TableCell">
            <text:p>972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11</text:p>
          </table:table-cell>
          <table:table-cell table:style-name="TableCell">
            <text:p>971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0-08</text:p>
          </table:table-cell>
          <table:table-cell table:style-name="TableCell">
            <text:p>969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10-07</text:p>
          </table:table-cell>
          <table:table-cell table:style-name="TableCell">
            <text:p>970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07</text:p>
          </table:table-cell>
          <table:table-cell table:style-name="TableCell">
            <text:p>96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30</text:p>
          </table:table-cell>
          <table:table-cell table:style-name="TableCell">
            <text:p>964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30</text:p>
          </table:table-cell>
          <table:table-cell table:style-name="TableCell">
            <text:p>966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30</text:p>
          </table:table-cell>
          <table:table-cell table:style-name="TableCell">
            <text:p>965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23</text:p>
          </table:table-cell>
          <table:table-cell table:style-name="TableCell">
            <text:p>96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30</text:p>
          </table:table-cell>
          <table:table-cell table:style-name="TableCell">
            <text:p>962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30</text:p>
          </table:table-cell>
          <table:table-cell table:style-name="TableCell">
            <text:p>961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18</text:p>
          </table:table-cell>
          <table:table-cell table:style-name="TableCell">
            <text:p>960</text:p>
          </table:table-cell>
          <table:table-cell table:style-name="TableCell">
            <text:p>6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9-18</text:p>
          </table:table-cell>
          <table:table-cell table:style-name="TableCell">
            <text:p>958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9-18</text:p>
          </table:table-cell>
          <table:table-cell table:style-name="TableCell">
            <text:p>959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9-16</text:p>
          </table:table-cell>
          <table:table-cell table:style-name="TableCell">
            <text:p>95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16</text:p>
          </table:table-cell>
          <table:table-cell table:style-name="TableCell">
            <text:p>956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16</text:p>
          </table:table-cell>
          <table:table-cell table:style-name="TableCell">
            <text:p>955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05</text:p>
          </table:table-cell>
          <table:table-cell table:style-name="TableCell">
            <text:p>947</text:p>
          </table:table-cell>
          <table:table-cell table:style-name="TableCell">
            <text:p>5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9-10</text:p>
          </table:table-cell>
          <table:table-cell table:style-name="TableCell">
            <text:p>954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9-10</text:p>
          </table:table-cell>
          <table:table-cell table:style-name="TableCell">
            <text:p>953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9-10</text:p>
          </table:table-cell>
          <table:table-cell table:style-name="TableCell">
            <text:p>951</text:p>
          </table:table-cell>
          <table:table-cell table:style-name="TableCell">
            <text:p>1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9-10</text:p>
          </table:table-cell>
          <table:table-cell table:style-name="TableCell">
            <text:p>952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9-09</text:p>
          </table:table-cell>
          <table:table-cell table:style-name="TableCell">
            <text:p>949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09</text:p>
          </table:table-cell>
          <table:table-cell table:style-name="TableCell">
            <text:p>95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09</text:p>
          </table:table-cell>
          <table:table-cell table:style-name="TableCell">
            <text:p>948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06</text:p>
          </table:table-cell>
          <table:table-cell table:style-name="TableCell">
            <text:p>946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9-06</text:p>
          </table:table-cell>
          <table:table-cell table:style-name="TableCell">
            <text:p>945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9-05</text:p>
          </table:table-cell>
          <table:table-cell table:style-name="TableCell">
            <text:p>943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9-05</text:p>
          </table:table-cell>
          <table:table-cell table:style-name="TableCell">
            <text:p>944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9-03</text:p>
          </table:table-cell>
          <table:table-cell table:style-name="TableCell">
            <text:p>941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9-04</text:p>
          </table:table-cell>
          <table:table-cell table:style-name="TableCell">
            <text:p>940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9-03</text:p>
          </table:table-cell>
          <table:table-cell table:style-name="TableCell">
            <text:p>942</text:p>
          </table:table-cell>
          <table:table-cell table:style-name="TableCell">
            <text:p>1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9-02</text:p>
          </table:table-cell>
          <table:table-cell table:style-name="TableCell">
            <text:p>939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02</text:p>
          </table:table-cell>
          <table:table-cell table:style-name="TableCell">
            <text:p>93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02</text:p>
          </table:table-cell>
          <table:table-cell table:style-name="TableCell">
            <text:p>937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28</text:p>
          </table:table-cell>
          <table:table-cell table:style-name="TableCell">
            <text:p>936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8-26</text:p>
          </table:table-cell>
          <table:table-cell table:style-name="TableCell">
            <text:p>93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26</text:p>
          </table:table-cell>
          <table:table-cell table:style-name="TableCell">
            <text:p>934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27</text:p>
          </table:table-cell>
          <table:table-cell table:style-name="TableCell">
            <text:p>932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8-26</text:p>
          </table:table-cell>
          <table:table-cell table:style-name="TableCell">
            <text:p>933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20</text:p>
          </table:table-cell>
          <table:table-cell table:style-name="TableCell">
            <text:p>930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8-20</text:p>
          </table:table-cell>
          <table:table-cell table:style-name="TableCell">
            <text:p>931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8-20</text:p>
          </table:table-cell>
          <table:table-cell table:style-name="TableCell">
            <text:p>929</text:p>
          </table:table-cell>
          <table:table-cell table:style-name="TableCell">
            <text:p>1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8-20</text:p>
          </table:table-cell>
          <table:table-cell table:style-name="TableCell">
            <text:p>928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8-19</text:p>
          </table:table-cell>
          <table:table-cell table:style-name="TableCell">
            <text:p>92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19</text:p>
          </table:table-cell>
          <table:table-cell table:style-name="TableCell">
            <text:p>926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19</text:p>
          </table:table-cell>
          <table:table-cell table:style-name="TableCell">
            <text:p>925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14</text:p>
          </table:table-cell>
          <table:table-cell table:style-name="TableCell">
            <text:p>923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8-14</text:p>
          </table:table-cell>
          <table:table-cell table:style-name="TableCell">
            <text:p>924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8-14</text:p>
          </table:table-cell>
          <table:table-cell table:style-name="TableCell">
            <text:p>922</text:p>
          </table:table-cell>
          <table:table-cell table:style-name="TableCell">
            <text:p>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8-13</text:p>
          </table:table-cell>
          <table:table-cell table:style-name="TableCell">
            <text:p>921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8-12</text:p>
          </table:table-cell>
          <table:table-cell table:style-name="TableCell">
            <text:p>920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12</text:p>
          </table:table-cell>
          <table:table-cell table:style-name="TableCell">
            <text:p>91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12</text:p>
          </table:table-cell>
          <table:table-cell table:style-name="TableCell">
            <text:p>918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09</text:p>
          </table:table-cell>
          <table:table-cell table:style-name="TableCell">
            <text:p>916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8-09</text:p>
          </table:table-cell>
          <table:table-cell table:style-name="TableCell">
            <text:p>917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8-09</text:p>
          </table:table-cell>
          <table:table-cell table:style-name="TableCell">
            <text:p>915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8-06</text:p>
          </table:table-cell>
          <table:table-cell table:style-name="TableCell">
            <text:p>914</text:p>
          </table:table-cell>
          <table:table-cell table:style-name="TableCell">
            <text:p>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8-08</text:p>
          </table:table-cell>
          <table:table-cell table:style-name="TableCell">
            <text:p>913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8-05</text:p>
          </table:table-cell>
          <table:table-cell table:style-name="TableCell">
            <text:p>91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05</text:p>
          </table:table-cell>
          <table:table-cell table:style-name="TableCell">
            <text:p>911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05</text:p>
          </table:table-cell>
          <table:table-cell table:style-name="TableCell">
            <text:p>910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01</text:p>
          </table:table-cell>
          <table:table-cell table:style-name="TableCell">
            <text:p>909</text:p>
          </table:table-cell>
          <table:table-cell table:style-name="TableCell">
            <text:p>69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8-01</text:p>
          </table:table-cell>
          <table:table-cell table:style-name="TableCell">
            <text:p>908</text:p>
          </table:table-cell>
          <table:table-cell table:style-name="TableCell">
            <text:p>1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6-28</text:p>
          </table:table-cell>
          <table:table-cell table:style-name="TableCell">
            <text:p>907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28</text:p>
          </table:table-cell>
          <table:table-cell table:style-name="TableCell">
            <text:p>905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6-28</text:p>
          </table:table-cell>
          <table:table-cell table:style-name="TableCell">
            <text:p>906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27</text:p>
          </table:table-cell>
          <table:table-cell table:style-name="TableCell">
            <text:p>899</text:p>
          </table:table-cell>
          <table:table-cell table:style-name="TableCell">
            <text:p>69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6-27</text:p>
          </table:table-cell>
          <table:table-cell table:style-name="TableCell">
            <text:p>900</text:p>
          </table:table-cell>
          <table:table-cell table:style-name="TableCell">
            <text:p>1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6-27</text:p>
          </table:table-cell>
          <table:table-cell table:style-name="TableCell">
            <text:p>901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27</text:p>
          </table:table-cell>
          <table:table-cell table:style-name="TableCell">
            <text:p>902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6-27</text:p>
          </table:table-cell>
          <table:table-cell table:style-name="TableCell">
            <text:p>904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27</text:p>
          </table:table-cell>
          <table:table-cell table:style-name="TableCell">
            <text:p>903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25</text:p>
          </table:table-cell>
          <table:table-cell table:style-name="TableCell">
            <text:p>898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6-24</text:p>
          </table:table-cell>
          <table:table-cell table:style-name="TableCell">
            <text:p>89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24</text:p>
          </table:table-cell>
          <table:table-cell table:style-name="TableCell">
            <text:p>896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21</text:p>
          </table:table-cell>
          <table:table-cell table:style-name="TableCell">
            <text:p>894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6-19</text:p>
          </table:table-cell>
          <table:table-cell table:style-name="TableCell">
            <text:p>893</text:p>
          </table:table-cell>
          <table:table-cell table:style-name="TableCell">
            <text:p>7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6-21</text:p>
          </table:table-cell>
          <table:table-cell table:style-name="TableCell">
            <text:p>895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6-18</text:p>
          </table:table-cell>
          <table:table-cell table:style-name="TableCell">
            <text:p>886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18</text:p>
          </table:table-cell>
          <table:table-cell table:style-name="TableCell">
            <text:p>889</text:p>
          </table:table-cell>
          <table:table-cell table:style-name="TableCell">
            <text:p>711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17</text:p>
          </table:table-cell>
          <table:table-cell table:style-name="TableCell">
            <text:p>892</text:p>
          </table:table-cell>
          <table:table-cell table:style-name="TableCell">
            <text:p>2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6-18</text:p>
          </table:table-cell>
          <table:table-cell table:style-name="TableCell">
            <text:p>890</text:p>
          </table:table-cell>
          <table:table-cell table:style-name="TableCell">
            <text:p>69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6-18</text:p>
          </table:table-cell>
          <table:table-cell table:style-name="TableCell">
            <text:p>891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18</text:p>
          </table:table-cell>
          <table:table-cell table:style-name="TableCell">
            <text:p>887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18</text:p>
          </table:table-cell>
          <table:table-cell table:style-name="TableCell">
            <text:p>888</text:p>
          </table:table-cell>
          <table:table-cell table:style-name="TableCell">
            <text:p>7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6-18</text:p>
          </table:table-cell>
          <table:table-cell table:style-name="TableCell">
            <text:p>885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6-12</text:p>
          </table:table-cell>
          <table:table-cell table:style-name="TableCell">
            <text:p>884</text:p>
          </table:table-cell>
          <table:table-cell table:style-name="TableCell">
            <text:p>5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6-17</text:p>
          </table:table-cell>
          <table:table-cell table:style-name="TableCell">
            <text:p>88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7</text:p>
          </table:table-cell>
          <table:table-cell table:style-name="TableCell">
            <text:p>882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3</text:p>
          </table:table-cell>
          <table:table-cell table:style-name="TableCell">
            <text:p>881</text:p>
          </table:table-cell>
          <table:table-cell table:style-name="TableCell">
            <text:p>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12</text:p>
          </table:table-cell>
          <table:table-cell table:style-name="TableCell">
            <text:p>879</text:p>
          </table:table-cell>
          <table:table-cell table:style-name="TableCell">
            <text:p>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13</text:p>
          </table:table-cell>
          <table:table-cell table:style-name="TableCell">
            <text:p>880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10</text:p>
          </table:table-cell>
          <table:table-cell table:style-name="TableCell">
            <text:p>875</text:p>
          </table:table-cell>
          <table:table-cell table:style-name="TableCell">
            <text:p>51</text:p>
          </table:table-cell>
          <table:table-cell table:style-name="TableCell">
            <text:p>1500.0</text:p>
          </table:table-cell>
        </table:table-row>
        <table:table-row>
          <table:table-cell table:style-name="TableCell">
            <text:p>2024-06-10</text:p>
          </table:table-cell>
          <table:table-cell table:style-name="TableCell">
            <text:p>878</text:p>
          </table:table-cell>
          <table:table-cell table:style-name="TableCell">
            <text:p>75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6-10</text:p>
          </table:table-cell>
          <table:table-cell table:style-name="TableCell">
            <text:p>87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0</text:p>
          </table:table-cell>
          <table:table-cell table:style-name="TableCell">
            <text:p>876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06</text:p>
          </table:table-cell>
          <table:table-cell table:style-name="TableCell">
            <text:p>873</text:p>
          </table:table-cell>
          <table:table-cell table:style-name="TableCell">
            <text:p>1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06</text:p>
          </table:table-cell>
          <table:table-cell table:style-name="TableCell">
            <text:p>874</text:p>
          </table:table-cell>
          <table:table-cell table:style-name="TableCell">
            <text:p>3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6-04</text:p>
          </table:table-cell>
          <table:table-cell table:style-name="TableCell">
            <text:p>870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04</text:p>
          </table:table-cell>
          <table:table-cell table:style-name="TableCell">
            <text:p>871</text:p>
          </table:table-cell>
          <table:table-cell table:style-name="TableCell">
            <text:p>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04</text:p>
          </table:table-cell>
          <table:table-cell table:style-name="TableCell">
            <text:p>869</text:p>
          </table:table-cell>
          <table:table-cell table:style-name="TableCell">
            <text:p>710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6-04</text:p>
          </table:table-cell>
          <table:table-cell table:style-name="TableCell">
            <text:p>872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5-29</text:p>
          </table:table-cell>
          <table:table-cell table:style-name="TableCell">
            <text:p>868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03</text:p>
          </table:table-cell>
          <table:table-cell table:style-name="TableCell">
            <text:p>86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03</text:p>
          </table:table-cell>
          <table:table-cell table:style-name="TableCell">
            <text:p>866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8</text:p>
          </table:table-cell>
          <table:table-cell table:style-name="TableCell">
            <text:p>864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5-28</text:p>
          </table:table-cell>
          <table:table-cell table:style-name="TableCell">
            <text:p>865</text:p>
          </table:table-cell>
          <table:table-cell table:style-name="TableCell">
            <text:p>69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5-27</text:p>
          </table:table-cell>
          <table:table-cell table:style-name="TableCell">
            <text:p>86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7</text:p>
          </table:table-cell>
          <table:table-cell table:style-name="TableCell">
            <text:p>862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3</text:p>
          </table:table-cell>
          <table:table-cell table:style-name="TableCell">
            <text:p>858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5-23</text:p>
          </table:table-cell>
          <table:table-cell table:style-name="TableCell">
            <text:p>861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5-22</text:p>
          </table:table-cell>
          <table:table-cell table:style-name="TableCell">
            <text:p>860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5-23</text:p>
          </table:table-cell>
          <table:table-cell table:style-name="TableCell">
            <text:p>859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5-22</text:p>
          </table:table-cell>
          <table:table-cell table:style-name="TableCell">
            <text:p>857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5-22</text:p>
          </table:table-cell>
          <table:table-cell table:style-name="TableCell">
            <text:p>856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5-20</text:p>
          </table:table-cell>
          <table:table-cell table:style-name="TableCell">
            <text:p>853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0</text:p>
          </table:table-cell>
          <table:table-cell table:style-name="TableCell">
            <text:p>855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0</text:p>
          </table:table-cell>
          <table:table-cell table:style-name="TableCell">
            <text:p>854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14</text:p>
          </table:table-cell>
          <table:table-cell table:style-name="TableCell">
            <text:p>849</text:p>
          </table:table-cell>
          <table:table-cell table:style-name="TableCell">
            <text:p>1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5-14</text:p>
          </table:table-cell>
          <table:table-cell table:style-name="TableCell">
            <text:p>851</text:p>
          </table:table-cell>
          <table:table-cell table:style-name="TableCell">
            <text:p>6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5-14</text:p>
          </table:table-cell>
          <table:table-cell table:style-name="TableCell">
            <text:p>852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5-14</text:p>
          </table:table-cell>
          <table:table-cell table:style-name="TableCell">
            <text:p>850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848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847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09</text:p>
          </table:table-cell>
          <table:table-cell table:style-name="TableCell">
            <text:p>844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5-09</text:p>
          </table:table-cell>
          <table:table-cell table:style-name="TableCell">
            <text:p>846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5-09</text:p>
          </table:table-cell>
          <table:table-cell table:style-name="TableCell">
            <text:p>845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5-09</text:p>
          </table:table-cell>
          <table:table-cell table:style-name="TableCell">
            <text:p>843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5-08</text:p>
          </table:table-cell>
          <table:table-cell table:style-name="TableCell">
            <text:p>842</text:p>
          </table:table-cell>
          <table:table-cell table:style-name="TableCell">
            <text:p>3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5-08</text:p>
          </table:table-cell>
          <table:table-cell table:style-name="TableCell">
            <text:p>841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5-06</text:p>
          </table:table-cell>
          <table:table-cell table:style-name="TableCell">
            <text:p>838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06</text:p>
          </table:table-cell>
          <table:table-cell table:style-name="TableCell">
            <text:p>837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06</text:p>
          </table:table-cell>
          <table:table-cell table:style-name="TableCell">
            <text:p>836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07</text:p>
          </table:table-cell>
          <table:table-cell table:style-name="TableCell">
            <text:p>840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5-07</text:p>
          </table:table-cell>
          <table:table-cell table:style-name="TableCell">
            <text:p>839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26</text:p>
          </table:table-cell>
          <table:table-cell table:style-name="TableCell">
            <text:p>822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833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835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834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832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831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830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828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827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826</text:p>
          </table:table-cell>
          <table:table-cell table:style-name="TableCell">
            <text:p>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829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29</text:p>
          </table:table-cell>
          <table:table-cell table:style-name="TableCell">
            <text:p>825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29</text:p>
          </table:table-cell>
          <table:table-cell table:style-name="TableCell">
            <text:p>824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29</text:p>
          </table:table-cell>
          <table:table-cell table:style-name="TableCell">
            <text:p>823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26</text:p>
          </table:table-cell>
          <table:table-cell table:style-name="TableCell">
            <text:p>821</text:p>
          </table:table-cell>
          <table:table-cell table:style-name="TableCell">
            <text:p>1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24</text:p>
          </table:table-cell>
          <table:table-cell table:style-name="TableCell">
            <text:p>820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24</text:p>
          </table:table-cell>
          <table:table-cell table:style-name="TableCell">
            <text:p>818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24</text:p>
          </table:table-cell>
          <table:table-cell table:style-name="TableCell">
            <text:p>816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4-24</text:p>
          </table:table-cell>
          <table:table-cell table:style-name="TableCell">
            <text:p>819</text:p>
          </table:table-cell>
          <table:table-cell table:style-name="TableCell">
            <text:p>1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817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815</text:p>
          </table:table-cell>
          <table:table-cell table:style-name="TableCell">
            <text:p>711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814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813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812</text:p>
          </table:table-cell>
          <table:table-cell table:style-name="TableCell">
            <text:p>712</text:p>
          </table:table-cell>
          <table:table-cell table:style-name="TableCell">
            <text:p>36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811</text:p>
          </table:table-cell>
          <table:table-cell table:style-name="TableCell">
            <text:p>2</text:p>
          </table:table-cell>
          <table:table-cell table:style-name="TableCell">
            <text:p>36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809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810</text:p>
          </table:table-cell>
          <table:table-cell table:style-name="TableCell">
            <text:p>634</text:p>
          </table:table-cell>
          <table:table-cell table:style-name="TableCell">
            <text:p>27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808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16</text:p>
          </table:table-cell>
          <table:table-cell table:style-name="TableCell">
            <text:p>804</text:p>
          </table:table-cell>
          <table:table-cell table:style-name="TableCell">
            <text:p>6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4-16</text:p>
          </table:table-cell>
          <table:table-cell table:style-name="TableCell">
            <text:p>805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16</text:p>
          </table:table-cell>
          <table:table-cell table:style-name="TableCell">
            <text:p>803</text:p>
          </table:table-cell>
          <table:table-cell table:style-name="TableCell">
            <text:p>7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807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17</text:p>
          </table:table-cell>
          <table:table-cell table:style-name="TableCell">
            <text:p>806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16</text:p>
          </table:table-cell>
          <table:table-cell table:style-name="TableCell">
            <text:p>802</text:p>
          </table:table-cell>
          <table:table-cell table:style-name="TableCell">
            <text:p>16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24-04-15</text:p>
          </table:table-cell>
          <table:table-cell table:style-name="TableCell">
            <text:p>801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5</text:p>
          </table:table-cell>
          <table:table-cell table:style-name="TableCell">
            <text:p>80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5</text:p>
          </table:table-cell>
          <table:table-cell table:style-name="TableCell">
            <text:p>799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1</text:p>
          </table:table-cell>
          <table:table-cell table:style-name="TableCell">
            <text:p>798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04</text:p>
          </table:table-cell>
          <table:table-cell table:style-name="TableCell">
            <text:p>797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08</text:p>
          </table:table-cell>
          <table:table-cell table:style-name="TableCell">
            <text:p>793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4-08</text:p>
          </table:table-cell>
          <table:table-cell table:style-name="TableCell">
            <text:p>792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08</text:p>
          </table:table-cell>
          <table:table-cell table:style-name="TableCell">
            <text:p>796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8</text:p>
          </table:table-cell>
          <table:table-cell table:style-name="TableCell">
            <text:p>79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8</text:p>
          </table:table-cell>
          <table:table-cell table:style-name="TableCell">
            <text:p>794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4</text:p>
          </table:table-cell>
          <table:table-cell table:style-name="TableCell">
            <text:p>791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789</text:p>
          </table:table-cell>
          <table:table-cell table:style-name="TableCell">
            <text:p>10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790</text:p>
          </table:table-cell>
          <table:table-cell table:style-name="TableCell">
            <text:p>3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4-01</text:p>
          </table:table-cell>
          <table:table-cell table:style-name="TableCell">
            <text:p>788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4-01</text:p>
          </table:table-cell>
          <table:table-cell table:style-name="TableCell">
            <text:p>78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1</text:p>
          </table:table-cell>
          <table:table-cell table:style-name="TableCell">
            <text:p>786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27</text:p>
          </table:table-cell>
          <table:table-cell table:style-name="TableCell">
            <text:p>785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27</text:p>
          </table:table-cell>
          <table:table-cell table:style-name="TableCell">
            <text:p>783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27</text:p>
          </table:table-cell>
          <table:table-cell table:style-name="TableCell">
            <text:p>784</text:p>
          </table:table-cell>
          <table:table-cell table:style-name="TableCell">
            <text:p>7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3-27</text:p>
          </table:table-cell>
          <table:table-cell table:style-name="TableCell">
            <text:p>782</text:p>
          </table:table-cell>
          <table:table-cell table:style-name="TableCell">
            <text:p>1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27</text:p>
          </table:table-cell>
          <table:table-cell table:style-name="TableCell">
            <text:p>781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3-26</text:p>
          </table:table-cell>
          <table:table-cell table:style-name="TableCell">
            <text:p>780</text:p>
          </table:table-cell>
          <table:table-cell table:style-name="TableCell">
            <text:p>7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3-26</text:p>
          </table:table-cell>
          <table:table-cell table:style-name="TableCell">
            <text:p>779</text:p>
          </table:table-cell>
          <table:table-cell table:style-name="TableCell">
            <text:p>1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3-26</text:p>
          </table:table-cell>
          <table:table-cell table:style-name="TableCell">
            <text:p>778</text:p>
          </table:table-cell>
          <table:table-cell table:style-name="TableCell">
            <text:p>69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3-25</text:p>
          </table:table-cell>
          <table:table-cell table:style-name="TableCell">
            <text:p>77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25</text:p>
          </table:table-cell>
          <table:table-cell table:style-name="TableCell">
            <text:p>776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25</text:p>
          </table:table-cell>
          <table:table-cell table:style-name="TableCell">
            <text:p>775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23</text:p>
          </table:table-cell>
          <table:table-cell table:style-name="TableCell">
            <text:p>774</text:p>
          </table:table-cell>
          <table:table-cell table:style-name="TableCell">
            <text:p>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21</text:p>
          </table:table-cell>
          <table:table-cell table:style-name="TableCell">
            <text:p>771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22</text:p>
          </table:table-cell>
          <table:table-cell table:style-name="TableCell">
            <text:p>773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3-22</text:p>
          </table:table-cell>
          <table:table-cell table:style-name="TableCell">
            <text:p>772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770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21</text:p>
          </table:table-cell>
          <table:table-cell table:style-name="TableCell">
            <text:p>769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21</text:p>
          </table:table-cell>
          <table:table-cell table:style-name="TableCell">
            <text:p>768</text:p>
          </table:table-cell>
          <table:table-cell table:style-name="TableCell">
            <text:p>1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21</text:p>
          </table:table-cell>
          <table:table-cell table:style-name="TableCell">
            <text:p>767</text:p>
          </table:table-cell>
          <table:table-cell table:style-name="TableCell">
            <text:p>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18</text:p>
          </table:table-cell>
          <table:table-cell table:style-name="TableCell">
            <text:p>766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8</text:p>
          </table:table-cell>
          <table:table-cell table:style-name="TableCell">
            <text:p>765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8</text:p>
          </table:table-cell>
          <table:table-cell table:style-name="TableCell">
            <text:p>764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4</text:p>
          </table:table-cell>
          <table:table-cell table:style-name="TableCell">
            <text:p>761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18</text:p>
          </table:table-cell>
          <table:table-cell table:style-name="TableCell">
            <text:p>763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14</text:p>
          </table:table-cell>
          <table:table-cell table:style-name="TableCell">
            <text:p>762</text:p>
          </table:table-cell>
          <table:table-cell table:style-name="TableCell">
            <text:p>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13</text:p>
          </table:table-cell>
          <table:table-cell table:style-name="TableCell">
            <text:p>757</text:p>
          </table:table-cell>
          <table:table-cell table:style-name="TableCell">
            <text:p>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13</text:p>
          </table:table-cell>
          <table:table-cell table:style-name="TableCell">
            <text:p>760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11</text:p>
          </table:table-cell>
          <table:table-cell table:style-name="TableCell">
            <text:p>759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1</text:p>
          </table:table-cell>
          <table:table-cell table:style-name="TableCell">
            <text:p>75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2</text:p>
          </table:table-cell>
          <table:table-cell table:style-name="TableCell">
            <text:p>756</text:p>
          </table:table-cell>
          <table:table-cell table:style-name="TableCell">
            <text:p>3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4-03-12</text:p>
          </table:table-cell>
          <table:table-cell table:style-name="TableCell">
            <text:p>755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08</text:p>
          </table:table-cell>
          <table:table-cell table:style-name="TableCell">
            <text:p>754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04</text:p>
          </table:table-cell>
          <table:table-cell table:style-name="TableCell">
            <text:p>753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4</text:p>
          </table:table-cell>
          <table:table-cell table:style-name="TableCell">
            <text:p>75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4</text:p>
          </table:table-cell>
          <table:table-cell table:style-name="TableCell">
            <text:p>751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1</text:p>
          </table:table-cell>
          <table:table-cell table:style-name="TableCell">
            <text:p>750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01</text:p>
          </table:table-cell>
          <table:table-cell table:style-name="TableCell">
            <text:p>749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3-01</text:p>
          </table:table-cell>
          <table:table-cell table:style-name="TableCell">
            <text:p>748</text:p>
          </table:table-cell>
          <table:table-cell table:style-name="TableCell">
            <text:p>1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01</text:p>
          </table:table-cell>
          <table:table-cell table:style-name="TableCell">
            <text:p>747</text:p>
          </table:table-cell>
          <table:table-cell table:style-name="TableCell">
            <text:p>2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2-29</text:p>
          </table:table-cell>
          <table:table-cell table:style-name="TableCell">
            <text:p>745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01</text:p>
          </table:table-cell>
          <table:table-cell table:style-name="TableCell">
            <text:p>744</text:p>
          </table:table-cell>
          <table:table-cell table:style-name="TableCell">
            <text:p>1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3-01</text:p>
          </table:table-cell>
          <table:table-cell table:style-name="TableCell">
            <text:p>746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3-01</text:p>
          </table:table-cell>
          <table:table-cell table:style-name="TableCell">
            <text:p>743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2-28</text:p>
          </table:table-cell>
          <table:table-cell table:style-name="TableCell">
            <text:p>741</text:p>
          </table:table-cell>
          <table:table-cell table:style-name="TableCell">
            <text:p>8</text:p>
          </table:table-cell>
          <table:table-cell table:style-name="TableCell">
            <text:p>2100.0</text:p>
          </table:table-cell>
        </table:table-row>
        <table:table-row>
          <table:table-cell table:style-name="TableCell">
            <text:p>2024-02-28</text:p>
          </table:table-cell>
          <table:table-cell table:style-name="TableCell">
            <text:p>738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2-28</text:p>
          </table:table-cell>
          <table:table-cell table:style-name="TableCell">
            <text:p>740</text:p>
          </table:table-cell>
          <table:table-cell table:style-name="TableCell">
            <text:p>6</text:p>
          </table:table-cell>
          <table:table-cell table:style-name="TableCell">
            <text:p>2100.0</text:p>
          </table:table-cell>
        </table:table-row>
        <table:table-row>
          <table:table-cell table:style-name="TableCell">
            <text:p>2024-02-28</text:p>
          </table:table-cell>
          <table:table-cell table:style-name="TableCell">
            <text:p>739</text:p>
          </table:table-cell>
          <table:table-cell table:style-name="TableCell">
            <text:p>711</text:p>
          </table:table-cell>
          <table:table-cell table:style-name="TableCell">
            <text:p>2100.0</text:p>
          </table:table-cell>
        </table:table-row>
        <table:table-row>
          <table:table-cell table:style-name="TableCell">
            <text:p>2024-02-28</text:p>
          </table:table-cell>
          <table:table-cell table:style-name="TableCell">
            <text:p>737</text:p>
          </table:table-cell>
          <table:table-cell table:style-name="TableCell">
            <text:p>15</text:p>
          </table:table-cell>
          <table:table-cell table:style-name="TableCell">
            <text:p>2100.0</text:p>
          </table:table-cell>
        </table:table-row>
        <table:table-row>
          <table:table-cell table:style-name="TableCell">
            <text:p>2024-02-28</text:p>
          </table:table-cell>
          <table:table-cell table:style-name="TableCell">
            <text:p>736</text:p>
          </table:table-cell>
          <table:table-cell table:style-name="TableCell">
            <text:p>695</text:p>
          </table:table-cell>
          <table:table-cell table:style-name="TableCell">
            <text:p>2100.0</text:p>
          </table:table-cell>
        </table:table-row>
        <table:table-row>
          <table:table-cell table:style-name="TableCell">
            <text:p>2024-02-28</text:p>
          </table:table-cell>
          <table:table-cell table:style-name="TableCell">
            <text:p>735</text:p>
          </table:table-cell>
          <table:table-cell table:style-name="TableCell">
            <text:p>5</text:p>
          </table:table-cell>
          <table:table-cell table:style-name="TableCell">
            <text:p>2100.0</text:p>
          </table:table-cell>
        </table:table-row>
        <table:table-row>
          <table:table-cell table:style-name="TableCell">
            <text:p>2024-02-26</text:p>
          </table:table-cell>
          <table:table-cell table:style-name="TableCell">
            <text:p>734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6</text:p>
          </table:table-cell>
          <table:table-cell table:style-name="TableCell">
            <text:p>73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6</text:p>
          </table:table-cell>
          <table:table-cell table:style-name="TableCell">
            <text:p>732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3</text:p>
          </table:table-cell>
          <table:table-cell table:style-name="TableCell">
            <text:p>729</text:p>
          </table:table-cell>
          <table:table-cell table:style-name="TableCell">
            <text:p>1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2-23</text:p>
          </table:table-cell>
          <table:table-cell table:style-name="TableCell">
            <text:p>731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2-23</text:p>
          </table:table-cell>
          <table:table-cell table:style-name="TableCell">
            <text:p>730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2-19</text:p>
          </table:table-cell>
          <table:table-cell table:style-name="TableCell">
            <text:p>725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0</text:p>
          </table:table-cell>
          <table:table-cell table:style-name="TableCell">
            <text:p>728</text:p>
          </table:table-cell>
          <table:table-cell table:style-name="TableCell">
            <text:p>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2-19</text:p>
          </table:table-cell>
          <table:table-cell table:style-name="TableCell">
            <text:p>726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19</text:p>
          </table:table-cell>
          <table:table-cell table:style-name="TableCell">
            <text:p>727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15</text:p>
          </table:table-cell>
          <table:table-cell table:style-name="TableCell">
            <text:p>724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2-09</text:p>
          </table:table-cell>
          <table:table-cell table:style-name="TableCell">
            <text:p>723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2-07</text:p>
          </table:table-cell>
          <table:table-cell table:style-name="TableCell">
            <text:p>721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2-06</text:p>
          </table:table-cell>
          <table:table-cell table:style-name="TableCell">
            <text:p>717</text:p>
          </table:table-cell>
          <table:table-cell table:style-name="TableCell">
            <text:p>6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2-06</text:p>
          </table:table-cell>
          <table:table-cell table:style-name="TableCell">
            <text:p>719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2-06</text:p>
          </table:table-cell>
          <table:table-cell table:style-name="TableCell">
            <text:p>720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2-05</text:p>
          </table:table-cell>
          <table:table-cell table:style-name="TableCell">
            <text:p>716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05</text:p>
          </table:table-cell>
          <table:table-cell table:style-name="TableCell">
            <text:p>71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02</text:p>
          </table:table-cell>
          <table:table-cell table:style-name="TableCell">
            <text:p>714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2-02</text:p>
          </table:table-cell>
          <table:table-cell table:style-name="TableCell">
            <text:p>713</text:p>
          </table:table-cell>
          <table:table-cell table:style-name="TableCell">
            <text:p>2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2-01</text:p>
          </table:table-cell>
          <table:table-cell table:style-name="TableCell">
            <text:p>715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2-01</text:p>
          </table:table-cell>
          <table:table-cell table:style-name="TableCell">
            <text:p>710</text:p>
          </table:table-cell>
          <table:table-cell table:style-name="TableCell">
            <text:p>1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4-02-01</text:p>
          </table:table-cell>
          <table:table-cell table:style-name="TableCell">
            <text:p>711</text:p>
          </table:table-cell>
          <table:table-cell table:style-name="TableCell">
            <text:p>69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12-07</text:p>
          </table:table-cell>
          <table:table-cell table:style-name="TableCell">
            <text:p>702</text:p>
          </table:table-cell>
          <table:table-cell table:style-name="TableCell">
            <text:p>1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12-22</text:p>
          </table:table-cell>
          <table:table-cell table:style-name="TableCell">
            <text:p>709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22</text:p>
          </table:table-cell>
          <table:table-cell table:style-name="TableCell">
            <text:p>706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22</text:p>
          </table:table-cell>
          <table:table-cell table:style-name="TableCell">
            <text:p>708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22</text:p>
          </table:table-cell>
          <table:table-cell table:style-name="TableCell">
            <text:p>707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11</text:p>
          </table:table-cell>
          <table:table-cell table:style-name="TableCell">
            <text:p>705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11</text:p>
          </table:table-cell>
          <table:table-cell table:style-name="TableCell">
            <text:p>704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11</text:p>
          </table:table-cell>
          <table:table-cell table:style-name="TableCell">
            <text:p>70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04</text:p>
          </table:table-cell>
          <table:table-cell table:style-name="TableCell">
            <text:p>701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04</text:p>
          </table:table-cell>
          <table:table-cell table:style-name="TableCell">
            <text:p>70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04</text:p>
          </table:table-cell>
          <table:table-cell table:style-name="TableCell">
            <text:p>699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698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1-29</text:p>
          </table:table-cell>
          <table:table-cell table:style-name="TableCell">
            <text:p>695</text:p>
          </table:table-cell>
          <table:table-cell table:style-name="TableCell">
            <text:p>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697</text:p>
          </table:table-cell>
          <table:table-cell table:style-name="TableCell">
            <text:p>7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696</text:p>
          </table:table-cell>
          <table:table-cell table:style-name="TableCell">
            <text:p>16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23-11-28</text:p>
          </table:table-cell>
          <table:table-cell table:style-name="TableCell">
            <text:p>694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1-20</text:p>
          </table:table-cell>
          <table:table-cell table:style-name="TableCell">
            <text:p>68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7</text:p>
          </table:table-cell>
          <table:table-cell table:style-name="TableCell">
            <text:p>69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7</text:p>
          </table:table-cell>
          <table:table-cell table:style-name="TableCell">
            <text:p>692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7</text:p>
          </table:table-cell>
          <table:table-cell table:style-name="TableCell">
            <text:p>691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2</text:p>
          </table:table-cell>
          <table:table-cell table:style-name="TableCell">
            <text:p>690</text:p>
          </table:table-cell>
          <table:table-cell table:style-name="TableCell">
            <text:p>69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11-22</text:p>
          </table:table-cell>
          <table:table-cell table:style-name="TableCell">
            <text:p>689</text:p>
          </table:table-cell>
          <table:table-cell table:style-name="TableCell">
            <text:p>1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11-17</text:p>
          </table:table-cell>
          <table:table-cell table:style-name="TableCell">
            <text:p>685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1-17</text:p>
          </table:table-cell>
          <table:table-cell table:style-name="TableCell">
            <text:p>686</text:p>
          </table:table-cell>
          <table:table-cell table:style-name="TableCell">
            <text:p>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1-16</text:p>
          </table:table-cell>
          <table:table-cell table:style-name="TableCell">
            <text:p>687</text:p>
          </table:table-cell>
          <table:table-cell table:style-name="TableCell">
            <text:p>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1-13</text:p>
          </table:table-cell>
          <table:table-cell table:style-name="TableCell">
            <text:p>680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17</text:p>
          </table:table-cell>
          <table:table-cell table:style-name="TableCell">
            <text:p>684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1-17</text:p>
          </table:table-cell>
          <table:table-cell table:style-name="TableCell">
            <text:p>682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1-16</text:p>
          </table:table-cell>
          <table:table-cell table:style-name="TableCell">
            <text:p>681</text:p>
          </table:table-cell>
          <table:table-cell table:style-name="TableCell">
            <text:p>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1-17</text:p>
          </table:table-cell>
          <table:table-cell table:style-name="TableCell">
            <text:p>683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1-10</text:p>
          </table:table-cell>
          <table:table-cell table:style-name="TableCell">
            <text:p>677</text:p>
          </table:table-cell>
          <table:table-cell table:style-name="TableCell">
            <text:p>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1-14</text:p>
          </table:table-cell>
          <table:table-cell table:style-name="TableCell">
            <text:p>675</text:p>
          </table:table-cell>
          <table:table-cell table:style-name="TableCell">
            <text:p>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1-10</text:p>
          </table:table-cell>
          <table:table-cell table:style-name="TableCell">
            <text:p>676</text:p>
          </table:table-cell>
          <table:table-cell table:style-name="TableCell">
            <text:p>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1-13</text:p>
          </table:table-cell>
          <table:table-cell table:style-name="TableCell">
            <text:p>679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13</text:p>
          </table:table-cell>
          <table:table-cell table:style-name="TableCell">
            <text:p>67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09</text:p>
          </table:table-cell>
          <table:table-cell table:style-name="TableCell">
            <text:p>670</text:p>
          </table:table-cell>
          <table:table-cell table:style-name="TableCell">
            <text:p>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1-10</text:p>
          </table:table-cell>
          <table:table-cell table:style-name="TableCell">
            <text:p>674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1-08</text:p>
          </table:table-cell>
          <table:table-cell table:style-name="TableCell">
            <text:p>669</text:p>
          </table:table-cell>
          <table:table-cell table:style-name="TableCell">
            <text:p>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1-10</text:p>
          </table:table-cell>
          <table:table-cell table:style-name="TableCell">
            <text:p>673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1-09</text:p>
          </table:table-cell>
          <table:table-cell table:style-name="TableCell">
            <text:p>672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1-10</text:p>
          </table:table-cell>
          <table:table-cell table:style-name="TableCell">
            <text:p>671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1-07</text:p>
          </table:table-cell>
          <table:table-cell table:style-name="TableCell">
            <text:p>667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1-06</text:p>
          </table:table-cell>
          <table:table-cell table:style-name="TableCell">
            <text:p>668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06</text:p>
          </table:table-cell>
          <table:table-cell table:style-name="TableCell">
            <text:p>666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06</text:p>
          </table:table-cell>
          <table:table-cell table:style-name="TableCell">
            <text:p>66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31</text:p>
          </table:table-cell>
          <table:table-cell table:style-name="TableCell">
            <text:p>664</text:p>
          </table:table-cell>
          <table:table-cell table:style-name="TableCell">
            <text:p>711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30</text:p>
          </table:table-cell>
          <table:table-cell table:style-name="TableCell">
            <text:p>663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30</text:p>
          </table:table-cell>
          <table:table-cell table:style-name="TableCell">
            <text:p>662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30</text:p>
          </table:table-cell>
          <table:table-cell table:style-name="TableCell">
            <text:p>659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30</text:p>
          </table:table-cell>
          <table:table-cell table:style-name="TableCell">
            <text:p>65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30</text:p>
          </table:table-cell>
          <table:table-cell table:style-name="TableCell">
            <text:p>661</text:p>
          </table:table-cell>
          <table:table-cell table:style-name="TableCell">
            <text:p>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23</text:p>
          </table:table-cell>
          <table:table-cell table:style-name="TableCell">
            <text:p>660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7</text:p>
          </table:table-cell>
          <table:table-cell table:style-name="TableCell">
            <text:p>657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27</text:p>
          </table:table-cell>
          <table:table-cell table:style-name="TableCell">
            <text:p>656</text:p>
          </table:table-cell>
          <table:table-cell table:style-name="TableCell">
            <text:p>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26</text:p>
          </table:table-cell>
          <table:table-cell table:style-name="TableCell">
            <text:p>655</text:p>
          </table:table-cell>
          <table:table-cell table:style-name="TableCell">
            <text:p>711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25</text:p>
          </table:table-cell>
          <table:table-cell table:style-name="TableCell">
            <text:p>654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23</text:p>
          </table:table-cell>
          <table:table-cell table:style-name="TableCell">
            <text:p>652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23</text:p>
          </table:table-cell>
          <table:table-cell table:style-name="TableCell">
            <text:p>651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3</text:p>
          </table:table-cell>
          <table:table-cell table:style-name="TableCell">
            <text:p>65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6</text:p>
          </table:table-cell>
          <table:table-cell table:style-name="TableCell">
            <text:p>648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10-17</text:p>
          </table:table-cell>
          <table:table-cell table:style-name="TableCell">
            <text:p>649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17</text:p>
          </table:table-cell>
          <table:table-cell table:style-name="TableCell">
            <text:p>646</text:p>
          </table:table-cell>
          <table:table-cell table:style-name="TableCell">
            <text:p>6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10-17</text:p>
          </table:table-cell>
          <table:table-cell table:style-name="TableCell">
            <text:p>645</text:p>
          </table:table-cell>
          <table:table-cell table:style-name="TableCell">
            <text:p>1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17</text:p>
          </table:table-cell>
          <table:table-cell table:style-name="TableCell">
            <text:p>647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16</text:p>
          </table:table-cell>
          <table:table-cell table:style-name="TableCell">
            <text:p>644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6</text:p>
          </table:table-cell>
          <table:table-cell table:style-name="TableCell">
            <text:p>643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6</text:p>
          </table:table-cell>
          <table:table-cell table:style-name="TableCell">
            <text:p>642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6</text:p>
          </table:table-cell>
          <table:table-cell table:style-name="TableCell">
            <text:p>641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0</text:p>
          </table:table-cell>
          <table:table-cell table:style-name="TableCell">
            <text:p>640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10-06</text:p>
          </table:table-cell>
          <table:table-cell table:style-name="TableCell">
            <text:p>634</text:p>
          </table:table-cell>
          <table:table-cell table:style-name="TableCell">
            <text:p>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09</text:p>
          </table:table-cell>
          <table:table-cell table:style-name="TableCell">
            <text:p>63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9</text:p>
          </table:table-cell>
          <table:table-cell table:style-name="TableCell">
            <text:p>639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9</text:p>
          </table:table-cell>
          <table:table-cell table:style-name="TableCell">
            <text:p>638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9</text:p>
          </table:table-cell>
          <table:table-cell table:style-name="TableCell">
            <text:p>636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9</text:p>
          </table:table-cell>
          <table:table-cell table:style-name="TableCell">
            <text:p>635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4</text:p>
          </table:table-cell>
          <table:table-cell table:style-name="TableCell">
            <text:p>631</text:p>
          </table:table-cell>
          <table:table-cell table:style-name="TableCell">
            <text:p>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29</text:p>
          </table:table-cell>
          <table:table-cell table:style-name="TableCell">
            <text:p>617</text:p>
          </table:table-cell>
          <table:table-cell table:style-name="TableCell">
            <text:p>2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10-03</text:p>
          </table:table-cell>
          <table:table-cell table:style-name="TableCell">
            <text:p>629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03</text:p>
          </table:table-cell>
          <table:table-cell table:style-name="TableCell">
            <text:p>630</text:p>
          </table:table-cell>
          <table:table-cell table:style-name="TableCell">
            <text:p>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03</text:p>
          </table:table-cell>
          <table:table-cell table:style-name="TableCell">
            <text:p>627</text:p>
          </table:table-cell>
          <table:table-cell table:style-name="TableCell">
            <text:p>1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03</text:p>
          </table:table-cell>
          <table:table-cell table:style-name="TableCell">
            <text:p>626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03</text:p>
          </table:table-cell>
          <table:table-cell table:style-name="TableCell">
            <text:p>625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03</text:p>
          </table:table-cell>
          <table:table-cell table:style-name="TableCell">
            <text:p>628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02</text:p>
          </table:table-cell>
          <table:table-cell table:style-name="TableCell">
            <text:p>621</text:p>
          </table:table-cell>
          <table:table-cell table:style-name="TableCell">
            <text:p>712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10-02</text:p>
          </table:table-cell>
          <table:table-cell table:style-name="TableCell">
            <text:p>618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02</text:p>
          </table:table-cell>
          <table:table-cell table:style-name="TableCell">
            <text:p>619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02</text:p>
          </table:table-cell>
          <table:table-cell table:style-name="TableCell">
            <text:p>624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2</text:p>
          </table:table-cell>
          <table:table-cell table:style-name="TableCell">
            <text:p>623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2</text:p>
          </table:table-cell>
          <table:table-cell table:style-name="TableCell">
            <text:p>62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2</text:p>
          </table:table-cell>
          <table:table-cell table:style-name="TableCell">
            <text:p>620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27</text:p>
          </table:table-cell>
          <table:table-cell table:style-name="TableCell">
            <text:p>615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27</text:p>
          </table:table-cell>
          <table:table-cell table:style-name="TableCell">
            <text:p>614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27</text:p>
          </table:table-cell>
          <table:table-cell table:style-name="TableCell">
            <text:p>613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25</text:p>
          </table:table-cell>
          <table:table-cell table:style-name="TableCell">
            <text:p>612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25</text:p>
          </table:table-cell>
          <table:table-cell table:style-name="TableCell">
            <text:p>611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25</text:p>
          </table:table-cell>
          <table:table-cell table:style-name="TableCell">
            <text:p>61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22</text:p>
          </table:table-cell>
          <table:table-cell table:style-name="TableCell">
            <text:p>605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22</text:p>
          </table:table-cell>
          <table:table-cell table:style-name="TableCell">
            <text:p>609</text:p>
          </table:table-cell>
          <table:table-cell table:style-name="TableCell">
            <text:p>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22</text:p>
          </table:table-cell>
          <table:table-cell table:style-name="TableCell">
            <text:p>608</text:p>
          </table:table-cell>
          <table:table-cell table:style-name="TableCell">
            <text:p>711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22</text:p>
          </table:table-cell>
          <table:table-cell table:style-name="TableCell">
            <text:p>607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22</text:p>
          </table:table-cell>
          <table:table-cell table:style-name="TableCell">
            <text:p>606</text:p>
          </table:table-cell>
          <table:table-cell table:style-name="TableCell">
            <text:p>1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21</text:p>
          </table:table-cell>
          <table:table-cell table:style-name="TableCell">
            <text:p>604</text:p>
          </table:table-cell>
          <table:table-cell table:style-name="TableCell">
            <text:p>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20</text:p>
          </table:table-cell>
          <table:table-cell table:style-name="TableCell">
            <text:p>603</text:p>
          </table:table-cell>
          <table:table-cell table:style-name="TableCell">
            <text:p>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20</text:p>
          </table:table-cell>
          <table:table-cell table:style-name="TableCell">
            <text:p>602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9-20</text:p>
          </table:table-cell>
          <table:table-cell table:style-name="TableCell">
            <text:p>601</text:p>
          </table:table-cell>
          <table:table-cell table:style-name="TableCell">
            <text:p>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18</text:p>
          </table:table-cell>
          <table:table-cell table:style-name="TableCell">
            <text:p>600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8</text:p>
          </table:table-cell>
          <table:table-cell table:style-name="TableCell">
            <text:p>598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8</text:p>
          </table:table-cell>
          <table:table-cell table:style-name="TableCell">
            <text:p>59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591</text:p>
          </table:table-cell>
          <table:table-cell table:style-name="TableCell">
            <text:p>3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9-15</text:p>
          </table:table-cell>
          <table:table-cell table:style-name="TableCell">
            <text:p>594</text:p>
          </table:table-cell>
          <table:table-cell table:style-name="TableCell">
            <text:p>16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23-09-15</text:p>
          </table:table-cell>
          <table:table-cell table:style-name="TableCell">
            <text:p>593</text:p>
          </table:table-cell>
          <table:table-cell table:style-name="TableCell">
            <text:p>711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15</text:p>
          </table:table-cell>
          <table:table-cell table:style-name="TableCell">
            <text:p>588</text:p>
          </table:table-cell>
          <table:table-cell table:style-name="TableCell">
            <text:p>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15</text:p>
          </table:table-cell>
          <table:table-cell table:style-name="TableCell">
            <text:p>597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15</text:p>
          </table:table-cell>
          <table:table-cell table:style-name="TableCell">
            <text:p>595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15</text:p>
          </table:table-cell>
          <table:table-cell table:style-name="TableCell">
            <text:p>592</text:p>
          </table:table-cell>
          <table:table-cell table:style-name="TableCell">
            <text:p>710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9-15</text:p>
          </table:table-cell>
          <table:table-cell table:style-name="TableCell">
            <text:p>590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15</text:p>
          </table:table-cell>
          <table:table-cell table:style-name="TableCell">
            <text:p>596</text:p>
          </table:table-cell>
          <table:table-cell table:style-name="TableCell">
            <text:p>7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9-15</text:p>
          </table:table-cell>
          <table:table-cell table:style-name="TableCell">
            <text:p>587</text:p>
          </table:table-cell>
          <table:table-cell table:style-name="TableCell">
            <text:p>2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9-15</text:p>
          </table:table-cell>
          <table:table-cell table:style-name="TableCell">
            <text:p>589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585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584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583</text:p>
          </table:table-cell>
          <table:table-cell table:style-name="TableCell">
            <text:p>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586</text:p>
          </table:table-cell>
          <table:table-cell table:style-name="TableCell">
            <text:p>1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582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581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580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12</text:p>
          </table:table-cell>
          <table:table-cell table:style-name="TableCell">
            <text:p>579</text:p>
          </table:table-cell>
          <table:table-cell table:style-name="TableCell">
            <text:p>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12</text:p>
          </table:table-cell>
          <table:table-cell table:style-name="TableCell">
            <text:p>578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11</text:p>
          </table:table-cell>
          <table:table-cell table:style-name="TableCell">
            <text:p>577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1</text:p>
          </table:table-cell>
          <table:table-cell table:style-name="TableCell">
            <text:p>57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1</text:p>
          </table:table-cell>
          <table:table-cell table:style-name="TableCell">
            <text:p>574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1</text:p>
          </table:table-cell>
          <table:table-cell table:style-name="TableCell">
            <text:p>576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08</text:p>
          </table:table-cell>
          <table:table-cell table:style-name="TableCell">
            <text:p>573</text:p>
          </table:table-cell>
          <table:table-cell table:style-name="TableCell">
            <text:p>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05</text:p>
          </table:table-cell>
          <table:table-cell table:style-name="TableCell">
            <text:p>572</text:p>
          </table:table-cell>
          <table:table-cell table:style-name="TableCell">
            <text:p>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04</text:p>
          </table:table-cell>
          <table:table-cell table:style-name="TableCell">
            <text:p>568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04</text:p>
          </table:table-cell>
          <table:table-cell table:style-name="TableCell">
            <text:p>571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04</text:p>
          </table:table-cell>
          <table:table-cell table:style-name="TableCell">
            <text:p>57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04</text:p>
          </table:table-cell>
          <table:table-cell table:style-name="TableCell">
            <text:p>569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01</text:p>
          </table:table-cell>
          <table:table-cell table:style-name="TableCell">
            <text:p>567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9-01</text:p>
          </table:table-cell>
          <table:table-cell table:style-name="TableCell">
            <text:p>566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8-30</text:p>
          </table:table-cell>
          <table:table-cell table:style-name="TableCell">
            <text:p>564</text:p>
          </table:table-cell>
          <table:table-cell table:style-name="TableCell">
            <text:p>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30</text:p>
          </table:table-cell>
          <table:table-cell table:style-name="TableCell">
            <text:p>560</text:p>
          </table:table-cell>
          <table:table-cell table:style-name="TableCell">
            <text:p>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29</text:p>
          </table:table-cell>
          <table:table-cell table:style-name="TableCell">
            <text:p>560</text:p>
          </table:table-cell>
          <table:table-cell table:style-name="TableCell">
            <text:p>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28</text:p>
          </table:table-cell>
          <table:table-cell table:style-name="TableCell">
            <text:p>56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8</text:p>
          </table:table-cell>
          <table:table-cell table:style-name="TableCell">
            <text:p>561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8</text:p>
          </table:table-cell>
          <table:table-cell table:style-name="TableCell">
            <text:p>563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8</text:p>
          </table:table-cell>
          <table:table-cell table:style-name="TableCell">
            <text:p>559</text:p>
          </table:table-cell>
          <table:table-cell table:style-name="TableCell">
            <text:p>2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8-25</text:p>
          </table:table-cell>
          <table:table-cell table:style-name="TableCell">
            <text:p>558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24</text:p>
          </table:table-cell>
          <table:table-cell table:style-name="TableCell">
            <text:p>556</text:p>
          </table:table-cell>
          <table:table-cell table:style-name="TableCell">
            <text:p>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24</text:p>
          </table:table-cell>
          <table:table-cell table:style-name="TableCell">
            <text:p>557</text:p>
          </table:table-cell>
          <table:table-cell table:style-name="TableCell">
            <text:p>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24</text:p>
          </table:table-cell>
          <table:table-cell table:style-name="TableCell">
            <text:p>555</text:p>
          </table:table-cell>
          <table:table-cell table:style-name="TableCell">
            <text:p>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22</text:p>
          </table:table-cell>
          <table:table-cell table:style-name="TableCell">
            <text:p>554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22</text:p>
          </table:table-cell>
          <table:table-cell table:style-name="TableCell">
            <text:p>553</text:p>
          </table:table-cell>
          <table:table-cell table:style-name="TableCell">
            <text:p>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22</text:p>
          </table:table-cell>
          <table:table-cell table:style-name="TableCell">
            <text:p>552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551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550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54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548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8</text:p>
          </table:table-cell>
          <table:table-cell table:style-name="TableCell">
            <text:p>547</text:p>
          </table:table-cell>
          <table:table-cell table:style-name="TableCell">
            <text:p>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546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545</text:p>
          </table:table-cell>
          <table:table-cell table:style-name="TableCell">
            <text:p>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543</text:p>
          </table:table-cell>
          <table:table-cell table:style-name="TableCell">
            <text:p>1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542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544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540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541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14</text:p>
          </table:table-cell>
          <table:table-cell table:style-name="TableCell">
            <text:p>538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4</text:p>
          </table:table-cell>
          <table:table-cell table:style-name="TableCell">
            <text:p>539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4</text:p>
          </table:table-cell>
          <table:table-cell table:style-name="TableCell">
            <text:p>537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4</text:p>
          </table:table-cell>
          <table:table-cell table:style-name="TableCell">
            <text:p>536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0</text:p>
          </table:table-cell>
          <table:table-cell table:style-name="TableCell">
            <text:p>531</text:p>
          </table:table-cell>
          <table:table-cell table:style-name="TableCell">
            <text:p>7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10</text:p>
          </table:table-cell>
          <table:table-cell table:style-name="TableCell">
            <text:p>535</text:p>
          </table:table-cell>
          <table:table-cell table:style-name="TableCell">
            <text:p>711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10</text:p>
          </table:table-cell>
          <table:table-cell table:style-name="TableCell">
            <text:p>534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8-10</text:p>
          </table:table-cell>
          <table:table-cell table:style-name="TableCell">
            <text:p>533</text:p>
          </table:table-cell>
          <table:table-cell table:style-name="TableCell">
            <text:p>1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10</text:p>
          </table:table-cell>
          <table:table-cell table:style-name="TableCell">
            <text:p>532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09</text:p>
          </table:table-cell>
          <table:table-cell table:style-name="TableCell">
            <text:p>565</text:p>
          </table:table-cell>
          <table:table-cell table:style-name="TableCell">
            <text:p>51</text:p>
          </table:table-cell>
          <table:table-cell table:style-name="TableCell">
            <text:p>1500.0</text:p>
          </table:table-cell>
        </table:table-row>
        <table:table-row>
          <table:table-cell table:style-name="TableCell">
            <text:p>2023-08-08</text:p>
          </table:table-cell>
          <table:table-cell table:style-name="TableCell">
            <text:p>530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8-07</text:p>
          </table:table-cell>
          <table:table-cell table:style-name="TableCell">
            <text:p>529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07</text:p>
          </table:table-cell>
          <table:table-cell table:style-name="TableCell">
            <text:p>527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7</text:p>
          </table:table-cell>
          <table:table-cell table:style-name="TableCell">
            <text:p>528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7</text:p>
          </table:table-cell>
          <table:table-cell table:style-name="TableCell">
            <text:p>526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7</text:p>
          </table:table-cell>
          <table:table-cell table:style-name="TableCell">
            <text:p>52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4</text:p>
          </table:table-cell>
          <table:table-cell table:style-name="TableCell">
            <text:p>524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04</text:p>
          </table:table-cell>
          <table:table-cell table:style-name="TableCell">
            <text:p>523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04</text:p>
          </table:table-cell>
          <table:table-cell table:style-name="TableCell">
            <text:p>522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8-02</text:p>
          </table:table-cell>
          <table:table-cell table:style-name="TableCell">
            <text:p>521</text:p>
          </table:table-cell>
          <table:table-cell table:style-name="TableCell">
            <text:p>3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7-10</text:p>
          </table:table-cell>
          <table:table-cell table:style-name="TableCell">
            <text:p>52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518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519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516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515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29</text:p>
          </table:table-cell>
          <table:table-cell table:style-name="TableCell">
            <text:p>517</text:p>
          </table:table-cell>
          <table:table-cell table:style-name="TableCell">
            <text:p>10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6-29</text:p>
          </table:table-cell>
          <table:table-cell table:style-name="TableCell">
            <text:p>514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28</text:p>
          </table:table-cell>
          <table:table-cell table:style-name="TableCell">
            <text:p>513</text:p>
          </table:table-cell>
          <table:table-cell table:style-name="TableCell">
            <text:p>2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6-28</text:p>
          </table:table-cell>
          <table:table-cell table:style-name="TableCell">
            <text:p>507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6-28</text:p>
          </table:table-cell>
          <table:table-cell table:style-name="TableCell">
            <text:p>508</text:p>
          </table:table-cell>
          <table:table-cell table:style-name="TableCell">
            <text:p>6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6-28</text:p>
          </table:table-cell>
          <table:table-cell table:style-name="TableCell">
            <text:p>510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28</text:p>
          </table:table-cell>
          <table:table-cell table:style-name="TableCell">
            <text:p>509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6-28</text:p>
          </table:table-cell>
          <table:table-cell table:style-name="TableCell">
            <text:p>511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28</text:p>
          </table:table-cell>
          <table:table-cell table:style-name="TableCell">
            <text:p>512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27</text:p>
          </table:table-cell>
          <table:table-cell table:style-name="TableCell">
            <text:p>506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26</text:p>
          </table:table-cell>
          <table:table-cell table:style-name="TableCell">
            <text:p>50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6</text:p>
          </table:table-cell>
          <table:table-cell table:style-name="TableCell">
            <text:p>504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503</text:p>
          </table:table-cell>
          <table:table-cell table:style-name="TableCell">
            <text:p>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499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501</text:p>
          </table:table-cell>
          <table:table-cell table:style-name="TableCell">
            <text:p>69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497</text:p>
          </table:table-cell>
          <table:table-cell table:style-name="TableCell">
            <text:p>10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498</text:p>
          </table:table-cell>
          <table:table-cell table:style-name="TableCell">
            <text:p>634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500</text:p>
          </table:table-cell>
          <table:table-cell table:style-name="TableCell">
            <text:p>710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502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19</text:p>
          </table:table-cell>
          <table:table-cell table:style-name="TableCell">
            <text:p>496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9</text:p>
          </table:table-cell>
          <table:table-cell table:style-name="TableCell">
            <text:p>495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5</text:p>
          </table:table-cell>
          <table:table-cell table:style-name="TableCell">
            <text:p>494</text:p>
          </table:table-cell>
          <table:table-cell table:style-name="TableCell">
            <text:p>10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6-15</text:p>
          </table:table-cell>
          <table:table-cell table:style-name="TableCell">
            <text:p>493</text:p>
          </table:table-cell>
          <table:table-cell table:style-name="TableCell">
            <text:p>1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6-13</text:p>
          </table:table-cell>
          <table:table-cell table:style-name="TableCell">
            <text:p>492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13</text:p>
          </table:table-cell>
          <table:table-cell table:style-name="TableCell">
            <text:p>491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13</text:p>
          </table:table-cell>
          <table:table-cell table:style-name="TableCell">
            <text:p>490</text:p>
          </table:table-cell>
          <table:table-cell table:style-name="TableCell">
            <text:p>2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6-12</text:p>
          </table:table-cell>
          <table:table-cell table:style-name="TableCell">
            <text:p>489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2</text:p>
          </table:table-cell>
          <table:table-cell table:style-name="TableCell">
            <text:p>48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6</text:p>
          </table:table-cell>
          <table:table-cell table:style-name="TableCell">
            <text:p>485</text:p>
          </table:table-cell>
          <table:table-cell table:style-name="TableCell">
            <text:p>711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6-06</text:p>
          </table:table-cell>
          <table:table-cell table:style-name="TableCell">
            <text:p>487</text:p>
          </table:table-cell>
          <table:table-cell table:style-name="TableCell">
            <text:p>69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6-07</text:p>
          </table:table-cell>
          <table:table-cell table:style-name="TableCell">
            <text:p>486</text:p>
          </table:table-cell>
          <table:table-cell table:style-name="TableCell">
            <text:p>6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6-06</text:p>
          </table:table-cell>
          <table:table-cell table:style-name="TableCell">
            <text:p>483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484</text:p>
          </table:table-cell>
          <table:table-cell table:style-name="TableCell">
            <text:p>2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481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482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2</text:p>
          </table:table-cell>
          <table:table-cell table:style-name="TableCell">
            <text:p>480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02</text:p>
          </table:table-cell>
          <table:table-cell table:style-name="TableCell">
            <text:p>479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478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5-31</text:p>
          </table:table-cell>
          <table:table-cell table:style-name="TableCell">
            <text:p>475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477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476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5-31</text:p>
          </table:table-cell>
          <table:table-cell table:style-name="TableCell">
            <text:p>474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5-31</text:p>
          </table:table-cell>
          <table:table-cell table:style-name="TableCell">
            <text:p>473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5-31</text:p>
          </table:table-cell>
          <table:table-cell table:style-name="TableCell">
            <text:p>472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5-31</text:p>
          </table:table-cell>
          <table:table-cell table:style-name="TableCell">
            <text:p>471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470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5-29</text:p>
          </table:table-cell>
          <table:table-cell table:style-name="TableCell">
            <text:p>46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29</text:p>
          </table:table-cell>
          <table:table-cell table:style-name="TableCell">
            <text:p>469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26</text:p>
          </table:table-cell>
          <table:table-cell table:style-name="TableCell">
            <text:p>467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5-26</text:p>
          </table:table-cell>
          <table:table-cell table:style-name="TableCell">
            <text:p>466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465</text:p>
          </table:table-cell>
          <table:table-cell table:style-name="TableCell">
            <text:p>6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464</text:p>
          </table:table-cell>
          <table:table-cell table:style-name="TableCell">
            <text:p>711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3-05-23</text:p>
          </table:table-cell>
          <table:table-cell table:style-name="TableCell">
            <text:p>463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5-23</text:p>
          </table:table-cell>
          <table:table-cell table:style-name="TableCell">
            <text:p>462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5-23</text:p>
          </table:table-cell>
          <table:table-cell table:style-name="TableCell">
            <text:p>461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5-22</text:p>
          </table:table-cell>
          <table:table-cell table:style-name="TableCell">
            <text:p>45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22</text:p>
          </table:table-cell>
          <table:table-cell table:style-name="TableCell">
            <text:p>460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9</text:p>
          </table:table-cell>
          <table:table-cell table:style-name="TableCell">
            <text:p>458</text:p>
          </table:table-cell>
          <table:table-cell table:style-name="TableCell">
            <text:p>3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5-17</text:p>
          </table:table-cell>
          <table:table-cell table:style-name="TableCell">
            <text:p>457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5-17</text:p>
          </table:table-cell>
          <table:table-cell table:style-name="TableCell">
            <text:p>456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5-17</text:p>
          </table:table-cell>
          <table:table-cell table:style-name="TableCell">
            <text:p>455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5-17</text:p>
          </table:table-cell>
          <table:table-cell table:style-name="TableCell">
            <text:p>453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5-16</text:p>
          </table:table-cell>
          <table:table-cell table:style-name="TableCell">
            <text:p>454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5-15</text:p>
          </table:table-cell>
          <table:table-cell table:style-name="TableCell">
            <text:p>45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5</text:p>
          </table:table-cell>
          <table:table-cell table:style-name="TableCell">
            <text:p>451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2</text:p>
          </table:table-cell>
          <table:table-cell table:style-name="TableCell">
            <text:p>450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5-12</text:p>
          </table:table-cell>
          <table:table-cell table:style-name="TableCell">
            <text:p>446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449</text:p>
          </table:table-cell>
          <table:table-cell table:style-name="TableCell">
            <text:p>16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447</text:p>
          </table:table-cell>
          <table:table-cell table:style-name="TableCell">
            <text:p>710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448</text:p>
          </table:table-cell>
          <table:table-cell table:style-name="TableCell">
            <text:p>7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09</text:p>
          </table:table-cell>
          <table:table-cell table:style-name="TableCell">
            <text:p>444</text:p>
          </table:table-cell>
          <table:table-cell table:style-name="TableCell">
            <text:p>10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445</text:p>
          </table:table-cell>
          <table:table-cell table:style-name="TableCell">
            <text:p>6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5-09</text:p>
          </table:table-cell>
          <table:table-cell table:style-name="TableCell">
            <text:p>441</text:p>
          </table:table-cell>
          <table:table-cell table:style-name="TableCell">
            <text:p>1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5-09</text:p>
          </table:table-cell>
          <table:table-cell table:style-name="TableCell">
            <text:p>440</text:p>
          </table:table-cell>
          <table:table-cell table:style-name="TableCell">
            <text:p>69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5-29</text:p>
          </table:table-cell>
          <table:table-cell table:style-name="TableCell">
            <text:p>44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29</text:p>
          </table:table-cell>
          <table:table-cell table:style-name="TableCell">
            <text:p>443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5</text:p>
          </table:table-cell>
          <table:table-cell table:style-name="TableCell">
            <text:p>438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5-05</text:p>
          </table:table-cell>
          <table:table-cell table:style-name="TableCell">
            <text:p>439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4-26</text:p>
          </table:table-cell>
          <table:table-cell table:style-name="TableCell">
            <text:p>437</text:p>
          </table:table-cell>
          <table:table-cell table:style-name="TableCell">
            <text:p>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4-25</text:p>
          </table:table-cell>
          <table:table-cell table:style-name="TableCell">
            <text:p>436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432</text:p>
          </table:table-cell>
          <table:table-cell table:style-name="TableCell">
            <text:p>717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3-04-25</text:p>
          </table:table-cell>
          <table:table-cell table:style-name="TableCell">
            <text:p>434</text:p>
          </table:table-cell>
          <table:table-cell table:style-name="TableCell">
            <text:p>634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4-25</text:p>
          </table:table-cell>
          <table:table-cell table:style-name="TableCell">
            <text:p>435</text:p>
          </table:table-cell>
          <table:table-cell table:style-name="TableCell">
            <text:p>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433</text:p>
          </table:table-cell>
          <table:table-cell table:style-name="TableCell">
            <text:p>2</text:p>
          </table:table-cell>
          <table:table-cell table:style-name="TableCell">
            <text:p>36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431</text:p>
          </table:table-cell>
          <table:table-cell table:style-name="TableCell">
            <text:p>8</text:p>
          </table:table-cell>
          <table:table-cell table:style-name="TableCell">
            <text:p>36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430</text:p>
          </table:table-cell>
          <table:table-cell table:style-name="TableCell">
            <text:p>1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429</text:p>
          </table:table-cell>
          <table:table-cell table:style-name="TableCell">
            <text:p>710</text:p>
          </table:table-cell>
          <table:table-cell table:style-name="TableCell">
            <text:p>36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428</text:p>
          </table:table-cell>
          <table:table-cell table:style-name="TableCell">
            <text:p>695</text:p>
          </table:table-cell>
          <table:table-cell table:style-name="TableCell">
            <text:p>36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426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427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9</text:p>
          </table:table-cell>
          <table:table-cell table:style-name="TableCell">
            <text:p>424</text:p>
          </table:table-cell>
          <table:table-cell table:style-name="TableCell">
            <text:p>3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4-19</text:p>
          </table:table-cell>
          <table:table-cell table:style-name="TableCell">
            <text:p>425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4-18</text:p>
          </table:table-cell>
          <table:table-cell table:style-name="TableCell">
            <text:p>421</text:p>
          </table:table-cell>
          <table:table-cell table:style-name="TableCell">
            <text:p>12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4-18</text:p>
          </table:table-cell>
          <table:table-cell table:style-name="TableCell">
            <text:p>423</text:p>
          </table:table-cell>
          <table:table-cell table:style-name="TableCell">
            <text:p>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4-18</text:p>
          </table:table-cell>
          <table:table-cell table:style-name="TableCell">
            <text:p>422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4-17</text:p>
          </table:table-cell>
          <table:table-cell table:style-name="TableCell">
            <text:p>420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7</text:p>
          </table:table-cell>
          <table:table-cell table:style-name="TableCell">
            <text:p>41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2</text:p>
          </table:table-cell>
          <table:table-cell table:style-name="TableCell">
            <text:p>414</text:p>
          </table:table-cell>
          <table:table-cell table:style-name="TableCell">
            <text:p>10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4-13</text:p>
          </table:table-cell>
          <table:table-cell table:style-name="TableCell">
            <text:p>417</text:p>
          </table:table-cell>
          <table:table-cell table:style-name="TableCell">
            <text:p>3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4-13</text:p>
          </table:table-cell>
          <table:table-cell table:style-name="TableCell">
            <text:p>416</text:p>
          </table:table-cell>
          <table:table-cell table:style-name="TableCell">
            <text:p>711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3-04-13</text:p>
          </table:table-cell>
          <table:table-cell table:style-name="TableCell">
            <text:p>418</text:p>
          </table:table-cell>
          <table:table-cell table:style-name="TableCell">
            <text:p>69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4-13</text:p>
          </table:table-cell>
          <table:table-cell table:style-name="TableCell">
            <text:p>415</text:p>
          </table:table-cell>
          <table:table-cell table:style-name="TableCell">
            <text:p>1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4-10</text:p>
          </table:table-cell>
          <table:table-cell table:style-name="TableCell">
            <text:p>41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0</text:p>
          </table:table-cell>
          <table:table-cell table:style-name="TableCell">
            <text:p>413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05</text:p>
          </table:table-cell>
          <table:table-cell table:style-name="TableCell">
            <text:p>411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410</text:p>
          </table:table-cell>
          <table:table-cell table:style-name="TableCell">
            <text:p>6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409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4-03</text:p>
          </table:table-cell>
          <table:table-cell table:style-name="TableCell">
            <text:p>407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7</text:p>
          </table:table-cell>
          <table:table-cell table:style-name="TableCell">
            <text:p>408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30</text:p>
          </table:table-cell>
          <table:table-cell table:style-name="TableCell">
            <text:p>406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3-28</text:p>
          </table:table-cell>
          <table:table-cell table:style-name="TableCell">
            <text:p>405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3-27</text:p>
          </table:table-cell>
          <table:table-cell table:style-name="TableCell">
            <text:p>404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7</text:p>
          </table:table-cell>
          <table:table-cell table:style-name="TableCell">
            <text:p>40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4</text:p>
          </table:table-cell>
          <table:table-cell table:style-name="TableCell">
            <text:p>402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3-21</text:p>
          </table:table-cell>
          <table:table-cell table:style-name="TableCell">
            <text:p>401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3-21</text:p>
          </table:table-cell>
          <table:table-cell table:style-name="TableCell">
            <text:p>400</text:p>
          </table:table-cell>
          <table:table-cell table:style-name="TableCell">
            <text:p>3</text:p>
          </table:table-cell>
          <table:table-cell table:style-name="TableCell">
            <text:p>2700.0</text:p>
          </table:table-cell>
        </table:table-row>
        <table:table-row>
          <table:table-cell table:style-name="TableCell">
            <text:p>2023-03-20</text:p>
          </table:table-cell>
          <table:table-cell table:style-name="TableCell">
            <text:p>399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0</text:p>
          </table:table-cell>
          <table:table-cell table:style-name="TableCell">
            <text:p>39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16</text:p>
          </table:table-cell>
          <table:table-cell table:style-name="TableCell">
            <text:p>397</text:p>
          </table:table-cell>
          <table:table-cell table:style-name="TableCell">
            <text:p>7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3-16</text:p>
          </table:table-cell>
          <table:table-cell table:style-name="TableCell">
            <text:p>393</text:p>
          </table:table-cell>
          <table:table-cell table:style-name="TableCell">
            <text:p>16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23-03-16</text:p>
          </table:table-cell>
          <table:table-cell table:style-name="TableCell">
            <text:p>396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3-16</text:p>
          </table:table-cell>
          <table:table-cell table:style-name="TableCell">
            <text:p>394</text:p>
          </table:table-cell>
          <table:table-cell table:style-name="TableCell">
            <text:p>1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3-16</text:p>
          </table:table-cell>
          <table:table-cell table:style-name="TableCell">
            <text:p>395</text:p>
          </table:table-cell>
          <table:table-cell table:style-name="TableCell">
            <text:p>69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3-14</text:p>
          </table:table-cell>
          <table:table-cell table:style-name="TableCell">
            <text:p>389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3-14</text:p>
          </table:table-cell>
          <table:table-cell table:style-name="TableCell">
            <text:p>392</text:p>
          </table:table-cell>
          <table:table-cell table:style-name="TableCell">
            <text:p>634</text:p>
          </table:table-cell>
          <table:table-cell table:style-name="TableCell">
            <text:p>3600.0</text:p>
          </table:table-cell>
        </table:table-row>
        <table:table-row>
          <table:table-cell table:style-name="TableCell">
            <text:p>2023-03-14</text:p>
          </table:table-cell>
          <table:table-cell table:style-name="TableCell">
            <text:p>391</text:p>
          </table:table-cell>
          <table:table-cell table:style-name="TableCell">
            <text:p>711</text:p>
          </table:table-cell>
          <table:table-cell table:style-name="TableCell">
            <text:p>3600.0</text:p>
          </table:table-cell>
        </table:table-row>
        <table:table-row>
          <table:table-cell table:style-name="TableCell">
            <text:p>2023-03-14</text:p>
          </table:table-cell>
          <table:table-cell table:style-name="TableCell">
            <text:p>390</text:p>
          </table:table-cell>
          <table:table-cell table:style-name="TableCell">
            <text:p>6</text:p>
          </table:table-cell>
          <table:table-cell table:style-name="TableCell">
            <text:p>3600.0</text:p>
          </table:table-cell>
        </table:table-row>
        <table:table-row>
          <table:table-cell table:style-name="TableCell">
            <text:p>2023-03-13</text:p>
          </table:table-cell>
          <table:table-cell table:style-name="TableCell">
            <text:p>38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13</text:p>
          </table:table-cell>
          <table:table-cell table:style-name="TableCell">
            <text:p>38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10</text:p>
          </table:table-cell>
          <table:table-cell table:style-name="TableCell">
            <text:p>386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3-03</text:p>
          </table:table-cell>
          <table:table-cell table:style-name="TableCell">
            <text:p>380</text:p>
          </table:table-cell>
          <table:table-cell table:style-name="TableCell">
            <text:p>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383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384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385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3-06</text:p>
          </table:table-cell>
          <table:table-cell table:style-name="TableCell">
            <text:p>381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06</text:p>
          </table:table-cell>
          <table:table-cell table:style-name="TableCell">
            <text:p>382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03</text:p>
          </table:table-cell>
          <table:table-cell table:style-name="TableCell">
            <text:p>379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3-03</text:p>
          </table:table-cell>
          <table:table-cell table:style-name="TableCell">
            <text:p>378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3-03</text:p>
          </table:table-cell>
          <table:table-cell table:style-name="TableCell">
            <text:p>377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3-03</text:p>
          </table:table-cell>
          <table:table-cell table:style-name="TableCell">
            <text:p>376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3-02</text:p>
          </table:table-cell>
          <table:table-cell table:style-name="TableCell">
            <text:p>375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3-01</text:p>
          </table:table-cell>
          <table:table-cell table:style-name="TableCell">
            <text:p>374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3-01</text:p>
          </table:table-cell>
          <table:table-cell table:style-name="TableCell">
            <text:p>373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3-01</text:p>
          </table:table-cell>
          <table:table-cell table:style-name="TableCell">
            <text:p>372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3-01</text:p>
          </table:table-cell>
          <table:table-cell table:style-name="TableCell">
            <text:p>371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3-01</text:p>
          </table:table-cell>
          <table:table-cell table:style-name="TableCell">
            <text:p>370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28</text:p>
          </table:table-cell>
          <table:table-cell table:style-name="TableCell">
            <text:p>369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28</text:p>
          </table:table-cell>
          <table:table-cell table:style-name="TableCell">
            <text:p>368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27</text:p>
          </table:table-cell>
          <table:table-cell table:style-name="TableCell">
            <text:p>36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27</text:p>
          </table:table-cell>
          <table:table-cell table:style-name="TableCell">
            <text:p>366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24</text:p>
          </table:table-cell>
          <table:table-cell table:style-name="TableCell">
            <text:p>365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17</text:p>
          </table:table-cell>
          <table:table-cell table:style-name="TableCell">
            <text:p>364</text:p>
          </table:table-cell>
          <table:table-cell table:style-name="TableCell">
            <text:p>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16</text:p>
          </table:table-cell>
          <table:table-cell table:style-name="TableCell">
            <text:p>363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16</text:p>
          </table:table-cell>
          <table:table-cell table:style-name="TableCell">
            <text:p>362</text:p>
          </table:table-cell>
          <table:table-cell table:style-name="TableCell">
            <text:p>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16</text:p>
          </table:table-cell>
          <table:table-cell table:style-name="TableCell">
            <text:p>361</text:p>
          </table:table-cell>
          <table:table-cell table:style-name="TableCell">
            <text:p>711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15</text:p>
          </table:table-cell>
          <table:table-cell table:style-name="TableCell">
            <text:p>360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15</text:p>
          </table:table-cell>
          <table:table-cell table:style-name="TableCell">
            <text:p>359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13</text:p>
          </table:table-cell>
          <table:table-cell table:style-name="TableCell">
            <text:p>358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3</text:p>
          </table:table-cell>
          <table:table-cell table:style-name="TableCell">
            <text:p>357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5</text:p>
          </table:table-cell>
          <table:table-cell table:style-name="TableCell">
            <text:p>356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15</text:p>
          </table:table-cell>
          <table:table-cell table:style-name="TableCell">
            <text:p>355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09</text:p>
          </table:table-cell>
          <table:table-cell table:style-name="TableCell">
            <text:p>354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2-09</text:p>
          </table:table-cell>
          <table:table-cell table:style-name="TableCell">
            <text:p>353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2-10</text:p>
          </table:table-cell>
          <table:table-cell table:style-name="TableCell">
            <text:p>351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10</text:p>
          </table:table-cell>
          <table:table-cell table:style-name="TableCell">
            <text:p>350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10</text:p>
          </table:table-cell>
          <table:table-cell table:style-name="TableCell">
            <text:p>349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09</text:p>
          </table:table-cell>
          <table:table-cell table:style-name="TableCell">
            <text:p>352</text:p>
          </table:table-cell>
          <table:table-cell table:style-name="TableCell">
            <text:p>1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08</text:p>
          </table:table-cell>
          <table:table-cell table:style-name="TableCell">
            <text:p>345</text:p>
          </table:table-cell>
          <table:table-cell table:style-name="TableCell">
            <text:p>1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2-09</text:p>
          </table:table-cell>
          <table:table-cell table:style-name="TableCell">
            <text:p>348</text:p>
          </table:table-cell>
          <table:table-cell table:style-name="TableCell">
            <text:p>711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09</text:p>
          </table:table-cell>
          <table:table-cell table:style-name="TableCell">
            <text:p>347</text:p>
          </table:table-cell>
          <table:table-cell table:style-name="TableCell">
            <text:p>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09</text:p>
          </table:table-cell>
          <table:table-cell table:style-name="TableCell">
            <text:p>346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08</text:p>
          </table:table-cell>
          <table:table-cell table:style-name="TableCell">
            <text:p>344</text:p>
          </table:table-cell>
          <table:table-cell table:style-name="TableCell">
            <text:p>69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2-07</text:p>
          </table:table-cell>
          <table:table-cell table:style-name="TableCell">
            <text:p>343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07</text:p>
          </table:table-cell>
          <table:table-cell table:style-name="TableCell">
            <text:p>342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2-07</text:p>
          </table:table-cell>
          <table:table-cell table:style-name="TableCell">
            <text:p>341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2-06</text:p>
          </table:table-cell>
          <table:table-cell table:style-name="TableCell">
            <text:p>34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6</text:p>
          </table:table-cell>
          <table:table-cell table:style-name="TableCell">
            <text:p>339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3</text:p>
          </table:table-cell>
          <table:table-cell table:style-name="TableCell">
            <text:p>338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1-31</text:p>
          </table:table-cell>
          <table:table-cell table:style-name="TableCell">
            <text:p>336</text:p>
          </table:table-cell>
          <table:table-cell table:style-name="TableCell">
            <text:p>6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1-31</text:p>
          </table:table-cell>
          <table:table-cell table:style-name="TableCell">
            <text:p>335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2-01</text:p>
          </table:table-cell>
          <table:table-cell table:style-name="TableCell">
            <text:p>337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1-30</text:p>
          </table:table-cell>
          <table:table-cell table:style-name="TableCell">
            <text:p>334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1-30</text:p>
          </table:table-cell>
          <table:table-cell table:style-name="TableCell">
            <text:p>333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1-27</text:p>
          </table:table-cell>
          <table:table-cell table:style-name="TableCell">
            <text:p>332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1-27</text:p>
          </table:table-cell>
          <table:table-cell table:style-name="TableCell">
            <text:p>331</text:p>
          </table:table-cell>
          <table:table-cell table:style-name="TableCell">
            <text:p>711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1-25</text:p>
          </table:table-cell>
          <table:table-cell table:style-name="TableCell">
            <text:p>330</text:p>
          </table:table-cell>
          <table:table-cell table:style-name="TableCell">
            <text:p>7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1-25</text:p>
          </table:table-cell>
          <table:table-cell table:style-name="TableCell">
            <text:p>329</text:p>
          </table:table-cell>
          <table:table-cell table:style-name="TableCell">
            <text:p>5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1-24</text:p>
          </table:table-cell>
          <table:table-cell table:style-name="TableCell">
            <text:p>328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1-24</text:p>
          </table:table-cell>
          <table:table-cell table:style-name="TableCell">
            <text:p>327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1-24</text:p>
          </table:table-cell>
          <table:table-cell table:style-name="TableCell">
            <text:p>326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1-24</text:p>
          </table:table-cell>
          <table:table-cell table:style-name="TableCell">
            <text:p>325</text:p>
          </table:table-cell>
          <table:table-cell table:style-name="TableCell">
            <text:p>695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1-19</text:p>
          </table:table-cell>
          <table:table-cell table:style-name="TableCell">
            <text:p>324</text:p>
          </table:table-cell>
          <table:table-cell table:style-name="TableCell">
            <text:p>7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1-19</text:p>
          </table:table-cell>
          <table:table-cell table:style-name="TableCell">
            <text:p>323</text:p>
          </table:table-cell>
          <table:table-cell table:style-name="TableCell">
            <text:p>16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22-12-22</text:p>
          </table:table-cell>
          <table:table-cell table:style-name="TableCell">
            <text:p>322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2-12-21</text:p>
          </table:table-cell>
          <table:table-cell table:style-name="TableCell">
            <text:p>321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2-12-21</text:p>
          </table:table-cell>
          <table:table-cell table:style-name="TableCell">
            <text:p>319</text:p>
          </table:table-cell>
          <table:table-cell table:style-name="TableCell">
            <text:p>7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2-12-21</text:p>
          </table:table-cell>
          <table:table-cell table:style-name="TableCell">
            <text:p>320</text:p>
          </table:table-cell>
          <table:table-cell table:style-name="TableCell">
            <text:p>63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2-12-19</text:p>
          </table:table-cell>
          <table:table-cell table:style-name="TableCell">
            <text:p>318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2-19</text:p>
          </table:table-cell>
          <table:table-cell table:style-name="TableCell">
            <text:p>317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2-14</text:p>
          </table:table-cell>
          <table:table-cell table:style-name="TableCell">
            <text:p>314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14</text:p>
          </table:table-cell>
          <table:table-cell table:style-name="TableCell">
            <text:p>313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14</text:p>
          </table:table-cell>
          <table:table-cell table:style-name="TableCell">
            <text:p>316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14</text:p>
          </table:table-cell>
          <table:table-cell table:style-name="TableCell">
            <text:p>315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14</text:p>
          </table:table-cell>
          <table:table-cell table:style-name="TableCell">
            <text:p>312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14</text:p>
          </table:table-cell>
          <table:table-cell table:style-name="TableCell">
            <text:p>311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14</text:p>
          </table:table-cell>
          <table:table-cell table:style-name="TableCell">
            <text:p>310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12</text:p>
          </table:table-cell>
          <table:table-cell table:style-name="TableCell">
            <text:p>309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2-09</text:p>
          </table:table-cell>
          <table:table-cell table:style-name="TableCell">
            <text:p>308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09</text:p>
          </table:table-cell>
          <table:table-cell table:style-name="TableCell">
            <text:p>307</text:p>
          </table:table-cell>
          <table:table-cell table:style-name="TableCell">
            <text:p>72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08</text:p>
          </table:table-cell>
          <table:table-cell table:style-name="TableCell">
            <text:p>306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08</text:p>
          </table:table-cell>
          <table:table-cell table:style-name="TableCell">
            <text:p>305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08</text:p>
          </table:table-cell>
          <table:table-cell table:style-name="TableCell">
            <text:p>304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06</text:p>
          </table:table-cell>
          <table:table-cell table:style-name="TableCell">
            <text:p>303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05</text:p>
          </table:table-cell>
          <table:table-cell table:style-name="TableCell">
            <text:p>302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2-05</text:p>
          </table:table-cell>
          <table:table-cell table:style-name="TableCell">
            <text:p>301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2-05</text:p>
          </table:table-cell>
          <table:table-cell table:style-name="TableCell">
            <text:p>300</text:p>
          </table:table-cell>
          <table:table-cell table:style-name="TableCell">
            <text:p>82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294</text:p>
          </table:table-cell>
          <table:table-cell table:style-name="TableCell">
            <text:p>8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296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02</text:p>
          </table:table-cell>
          <table:table-cell table:style-name="TableCell">
            <text:p>299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297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298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295</text:p>
          </table:table-cell>
          <table:table-cell table:style-name="TableCell">
            <text:p>72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30</text:p>
          </table:table-cell>
          <table:table-cell table:style-name="TableCell">
            <text:p>293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30</text:p>
          </table:table-cell>
          <table:table-cell table:style-name="TableCell">
            <text:p>292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30</text:p>
          </table:table-cell>
          <table:table-cell table:style-name="TableCell">
            <text:p>290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1-30</text:p>
          </table:table-cell>
          <table:table-cell table:style-name="TableCell">
            <text:p>291</text:p>
          </table:table-cell>
          <table:table-cell table:style-name="TableCell">
            <text:p>82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1-29</text:p>
          </table:table-cell>
          <table:table-cell table:style-name="TableCell">
            <text:p>288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30</text:p>
          </table:table-cell>
          <table:table-cell table:style-name="TableCell">
            <text:p>289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1-28</text:p>
          </table:table-cell>
          <table:table-cell table:style-name="TableCell">
            <text:p>28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4</text:p>
          </table:table-cell>
          <table:table-cell table:style-name="TableCell">
            <text:p>286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3</text:p>
          </table:table-cell>
          <table:table-cell table:style-name="TableCell">
            <text:p>284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285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18</text:p>
          </table:table-cell>
          <table:table-cell table:style-name="TableCell">
            <text:p>283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16</text:p>
          </table:table-cell>
          <table:table-cell table:style-name="TableCell">
            <text:p>280</text:p>
          </table:table-cell>
          <table:table-cell table:style-name="TableCell">
            <text:p>8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11-16</text:p>
          </table:table-cell>
          <table:table-cell table:style-name="TableCell">
            <text:p>279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282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1-16</text:p>
          </table:table-cell>
          <table:table-cell table:style-name="TableCell">
            <text:p>281</text:p>
          </table:table-cell>
          <table:table-cell table:style-name="TableCell">
            <text:p>1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11-16</text:p>
          </table:table-cell>
          <table:table-cell table:style-name="TableCell">
            <text:p>277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16</text:p>
          </table:table-cell>
          <table:table-cell table:style-name="TableCell">
            <text:p>278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240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276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275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9</text:p>
          </table:table-cell>
          <table:table-cell table:style-name="TableCell">
            <text:p>272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9</text:p>
          </table:table-cell>
          <table:table-cell table:style-name="TableCell">
            <text:p>273</text:p>
          </table:table-cell>
          <table:table-cell table:style-name="TableCell">
            <text:p>8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9</text:p>
          </table:table-cell>
          <table:table-cell table:style-name="TableCell">
            <text:p>274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7</text:p>
          </table:table-cell>
          <table:table-cell table:style-name="TableCell">
            <text:p>271</text:p>
          </table:table-cell>
          <table:table-cell table:style-name="TableCell">
            <text:p>82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1-07</text:p>
          </table:table-cell>
          <table:table-cell table:style-name="TableCell">
            <text:p>270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1-07</text:p>
          </table:table-cell>
          <table:table-cell table:style-name="TableCell">
            <text:p>269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1-04</text:p>
          </table:table-cell>
          <table:table-cell table:style-name="TableCell">
            <text:p>265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4</text:p>
          </table:table-cell>
          <table:table-cell table:style-name="TableCell">
            <text:p>268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4</text:p>
          </table:table-cell>
          <table:table-cell table:style-name="TableCell">
            <text:p>267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4</text:p>
          </table:table-cell>
          <table:table-cell table:style-name="TableCell">
            <text:p>266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3</text:p>
          </table:table-cell>
          <table:table-cell table:style-name="TableCell">
            <text:p>264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3</text:p>
          </table:table-cell>
          <table:table-cell table:style-name="TableCell">
            <text:p>263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262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261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31</text:p>
          </table:table-cell>
          <table:table-cell table:style-name="TableCell">
            <text:p>260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31</text:p>
          </table:table-cell>
          <table:table-cell table:style-name="TableCell">
            <text:p>25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26</text:p>
          </table:table-cell>
          <table:table-cell table:style-name="TableCell">
            <text:p>253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257</text:p>
          </table:table-cell>
          <table:table-cell table:style-name="TableCell">
            <text:p>7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258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26</text:p>
          </table:table-cell>
          <table:table-cell table:style-name="TableCell">
            <text:p>256</text:p>
          </table:table-cell>
          <table:table-cell table:style-name="TableCell">
            <text:p>7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26</text:p>
          </table:table-cell>
          <table:table-cell table:style-name="TableCell">
            <text:p>255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26</text:p>
          </table:table-cell>
          <table:table-cell table:style-name="TableCell">
            <text:p>254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25</text:p>
          </table:table-cell>
          <table:table-cell table:style-name="TableCell">
            <text:p>252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24</text:p>
          </table:table-cell>
          <table:table-cell table:style-name="TableCell">
            <text:p>251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0-24</text:p>
          </table:table-cell>
          <table:table-cell table:style-name="TableCell">
            <text:p>250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0-24</text:p>
          </table:table-cell>
          <table:table-cell table:style-name="TableCell">
            <text:p>249</text:p>
          </table:table-cell>
          <table:table-cell table:style-name="TableCell">
            <text:p>82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0-20</text:p>
          </table:table-cell>
          <table:table-cell table:style-name="TableCell">
            <text:p>248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7</text:p>
          </table:table-cell>
          <table:table-cell table:style-name="TableCell">
            <text:p>247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0-17</text:p>
          </table:table-cell>
          <table:table-cell table:style-name="TableCell">
            <text:p>246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0-17</text:p>
          </table:table-cell>
          <table:table-cell table:style-name="TableCell">
            <text:p>245</text:p>
          </table:table-cell>
          <table:table-cell table:style-name="TableCell">
            <text:p>82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244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4</text:p>
          </table:table-cell>
          <table:table-cell table:style-name="TableCell">
            <text:p>24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4</text:p>
          </table:table-cell>
          <table:table-cell table:style-name="TableCell">
            <text:p>242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241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0</text:p>
          </table:table-cell>
          <table:table-cell table:style-name="TableCell">
            <text:p>239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0-10</text:p>
          </table:table-cell>
          <table:table-cell table:style-name="TableCell">
            <text:p>238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0-10</text:p>
          </table:table-cell>
          <table:table-cell table:style-name="TableCell">
            <text:p>237</text:p>
          </table:table-cell>
          <table:table-cell table:style-name="TableCell">
            <text:p>82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10-06</text:p>
          </table:table-cell>
          <table:table-cell table:style-name="TableCell">
            <text:p>236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04</text:p>
          </table:table-cell>
          <table:table-cell table:style-name="TableCell">
            <text:p>23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04</text:p>
          </table:table-cell>
          <table:table-cell table:style-name="TableCell">
            <text:p>234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04</text:p>
          </table:table-cell>
          <table:table-cell table:style-name="TableCell">
            <text:p>233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6</text:p>
          </table:table-cell>
          <table:table-cell table:style-name="TableCell">
            <text:p>232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9-26</text:p>
          </table:table-cell>
          <table:table-cell table:style-name="TableCell">
            <text:p>231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9-26</text:p>
          </table:table-cell>
          <table:table-cell table:style-name="TableCell">
            <text:p>230</text:p>
          </table:table-cell>
          <table:table-cell table:style-name="TableCell">
            <text:p>82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22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228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227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0</text:p>
          </table:table-cell>
          <table:table-cell table:style-name="TableCell">
            <text:p>226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9</text:p>
          </table:table-cell>
          <table:table-cell table:style-name="TableCell">
            <text:p>224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9-19</text:p>
          </table:table-cell>
          <table:table-cell table:style-name="TableCell">
            <text:p>225</text:p>
          </table:table-cell>
          <table:table-cell table:style-name="TableCell">
            <text:p>82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9-19</text:p>
          </table:table-cell>
          <table:table-cell table:style-name="TableCell">
            <text:p>223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9-15</text:p>
          </table:table-cell>
          <table:table-cell table:style-name="TableCell">
            <text:p>222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3</text:p>
          </table:table-cell>
          <table:table-cell table:style-name="TableCell">
            <text:p>221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3</text:p>
          </table:table-cell>
          <table:table-cell table:style-name="TableCell">
            <text:p>220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2</text:p>
          </table:table-cell>
          <table:table-cell table:style-name="TableCell">
            <text:p>218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9-12</text:p>
          </table:table-cell>
          <table:table-cell table:style-name="TableCell">
            <text:p>219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9-12</text:p>
          </table:table-cell>
          <table:table-cell table:style-name="TableCell">
            <text:p>217</text:p>
          </table:table-cell>
          <table:table-cell table:style-name="TableCell">
            <text:p>82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8-10</text:p>
          </table:table-cell>
          <table:table-cell table:style-name="TableCell">
            <text:p>179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216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05</text:p>
          </table:table-cell>
          <table:table-cell table:style-name="TableCell">
            <text:p>213</text:p>
          </table:table-cell>
          <table:table-cell table:style-name="TableCell">
            <text:p>82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9-05</text:p>
          </table:table-cell>
          <table:table-cell table:style-name="TableCell">
            <text:p>214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9-05</text:p>
          </table:table-cell>
          <table:table-cell table:style-name="TableCell">
            <text:p>215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9-01</text:p>
          </table:table-cell>
          <table:table-cell table:style-name="TableCell">
            <text:p>212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31</text:p>
          </table:table-cell>
          <table:table-cell table:style-name="TableCell">
            <text:p>211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31</text:p>
          </table:table-cell>
          <table:table-cell table:style-name="TableCell">
            <text:p>210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30</text:p>
          </table:table-cell>
          <table:table-cell table:style-name="TableCell">
            <text:p>209</text:p>
          </table:table-cell>
          <table:table-cell table:style-name="TableCell">
            <text:p>7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30</text:p>
          </table:table-cell>
          <table:table-cell table:style-name="TableCell">
            <text:p>208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9</text:p>
          </table:table-cell>
          <table:table-cell table:style-name="TableCell">
            <text:p>207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8-29</text:p>
          </table:table-cell>
          <table:table-cell table:style-name="TableCell">
            <text:p>206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8-30</text:p>
          </table:table-cell>
          <table:table-cell table:style-name="TableCell">
            <text:p>205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6</text:p>
          </table:table-cell>
          <table:table-cell table:style-name="TableCell">
            <text:p>204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5</text:p>
          </table:table-cell>
          <table:table-cell table:style-name="TableCell">
            <text:p>202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5</text:p>
          </table:table-cell>
          <table:table-cell table:style-name="TableCell">
            <text:p>20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4</text:p>
          </table:table-cell>
          <table:table-cell table:style-name="TableCell">
            <text:p>199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4</text:p>
          </table:table-cell>
          <table:table-cell table:style-name="TableCell">
            <text:p>200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4</text:p>
          </table:table-cell>
          <table:table-cell table:style-name="TableCell">
            <text:p>201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3</text:p>
          </table:table-cell>
          <table:table-cell table:style-name="TableCell">
            <text:p>198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2</text:p>
          </table:table-cell>
          <table:table-cell table:style-name="TableCell">
            <text:p>196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2</text:p>
          </table:table-cell>
          <table:table-cell table:style-name="TableCell">
            <text:p>197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2</text:p>
          </table:table-cell>
          <table:table-cell table:style-name="TableCell">
            <text:p>195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8-22</text:p>
          </table:table-cell>
          <table:table-cell table:style-name="TableCell">
            <text:p>194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8-19</text:p>
          </table:table-cell>
          <table:table-cell table:style-name="TableCell">
            <text:p>193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9</text:p>
          </table:table-cell>
          <table:table-cell table:style-name="TableCell">
            <text:p>192</text:p>
          </table:table-cell>
          <table:table-cell table:style-name="TableCell">
            <text:p>7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9</text:p>
          </table:table-cell>
          <table:table-cell table:style-name="TableCell">
            <text:p>191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9</text:p>
          </table:table-cell>
          <table:table-cell table:style-name="TableCell">
            <text:p>190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7</text:p>
          </table:table-cell>
          <table:table-cell table:style-name="TableCell">
            <text:p>189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7</text:p>
          </table:table-cell>
          <table:table-cell table:style-name="TableCell">
            <text:p>188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7</text:p>
          </table:table-cell>
          <table:table-cell table:style-name="TableCell">
            <text:p>187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5</text:p>
          </table:table-cell>
          <table:table-cell table:style-name="TableCell">
            <text:p>186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8-15</text:p>
          </table:table-cell>
          <table:table-cell table:style-name="TableCell">
            <text:p>185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8-12</text:p>
          </table:table-cell>
          <table:table-cell table:style-name="TableCell">
            <text:p>184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1</text:p>
          </table:table-cell>
          <table:table-cell table:style-name="TableCell">
            <text:p>178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0</text:p>
          </table:table-cell>
          <table:table-cell table:style-name="TableCell">
            <text:p>183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0</text:p>
          </table:table-cell>
          <table:table-cell table:style-name="TableCell">
            <text:p>177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0</text:p>
          </table:table-cell>
          <table:table-cell table:style-name="TableCell">
            <text:p>181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0</text:p>
          </table:table-cell>
          <table:table-cell table:style-name="TableCell">
            <text:p>180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0</text:p>
          </table:table-cell>
          <table:table-cell table:style-name="TableCell">
            <text:p>182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9</text:p>
          </table:table-cell>
          <table:table-cell table:style-name="TableCell">
            <text:p>176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8</text:p>
          </table:table-cell>
          <table:table-cell table:style-name="TableCell">
            <text:p>175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8-08</text:p>
          </table:table-cell>
          <table:table-cell table:style-name="TableCell">
            <text:p>174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173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1</text:p>
          </table:table-cell>
          <table:table-cell table:style-name="TableCell">
            <text:p>172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8-01</text:p>
          </table:table-cell>
          <table:table-cell table:style-name="TableCell">
            <text:p>171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6-29</text:p>
          </table:table-cell>
          <table:table-cell table:style-name="TableCell">
            <text:p>170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9</text:p>
          </table:table-cell>
          <table:table-cell table:style-name="TableCell">
            <text:p>168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9</text:p>
          </table:table-cell>
          <table:table-cell table:style-name="TableCell">
            <text:p>167</text:p>
          </table:table-cell>
          <table:table-cell table:style-name="TableCell">
            <text:p>7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9</text:p>
          </table:table-cell>
          <table:table-cell table:style-name="TableCell">
            <text:p>169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8</text:p>
          </table:table-cell>
          <table:table-cell table:style-name="TableCell">
            <text:p>166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163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7</text:p>
          </table:table-cell>
          <table:table-cell table:style-name="TableCell">
            <text:p>165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6-27</text:p>
          </table:table-cell>
          <table:table-cell table:style-name="TableCell">
            <text:p>164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6-21</text:p>
          </table:table-cell>
          <table:table-cell table:style-name="TableCell">
            <text:p>154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162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161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2</text:p>
          </table:table-cell>
          <table:table-cell table:style-name="TableCell">
            <text:p>159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2</text:p>
          </table:table-cell>
          <table:table-cell table:style-name="TableCell">
            <text:p>160</text:p>
          </table:table-cell>
          <table:table-cell table:style-name="TableCell">
            <text:p>7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2</text:p>
          </table:table-cell>
          <table:table-cell table:style-name="TableCell">
            <text:p>158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2</text:p>
          </table:table-cell>
          <table:table-cell table:style-name="TableCell">
            <text:p>15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1</text:p>
          </table:table-cell>
          <table:table-cell table:style-name="TableCell">
            <text:p>156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1</text:p>
          </table:table-cell>
          <table:table-cell table:style-name="TableCell">
            <text:p>155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152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153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6-13</text:p>
          </table:table-cell>
          <table:table-cell table:style-name="TableCell">
            <text:p>151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6-13</text:p>
          </table:table-cell>
          <table:table-cell table:style-name="TableCell">
            <text:p>150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147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148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145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149</text:p>
          </table:table-cell>
          <table:table-cell table:style-name="TableCell">
            <text:p>7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146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6</text:p>
          </table:table-cell>
          <table:table-cell table:style-name="TableCell">
            <text:p>144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6-06</text:p>
          </table:table-cell>
          <table:table-cell table:style-name="TableCell">
            <text:p>143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6-01</text:p>
          </table:table-cell>
          <table:table-cell table:style-name="TableCell">
            <text:p>142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31</text:p>
          </table:table-cell>
          <table:table-cell table:style-name="TableCell">
            <text:p>141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31</text:p>
          </table:table-cell>
          <table:table-cell table:style-name="TableCell">
            <text:p>14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30</text:p>
          </table:table-cell>
          <table:table-cell table:style-name="TableCell">
            <text:p>139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5-30</text:p>
          </table:table-cell>
          <table:table-cell table:style-name="TableCell">
            <text:p>138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5-26</text:p>
          </table:table-cell>
          <table:table-cell table:style-name="TableCell">
            <text:p>134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135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137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136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130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126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133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132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131</text:p>
          </table:table-cell>
          <table:table-cell table:style-name="TableCell">
            <text:p>7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129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128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127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3</text:p>
          </table:table-cell>
          <table:table-cell table:style-name="TableCell">
            <text:p>125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5-23</text:p>
          </table:table-cell>
          <table:table-cell table:style-name="TableCell">
            <text:p>124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5-20</text:p>
          </table:table-cell>
          <table:table-cell table:style-name="TableCell">
            <text:p>12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0</text:p>
          </table:table-cell>
          <table:table-cell table:style-name="TableCell">
            <text:p>12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0</text:p>
          </table:table-cell>
          <table:table-cell table:style-name="TableCell">
            <text:p>120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0</text:p>
          </table:table-cell>
          <table:table-cell table:style-name="TableCell">
            <text:p>121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9</text:p>
          </table:table-cell>
          <table:table-cell table:style-name="TableCell">
            <text:p>11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8</text:p>
          </table:table-cell>
          <table:table-cell table:style-name="TableCell">
            <text:p>118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8</text:p>
          </table:table-cell>
          <table:table-cell table:style-name="TableCell">
            <text:p>117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6</text:p>
          </table:table-cell>
          <table:table-cell table:style-name="TableCell">
            <text:p>116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5-16</text:p>
          </table:table-cell>
          <table:table-cell table:style-name="TableCell">
            <text:p>115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5-12</text:p>
          </table:table-cell>
          <table:table-cell table:style-name="TableCell">
            <text:p>114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1</text:p>
          </table:table-cell>
          <table:table-cell table:style-name="TableCell">
            <text:p>113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1</text:p>
          </table:table-cell>
          <table:table-cell table:style-name="TableCell">
            <text:p>112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1</text:p>
          </table:table-cell>
          <table:table-cell table:style-name="TableCell">
            <text:p>111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1</text:p>
          </table:table-cell>
          <table:table-cell table:style-name="TableCell">
            <text:p>11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1</text:p>
          </table:table-cell>
          <table:table-cell table:style-name="TableCell">
            <text:p>109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1</text:p>
          </table:table-cell>
          <table:table-cell table:style-name="TableCell">
            <text:p>108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9</text:p>
          </table:table-cell>
          <table:table-cell table:style-name="TableCell">
            <text:p>107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5-06</text:p>
          </table:table-cell>
          <table:table-cell table:style-name="TableCell">
            <text:p>105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6</text:p>
          </table:table-cell>
          <table:table-cell table:style-name="TableCell">
            <text:p>104</text:p>
          </table:table-cell>
          <table:table-cell table:style-name="TableCell">
            <text:p>7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9</text:p>
          </table:table-cell>
          <table:table-cell table:style-name="TableCell">
            <text:p>106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103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102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101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4</text:p>
          </table:table-cell>
          <table:table-cell table:style-name="TableCell">
            <text:p>100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4</text:p>
          </table:table-cell>
          <table:table-cell table:style-name="TableCell">
            <text:p>099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4</text:p>
          </table:table-cell>
          <table:table-cell table:style-name="TableCell">
            <text:p>098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3</text:p>
          </table:table-cell>
          <table:table-cell table:style-name="TableCell">
            <text:p>097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3</text:p>
          </table:table-cell>
          <table:table-cell table:style-name="TableCell">
            <text:p>096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3</text:p>
          </table:table-cell>
          <table:table-cell table:style-name="TableCell">
            <text:p>09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2</text:p>
          </table:table-cell>
          <table:table-cell table:style-name="TableCell">
            <text:p>094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5-02</text:p>
          </table:table-cell>
          <table:table-cell table:style-name="TableCell">
            <text:p>093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4-28</text:p>
          </table:table-cell>
          <table:table-cell table:style-name="TableCell">
            <text:p>091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9</text:p>
          </table:table-cell>
          <table:table-cell table:style-name="TableCell">
            <text:p>092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8</text:p>
          </table:table-cell>
          <table:table-cell table:style-name="TableCell">
            <text:p>090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5</text:p>
          </table:table-cell>
          <table:table-cell table:style-name="TableCell">
            <text:p>088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4-25</text:p>
          </table:table-cell>
          <table:table-cell table:style-name="TableCell">
            <text:p>089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4-20</text:p>
          </table:table-cell>
          <table:table-cell table:style-name="TableCell">
            <text:p>08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0</text:p>
          </table:table-cell>
          <table:table-cell table:style-name="TableCell">
            <text:p>086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0</text:p>
          </table:table-cell>
          <table:table-cell table:style-name="TableCell">
            <text:p>085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9</text:p>
          </table:table-cell>
          <table:table-cell table:style-name="TableCell">
            <text:p>084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9</text:p>
          </table:table-cell>
          <table:table-cell table:style-name="TableCell">
            <text:p>083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9</text:p>
          </table:table-cell>
          <table:table-cell table:style-name="TableCell">
            <text:p>082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8</text:p>
          </table:table-cell>
          <table:table-cell table:style-name="TableCell">
            <text:p>081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4-18</text:p>
          </table:table-cell>
          <table:table-cell table:style-name="TableCell">
            <text:p>080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4-13</text:p>
          </table:table-cell>
          <table:table-cell table:style-name="TableCell">
            <text:p>078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3</text:p>
          </table:table-cell>
          <table:table-cell table:style-name="TableCell">
            <text:p>079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3</text:p>
          </table:table-cell>
          <table:table-cell table:style-name="TableCell">
            <text:p>077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3</text:p>
          </table:table-cell>
          <table:table-cell table:style-name="TableCell">
            <text:p>076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3</text:p>
          </table:table-cell>
          <table:table-cell table:style-name="TableCell">
            <text:p>075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6</text:p>
          </table:table-cell>
          <table:table-cell table:style-name="TableCell">
            <text:p>074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5</text:p>
          </table:table-cell>
          <table:table-cell table:style-name="TableCell">
            <text:p>073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5</text:p>
          </table:table-cell>
          <table:table-cell table:style-name="TableCell">
            <text:p>072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5</text:p>
          </table:table-cell>
          <table:table-cell table:style-name="TableCell">
            <text:p>071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4</text:p>
          </table:table-cell>
          <table:table-cell table:style-name="TableCell">
            <text:p>070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4-04</text:p>
          </table:table-cell>
          <table:table-cell table:style-name="TableCell">
            <text:p>069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4-01</text:p>
          </table:table-cell>
          <table:table-cell table:style-name="TableCell">
            <text:p>068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1</text:p>
          </table:table-cell>
          <table:table-cell table:style-name="TableCell">
            <text:p>066</text:p>
          </table:table-cell>
          <table:table-cell table:style-name="TableCell">
            <text:p>7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1</text:p>
          </table:table-cell>
          <table:table-cell table:style-name="TableCell">
            <text:p>065</text:p>
          </table:table-cell>
          <table:table-cell table:style-name="TableCell">
            <text:p>75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1</text:p>
          </table:table-cell>
          <table:table-cell table:style-name="TableCell">
            <text:p>064</text:p>
          </table:table-cell>
          <table:table-cell table:style-name="TableCell">
            <text:p>748</text:p>
          </table:table-cell>
          <table:table-cell table:style-name="TableCell">
            <text:p>240.0</text:p>
          </table:table-cell>
        </table:table-row>
        <table:table-row>
          <table:table-cell table:style-name="TableCell">
            <text:p>2022-04-01</text:p>
          </table:table-cell>
          <table:table-cell table:style-name="TableCell">
            <text:p>063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1</text:p>
          </table:table-cell>
          <table:table-cell table:style-name="TableCell">
            <text:p>067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1</text:p>
          </table:table-cell>
          <table:table-cell table:style-name="TableCell">
            <text:p>062</text:p>
          </table:table-cell>
          <table:table-cell table:style-name="TableCell">
            <text:p>7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30</text:p>
          </table:table-cell>
          <table:table-cell table:style-name="TableCell">
            <text:p>061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8</text:p>
          </table:table-cell>
          <table:table-cell table:style-name="TableCell">
            <text:p>060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3-28</text:p>
          </table:table-cell>
          <table:table-cell table:style-name="TableCell">
            <text:p>059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3-24</text:p>
          </table:table-cell>
          <table:table-cell table:style-name="TableCell">
            <text:p>058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3</text:p>
          </table:table-cell>
          <table:table-cell table:style-name="TableCell">
            <text:p>057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3</text:p>
          </table:table-cell>
          <table:table-cell table:style-name="TableCell">
            <text:p>054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3</text:p>
          </table:table-cell>
          <table:table-cell table:style-name="TableCell">
            <text:p>056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3</text:p>
          </table:table-cell>
          <table:table-cell table:style-name="TableCell">
            <text:p>05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2</text:p>
          </table:table-cell>
          <table:table-cell table:style-name="TableCell">
            <text:p>052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2</text:p>
          </table:table-cell>
          <table:table-cell table:style-name="TableCell">
            <text:p>051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2</text:p>
          </table:table-cell>
          <table:table-cell table:style-name="TableCell">
            <text:p>050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2</text:p>
          </table:table-cell>
          <table:table-cell table:style-name="TableCell">
            <text:p>053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1</text:p>
          </table:table-cell>
          <table:table-cell table:style-name="TableCell">
            <text:p>048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3-21</text:p>
          </table:table-cell>
          <table:table-cell table:style-name="TableCell">
            <text:p>049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3-18</text:p>
          </table:table-cell>
          <table:table-cell table:style-name="TableCell">
            <text:p>46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8</text:p>
          </table:table-cell>
          <table:table-cell table:style-name="TableCell">
            <text:p>45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8</text:p>
          </table:table-cell>
          <table:table-cell table:style-name="TableCell">
            <text:p>044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8</text:p>
          </table:table-cell>
          <table:table-cell table:style-name="TableCell">
            <text:p>047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6</text:p>
          </table:table-cell>
          <table:table-cell table:style-name="TableCell">
            <text:p>043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6</text:p>
          </table:table-cell>
          <table:table-cell table:style-name="TableCell">
            <text:p>042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6</text:p>
          </table:table-cell>
          <table:table-cell table:style-name="TableCell">
            <text:p>041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4</text:p>
          </table:table-cell>
          <table:table-cell table:style-name="TableCell">
            <text:p>039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3-14</text:p>
          </table:table-cell>
          <table:table-cell table:style-name="TableCell">
            <text:p>038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3-14</text:p>
          </table:table-cell>
          <table:table-cell table:style-name="TableCell">
            <text:p>040</text:p>
          </table:table-cell>
          <table:table-cell table:style-name="TableCell">
            <text:p>7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3-11</text:p>
          </table:table-cell>
          <table:table-cell table:style-name="TableCell">
            <text:p>037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9</text:p>
          </table:table-cell>
          <table:table-cell table:style-name="TableCell">
            <text:p>036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9</text:p>
          </table:table-cell>
          <table:table-cell table:style-name="TableCell">
            <text:p>035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034</text:p>
          </table:table-cell>
          <table:table-cell table:style-name="TableCell">
            <text:p>7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033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032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3-04</text:p>
          </table:table-cell>
          <table:table-cell table:style-name="TableCell">
            <text:p>031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4</text:p>
          </table:table-cell>
          <table:table-cell table:style-name="TableCell">
            <text:p>030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3</text:p>
          </table:table-cell>
          <table:table-cell table:style-name="TableCell">
            <text:p>029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3</text:p>
          </table:table-cell>
          <table:table-cell table:style-name="TableCell">
            <text:p>02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24</text:p>
          </table:table-cell>
          <table:table-cell table:style-name="TableCell">
            <text:p>027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24</text:p>
          </table:table-cell>
          <table:table-cell table:style-name="TableCell">
            <text:p>026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23</text:p>
          </table:table-cell>
          <table:table-cell table:style-name="TableCell">
            <text:p>02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21</text:p>
          </table:table-cell>
          <table:table-cell table:style-name="TableCell">
            <text:p>023</text:p>
          </table:table-cell>
          <table:table-cell table:style-name="TableCell">
            <text:p>7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2-21</text:p>
          </table:table-cell>
          <table:table-cell table:style-name="TableCell">
            <text:p>022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2-21</text:p>
          </table:table-cell>
          <table:table-cell table:style-name="TableCell">
            <text:p>021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19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20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18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4</text:p>
          </table:table-cell>
          <table:table-cell table:style-name="TableCell">
            <text:p>017</text:p>
          </table:table-cell>
          <table:table-cell table:style-name="TableCell">
            <text:p>7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2-14</text:p>
          </table:table-cell>
          <table:table-cell table:style-name="TableCell">
            <text:p>016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2-14</text:p>
          </table:table-cell>
          <table:table-cell table:style-name="TableCell">
            <text:p>015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2-11</text:p>
          </table:table-cell>
          <table:table-cell table:style-name="TableCell">
            <text:p>014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0</text:p>
          </table:table-cell>
          <table:table-cell table:style-name="TableCell">
            <text:p>013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7</text:p>
          </table:table-cell>
          <table:table-cell table:style-name="TableCell">
            <text:p>012</text:p>
          </table:table-cell>
          <table:table-cell table:style-name="TableCell">
            <text:p>7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2-07</text:p>
          </table:table-cell>
          <table:table-cell table:style-name="TableCell">
            <text:p>010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2-03</text:p>
          </table:table-cell>
          <table:table-cell table:style-name="TableCell">
            <text:p>009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3</text:p>
          </table:table-cell>
          <table:table-cell table:style-name="TableCell">
            <text:p>007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2</text:p>
          </table:table-cell>
          <table:table-cell table:style-name="TableCell">
            <text:p>008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1-31</text:p>
          </table:table-cell>
          <table:table-cell table:style-name="TableCell">
            <text:p>006</text:p>
          </table:table-cell>
          <table:table-cell table:style-name="TableCell">
            <text:p>7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1-31</text:p>
          </table:table-cell>
          <table:table-cell table:style-name="TableCell">
            <text:p>005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1-31</text:p>
          </table:table-cell>
          <table:table-cell table:style-name="TableCell">
            <text:p>004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1-27</text:p>
          </table:table-cell>
          <table:table-cell table:style-name="TableCell">
            <text:p>003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1-27</text:p>
          </table:table-cell>
          <table:table-cell table:style-name="TableCell">
            <text:p>00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1-27</text:p>
          </table:table-cell>
          <table:table-cell table:style-name="TableCell">
            <text:p>001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2-27</text:p>
          </table:table-cell>
          <table:table-cell table:style-name="TableCell">
            <text:p>304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2-27</text:p>
          </table:table-cell>
          <table:table-cell table:style-name="TableCell">
            <text:p>303</text:p>
          </table:table-cell>
          <table:table-cell table:style-name="TableCell">
            <text:p>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2-27</text:p>
          </table:table-cell>
          <table:table-cell table:style-name="TableCell">
            <text:p>302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2-27</text:p>
          </table:table-cell>
          <table:table-cell table:style-name="TableCell">
            <text:p>301</text:p>
          </table:table-cell>
          <table:table-cell table:style-name="TableCell">
            <text:p>7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2-13</text:p>
          </table:table-cell>
          <table:table-cell table:style-name="TableCell">
            <text:p>300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2-13</text:p>
          </table:table-cell>
          <table:table-cell table:style-name="TableCell">
            <text:p>298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2-13</text:p>
          </table:table-cell>
          <table:table-cell table:style-name="TableCell">
            <text:p>297</text:p>
          </table:table-cell>
          <table:table-cell table:style-name="TableCell">
            <text:p>7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2-03</text:p>
          </table:table-cell>
          <table:table-cell table:style-name="TableCell">
            <text:p>296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2-06</text:p>
          </table:table-cell>
          <table:table-cell table:style-name="TableCell">
            <text:p>295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2-06</text:p>
          </table:table-cell>
          <table:table-cell table:style-name="TableCell">
            <text:p>294</text:p>
          </table:table-cell>
          <table:table-cell table:style-name="TableCell">
            <text:p>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2-06</text:p>
          </table:table-cell>
          <table:table-cell table:style-name="TableCell">
            <text:p>293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2-06</text:p>
          </table:table-cell>
          <table:table-cell table:style-name="TableCell">
            <text:p>292</text:p>
          </table:table-cell>
          <table:table-cell table:style-name="TableCell">
            <text:p>7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2-01</text:p>
          </table:table-cell>
          <table:table-cell table:style-name="TableCell">
            <text:p>290</text:p>
          </table:table-cell>
          <table:table-cell table:style-name="TableCell">
            <text:p>7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9</text:p>
          </table:table-cell>
          <table:table-cell table:style-name="TableCell">
            <text:p>289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1-29</text:p>
          </table:table-cell>
          <table:table-cell table:style-name="TableCell">
            <text:p>288</text:p>
          </table:table-cell>
          <table:table-cell table:style-name="TableCell">
            <text:p>7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1-29</text:p>
          </table:table-cell>
          <table:table-cell table:style-name="TableCell">
            <text:p>287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1-29</text:p>
          </table:table-cell>
          <table:table-cell table:style-name="TableCell">
            <text:p>286</text:p>
          </table:table-cell>
          <table:table-cell table:style-name="TableCell">
            <text:p>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1-26</text:p>
          </table:table-cell>
          <table:table-cell table:style-name="TableCell">
            <text:p>285</text:p>
          </table:table-cell>
          <table:table-cell table:style-name="TableCell">
            <text:p>7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6</text:p>
          </table:table-cell>
          <table:table-cell table:style-name="TableCell">
            <text:p>284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5</text:p>
          </table:table-cell>
          <table:table-cell table:style-name="TableCell">
            <text:p>283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282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281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28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279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8</text:p>
          </table:table-cell>
          <table:table-cell table:style-name="TableCell">
            <text:p>278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8</text:p>
          </table:table-cell>
          <table:table-cell table:style-name="TableCell">
            <text:p>277</text:p>
          </table:table-cell>
          <table:table-cell table:style-name="TableCell">
            <text:p>7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8</text:p>
          </table:table-cell>
          <table:table-cell table:style-name="TableCell">
            <text:p>275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7</text:p>
          </table:table-cell>
          <table:table-cell table:style-name="TableCell">
            <text:p>276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2</text:p>
          </table:table-cell>
          <table:table-cell table:style-name="TableCell">
            <text:p>27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2</text:p>
          </table:table-cell>
          <table:table-cell table:style-name="TableCell">
            <text:p>274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2</text:p>
          </table:table-cell>
          <table:table-cell table:style-name="TableCell">
            <text:p>272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0</text:p>
          </table:table-cell>
          <table:table-cell table:style-name="TableCell">
            <text:p>270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0</text:p>
          </table:table-cell>
          <table:table-cell table:style-name="TableCell">
            <text:p>271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9</text:p>
          </table:table-cell>
          <table:table-cell table:style-name="TableCell">
            <text:p>269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1-09</text:p>
          </table:table-cell>
          <table:table-cell table:style-name="TableCell">
            <text:p>268</text:p>
          </table:table-cell>
          <table:table-cell table:style-name="TableCell">
            <text:p>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1-09</text:p>
          </table:table-cell>
          <table:table-cell table:style-name="TableCell">
            <text:p>267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1-09</text:p>
          </table:table-cell>
          <table:table-cell table:style-name="TableCell">
            <text:p>266</text:p>
          </table:table-cell>
          <table:table-cell table:style-name="TableCell">
            <text:p>7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1-08</text:p>
          </table:table-cell>
          <table:table-cell table:style-name="TableCell">
            <text:p>265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8</text:p>
          </table:table-cell>
          <table:table-cell table:style-name="TableCell">
            <text:p>264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8</text:p>
          </table:table-cell>
          <table:table-cell table:style-name="TableCell">
            <text:p>263</text:p>
          </table:table-cell>
          <table:table-cell table:style-name="TableCell">
            <text:p>7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4</text:p>
          </table:table-cell>
          <table:table-cell table:style-name="TableCell">
            <text:p>262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4</text:p>
          </table:table-cell>
          <table:table-cell table:style-name="TableCell">
            <text:p>261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7</text:p>
          </table:table-cell>
          <table:table-cell table:style-name="TableCell">
            <text:p>241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7</text:p>
          </table:table-cell>
          <table:table-cell table:style-name="TableCell">
            <text:p>240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7</text:p>
          </table:table-cell>
          <table:table-cell table:style-name="TableCell">
            <text:p>239</text:p>
          </table:table-cell>
          <table:table-cell table:style-name="TableCell">
            <text:p>7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7</text:p>
          </table:table-cell>
          <table:table-cell table:style-name="TableCell">
            <text:p>238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7</text:p>
          </table:table-cell>
          <table:table-cell table:style-name="TableCell">
            <text:p>237</text:p>
          </table:table-cell>
          <table:table-cell table:style-name="TableCell">
            <text:p>7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7</text:p>
          </table:table-cell>
          <table:table-cell table:style-name="TableCell">
            <text:p>236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7</text:p>
          </table:table-cell>
          <table:table-cell table:style-name="TableCell">
            <text:p>235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234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233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232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231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230</text:p>
          </table:table-cell>
          <table:table-cell table:style-name="TableCell">
            <text:p>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229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228</text:p>
          </table:table-cell>
          <table:table-cell table:style-name="TableCell">
            <text:p>7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0-04</text:p>
          </table:table-cell>
          <table:table-cell table:style-name="TableCell">
            <text:p>227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4</text:p>
          </table:table-cell>
          <table:table-cell table:style-name="TableCell">
            <text:p>226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4</text:p>
          </table:table-cell>
          <table:table-cell table:style-name="TableCell">
            <text:p>22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1</text:p>
          </table:table-cell>
          <table:table-cell table:style-name="TableCell">
            <text:p>224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9</text:p>
          </table:table-cell>
          <table:table-cell table:style-name="TableCell">
            <text:p>223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8</text:p>
          </table:table-cell>
          <table:table-cell table:style-name="TableCell">
            <text:p>222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9-28</text:p>
          </table:table-cell>
          <table:table-cell table:style-name="TableCell">
            <text:p>221</text:p>
          </table:table-cell>
          <table:table-cell table:style-name="TableCell">
            <text:p>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9-28</text:p>
          </table:table-cell>
          <table:table-cell table:style-name="TableCell">
            <text:p>220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9-28</text:p>
          </table:table-cell>
          <table:table-cell table:style-name="TableCell">
            <text:p>219</text:p>
          </table:table-cell>
          <table:table-cell table:style-name="TableCell">
            <text:p>7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9-27</text:p>
          </table:table-cell>
          <table:table-cell table:style-name="TableCell">
            <text:p>218</text:p>
          </table:table-cell>
          <table:table-cell table:style-name="TableCell">
            <text:p>7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7</text:p>
          </table:table-cell>
          <table:table-cell table:style-name="TableCell">
            <text:p>217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4</text:p>
          </table:table-cell>
          <table:table-cell table:style-name="TableCell">
            <text:p>216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215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214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21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212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211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1</text:p>
          </table:table-cell>
          <table:table-cell table:style-name="TableCell">
            <text:p>210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9-21</text:p>
          </table:table-cell>
          <table:table-cell table:style-name="TableCell">
            <text:p>209</text:p>
          </table:table-cell>
          <table:table-cell table:style-name="TableCell">
            <text:p>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9-21</text:p>
          </table:table-cell>
          <table:table-cell table:style-name="TableCell">
            <text:p>208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9-21</text:p>
          </table:table-cell>
          <table:table-cell table:style-name="TableCell">
            <text:p>207</text:p>
          </table:table-cell>
          <table:table-cell table:style-name="TableCell">
            <text:p>7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9-20</text:p>
          </table:table-cell>
          <table:table-cell table:style-name="TableCell">
            <text:p>206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7</text:p>
          </table:table-cell>
          <table:table-cell table:style-name="TableCell">
            <text:p>205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7</text:p>
          </table:table-cell>
          <table:table-cell table:style-name="TableCell">
            <text:p>204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7</text:p>
          </table:table-cell>
          <table:table-cell table:style-name="TableCell">
            <text:p>203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7</text:p>
          </table:table-cell>
          <table:table-cell table:style-name="TableCell">
            <text:p>202</text:p>
          </table:table-cell>
          <table:table-cell table:style-name="TableCell">
            <text:p>7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7</text:p>
          </table:table-cell>
          <table:table-cell table:style-name="TableCell">
            <text:p>201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200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199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198</text:p>
          </table:table-cell>
          <table:table-cell table:style-name="TableCell">
            <text:p>7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197</text:p>
          </table:table-cell>
          <table:table-cell table:style-name="TableCell">
            <text:p>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9-13</text:p>
          </table:table-cell>
          <table:table-cell table:style-name="TableCell">
            <text:p>196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0</text:p>
          </table:table-cell>
          <table:table-cell table:style-name="TableCell">
            <text:p>195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0</text:p>
          </table:table-cell>
          <table:table-cell table:style-name="TableCell">
            <text:p>194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19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192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08</text:p>
          </table:table-cell>
          <table:table-cell table:style-name="TableCell">
            <text:p>191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08</text:p>
          </table:table-cell>
          <table:table-cell table:style-name="TableCell">
            <text:p>190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02</text:p>
          </table:table-cell>
          <table:table-cell table:style-name="TableCell">
            <text:p>18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01</text:p>
          </table:table-cell>
          <table:table-cell table:style-name="TableCell">
            <text:p>188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29</text:p>
          </table:table-cell>
          <table:table-cell table:style-name="TableCell">
            <text:p>143</text:p>
          </table:table-cell>
          <table:table-cell table:style-name="TableCell">
            <text:p>7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29</text:p>
          </table:table-cell>
          <table:table-cell table:style-name="TableCell">
            <text:p>142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27</text:p>
          </table:table-cell>
          <table:table-cell table:style-name="TableCell">
            <text:p>141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24</text:p>
          </table:table-cell>
          <table:table-cell table:style-name="TableCell">
            <text:p>140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24</text:p>
          </table:table-cell>
          <table:table-cell table:style-name="TableCell">
            <text:p>139</text:p>
          </table:table-cell>
          <table:table-cell table:style-name="TableCell">
            <text:p>7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24</text:p>
          </table:table-cell>
          <table:table-cell table:style-name="TableCell">
            <text:p>138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21</text:p>
          </table:table-cell>
          <table:table-cell table:style-name="TableCell">
            <text:p>13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20</text:p>
          </table:table-cell>
          <table:table-cell table:style-name="TableCell">
            <text:p>136</text:p>
          </table:table-cell>
          <table:table-cell table:style-name="TableCell">
            <text:p>7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7-20</text:p>
          </table:table-cell>
          <table:table-cell table:style-name="TableCell">
            <text:p>135</text:p>
          </table:table-cell>
          <table:table-cell table:style-name="TableCell">
            <text:p>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7-20</text:p>
          </table:table-cell>
          <table:table-cell table:style-name="TableCell">
            <text:p>134</text:p>
          </table:table-cell>
          <table:table-cell table:style-name="TableCell">
            <text:p>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7-20</text:p>
          </table:table-cell>
          <table:table-cell table:style-name="TableCell">
            <text:p>133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7-15</text:p>
          </table:table-cell>
          <table:table-cell table:style-name="TableCell">
            <text:p>132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15</text:p>
          </table:table-cell>
          <table:table-cell table:style-name="TableCell">
            <text:p>131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15</text:p>
          </table:table-cell>
          <table:table-cell table:style-name="TableCell">
            <text:p>130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15</text:p>
          </table:table-cell>
          <table:table-cell table:style-name="TableCell">
            <text:p>12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15</text:p>
          </table:table-cell>
          <table:table-cell table:style-name="TableCell">
            <text:p>128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12</text:p>
          </table:table-cell>
          <table:table-cell table:style-name="TableCell">
            <text:p>127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12</text:p>
          </table:table-cell>
          <table:table-cell table:style-name="TableCell">
            <text:p>126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06</text:p>
          </table:table-cell>
          <table:table-cell table:style-name="TableCell">
            <text:p>124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06</text:p>
          </table:table-cell>
          <table:table-cell table:style-name="TableCell">
            <text:p>123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02</text:p>
          </table:table-cell>
          <table:table-cell table:style-name="TableCell">
            <text:p>122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01</text:p>
          </table:table-cell>
          <table:table-cell table:style-name="TableCell">
            <text:p>121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01</text:p>
          </table:table-cell>
          <table:table-cell table:style-name="TableCell">
            <text:p>120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01</text:p>
          </table:table-cell>
          <table:table-cell table:style-name="TableCell">
            <text:p>11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01</text:p>
          </table:table-cell>
          <table:table-cell table:style-name="TableCell">
            <text:p>118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01</text:p>
          </table:table-cell>
          <table:table-cell table:style-name="TableCell">
            <text:p>117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01</text:p>
          </table:table-cell>
          <table:table-cell table:style-name="TableCell">
            <text:p>116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29</text:p>
          </table:table-cell>
          <table:table-cell table:style-name="TableCell">
            <text:p>105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6-24</text:p>
          </table:table-cell>
          <table:table-cell table:style-name="TableCell">
            <text:p>101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23</text:p>
          </table:table-cell>
          <table:table-cell table:style-name="TableCell">
            <text:p>100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23</text:p>
          </table:table-cell>
          <table:table-cell table:style-name="TableCell">
            <text:p>099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22</text:p>
          </table:table-cell>
          <table:table-cell table:style-name="TableCell">
            <text:p>097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22</text:p>
          </table:table-cell>
          <table:table-cell table:style-name="TableCell">
            <text:p>098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22</text:p>
          </table:table-cell>
          <table:table-cell table:style-name="TableCell">
            <text:p>096</text:p>
          </table:table-cell>
          <table:table-cell table:style-name="TableCell">
            <text:p>15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6-22</text:p>
          </table:table-cell>
          <table:table-cell table:style-name="TableCell">
            <text:p>095</text:p>
          </table:table-cell>
          <table:table-cell table:style-name="TableCell">
            <text:p>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6-22</text:p>
          </table:table-cell>
          <table:table-cell table:style-name="TableCell">
            <text:p>093</text:p>
          </table:table-cell>
          <table:table-cell table:style-name="TableCell">
            <text:p>7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6-18</text:p>
          </table:table-cell>
          <table:table-cell table:style-name="TableCell">
            <text:p>092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16</text:p>
          </table:table-cell>
          <table:table-cell table:style-name="TableCell">
            <text:p>091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16</text:p>
          </table:table-cell>
          <table:table-cell table:style-name="TableCell">
            <text:p>090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16</text:p>
          </table:table-cell>
          <table:table-cell table:style-name="TableCell">
            <text:p>089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16</text:p>
          </table:table-cell>
          <table:table-cell table:style-name="TableCell">
            <text:p>088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16</text:p>
          </table:table-cell>
          <table:table-cell table:style-name="TableCell">
            <text:p>087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10</text:p>
          </table:table-cell>
          <table:table-cell table:style-name="TableCell">
            <text:p>086</text:p>
          </table:table-cell>
          <table:table-cell table:style-name="TableCell">
            <text:p>7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10</text:p>
          </table:table-cell>
          <table:table-cell table:style-name="TableCell">
            <text:p>085</text:p>
          </table:table-cell>
          <table:table-cell table:style-name="TableCell">
            <text:p>7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10</text:p>
          </table:table-cell>
          <table:table-cell table:style-name="TableCell">
            <text:p>084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09</text:p>
          </table:table-cell>
          <table:table-cell table:style-name="TableCell">
            <text:p>083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09</text:p>
          </table:table-cell>
          <table:table-cell table:style-name="TableCell">
            <text:p>082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09</text:p>
          </table:table-cell>
          <table:table-cell table:style-name="TableCell">
            <text:p>081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09</text:p>
          </table:table-cell>
          <table:table-cell table:style-name="TableCell">
            <text:p>080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09</text:p>
          </table:table-cell>
          <table:table-cell table:style-name="TableCell">
            <text:p>079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09</text:p>
          </table:table-cell>
          <table:table-cell table:style-name="TableCell">
            <text:p>07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08</text:p>
          </table:table-cell>
          <table:table-cell table:style-name="TableCell">
            <text:p>077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08</text:p>
          </table:table-cell>
          <table:table-cell table:style-name="TableCell">
            <text:p>076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02</text:p>
          </table:table-cell>
          <table:table-cell table:style-name="TableCell">
            <text:p>075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02</text:p>
          </table:table-cell>
          <table:table-cell table:style-name="TableCell">
            <text:p>074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02</text:p>
          </table:table-cell>
          <table:table-cell table:style-name="TableCell">
            <text:p>073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02</text:p>
          </table:table-cell>
          <table:table-cell table:style-name="TableCell">
            <text:p>072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30</text:p>
          </table:table-cell>
          <table:table-cell table:style-name="TableCell">
            <text:p>054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30</text:p>
          </table:table-cell>
          <table:table-cell table:style-name="TableCell">
            <text:p>053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29</text:p>
          </table:table-cell>
          <table:table-cell table:style-name="TableCell">
            <text:p>052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29</text:p>
          </table:table-cell>
          <table:table-cell table:style-name="TableCell">
            <text:p>051</text:p>
          </table:table-cell>
          <table:table-cell table:style-name="TableCell">
            <text:p>7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29</text:p>
          </table:table-cell>
          <table:table-cell table:style-name="TableCell">
            <text:p>050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28</text:p>
          </table:table-cell>
          <table:table-cell table:style-name="TableCell">
            <text:p>049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28</text:p>
          </table:table-cell>
          <table:table-cell table:style-name="TableCell">
            <text:p>048</text:p>
          </table:table-cell>
          <table:table-cell table:style-name="TableCell">
            <text:p>7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28</text:p>
          </table:table-cell>
          <table:table-cell table:style-name="TableCell">
            <text:p>04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26</text:p>
          </table:table-cell>
          <table:table-cell table:style-name="TableCell">
            <text:p>046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23</text:p>
          </table:table-cell>
          <table:table-cell table:style-name="TableCell">
            <text:p>045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16</text:p>
          </table:table-cell>
          <table:table-cell table:style-name="TableCell">
            <text:p>044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16</text:p>
          </table:table-cell>
          <table:table-cell table:style-name="TableCell">
            <text:p>043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16</text:p>
          </table:table-cell>
          <table:table-cell table:style-name="TableCell">
            <text:p>042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15</text:p>
          </table:table-cell>
          <table:table-cell table:style-name="TableCell">
            <text:p>041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15</text:p>
          </table:table-cell>
          <table:table-cell table:style-name="TableCell">
            <text:p>04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14</text:p>
          </table:table-cell>
          <table:table-cell table:style-name="TableCell">
            <text:p>039</text:p>
          </table:table-cell>
          <table:table-cell table:style-name="TableCell">
            <text:p>7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14</text:p>
          </table:table-cell>
          <table:table-cell table:style-name="TableCell">
            <text:p>038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14</text:p>
          </table:table-cell>
          <table:table-cell table:style-name="TableCell">
            <text:p>037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09</text:p>
          </table:table-cell>
          <table:table-cell table:style-name="TableCell">
            <text:p>036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24</text:p>
          </table:table-cell>
          <table:table-cell table:style-name="TableCell">
            <text:p>035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19</text:p>
          </table:table-cell>
          <table:table-cell table:style-name="TableCell">
            <text:p>034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10</text:p>
          </table:table-cell>
          <table:table-cell table:style-name="TableCell">
            <text:p>033</text:p>
          </table:table-cell>
          <table:table-cell table:style-name="TableCell">
            <text:p>7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10</text:p>
          </table:table-cell>
          <table:table-cell table:style-name="TableCell">
            <text:p>032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10</text:p>
          </table:table-cell>
          <table:table-cell table:style-name="TableCell">
            <text:p>031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04</text:p>
          </table:table-cell>
          <table:table-cell table:style-name="TableCell">
            <text:p>030</text:p>
          </table:table-cell>
          <table:table-cell table:style-name="TableCell">
            <text:p>7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04</text:p>
          </table:table-cell>
          <table:table-cell table:style-name="TableCell">
            <text:p>029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04</text:p>
          </table:table-cell>
          <table:table-cell table:style-name="TableCell">
            <text:p>028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04</text:p>
          </table:table-cell>
          <table:table-cell table:style-name="TableCell">
            <text:p>027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03</text:p>
          </table:table-cell>
          <table:table-cell table:style-name="TableCell">
            <text:p>026</text:p>
          </table:table-cell>
          <table:table-cell table:style-name="TableCell">
            <text:p>7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03</text:p>
          </table:table-cell>
          <table:table-cell table:style-name="TableCell">
            <text:p>025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03</text:p>
          </table:table-cell>
          <table:table-cell table:style-name="TableCell">
            <text:p>024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03</text:p>
          </table:table-cell>
          <table:table-cell table:style-name="TableCell">
            <text:p>023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26</text:p>
          </table:table-cell>
          <table:table-cell table:style-name="TableCell">
            <text:p>022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26</text:p>
          </table:table-cell>
          <table:table-cell table:style-name="TableCell">
            <text:p>021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25</text:p>
          </table:table-cell>
          <table:table-cell table:style-name="TableCell">
            <text:p>02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25</text:p>
          </table:table-cell>
          <table:table-cell table:style-name="TableCell">
            <text:p>019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25</text:p>
          </table:table-cell>
          <table:table-cell table:style-name="TableCell">
            <text:p>018</text:p>
          </table:table-cell>
          <table:table-cell table:style-name="TableCell">
            <text:p>7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9</text:p>
          </table:table-cell>
          <table:table-cell table:style-name="TableCell">
            <text:p>017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9</text:p>
          </table:table-cell>
          <table:table-cell table:style-name="TableCell">
            <text:p>016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9</text:p>
          </table:table-cell>
          <table:table-cell table:style-name="TableCell">
            <text:p>015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9</text:p>
          </table:table-cell>
          <table:table-cell table:style-name="TableCell">
            <text:p>014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9</text:p>
          </table:table-cell>
          <table:table-cell table:style-name="TableCell">
            <text:p>01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2</text:p>
          </table:table-cell>
          <table:table-cell table:style-name="TableCell">
            <text:p>012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1</text:p>
          </table:table-cell>
          <table:table-cell table:style-name="TableCell">
            <text:p>011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0</text:p>
          </table:table-cell>
          <table:table-cell table:style-name="TableCell">
            <text:p>010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009</text:p>
          </table:table-cell>
          <table:table-cell table:style-name="TableCell">
            <text:p>7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008</text:p>
          </table:table-cell>
          <table:table-cell table:style-name="TableCell">
            <text:p>7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007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006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005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004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8</text:p>
          </table:table-cell>
          <table:table-cell table:style-name="TableCell">
            <text:p>003</text:p>
          </table:table-cell>
          <table:table-cell table:style-name="TableCell">
            <text:p>6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4</text:p>
          </table:table-cell>
          <table:table-cell table:style-name="TableCell">
            <text:p>002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1</text:p>
          </table:table-cell>
          <table:table-cell table:style-name="TableCell">
            <text:p>001</text:p>
          </table:table-cell>
          <table:table-cell table:style-name="TableCell">
            <text:p>69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17</text:p>
          </table:table-cell>
          <table:table-cell table:style-name="TableCell">
            <text:p>089</text:p>
          </table:table-cell>
          <table:table-cell table:style-name="TableCell">
            <text:p>8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17</text:p>
          </table:table-cell>
          <table:table-cell table:style-name="TableCell">
            <text:p>087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17</text:p>
          </table:table-cell>
          <table:table-cell table:style-name="TableCell">
            <text:p>086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17</text:p>
          </table:table-cell>
          <table:table-cell table:style-name="TableCell">
            <text:p>085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17</text:p>
          </table:table-cell>
          <table:table-cell table:style-name="TableCell">
            <text:p>084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13</text:p>
          </table:table-cell>
          <table:table-cell table:style-name="TableCell">
            <text:p>08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13</text:p>
          </table:table-cell>
          <table:table-cell table:style-name="TableCell">
            <text:p>082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13</text:p>
          </table:table-cell>
          <table:table-cell table:style-name="TableCell">
            <text:p>081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13</text:p>
          </table:table-cell>
          <table:table-cell table:style-name="TableCell">
            <text:p>080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11</text:p>
          </table:table-cell>
          <table:table-cell table:style-name="TableCell">
            <text:p>079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11</text:p>
          </table:table-cell>
          <table:table-cell table:style-name="TableCell">
            <text:p>078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11</text:p>
          </table:table-cell>
          <table:table-cell table:style-name="TableCell">
            <text:p>07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10</text:p>
          </table:table-cell>
          <table:table-cell table:style-name="TableCell">
            <text:p>076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10</text:p>
          </table:table-cell>
          <table:table-cell table:style-name="TableCell">
            <text:p>075</text:p>
          </table:table-cell>
          <table:table-cell table:style-name="TableCell">
            <text:p>8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10</text:p>
          </table:table-cell>
          <table:table-cell table:style-name="TableCell">
            <text:p>074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10</text:p>
          </table:table-cell>
          <table:table-cell table:style-name="TableCell">
            <text:p>073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10</text:p>
          </table:table-cell>
          <table:table-cell table:style-name="TableCell">
            <text:p>07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10</text:p>
          </table:table-cell>
          <table:table-cell table:style-name="TableCell">
            <text:p>071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10</text:p>
          </table:table-cell>
          <table:table-cell table:style-name="TableCell">
            <text:p>07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10</text:p>
          </table:table-cell>
          <table:table-cell table:style-name="TableCell">
            <text:p>069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10</text:p>
          </table:table-cell>
          <table:table-cell table:style-name="TableCell">
            <text:p>06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06</text:p>
          </table:table-cell>
          <table:table-cell table:style-name="TableCell">
            <text:p>067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06</text:p>
          </table:table-cell>
          <table:table-cell table:style-name="TableCell">
            <text:p>06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06</text:p>
          </table:table-cell>
          <table:table-cell table:style-name="TableCell">
            <text:p>065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05</text:p>
          </table:table-cell>
          <table:table-cell table:style-name="TableCell">
            <text:p>064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03</text:p>
          </table:table-cell>
          <table:table-cell table:style-name="TableCell">
            <text:p>06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03</text:p>
          </table:table-cell>
          <table:table-cell table:style-name="TableCell">
            <text:p>062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03</text:p>
          </table:table-cell>
          <table:table-cell table:style-name="TableCell">
            <text:p>061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03</text:p>
          </table:table-cell>
          <table:table-cell table:style-name="TableCell">
            <text:p>060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03</text:p>
          </table:table-cell>
          <table:table-cell table:style-name="TableCell">
            <text:p>05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03</text:p>
          </table:table-cell>
          <table:table-cell table:style-name="TableCell">
            <text:p>058</text:p>
          </table:table-cell>
          <table:table-cell table:style-name="TableCell">
            <text:p>8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03</text:p>
          </table:table-cell>
          <table:table-cell table:style-name="TableCell">
            <text:p>057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03</text:p>
          </table:table-cell>
          <table:table-cell table:style-name="TableCell">
            <text:p>056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03</text:p>
          </table:table-cell>
          <table:table-cell table:style-name="TableCell">
            <text:p>05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03</text:p>
          </table:table-cell>
          <table:table-cell table:style-name="TableCell">
            <text:p>054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03</text:p>
          </table:table-cell>
          <table:table-cell table:style-name="TableCell">
            <text:p>053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03</text:p>
          </table:table-cell>
          <table:table-cell table:style-name="TableCell">
            <text:p>052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26</text:p>
          </table:table-cell>
          <table:table-cell table:style-name="TableCell">
            <text:p>051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26</text:p>
          </table:table-cell>
          <table:table-cell table:style-name="TableCell">
            <text:p>050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9</text:p>
          </table:table-cell>
          <table:table-cell table:style-name="TableCell">
            <text:p>049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9</text:p>
          </table:table-cell>
          <table:table-cell table:style-name="TableCell">
            <text:p>048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38</text:p>
          </table:table-cell>
          <table:table-cell table:style-name="TableCell">
            <text:p>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47</text:p>
          </table:table-cell>
          <table:table-cell table:style-name="TableCell">
            <text:p>7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46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45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44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43</text:p>
          </table:table-cell>
          <table:table-cell table:style-name="TableCell">
            <text:p>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42</text:p>
          </table:table-cell>
          <table:table-cell table:style-name="TableCell">
            <text:p>7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41</text:p>
          </table:table-cell>
          <table:table-cell table:style-name="TableCell">
            <text:p>4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40</text:p>
          </table:table-cell>
          <table:table-cell table:style-name="TableCell">
            <text:p>3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39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37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3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35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34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33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32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31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28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27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26</text:p>
          </table:table-cell>
          <table:table-cell table:style-name="TableCell">
            <text:p>8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30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2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7</text:p>
          </table:table-cell>
          <table:table-cell table:style-name="TableCell">
            <text:p>025B</text:p>
          </table:table-cell>
          <table:table-cell table:style-name="TableCell">
            <text:p>7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7</text:p>
          </table:table-cell>
          <table:table-cell table:style-name="TableCell">
            <text:p>025A</text:p>
          </table:table-cell>
          <table:table-cell table:style-name="TableCell">
            <text:p>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7</text:p>
          </table:table-cell>
          <table:table-cell table:style-name="TableCell">
            <text:p>025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7</text:p>
          </table:table-cell>
          <table:table-cell table:style-name="TableCell">
            <text:p>024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2</text:p>
          </table:table-cell>
          <table:table-cell table:style-name="TableCell">
            <text:p>023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2</text:p>
          </table:table-cell>
          <table:table-cell table:style-name="TableCell">
            <text:p>02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2</text:p>
          </table:table-cell>
          <table:table-cell table:style-name="TableCell">
            <text:p>021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2</text:p>
          </table:table-cell>
          <table:table-cell table:style-name="TableCell">
            <text:p>02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1</text:p>
          </table:table-cell>
          <table:table-cell table:style-name="TableCell">
            <text:p>019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1</text:p>
          </table:table-cell>
          <table:table-cell table:style-name="TableCell">
            <text:p>018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1</text:p>
          </table:table-cell>
          <table:table-cell table:style-name="TableCell">
            <text:p>017</text:p>
          </table:table-cell>
          <table:table-cell table:style-name="TableCell">
            <text:p>8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1</text:p>
          </table:table-cell>
          <table:table-cell table:style-name="TableCell">
            <text:p>016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1</text:p>
          </table:table-cell>
          <table:table-cell table:style-name="TableCell">
            <text:p>01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11</text:p>
          </table:table-cell>
          <table:table-cell table:style-name="TableCell">
            <text:p>014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11</text:p>
          </table:table-cell>
          <table:table-cell table:style-name="TableCell">
            <text:p>013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05</text:p>
          </table:table-cell>
          <table:table-cell table:style-name="TableCell">
            <text:p>012</text:p>
          </table:table-cell>
          <table:table-cell table:style-name="TableCell">
            <text:p>8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04</text:p>
          </table:table-cell>
          <table:table-cell table:style-name="TableCell">
            <text:p>011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04</text:p>
          </table:table-cell>
          <table:table-cell table:style-name="TableCell">
            <text:p>010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04</text:p>
          </table:table-cell>
          <table:table-cell table:style-name="TableCell">
            <text:p>009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04</text:p>
          </table:table-cell>
          <table:table-cell table:style-name="TableCell">
            <text:p>008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04</text:p>
          </table:table-cell>
          <table:table-cell table:style-name="TableCell">
            <text:p>007</text:p>
          </table:table-cell>
          <table:table-cell table:style-name="TableCell">
            <text:p>8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04</text:p>
          </table:table-cell>
          <table:table-cell table:style-name="TableCell">
            <text:p>006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04</text:p>
          </table:table-cell>
          <table:table-cell table:style-name="TableCell">
            <text:p>00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04</text:p>
          </table:table-cell>
          <table:table-cell table:style-name="TableCell">
            <text:p>004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04</text:p>
          </table:table-cell>
          <table:table-cell table:style-name="TableCell">
            <text:p>003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03</text:p>
          </table:table-cell>
          <table:table-cell table:style-name="TableCell">
            <text:p>002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2-03</text:p>
          </table:table-cell>
          <table:table-cell table:style-name="TableCell">
            <text:p>001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2-10</text:p>
          </table:table-cell>
          <table:table-cell table:style-name="TableCell">
            <text:p>524</text:p>
          </table:table-cell>
          <table:table-cell table:style-name="TableCell">
            <text:p>8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2-11</text:p>
          </table:table-cell>
          <table:table-cell table:style-name="TableCell">
            <text:p>526</text:p>
          </table:table-cell>
          <table:table-cell table:style-name="TableCell">
            <text:p>7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2-10</text:p>
          </table:table-cell>
          <table:table-cell table:style-name="TableCell">
            <text:p>516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2-11</text:p>
          </table:table-cell>
          <table:table-cell table:style-name="TableCell">
            <text:p>525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2-10</text:p>
          </table:table-cell>
          <table:table-cell table:style-name="TableCell">
            <text:p>518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2-10</text:p>
          </table:table-cell>
          <table:table-cell table:style-name="TableCell">
            <text:p>519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2-10</text:p>
          </table:table-cell>
          <table:table-cell table:style-name="TableCell">
            <text:p>520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2-10</text:p>
          </table:table-cell>
          <table:table-cell table:style-name="TableCell">
            <text:p>521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2-10</text:p>
          </table:table-cell>
          <table:table-cell table:style-name="TableCell">
            <text:p>522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2-10</text:p>
          </table:table-cell>
          <table:table-cell table:style-name="TableCell">
            <text:p>523</text:p>
          </table:table-cell>
          <table:table-cell table:style-name="TableCell">
            <text:p>8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2-09</text:p>
          </table:table-cell>
          <table:table-cell table:style-name="TableCell">
            <text:p>514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2-09</text:p>
          </table:table-cell>
          <table:table-cell table:style-name="TableCell">
            <text:p>515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2-09</text:p>
          </table:table-cell>
          <table:table-cell table:style-name="TableCell">
            <text:p>517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2-05</text:p>
          </table:table-cell>
          <table:table-cell table:style-name="TableCell">
            <text:p>512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2-05</text:p>
          </table:table-cell>
          <table:table-cell table:style-name="TableCell">
            <text:p>513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2-04</text:p>
          </table:table-cell>
          <table:table-cell table:style-name="TableCell">
            <text:p>511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8</text:p>
          </table:table-cell>
          <table:table-cell table:style-name="TableCell">
            <text:p>499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1-28</text:p>
          </table:table-cell>
          <table:table-cell table:style-name="TableCell">
            <text:p>497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8</text:p>
          </table:table-cell>
          <table:table-cell table:style-name="TableCell">
            <text:p>498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8</text:p>
          </table:table-cell>
          <table:table-cell table:style-name="TableCell">
            <text:p>500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6</text:p>
          </table:table-cell>
          <table:table-cell table:style-name="TableCell">
            <text:p>478</text:p>
          </table:table-cell>
          <table:table-cell table:style-name="TableCell">
            <text:p>8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6</text:p>
          </table:table-cell>
          <table:table-cell table:style-name="TableCell">
            <text:p>480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6</text:p>
          </table:table-cell>
          <table:table-cell table:style-name="TableCell">
            <text:p>48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6</text:p>
          </table:table-cell>
          <table:table-cell table:style-name="TableCell">
            <text:p>482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6</text:p>
          </table:table-cell>
          <table:table-cell table:style-name="TableCell">
            <text:p>483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6</text:p>
          </table:table-cell>
          <table:table-cell table:style-name="TableCell">
            <text:p>484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6</text:p>
          </table:table-cell>
          <table:table-cell table:style-name="TableCell">
            <text:p>485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6</text:p>
          </table:table-cell>
          <table:table-cell table:style-name="TableCell">
            <text:p>486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6</text:p>
          </table:table-cell>
          <table:table-cell table:style-name="TableCell">
            <text:p>487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6</text:p>
          </table:table-cell>
          <table:table-cell table:style-name="TableCell">
            <text:p>48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6</text:p>
          </table:table-cell>
          <table:table-cell table:style-name="TableCell">
            <text:p>492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6</text:p>
          </table:table-cell>
          <table:table-cell table:style-name="TableCell">
            <text:p>493</text:p>
          </table:table-cell>
          <table:table-cell table:style-name="TableCell">
            <text:p>3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6</text:p>
          </table:table-cell>
          <table:table-cell table:style-name="TableCell">
            <text:p>494</text:p>
          </table:table-cell>
          <table:table-cell table:style-name="TableCell">
            <text:p>4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6</text:p>
          </table:table-cell>
          <table:table-cell table:style-name="TableCell">
            <text:p>495</text:p>
          </table:table-cell>
          <table:table-cell table:style-name="TableCell">
            <text:p>3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6</text:p>
          </table:table-cell>
          <table:table-cell table:style-name="TableCell">
            <text:p>496</text:p>
          </table:table-cell>
          <table:table-cell table:style-name="TableCell">
            <text:p>4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25</text:p>
          </table:table-cell>
          <table:table-cell table:style-name="TableCell">
            <text:p>477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1-12</text:p>
          </table:table-cell>
          <table:table-cell table:style-name="TableCell">
            <text:p>46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2</text:p>
          </table:table-cell>
          <table:table-cell table:style-name="TableCell">
            <text:p>46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9</text:p>
          </table:table-cell>
          <table:table-cell table:style-name="TableCell">
            <text:p>476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9</text:p>
          </table:table-cell>
          <table:table-cell table:style-name="TableCell">
            <text:p>471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9</text:p>
          </table:table-cell>
          <table:table-cell table:style-name="TableCell">
            <text:p>472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1-19</text:p>
          </table:table-cell>
          <table:table-cell table:style-name="TableCell">
            <text:p>47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9</text:p>
          </table:table-cell>
          <table:table-cell table:style-name="TableCell">
            <text:p>474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9</text:p>
          </table:table-cell>
          <table:table-cell table:style-name="TableCell">
            <text:p>475-A</text:p>
          </table:table-cell>
          <table:table-cell table:style-name="TableCell">
            <text:p>8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9</text:p>
          </table:table-cell>
          <table:table-cell table:style-name="TableCell">
            <text:p>475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1</text:p>
          </table:table-cell>
          <table:table-cell table:style-name="TableCell">
            <text:p>45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1</text:p>
          </table:table-cell>
          <table:table-cell table:style-name="TableCell">
            <text:p>456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1</text:p>
          </table:table-cell>
          <table:table-cell table:style-name="TableCell">
            <text:p>458</text:p>
          </table:table-cell>
          <table:table-cell table:style-name="TableCell">
            <text:p>3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2</text:p>
          </table:table-cell>
          <table:table-cell table:style-name="TableCell">
            <text:p>461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2</text:p>
          </table:table-cell>
          <table:table-cell table:style-name="TableCell">
            <text:p>46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2</text:p>
          </table:table-cell>
          <table:table-cell table:style-name="TableCell">
            <text:p>470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1</text:p>
          </table:table-cell>
          <table:table-cell table:style-name="TableCell">
            <text:p>457</text:p>
          </table:table-cell>
          <table:table-cell table:style-name="TableCell">
            <text:p>7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1</text:p>
          </table:table-cell>
          <table:table-cell table:style-name="TableCell">
            <text:p>455</text:p>
          </table:table-cell>
          <table:table-cell table:style-name="TableCell">
            <text:p>8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2</text:p>
          </table:table-cell>
          <table:table-cell table:style-name="TableCell">
            <text:p>46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2</text:p>
          </table:table-cell>
          <table:table-cell table:style-name="TableCell">
            <text:p>462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1-12</text:p>
          </table:table-cell>
          <table:table-cell table:style-name="TableCell">
            <text:p>46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2</text:p>
          </table:table-cell>
          <table:table-cell table:style-name="TableCell">
            <text:p>464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2</text:p>
          </table:table-cell>
          <table:table-cell table:style-name="TableCell">
            <text:p>465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11</text:p>
          </table:table-cell>
          <table:table-cell table:style-name="TableCell">
            <text:p>459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05</text:p>
          </table:table-cell>
          <table:table-cell table:style-name="TableCell">
            <text:p>448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05</text:p>
          </table:table-cell>
          <table:table-cell table:style-name="TableCell">
            <text:p>44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05</text:p>
          </table:table-cell>
          <table:table-cell table:style-name="TableCell">
            <text:p>450</text:p>
          </table:table-cell>
          <table:table-cell table:style-name="TableCell">
            <text:p>3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06</text:p>
          </table:table-cell>
          <table:table-cell table:style-name="TableCell">
            <text:p>451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06</text:p>
          </table:table-cell>
          <table:table-cell table:style-name="TableCell">
            <text:p>452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06</text:p>
          </table:table-cell>
          <table:table-cell table:style-name="TableCell">
            <text:p>453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05</text:p>
          </table:table-cell>
          <table:table-cell table:style-name="TableCell">
            <text:p>442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05</text:p>
          </table:table-cell>
          <table:table-cell table:style-name="TableCell">
            <text:p>443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1-05</text:p>
          </table:table-cell>
          <table:table-cell table:style-name="TableCell">
            <text:p>444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05</text:p>
          </table:table-cell>
          <table:table-cell table:style-name="TableCell">
            <text:p>445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05</text:p>
          </table:table-cell>
          <table:table-cell table:style-name="TableCell">
            <text:p>446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1-05</text:p>
          </table:table-cell>
          <table:table-cell table:style-name="TableCell">
            <text:p>447</text:p>
          </table:table-cell>
          <table:table-cell table:style-name="TableCell">
            <text:p>8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33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0-30</text:p>
          </table:table-cell>
          <table:table-cell table:style-name="TableCell">
            <text:p>441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3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3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38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39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30</text:p>
          </table:table-cell>
          <table:table-cell table:style-name="TableCell">
            <text:p>437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31</text:p>
          </table:table-cell>
          <table:table-cell table:style-name="TableCell">
            <text:p>7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32</text:p>
          </table:table-cell>
          <table:table-cell table:style-name="TableCell">
            <text:p>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25</text:p>
          </table:table-cell>
          <table:table-cell table:style-name="TableCell">
            <text:p>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30</text:p>
          </table:table-cell>
          <table:table-cell table:style-name="TableCell">
            <text:p>7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1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14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15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16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1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18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20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21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2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24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26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27</text:p>
          </table:table-cell>
          <table:table-cell table:style-name="TableCell">
            <text:p>3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28</text:p>
          </table:table-cell>
          <table:table-cell table:style-name="TableCell">
            <text:p>4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9</text:p>
          </table:table-cell>
          <table:table-cell table:style-name="TableCell">
            <text:p>429</text:p>
          </table:table-cell>
          <table:table-cell table:style-name="TableCell">
            <text:p>4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2</text:p>
          </table:table-cell>
          <table:table-cell table:style-name="TableCell">
            <text:p>412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2</text:p>
          </table:table-cell>
          <table:table-cell table:style-name="TableCell">
            <text:p>411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2</text:p>
          </table:table-cell>
          <table:table-cell table:style-name="TableCell">
            <text:p>406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2</text:p>
          </table:table-cell>
          <table:table-cell table:style-name="TableCell">
            <text:p>407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0-22</text:p>
          </table:table-cell>
          <table:table-cell table:style-name="TableCell">
            <text:p>408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2</text:p>
          </table:table-cell>
          <table:table-cell table:style-name="TableCell">
            <text:p>409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22</text:p>
          </table:table-cell>
          <table:table-cell table:style-name="TableCell">
            <text:p>410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15</text:p>
          </table:table-cell>
          <table:table-cell table:style-name="TableCell">
            <text:p>399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15</text:p>
          </table:table-cell>
          <table:table-cell table:style-name="TableCell">
            <text:p>40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15</text:p>
          </table:table-cell>
          <table:table-cell table:style-name="TableCell">
            <text:p>401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0-15</text:p>
          </table:table-cell>
          <table:table-cell table:style-name="TableCell">
            <text:p>40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15</text:p>
          </table:table-cell>
          <table:table-cell table:style-name="TableCell">
            <text:p>403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15</text:p>
          </table:table-cell>
          <table:table-cell table:style-name="TableCell">
            <text:p>404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07</text:p>
          </table:table-cell>
          <table:table-cell table:style-name="TableCell">
            <text:p>39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08</text:p>
          </table:table-cell>
          <table:table-cell table:style-name="TableCell">
            <text:p>394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08</text:p>
          </table:table-cell>
          <table:table-cell table:style-name="TableCell">
            <text:p>395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0-08</text:p>
          </table:table-cell>
          <table:table-cell table:style-name="TableCell">
            <text:p>396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08</text:p>
          </table:table-cell>
          <table:table-cell table:style-name="TableCell">
            <text:p>397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08</text:p>
          </table:table-cell>
          <table:table-cell table:style-name="TableCell">
            <text:p>398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01</text:p>
          </table:table-cell>
          <table:table-cell table:style-name="TableCell">
            <text:p>387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02</text:p>
          </table:table-cell>
          <table:table-cell table:style-name="TableCell">
            <text:p>389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01</text:p>
          </table:table-cell>
          <table:table-cell table:style-name="TableCell">
            <text:p>382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01</text:p>
          </table:table-cell>
          <table:table-cell table:style-name="TableCell">
            <text:p>383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0-01</text:p>
          </table:table-cell>
          <table:table-cell table:style-name="TableCell">
            <text:p>384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01</text:p>
          </table:table-cell>
          <table:table-cell table:style-name="TableCell">
            <text:p>385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01</text:p>
          </table:table-cell>
          <table:table-cell table:style-name="TableCell">
            <text:p>386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10-01</text:p>
          </table:table-cell>
          <table:table-cell table:style-name="TableCell">
            <text:p>388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7</text:p>
          </table:table-cell>
          <table:table-cell table:style-name="TableCell">
            <text:p>367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9-27</text:p>
          </table:table-cell>
          <table:table-cell table:style-name="TableCell">
            <text:p>37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5</text:p>
          </table:table-cell>
          <table:table-cell table:style-name="TableCell">
            <text:p>376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5</text:p>
          </table:table-cell>
          <table:table-cell table:style-name="TableCell">
            <text:p>380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5</text:p>
          </table:table-cell>
          <table:table-cell table:style-name="TableCell">
            <text:p>381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5</text:p>
          </table:table-cell>
          <table:table-cell table:style-name="TableCell">
            <text:p>374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5</text:p>
          </table:table-cell>
          <table:table-cell table:style-name="TableCell">
            <text:p>373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5</text:p>
          </table:table-cell>
          <table:table-cell table:style-name="TableCell">
            <text:p>37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5</text:p>
          </table:table-cell>
          <table:table-cell table:style-name="TableCell">
            <text:p>370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5</text:p>
          </table:table-cell>
          <table:table-cell table:style-name="TableCell">
            <text:p>369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5</text:p>
          </table:table-cell>
          <table:table-cell table:style-name="TableCell">
            <text:p>368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366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5</text:p>
          </table:table-cell>
          <table:table-cell table:style-name="TableCell">
            <text:p>354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365</text:p>
          </table:table-cell>
          <table:table-cell table:style-name="TableCell">
            <text:p>7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363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361</text:p>
          </table:table-cell>
          <table:table-cell table:style-name="TableCell">
            <text:p>3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360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359</text:p>
          </table:table-cell>
          <table:table-cell table:style-name="TableCell">
            <text:p>4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357</text:p>
          </table:table-cell>
          <table:table-cell table:style-name="TableCell">
            <text:p>4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356</text:p>
          </table:table-cell>
          <table:table-cell table:style-name="TableCell">
            <text:p>3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355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353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35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351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349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348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347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346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34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344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343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342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4</text:p>
          </table:table-cell>
          <table:table-cell table:style-name="TableCell">
            <text:p>34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3</text:p>
          </table:table-cell>
          <table:table-cell table:style-name="TableCell">
            <text:p>339</text:p>
          </table:table-cell>
          <table:table-cell table:style-name="TableCell">
            <text:p>3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23</text:p>
          </table:table-cell>
          <table:table-cell table:style-name="TableCell">
            <text:p>336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9-20</text:p>
          </table:table-cell>
          <table:table-cell table:style-name="TableCell">
            <text:p>335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03</text:p>
          </table:table-cell>
          <table:table-cell table:style-name="TableCell">
            <text:p>320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19</text:p>
          </table:table-cell>
          <table:table-cell table:style-name="TableCell">
            <text:p>337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18</text:p>
          </table:table-cell>
          <table:table-cell table:style-name="TableCell">
            <text:p>334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17</text:p>
          </table:table-cell>
          <table:table-cell table:style-name="TableCell">
            <text:p>333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17</text:p>
          </table:table-cell>
          <table:table-cell table:style-name="TableCell">
            <text:p>33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17</text:p>
          </table:table-cell>
          <table:table-cell table:style-name="TableCell">
            <text:p>331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9-17</text:p>
          </table:table-cell>
          <table:table-cell table:style-name="TableCell">
            <text:p>33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328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329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9-11</text:p>
          </table:table-cell>
          <table:table-cell table:style-name="TableCell">
            <text:p>327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10</text:p>
          </table:table-cell>
          <table:table-cell table:style-name="TableCell">
            <text:p>325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10</text:p>
          </table:table-cell>
          <table:table-cell table:style-name="TableCell">
            <text:p>324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10</text:p>
          </table:table-cell>
          <table:table-cell table:style-name="TableCell">
            <text:p>32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10</text:p>
          </table:table-cell>
          <table:table-cell table:style-name="TableCell">
            <text:p>322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9-10</text:p>
          </table:table-cell>
          <table:table-cell table:style-name="TableCell">
            <text:p>321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09</text:p>
          </table:table-cell>
          <table:table-cell table:style-name="TableCell">
            <text:p>319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03</text:p>
          </table:table-cell>
          <table:table-cell table:style-name="TableCell">
            <text:p>318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03</text:p>
          </table:table-cell>
          <table:table-cell table:style-name="TableCell">
            <text:p>317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03</text:p>
          </table:table-cell>
          <table:table-cell table:style-name="TableCell">
            <text:p>316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9-03</text:p>
          </table:table-cell>
          <table:table-cell table:style-name="TableCell">
            <text:p>315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9-03</text:p>
          </table:table-cell>
          <table:table-cell table:style-name="TableCell">
            <text:p>314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30</text:p>
          </table:table-cell>
          <table:table-cell table:style-name="TableCell">
            <text:p>313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30</text:p>
          </table:table-cell>
          <table:table-cell table:style-name="TableCell">
            <text:p>312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30</text:p>
          </table:table-cell>
          <table:table-cell table:style-name="TableCell">
            <text:p>311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9</text:p>
          </table:table-cell>
          <table:table-cell table:style-name="TableCell">
            <text:p>29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30</text:p>
          </table:table-cell>
          <table:table-cell table:style-name="TableCell">
            <text:p>296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9</text:p>
          </table:table-cell>
          <table:table-cell table:style-name="TableCell">
            <text:p>310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9</text:p>
          </table:table-cell>
          <table:table-cell table:style-name="TableCell">
            <text:p>309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9</text:p>
          </table:table-cell>
          <table:table-cell table:style-name="TableCell">
            <text:p>297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7</text:p>
          </table:table-cell>
          <table:table-cell table:style-name="TableCell">
            <text:p>307</text:p>
          </table:table-cell>
          <table:table-cell table:style-name="TableCell">
            <text:p>7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7</text:p>
          </table:table-cell>
          <table:table-cell table:style-name="TableCell">
            <text:p>305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7</text:p>
          </table:table-cell>
          <table:table-cell table:style-name="TableCell">
            <text:p>302</text:p>
          </table:table-cell>
          <table:table-cell table:style-name="TableCell">
            <text:p>3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7</text:p>
          </table:table-cell>
          <table:table-cell table:style-name="TableCell">
            <text:p>301</text:p>
          </table:table-cell>
          <table:table-cell table:style-name="TableCell">
            <text:p>4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7</text:p>
          </table:table-cell>
          <table:table-cell table:style-name="TableCell">
            <text:p>300</text:p>
          </table:table-cell>
          <table:table-cell table:style-name="TableCell">
            <text:p>3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7</text:p>
          </table:table-cell>
          <table:table-cell table:style-name="TableCell">
            <text:p>299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7</text:p>
          </table:table-cell>
          <table:table-cell table:style-name="TableCell">
            <text:p>295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7</text:p>
          </table:table-cell>
          <table:table-cell table:style-name="TableCell">
            <text:p>29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7</text:p>
          </table:table-cell>
          <table:table-cell table:style-name="TableCell">
            <text:p>293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7</text:p>
          </table:table-cell>
          <table:table-cell table:style-name="TableCell">
            <text:p>291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7</text:p>
          </table:table-cell>
          <table:table-cell table:style-name="TableCell">
            <text:p>290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7</text:p>
          </table:table-cell>
          <table:table-cell table:style-name="TableCell">
            <text:p>289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7</text:p>
          </table:table-cell>
          <table:table-cell table:style-name="TableCell">
            <text:p>288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7</text:p>
          </table:table-cell>
          <table:table-cell table:style-name="TableCell">
            <text:p>28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7</text:p>
          </table:table-cell>
          <table:table-cell table:style-name="TableCell">
            <text:p>286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8-27</text:p>
          </table:table-cell>
          <table:table-cell table:style-name="TableCell">
            <text:p>285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7</text:p>
          </table:table-cell>
          <table:table-cell table:style-name="TableCell">
            <text:p>28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3</text:p>
          </table:table-cell>
          <table:table-cell table:style-name="TableCell">
            <text:p>282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3</text:p>
          </table:table-cell>
          <table:table-cell table:style-name="TableCell">
            <text:p>280</text:p>
          </table:table-cell>
          <table:table-cell table:style-name="TableCell">
            <text:p>3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3</text:p>
          </table:table-cell>
          <table:table-cell table:style-name="TableCell">
            <text:p>279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3</text:p>
          </table:table-cell>
          <table:table-cell table:style-name="TableCell">
            <text:p>27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3</text:p>
          </table:table-cell>
          <table:table-cell table:style-name="TableCell">
            <text:p>277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8-23</text:p>
          </table:table-cell>
          <table:table-cell table:style-name="TableCell">
            <text:p>276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272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1</text:p>
          </table:table-cell>
          <table:table-cell table:style-name="TableCell">
            <text:p>275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1</text:p>
          </table:table-cell>
          <table:table-cell table:style-name="TableCell">
            <text:p>274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1</text:p>
          </table:table-cell>
          <table:table-cell table:style-name="TableCell">
            <text:p>271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0</text:p>
          </table:table-cell>
          <table:table-cell table:style-name="TableCell">
            <text:p>270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8-20</text:p>
          </table:table-cell>
          <table:table-cell table:style-name="TableCell">
            <text:p>269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0</text:p>
          </table:table-cell>
          <table:table-cell table:style-name="TableCell">
            <text:p>268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0</text:p>
          </table:table-cell>
          <table:table-cell table:style-name="TableCell">
            <text:p>26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20</text:p>
          </table:table-cell>
          <table:table-cell table:style-name="TableCell">
            <text:p>266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15</text:p>
          </table:table-cell>
          <table:table-cell table:style-name="TableCell">
            <text:p>264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13</text:p>
          </table:table-cell>
          <table:table-cell table:style-name="TableCell">
            <text:p>263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13</text:p>
          </table:table-cell>
          <table:table-cell table:style-name="TableCell">
            <text:p>262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13</text:p>
          </table:table-cell>
          <table:table-cell table:style-name="TableCell">
            <text:p>261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13</text:p>
          </table:table-cell>
          <table:table-cell table:style-name="TableCell">
            <text:p>260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8-13</text:p>
          </table:table-cell>
          <table:table-cell table:style-name="TableCell">
            <text:p>25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13</text:p>
          </table:table-cell>
          <table:table-cell table:style-name="TableCell">
            <text:p>252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8-12</text:p>
          </table:table-cell>
          <table:table-cell table:style-name="TableCell">
            <text:p>257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09</text:p>
          </table:table-cell>
          <table:table-cell table:style-name="TableCell">
            <text:p>256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06</text:p>
          </table:table-cell>
          <table:table-cell table:style-name="TableCell">
            <text:p>255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06</text:p>
          </table:table-cell>
          <table:table-cell table:style-name="TableCell">
            <text:p>254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06</text:p>
          </table:table-cell>
          <table:table-cell table:style-name="TableCell">
            <text:p>25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06</text:p>
          </table:table-cell>
          <table:table-cell table:style-name="TableCell">
            <text:p>251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02</text:p>
          </table:table-cell>
          <table:table-cell table:style-name="TableCell">
            <text:p>250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01</text:p>
          </table:table-cell>
          <table:table-cell table:style-name="TableCell">
            <text:p>247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01</text:p>
          </table:table-cell>
          <table:table-cell table:style-name="TableCell">
            <text:p>248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01</text:p>
          </table:table-cell>
          <table:table-cell table:style-name="TableCell">
            <text:p>249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8-01</text:p>
          </table:table-cell>
          <table:table-cell table:style-name="TableCell">
            <text:p>246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7-31</text:p>
          </table:table-cell>
          <table:table-cell table:style-name="TableCell">
            <text:p>24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30</text:p>
          </table:table-cell>
          <table:table-cell table:style-name="TableCell">
            <text:p>244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29</text:p>
          </table:table-cell>
          <table:table-cell table:style-name="TableCell">
            <text:p>243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26</text:p>
          </table:table-cell>
          <table:table-cell table:style-name="TableCell">
            <text:p>242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25</text:p>
          </table:table-cell>
          <table:table-cell table:style-name="TableCell">
            <text:p>241A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25</text:p>
          </table:table-cell>
          <table:table-cell table:style-name="TableCell">
            <text:p>24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23</text:p>
          </table:table-cell>
          <table:table-cell table:style-name="TableCell">
            <text:p>240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4-07-23</text:p>
          </table:table-cell>
          <table:table-cell table:style-name="TableCell">
            <text:p>238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7-22</text:p>
          </table:table-cell>
          <table:table-cell table:style-name="TableCell">
            <text:p>237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22</text:p>
          </table:table-cell>
          <table:table-cell table:style-name="TableCell">
            <text:p>236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22</text:p>
          </table:table-cell>
          <table:table-cell table:style-name="TableCell">
            <text:p>235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22</text:p>
          </table:table-cell>
          <table:table-cell table:style-name="TableCell">
            <text:p>234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22</text:p>
          </table:table-cell>
          <table:table-cell table:style-name="TableCell">
            <text:p>233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7-19</text:p>
          </table:table-cell>
          <table:table-cell table:style-name="TableCell">
            <text:p>23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18</text:p>
          </table:table-cell>
          <table:table-cell table:style-name="TableCell">
            <text:p>231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17</text:p>
          </table:table-cell>
          <table:table-cell table:style-name="TableCell">
            <text:p>230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18</text:p>
          </table:table-cell>
          <table:table-cell table:style-name="TableCell">
            <text:p>227A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17</text:p>
          </table:table-cell>
          <table:table-cell table:style-name="TableCell">
            <text:p>227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16</text:p>
          </table:table-cell>
          <table:table-cell table:style-name="TableCell">
            <text:p>228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12</text:p>
          </table:table-cell>
          <table:table-cell table:style-name="TableCell">
            <text:p>226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11</text:p>
          </table:table-cell>
          <table:table-cell table:style-name="TableCell">
            <text:p>22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11</text:p>
          </table:table-cell>
          <table:table-cell table:style-name="TableCell">
            <text:p>22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10</text:p>
          </table:table-cell>
          <table:table-cell table:style-name="TableCell">
            <text:p>21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09</text:p>
          </table:table-cell>
          <table:table-cell table:style-name="TableCell">
            <text:p>222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09</text:p>
          </table:table-cell>
          <table:table-cell table:style-name="TableCell">
            <text:p>22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09</text:p>
          </table:table-cell>
          <table:table-cell table:style-name="TableCell">
            <text:p>21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08</text:p>
          </table:table-cell>
          <table:table-cell table:style-name="TableCell">
            <text:p>217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04</text:p>
          </table:table-cell>
          <table:table-cell table:style-name="TableCell">
            <text:p>215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04</text:p>
          </table:table-cell>
          <table:table-cell table:style-name="TableCell">
            <text:p>21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03</text:p>
          </table:table-cell>
          <table:table-cell table:style-name="TableCell">
            <text:p>213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02</text:p>
          </table:table-cell>
          <table:table-cell table:style-name="TableCell">
            <text:p>212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02</text:p>
          </table:table-cell>
          <table:table-cell table:style-name="TableCell">
            <text:p>211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02</text:p>
          </table:table-cell>
          <table:table-cell table:style-name="TableCell">
            <text:p>210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7-02</text:p>
          </table:table-cell>
          <table:table-cell table:style-name="TableCell">
            <text:p>20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01</text:p>
          </table:table-cell>
          <table:table-cell table:style-name="TableCell">
            <text:p>208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7-01</text:p>
          </table:table-cell>
          <table:table-cell table:style-name="TableCell">
            <text:p>207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8</text:p>
          </table:table-cell>
          <table:table-cell table:style-name="TableCell">
            <text:p>206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8</text:p>
          </table:table-cell>
          <table:table-cell table:style-name="TableCell">
            <text:p>205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7</text:p>
          </table:table-cell>
          <table:table-cell table:style-name="TableCell">
            <text:p>195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7</text:p>
          </table:table-cell>
          <table:table-cell table:style-name="TableCell">
            <text:p>190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6</text:p>
          </table:table-cell>
          <table:table-cell table:style-name="TableCell">
            <text:p>193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6</text:p>
          </table:table-cell>
          <table:table-cell table:style-name="TableCell">
            <text:p>192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6</text:p>
          </table:table-cell>
          <table:table-cell table:style-name="TableCell">
            <text:p>191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81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4</text:p>
          </table:table-cell>
          <table:table-cell table:style-name="TableCell">
            <text:p>202</text:p>
          </table:table-cell>
          <table:table-cell table:style-name="TableCell">
            <text:p>3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201</text:p>
          </table:table-cell>
          <table:table-cell table:style-name="TableCell">
            <text:p>7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99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98</text:p>
          </table:table-cell>
          <table:table-cell table:style-name="TableCell">
            <text:p>4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97</text:p>
          </table:table-cell>
          <table:table-cell table:style-name="TableCell">
            <text:p>4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94A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94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89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8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87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85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84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83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82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80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7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7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24</text:p>
          </table:table-cell>
          <table:table-cell table:style-name="TableCell">
            <text:p>177AAA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9</text:p>
          </table:table-cell>
          <table:table-cell table:style-name="TableCell">
            <text:p>177A</text:p>
          </table:table-cell>
          <table:table-cell table:style-name="TableCell">
            <text:p>4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9</text:p>
          </table:table-cell>
          <table:table-cell table:style-name="TableCell">
            <text:p>177C</text:p>
          </table:table-cell>
          <table:table-cell table:style-name="TableCell">
            <text:p>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9</text:p>
          </table:table-cell>
          <table:table-cell table:style-name="TableCell">
            <text:p>177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9</text:p>
          </table:table-cell>
          <table:table-cell table:style-name="TableCell">
            <text:p>176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9</text:p>
          </table:table-cell>
          <table:table-cell table:style-name="TableCell">
            <text:p>17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8</text:p>
          </table:table-cell>
          <table:table-cell table:style-name="TableCell">
            <text:p>177AA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8</text:p>
          </table:table-cell>
          <table:table-cell table:style-name="TableCell">
            <text:p>173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8</text:p>
          </table:table-cell>
          <table:table-cell table:style-name="TableCell">
            <text:p>172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8</text:p>
          </table:table-cell>
          <table:table-cell table:style-name="TableCell">
            <text:p>171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8</text:p>
          </table:table-cell>
          <table:table-cell table:style-name="TableCell">
            <text:p>170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18</text:p>
          </table:table-cell>
          <table:table-cell table:style-name="TableCell">
            <text:p>16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3</text:p>
          </table:table-cell>
          <table:table-cell table:style-name="TableCell">
            <text:p>162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3</text:p>
          </table:table-cell>
          <table:table-cell table:style-name="TableCell">
            <text:p>168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3</text:p>
          </table:table-cell>
          <table:table-cell table:style-name="TableCell">
            <text:p>167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3</text:p>
          </table:table-cell>
          <table:table-cell table:style-name="TableCell">
            <text:p>166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3</text:p>
          </table:table-cell>
          <table:table-cell table:style-name="TableCell">
            <text:p>164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3</text:p>
          </table:table-cell>
          <table:table-cell table:style-name="TableCell">
            <text:p>163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07</text:p>
          </table:table-cell>
          <table:table-cell table:style-name="TableCell">
            <text:p>156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11</text:p>
          </table:table-cell>
          <table:table-cell table:style-name="TableCell">
            <text:p>16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1</text:p>
          </table:table-cell>
          <table:table-cell table:style-name="TableCell">
            <text:p>160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1</text:p>
          </table:table-cell>
          <table:table-cell table:style-name="TableCell">
            <text:p>159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1</text:p>
          </table:table-cell>
          <table:table-cell table:style-name="TableCell">
            <text:p>158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11</text:p>
          </table:table-cell>
          <table:table-cell table:style-name="TableCell">
            <text:p>157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07</text:p>
          </table:table-cell>
          <table:table-cell table:style-name="TableCell">
            <text:p>154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07</text:p>
          </table:table-cell>
          <table:table-cell table:style-name="TableCell">
            <text:p>153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07</text:p>
          </table:table-cell>
          <table:table-cell table:style-name="TableCell">
            <text:p>151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07</text:p>
          </table:table-cell>
          <table:table-cell table:style-name="TableCell">
            <text:p>149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06</text:p>
          </table:table-cell>
          <table:table-cell table:style-name="TableCell">
            <text:p>15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06</text:p>
          </table:table-cell>
          <table:table-cell table:style-name="TableCell">
            <text:p>152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05</text:p>
          </table:table-cell>
          <table:table-cell table:style-name="TableCell">
            <text:p>148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04</text:p>
          </table:table-cell>
          <table:table-cell table:style-name="TableCell">
            <text:p>147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04</text:p>
          </table:table-cell>
          <table:table-cell table:style-name="TableCell">
            <text:p>146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04</text:p>
          </table:table-cell>
          <table:table-cell table:style-name="TableCell">
            <text:p>14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04</text:p>
          </table:table-cell>
          <table:table-cell table:style-name="TableCell">
            <text:p>144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04</text:p>
          </table:table-cell>
          <table:table-cell table:style-name="TableCell">
            <text:p>143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03</text:p>
          </table:table-cell>
          <table:table-cell table:style-name="TableCell">
            <text:p>14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6-03</text:p>
          </table:table-cell>
          <table:table-cell table:style-name="TableCell">
            <text:p>141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30</text:p>
          </table:table-cell>
          <table:table-cell table:style-name="TableCell">
            <text:p>137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29</text:p>
          </table:table-cell>
          <table:table-cell table:style-name="TableCell">
            <text:p>135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29</text:p>
          </table:table-cell>
          <table:table-cell table:style-name="TableCell">
            <text:p>134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28</text:p>
          </table:table-cell>
          <table:table-cell table:style-name="TableCell">
            <text:p>136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28</text:p>
          </table:table-cell>
          <table:table-cell table:style-name="TableCell">
            <text:p>129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28</text:p>
          </table:table-cell>
          <table:table-cell table:style-name="TableCell">
            <text:p>128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28</text:p>
          </table:table-cell>
          <table:table-cell table:style-name="TableCell">
            <text:p>127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28</text:p>
          </table:table-cell>
          <table:table-cell table:style-name="TableCell">
            <text:p>126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28</text:p>
          </table:table-cell>
          <table:table-cell table:style-name="TableCell">
            <text:p>125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5-24</text:p>
          </table:table-cell>
          <table:table-cell table:style-name="TableCell">
            <text:p>119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24</text:p>
          </table:table-cell>
          <table:table-cell table:style-name="TableCell">
            <text:p>124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118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12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122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22</text:p>
          </table:table-cell>
          <table:table-cell table:style-name="TableCell">
            <text:p>121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22</text:p>
          </table:table-cell>
          <table:table-cell table:style-name="TableCell">
            <text:p>12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21</text:p>
          </table:table-cell>
          <table:table-cell table:style-name="TableCell">
            <text:p>117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21</text:p>
          </table:table-cell>
          <table:table-cell table:style-name="TableCell">
            <text:p>116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21</text:p>
          </table:table-cell>
          <table:table-cell table:style-name="TableCell">
            <text:p>115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21</text:p>
          </table:table-cell>
          <table:table-cell table:style-name="TableCell">
            <text:p>114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5-21</text:p>
          </table:table-cell>
          <table:table-cell table:style-name="TableCell">
            <text:p>113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20</text:p>
          </table:table-cell>
          <table:table-cell table:style-name="TableCell">
            <text:p>112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16</text:p>
          </table:table-cell>
          <table:table-cell table:style-name="TableCell">
            <text:p>106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16</text:p>
          </table:table-cell>
          <table:table-cell table:style-name="TableCell">
            <text:p>107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16</text:p>
          </table:table-cell>
          <table:table-cell table:style-name="TableCell">
            <text:p>110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16</text:p>
          </table:table-cell>
          <table:table-cell table:style-name="TableCell">
            <text:p>109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5-16</text:p>
          </table:table-cell>
          <table:table-cell table:style-name="TableCell">
            <text:p>108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14</text:p>
          </table:table-cell>
          <table:table-cell table:style-name="TableCell">
            <text:p>105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14</text:p>
          </table:table-cell>
          <table:table-cell table:style-name="TableCell">
            <text:p>104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14</text:p>
          </table:table-cell>
          <table:table-cell table:style-name="TableCell">
            <text:p>103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14</text:p>
          </table:table-cell>
          <table:table-cell table:style-name="TableCell">
            <text:p>102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09</text:p>
          </table:table-cell>
          <table:table-cell table:style-name="TableCell">
            <text:p>101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10</text:p>
          </table:table-cell>
          <table:table-cell table:style-name="TableCell">
            <text:p>100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07</text:p>
          </table:table-cell>
          <table:table-cell table:style-name="TableCell">
            <text:p>97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07</text:p>
          </table:table-cell>
          <table:table-cell table:style-name="TableCell">
            <text:p>96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07</text:p>
          </table:table-cell>
          <table:table-cell table:style-name="TableCell">
            <text:p>95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5-07</text:p>
          </table:table-cell>
          <table:table-cell table:style-name="TableCell">
            <text:p>94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06</text:p>
          </table:table-cell>
          <table:table-cell table:style-name="TableCell">
            <text:p>93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5-06</text:p>
          </table:table-cell>
          <table:table-cell table:style-name="TableCell">
            <text:p>92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30</text:p>
          </table:table-cell>
          <table:table-cell table:style-name="TableCell">
            <text:p>91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30</text:p>
          </table:table-cell>
          <table:table-cell table:style-name="TableCell">
            <text:p>89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30</text:p>
          </table:table-cell>
          <table:table-cell table:style-name="TableCell">
            <text:p>88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30</text:p>
          </table:table-cell>
          <table:table-cell table:style-name="TableCell">
            <text:p>87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4-30</text:p>
          </table:table-cell>
          <table:table-cell table:style-name="TableCell">
            <text:p>86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23</text:p>
          </table:table-cell>
          <table:table-cell table:style-name="TableCell">
            <text:p>85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23</text:p>
          </table:table-cell>
          <table:table-cell table:style-name="TableCell">
            <text:p>84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24</text:p>
          </table:table-cell>
          <table:table-cell table:style-name="TableCell">
            <text:p>83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23</text:p>
          </table:table-cell>
          <table:table-cell table:style-name="TableCell">
            <text:p>82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23</text:p>
          </table:table-cell>
          <table:table-cell table:style-name="TableCell">
            <text:p>81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23</text:p>
          </table:table-cell>
          <table:table-cell table:style-name="TableCell">
            <text:p>80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4-23</text:p>
          </table:table-cell>
          <table:table-cell table:style-name="TableCell">
            <text:p>7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23</text:p>
          </table:table-cell>
          <table:table-cell table:style-name="TableCell">
            <text:p>78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23</text:p>
          </table:table-cell>
          <table:table-cell table:style-name="TableCell">
            <text:p>77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4-23</text:p>
          </table:table-cell>
          <table:table-cell table:style-name="TableCell">
            <text:p>75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23</text:p>
          </table:table-cell>
          <table:table-cell table:style-name="TableCell">
            <text:p>74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22</text:p>
          </table:table-cell>
          <table:table-cell table:style-name="TableCell">
            <text:p>72</text:p>
          </table:table-cell>
          <table:table-cell table:style-name="TableCell">
            <text:p>5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22</text:p>
          </table:table-cell>
          <table:table-cell table:style-name="TableCell">
            <text:p>73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22</text:p>
          </table:table-cell>
          <table:table-cell table:style-name="TableCell">
            <text:p>7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16</text:p>
          </table:table-cell>
          <table:table-cell table:style-name="TableCell">
            <text:p>68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16</text:p>
          </table:table-cell>
          <table:table-cell table:style-name="TableCell">
            <text:p>66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16</text:p>
          </table:table-cell>
          <table:table-cell table:style-name="TableCell">
            <text:p>6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16</text:p>
          </table:table-cell>
          <table:table-cell table:style-name="TableCell">
            <text:p>7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16</text:p>
          </table:table-cell>
          <table:table-cell table:style-name="TableCell">
            <text:p>67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4-15</text:p>
          </table:table-cell>
          <table:table-cell table:style-name="TableCell">
            <text:p>64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11</text:p>
          </table:table-cell>
          <table:table-cell table:style-name="TableCell">
            <text:p>63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11</text:p>
          </table:table-cell>
          <table:table-cell table:style-name="TableCell">
            <text:p>62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4-11</text:p>
          </table:table-cell>
          <table:table-cell table:style-name="TableCell">
            <text:p>59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08</text:p>
          </table:table-cell>
          <table:table-cell table:style-name="TableCell">
            <text:p>58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08</text:p>
          </table:table-cell>
          <table:table-cell table:style-name="TableCell">
            <text:p>5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04</text:p>
          </table:table-cell>
          <table:table-cell table:style-name="TableCell">
            <text:p>55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4-04</text:p>
          </table:table-cell>
          <table:table-cell table:style-name="TableCell">
            <text:p>5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02</text:p>
          </table:table-cell>
          <table:table-cell table:style-name="TableCell">
            <text:p>53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04</text:p>
          </table:table-cell>
          <table:table-cell table:style-name="TableCell">
            <text:p>52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02</text:p>
          </table:table-cell>
          <table:table-cell table:style-name="TableCell">
            <text:p>5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4-01</text:p>
          </table:table-cell>
          <table:table-cell table:style-name="TableCell">
            <text:p>49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28</text:p>
          </table:table-cell>
          <table:table-cell table:style-name="TableCell">
            <text:p>48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47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46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25</text:p>
          </table:table-cell>
          <table:table-cell table:style-name="TableCell">
            <text:p>4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21</text:p>
          </table:table-cell>
          <table:table-cell table:style-name="TableCell">
            <text:p>44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20</text:p>
          </table:table-cell>
          <table:table-cell table:style-name="TableCell">
            <text:p>43</text:p>
          </table:table-cell>
          <table:table-cell table:style-name="TableCell">
            <text:p>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20</text:p>
          </table:table-cell>
          <table:table-cell table:style-name="TableCell">
            <text:p>42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20</text:p>
          </table:table-cell>
          <table:table-cell table:style-name="TableCell">
            <text:p>4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15</text:p>
          </table:table-cell>
          <table:table-cell table:style-name="TableCell">
            <text:p>40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15</text:p>
          </table:table-cell>
          <table:table-cell table:style-name="TableCell">
            <text:p>39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15</text:p>
          </table:table-cell>
          <table:table-cell table:style-name="TableCell">
            <text:p>3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15</text:p>
          </table:table-cell>
          <table:table-cell table:style-name="TableCell">
            <text:p>3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13</text:p>
          </table:table-cell>
          <table:table-cell table:style-name="TableCell">
            <text:p>36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12</text:p>
          </table:table-cell>
          <table:table-cell table:style-name="TableCell">
            <text:p>35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3-12</text:p>
          </table:table-cell>
          <table:table-cell table:style-name="TableCell">
            <text:p>34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12</text:p>
          </table:table-cell>
          <table:table-cell table:style-name="TableCell">
            <text:p>33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01</text:p>
          </table:table-cell>
          <table:table-cell table:style-name="TableCell">
            <text:p>31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3-01</text:p>
          </table:table-cell>
          <table:table-cell table:style-name="TableCell">
            <text:p>30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2-27</text:p>
          </table:table-cell>
          <table:table-cell table:style-name="TableCell">
            <text:p>2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26</text:p>
          </table:table-cell>
          <table:table-cell table:style-name="TableCell">
            <text:p>29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26</text:p>
          </table:table-cell>
          <table:table-cell table:style-name="TableCell">
            <text:p>27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26</text:p>
          </table:table-cell>
          <table:table-cell table:style-name="TableCell">
            <text:p>26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26</text:p>
          </table:table-cell>
          <table:table-cell table:style-name="TableCell">
            <text:p>25A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26</text:p>
          </table:table-cell>
          <table:table-cell table:style-name="TableCell">
            <text:p>24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22</text:p>
          </table:table-cell>
          <table:table-cell table:style-name="TableCell">
            <text:p>23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22</text:p>
          </table:table-cell>
          <table:table-cell table:style-name="TableCell">
            <text:p>2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22</text:p>
          </table:table-cell>
          <table:table-cell table:style-name="TableCell">
            <text:p>21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20</text:p>
          </table:table-cell>
          <table:table-cell table:style-name="TableCell">
            <text:p>20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19</text:p>
          </table:table-cell>
          <table:table-cell table:style-name="TableCell">
            <text:p>19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19</text:p>
          </table:table-cell>
          <table:table-cell table:style-name="TableCell">
            <text:p>17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18</text:p>
          </table:table-cell>
          <table:table-cell table:style-name="TableCell">
            <text:p>16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15</text:p>
          </table:table-cell>
          <table:table-cell table:style-name="TableCell">
            <text:p>15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15</text:p>
          </table:table-cell>
          <table:table-cell table:style-name="TableCell">
            <text:p>14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14</text:p>
          </table:table-cell>
          <table:table-cell table:style-name="TableCell">
            <text:p>12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13</text:p>
          </table:table-cell>
          <table:table-cell table:style-name="TableCell">
            <text:p>13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13</text:p>
          </table:table-cell>
          <table:table-cell table:style-name="TableCell">
            <text:p>1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08</text:p>
          </table:table-cell>
          <table:table-cell table:style-name="TableCell">
            <text:p>10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08</text:p>
          </table:table-cell>
          <table:table-cell table:style-name="TableCell">
            <text:p>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2-08</text:p>
          </table:table-cell>
          <table:table-cell table:style-name="TableCell">
            <text:p>8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1-31</text:p>
          </table:table-cell>
          <table:table-cell table:style-name="TableCell">
            <text:p>5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1-29</text:p>
          </table:table-cell>
          <table:table-cell table:style-name="TableCell">
            <text:p>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1-29</text:p>
          </table:table-cell>
          <table:table-cell table:style-name="TableCell">
            <text:p>6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1-21</text:p>
          </table:table-cell>
          <table:table-cell table:style-name="TableCell">
            <text:p>2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1-21</text:p>
          </table:table-cell>
          <table:table-cell table:style-name="TableCell">
            <text:p>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1-21</text:p>
          </table:table-cell>
          <table:table-cell table:style-name="TableCell">
            <text:p>3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9-01-21</text:p>
          </table:table-cell>
          <table:table-cell table:style-name="TableCell">
            <text:p>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2-17</text:p>
          </table:table-cell>
          <table:table-cell table:style-name="TableCell">
            <text:p>9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2-17</text:p>
          </table:table-cell>
          <table:table-cell table:style-name="TableCell">
            <text:p>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2-16</text:p>
          </table:table-cell>
          <table:table-cell table:style-name="TableCell">
            <text:p>7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2-07</text:p>
          </table:table-cell>
          <table:table-cell table:style-name="TableCell">
            <text:p>6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2-02</text:p>
          </table:table-cell>
          <table:table-cell table:style-name="TableCell">
            <text:p>4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2-02</text:p>
          </table:table-cell>
          <table:table-cell table:style-name="TableCell">
            <text:p>5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17-02-01</text:p>
          </table:table-cell>
          <table:table-cell table:style-name="TableCell">
            <text:p>3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