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1</text:p>
          </table:table-cell>
          <table:table-cell table:style-name="TableCell">
            <text:p>2025-04-15</text:p>
          </table:table-cell>
          <table:table-cell table:style-name="TableCell">
            <text:p>Nota de Esclarecimento informando que houve um equívoco de interpretação sobre suposta aquisição de dinamites por parte desta Casa Legislativa, sendo está informação completamente falsa.</text:p>
          </table:table-cell>
          <table:table-cell table:style-name="TableCell">
            <text:p>6</text:p>
          </table:table-cell>
          <table:table-cell table:style-name="TableCell">
            <text:p/>
          </table:table-cell>
        </table:table-row>
        <table:table-row>
          <table:table-cell table:style-name="TableCell">
            <text:p>1153</text:p>
          </table:table-cell>
          <table:table-cell table:style-name="TableCell">
            <text:p>2025-03-28</text:p>
          </table:table-cell>
          <table:table-cell table:style-name="TableCell">
            <text:p/>
          </table:table-cell>
          <table:table-cell table:style-name="TableCell">
            <text:p>1</text:p>
          </table:table-cell>
          <table:table-cell table:style-name="TableCell">
            <text:p>DESTINO: Fortaleza-Ce para Secretaria do Desenvolvimento Econômico - SDE
MOTIVO: A Senhora MARIA CLENES DOMINGOS, Vereadora da Câmara Municipal de Boa Viagem, Portadora do CPF:829.102.273-91, esteve presente na Secretaria do Desenvolvimento Econômico do Estado do Ceará, no dia 28/03/2025, para tratar de assuntos do interesse do Município de Boa Viagem.</text:p>
          </table:table-cell>
        </table:table-row>
        <table:table-row>
          <table:table-cell table:style-name="TableCell">
            <text:p>1152</text:p>
          </table:table-cell>
          <table:table-cell table:style-name="TableCell">
            <text:p>2025-03-27</text:p>
          </table:table-cell>
          <table:table-cell table:style-name="TableCell">
            <text:p/>
          </table:table-cell>
          <table:table-cell table:style-name="TableCell">
            <text:p>1</text:p>
          </table:table-cell>
          <table:table-cell table:style-name="TableCell">
            <text:p>DESTINO: Fortaleza-Ce para Secretaria do Desenvolvimento Econômico - SDE
MOTIVO: A Senhora MARIA CLENES DOMINGOS, Vereadora da Câmara Municipal de Boa Viagem, Portadora do CPF:829.102.273-91, esteve presente na Secretaria do Desenvolvimento Econômico do Estado do Ceará, no dia 27/03/2025, para tratar de assuntos do interesse do Município de Boa Viagem.</text:p>
          </table:table-cell>
        </table:table-row>
        <table:table-row>
          <table:table-cell table:style-name="TableCell">
            <text:p>1148</text:p>
          </table:table-cell>
          <table:table-cell table:style-name="TableCell">
            <text:p>2025-03-18</text:p>
          </table:table-cell>
          <table:table-cell table:style-name="TableCell">
            <text:p/>
          </table:table-cell>
          <table:table-cell table:style-name="TableCell">
            <text:p>1</text:p>
          </table:table-cell>
          <table:table-cell table:style-name="TableCell">
            <text:p>DESTINO: Companhia de Gestão dos Recursos Hídricos - COGERH
MOTIVO: A Senhora ERICA BERENICE TEIXEIRA BATISTA, Vereadora da Câmara Municipal de Boa Viagem, portadora do CPF: 044.184.103-17, esteve presente no II Seminário Todas as Águas: Gestão dos Recursos Hídricos e Mudanças Climáticas , realizado no dia 20 de Março de 2025, no município de Quixeramobim.</text:p>
          </table:table-cell>
        </table:table-row>
        <table:table-row>
          <table:table-cell table:style-name="TableCell">
            <text:p>1147</text:p>
          </table:table-cell>
          <table:table-cell table:style-name="TableCell">
            <text:p>2025-03-18</text:p>
          </table:table-cell>
          <table:table-cell table:style-name="TableCell">
            <text:p/>
          </table:table-cell>
          <table:table-cell table:style-name="TableCell">
            <text:p>1</text:p>
          </table:table-cell>
          <table:table-cell table:style-name="TableCell">
            <text:p>DESTINO: Companhia de Gestão de Recursos Hídricos - COGERH
MOTIVO: A Senhora VERA LÚCIA CAVALCANTE DANTAS DE SOUSA, Vereadora da Câmara Municipal de Boa Viagem, Portador do CPF: 519.341.753-15, esteve presente no II Seminário Todas as Águas: Gestão dos Recursos Hídricos e Mudanças Climáticas, realizado no dia 20 de Março de 2025, no município de Quixeramobim.</text:p>
          </table:table-cell>
        </table:table-row>
        <table:table-row>
          <table:table-cell table:style-name="TableCell">
            <text:p>1146</text:p>
          </table:table-cell>
          <table:table-cell table:style-name="TableCell">
            <text:p>2025-03-18</text:p>
          </table:table-cell>
          <table:table-cell table:style-name="TableCell">
            <text:p/>
          </table:table-cell>
          <table:table-cell table:style-name="TableCell">
            <text:p>1</text:p>
          </table:table-cell>
          <table:table-cell table:style-name="TableCell">
            <text:p>DESTINO: Companhia de Gestão dos Recursos Hídricos - COGERH 
MOTIVO: A Senhora MARIA BEZERRA PINTO, Vereadora da Câmara Municipal de Boa Viagem, portadora do CPF:966.217.883-04, esteve presente no II Seminário Todas as Águas: Gestão dos Recursos Hídricos e Mudanças Climáticas, realizado no dia 20 de Março de 2025, no município de Quixeramobim.</text:p>
          </table:table-cell>
        </table:table-row>
        <table:table-row>
          <table:table-cell table:style-name="TableCell">
            <text:p>1145</text:p>
          </table:table-cell>
          <table:table-cell table:style-name="TableCell">
            <text:p>2025-03-18</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JOCÉLIO GONÇALVES DA SILVA, Vereador da Câmara Municipal de Boa Viagem, Portador do CPF:491.744.603-15, esteve presente no meu gabinete no dia 18 de março de 2025, para tratar sobre assuntos relacionados a Aquisição de Instalações de Poços Profundos para o município para a qual está devidamente qualificado.</text:p>
          </table:table-cell>
        </table:table-row>
        <table:table-row>
          <table:table-cell table:style-name="TableCell">
            <text:p>1144</text:p>
          </table:table-cell>
          <table:table-cell table:style-name="TableCell">
            <text:p>2025-03-18</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BRUNO DA SILVA SOUZA, Vereador da Câmara Municipal de Boa Viagem, Portador do CPF: 051.990.323-48, compareceu no Gabinete do Deputado Estadual Alcides Fernandes da Silva, no dia 18 de março de 2025, para tratar de assuntos pertinentes a política de sua região.</text:p>
          </table:table-cell>
        </table:table-row>
        <table:table-row>
          <table:table-cell table:style-name="TableCell">
            <text:p>1143</text:p>
          </table:table-cell>
          <table:table-cell table:style-name="TableCell">
            <text:p>2025-03-14</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BRUNO DA SILVA SOUZA, Vereador da Câmara Municipal de Boa Viagem, Portador do CPF: 051.990.323-48, compareceu no Gabinete do Deputado Estadual Alcides Fernandes da Silva, no dia 14 de março de 2025, para tratar de assuntos pertinentes a política de sua região.</text:p>
          </table:table-cell>
        </table:table-row>
        <table:table-row>
          <table:table-cell table:style-name="TableCell">
            <text:p>1141</text:p>
          </table:table-cell>
          <table:table-cell table:style-name="TableCell">
            <text:p>2025-03-14</text:p>
          </table:table-cell>
          <table:table-cell table:style-name="TableCell">
            <text:p/>
          </table:table-cell>
          <table:table-cell table:style-name="TableCell">
            <text:p>1</text:p>
          </table:table-cell>
          <table:table-cell table:style-name="TableCell">
            <text:p>DESTINO: Câmara Municipal de Tauá
MOTIVO: A Senhora MARIA BEZERRA PINTO, Vereadora da Câmara Municipal de Boa Viagem, portadora do CPF:966.217.883-04, esteve presente à Câmara Municipal de Tauá, no dia 14 de março de 2025, conhecendo o trabalho da Escola Legialativa de Tauá-Escolegis.</text:p>
          </table:table-cell>
        </table:table-row>
        <table:table-row>
          <table:table-cell table:style-name="TableCell">
            <text:p>1142</text:p>
          </table:table-cell>
          <table:table-cell table:style-name="TableCell">
            <text:p>2025-03-12</text:p>
          </table:table-cell>
          <table:table-cell table:style-name="TableCell">
            <text:p/>
          </table:table-cell>
          <table:table-cell table:style-name="TableCell">
            <text:p>1</text:p>
          </table:table-cell>
          <table:table-cell table:style-name="TableCell">
            <text:p>DESTINO: Câmara Municipal de Sobral
MOTIVO: O Senhor JOCÉLIO GONÇALVES DA SILVA, Vereador da Câmara Municipal de Boa Viagem, Portador do CPF:491.744.603-15, esteve realizando uma visita ao Gabinete do Vereador George Alan Ferreira Veras na Câmara Municipal de Sobral , no dia 11 de março de 2025, para conhecer os projetos do vereador atuante de Sobral, tais como: Concurso do cargo de cardiologista pediatra, a implantação do projeto "Emprega Sobral" e entre outros projetos para levar para seu município a qual faz parte.</text:p>
          </table:table-cell>
        </table:table-row>
        <table:table-row>
          <table:table-cell table:style-name="TableCell">
            <text:p>1140</text:p>
          </table:table-cell>
          <table:table-cell table:style-name="TableCell">
            <text:p>2025-03-11</text:p>
          </table:table-cell>
          <table:table-cell table:style-name="TableCell">
            <text:p/>
          </table:table-cell>
          <table:table-cell table:style-name="TableCell">
            <text:p>1</text:p>
          </table:table-cell>
          <table:table-cell table:style-name="TableCell">
            <text:p>DESTINO: Secretaria de Obras Públicas - SOP - CE
MOTIVO: O Senhor ADELMO RODRIGUES DE FREITAS, Vereador da Câmara Municipal de Boa Viagem, portador do CPF: 777.093.573-34, esteve presente no 6º GEDOP/SOP de Quixeramobim, no dia 11 de março de 2025, requerendo melhoramentos no Trecho compreendido entre Poldrinha/BR 020 ao Distrito de Ibuaçu, bem como solicitar visita técnica nas obras das Areninha de Guia e Ibuaçu.
DESTINO: Associação Hospitalar São Francisco de Canindé
MOTIVO: O Senhor ADELMO RODRIGUES DE FREITAS, Vereador da Câmara Municipal de Boa Viagem, portador do CPF: 777.093.573-34, esteve presente neste Hospital, no dia 12 de março de 2025, para tratar de assuntos de interesse da municipalidade, tais como Fluxo Regulação de Pacientes e Programação Pactuada Integrada.</text:p>
          </table:table-cell>
        </table:table-row>
        <table:table-row>
          <table:table-cell table:style-name="TableCell">
            <text:p>1139</text:p>
          </table:table-cell>
          <table:table-cell table:style-name="TableCell">
            <text:p>2025-03-11</text:p>
          </table:table-cell>
          <table:table-cell table:style-name="TableCell">
            <text:p/>
          </table:table-cell>
          <table:table-cell table:style-name="TableCell">
            <text:p>1</text:p>
          </table:table-cell>
          <table:table-cell table:style-name="TableCell">
            <text:p>DESTINO: Associação Hospitalar São Francisco de Canindé
MOTIVO: O Senhor ANTONIO SÉRGIO VIEIRA FERNANDES, Vereador da Câmara Municipal de Boa Viagem, Portador do CPF: 558.791.443-72, esteve presente neste hospital, no dia 12 de março de 2025, para tratar de assuntos de interesse da municipalidade, tais como: Fluxo Regulação de Pacientes e Programação Pactuada Integrada.</text:p>
          </table:table-cell>
        </table:table-row>
        <table:table-row>
          <table:table-cell table:style-name="TableCell">
            <text:p>1138</text:p>
          </table:table-cell>
          <table:table-cell table:style-name="TableCell">
            <text:p>2025-03-11</text:p>
          </table:table-cell>
          <table:table-cell table:style-name="TableCell">
            <text:p/>
          </table:table-cell>
          <table:table-cell table:style-name="TableCell">
            <text:p>1</text:p>
          </table:table-cell>
          <table:table-cell table:style-name="TableCell">
            <text:p>DESTINO: Companhia de Gestão de Recursos Hídricos - COGERH
MOTIVO: O Senhor ANTONIO SÉRGIO VIEIRA FERNANDES, Vereador da Câmara Municipal de Boa Viagem, Portador do CPF: 558.791.443-72, esteve presente no 6º GEDOP/SOP de Quixeramobim no dia 11 de março de 1925, requerendo melhoramentos no Trecho compreendido entre Poldrinha/BR 020 ao Distrito de Ibuaçu, bem como solicitar visita técnica nas obras das Areninha da Guia e Ibuaçu.</text:p>
          </table:table-cell>
        </table:table-row>
        <table:table-row>
          <table:table-cell table:style-name="TableCell">
            <text:p>1134</text:p>
          </table:table-cell>
          <table:table-cell table:style-name="TableCell">
            <text:p>2025-03-07</text:p>
          </table:table-cell>
          <table:table-cell table:style-name="TableCell">
            <text:p/>
          </table:table-cell>
          <table:table-cell table:style-name="TableCell">
            <text:p>1</text:p>
          </table:table-cell>
          <table:table-cell table:style-name="TableCell">
            <text:p>DESTINO: Secretaria de Saúde de Canindé
MOTIVO: A Senhora MARIA BEZERRA PINTO, Vereadora da Câmara Municipal de Boa Viagem, portadora do CPF:966.217.883-04, esteve presente na ADS/Canindé no dia 07 de março de 2025, para tratar de assuntos relacionados ao Setor Saúde.</text:p>
          </table:table-cell>
        </table:table-row>
        <table:table-row>
          <table:table-cell table:style-name="TableCell">
            <text:p>022</text:p>
          </table:table-cell>
          <table:table-cell table:style-name="TableCell">
            <text:p>2025-03-03</text:p>
          </table:table-cell>
          <table:table-cell table:style-name="TableCell">
            <text:p>"NOMEAÇÃO PROCURADOR GERAL LEGISLATIVO PABLO RICARDO SILVA.'</text:p>
          </table:table-cell>
          <table:table-cell table:style-name="TableCell">
            <text:p>2</text:p>
          </table:table-cell>
          <table:table-cell table:style-name="TableCell">
            <text:p/>
          </table:table-cell>
        </table:table-row>
        <table:table-row>
          <table:table-cell table:style-name="TableCell">
            <text:p>021</text:p>
          </table:table-cell>
          <table:table-cell table:style-name="TableCell">
            <text:p>2025-03-03</text:p>
          </table:table-cell>
          <table:table-cell table:style-name="TableCell">
            <text:p>"NOMEAÇÃO ASSESSOR PARLAMENTAR LUIS HENRIQUE MARTINS DA SILVA."</text:p>
          </table:table-cell>
          <table:table-cell table:style-name="TableCell">
            <text:p>2</text:p>
          </table:table-cell>
          <table:table-cell table:style-name="TableCell">
            <text:p>"NOMEAÇÃO ASSESSOR PARLAMENTAR LUIS HENRIQUE MARTINS DA SILVA."</text:p>
          </table:table-cell>
        </table:table-row>
        <table:table-row>
          <table:table-cell table:style-name="TableCell">
            <text:p>020</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A PARLAMENTAR ALCINEIDE SANTOS LEITE."</text:p>
          </table:table-cell>
        </table:table-row>
        <table:table-row>
          <table:table-cell table:style-name="TableCell">
            <text:p>019</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A PARLAMENTAR ALDECINA MACEDO SALES."</text:p>
          </table:table-cell>
        </table:table-row>
        <table:table-row>
          <table:table-cell table:style-name="TableCell">
            <text:p>018</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ANTONIO CLEGINALDO DE SOUSA."</text:p>
          </table:table-cell>
        </table:table-row>
        <table:table-row>
          <table:table-cell table:style-name="TableCell">
            <text:p>017</text:p>
          </table:table-cell>
          <table:table-cell table:style-name="TableCell">
            <text:p>2025-03-03</text:p>
          </table:table-cell>
          <table:table-cell table:style-name="TableCell">
            <text:p>"EXONERAÇÃO PROCURADOR GERAL LEGISLATIVO JANDERSON LOURENÇO MUNIZ BRAGA."</text:p>
          </table:table-cell>
          <table:table-cell table:style-name="TableCell">
            <text:p>2</text:p>
          </table:table-cell>
          <table:table-cell table:style-name="TableCell">
            <text:p/>
          </table:table-cell>
        </table:table-row>
        <table:table-row>
          <table:table-cell table:style-name="TableCell">
            <text:p>016</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GUSTAVO VIEIRA DA COSTA."</text:p>
          </table:table-cell>
        </table:table-row>
        <table:table-row>
          <table:table-cell table:style-name="TableCell">
            <text:p>015</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A PARLAMENTAR KATIA DE SOUZA LOBO."</text:p>
          </table:table-cell>
        </table:table-row>
        <table:table-row>
          <table:table-cell table:style-name="TableCell">
            <text:p>014</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LUIS UELITON BARBOSA TORRES."</text:p>
          </table:table-cell>
        </table:table-row>
        <table:table-row>
          <table:table-cell table:style-name="TableCell">
            <text:p>013</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RUBENS MANOEL NETO FRAGOSO ANGELIM."</text:p>
          </table:table-cell>
        </table:table-row>
        <table:table-row>
          <table:table-cell table:style-name="TableCell">
            <text:p>012</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MANOEL SIDNEIDE DE OLIVEIRA MARTINS."</text:p>
          </table:table-cell>
        </table:table-row>
        <table:table-row>
          <table:table-cell table:style-name="TableCell">
            <text:p>011</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JOAZ FRAGOSO DA SILVA JÚNIOR."</text:p>
          </table:table-cell>
        </table:table-row>
        <table:table-row>
          <table:table-cell table:style-name="TableCell">
            <text:p>010</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PAULO DIOGENES SEVERO."</text:p>
          </table:table-cell>
        </table:table-row>
        <table:table-row>
          <table:table-cell table:style-name="TableCell">
            <text:p>009</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FRANCISCO BRUNO PEREIRA DA SILVA."</text:p>
          </table:table-cell>
        </table:table-row>
        <table:table-row>
          <table:table-cell table:style-name="TableCell">
            <text:p>008</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A PARLAMENTAR VIVIANE RODIRIGUES DE SALES."</text:p>
          </table:table-cell>
        </table:table-row>
        <table:table-row>
          <table:table-cell table:style-name="TableCell">
            <text:p>1.133</text:p>
          </table:table-cell>
          <table:table-cell table:style-name="TableCell">
            <text:p>2025-02-27</text:p>
          </table:table-cell>
          <table:table-cell table:style-name="TableCell">
            <text:p/>
          </table:table-cell>
          <table:table-cell table:style-name="TableCell">
            <text:p>1</text:p>
          </table:table-cell>
          <table:table-cell table:style-name="TableCell">
            <text:p>DESTINO: Câmara Municipal de Fortaleza
MOTIVO: A Senhora ERICA BERENICE TEIXEIRA BATISTA, Vereadora da Câmara Municipal de Boa Viagem, portadora do CPF: 044.184.103-17, compareceu a posse do Vereador Marcelo Tchela, no dia 27 de Fevereiro de 2025, prestigiando todo ato da posse, com o objetivo de fortificar parceria legislativa municipal.</text:p>
          </table:table-cell>
        </table:table-row>
        <table:table-row>
          <table:table-cell table:style-name="TableCell">
            <text:p>1130</text:p>
          </table:table-cell>
          <table:table-cell table:style-name="TableCell">
            <text:p>2025-02-27</text:p>
          </table:table-cell>
          <table:table-cell table:style-name="TableCell">
            <text:p/>
          </table:table-cell>
          <table:table-cell table:style-name="TableCell">
            <text:p>1</text:p>
          </table:table-cell>
          <table:table-cell table:style-name="TableCell">
            <text:p>DESTINO: Companhia de Gestão de Recursos Hídricos - COGERH
MOTIVO: O Senhor ANTONIO SÉRGIO VIEIRA FERNANDES, Vereador da Câmara Municipal de Boa Viagem, Portador do CPF: 558.791.443-72, esteve presente na Reunião de Avaliação da Alocação das Águas do Sistema Hídrico Fogareiro, realizada no dia 27 de Fevereiro de 2025, no município de Quixeramobim.</text:p>
          </table:table-cell>
        </table:table-row>
        <table:table-row>
          <table:table-cell table:style-name="TableCell">
            <text:p>1129</text:p>
          </table:table-cell>
          <table:table-cell table:style-name="TableCell">
            <text:p>2025-02-27</text:p>
          </table:table-cell>
          <table:table-cell table:style-name="TableCell">
            <text:p/>
          </table:table-cell>
          <table:table-cell table:style-name="TableCell">
            <text:p>1</text:p>
          </table:table-cell>
          <table:table-cell table:style-name="TableCell">
            <text:p>DESTINO: Companhia de Gestão de Recursos Hídricos - COGERH
MOTIVO: O Senhor ANTONIO SÉRGIO VIEIRA FERNANDES, Vereador da Câmara Municipal de Boa Viagem, Portador do CPF: 558.791.443-72, esteve presente na Reunião de Avaliação da Alocação das Águas do Sistema Hídrico Fogareiro, realizada no dia 27 de Fevereiro de 2025, no município de Quixeramobim.</text:p>
          </table:table-cell>
        </table:table-row>
        <table:table-row>
          <table:table-cell table:style-name="TableCell">
            <text:p>1128</text:p>
          </table:table-cell>
          <table:table-cell table:style-name="TableCell">
            <text:p>2025-02-27</text:p>
          </table:table-cell>
          <table:table-cell table:style-name="TableCell">
            <text:p/>
          </table:table-cell>
          <table:table-cell table:style-name="TableCell">
            <text:p>1</text:p>
          </table:table-cell>
          <table:table-cell table:style-name="TableCell">
            <text:p>DESTINO: Companhia de Gestão de Recursos Hídricos - COGERH
MOTIVO: O Senhor ANTONIO SÉRGIO VIEIRA FERNANDES, Vereador da Câmara Municipal de Boa Viagem, Portador do CPF: 558.791.443-72, esteve presente na Reunião de Avaliação da Alocação das Águas do Sistema Hídrico Fogareiro, realizada no dia 27 de Fevereiro de 2025, no município de Quixeramobim.</text:p>
          </table:table-cell>
        </table:table-row>
        <table:table-row>
          <table:table-cell table:style-name="TableCell">
            <text:p>1.127</text:p>
          </table:table-cell>
          <table:table-cell table:style-name="TableCell">
            <text:p>2025-02-27</text:p>
          </table:table-cell>
          <table:table-cell table:style-name="TableCell">
            <text:p/>
          </table:table-cell>
          <table:table-cell table:style-name="TableCell">
            <text:p>1</text:p>
          </table:table-cell>
          <table:table-cell table:style-name="TableCell">
            <text:p>DESTINO: Companhia de Gestão de Recursos Hídricos - COGERH
MOTIVO: O Senhor ANTONIO SÉRGIO VIEIRA FERNANDES, Vereador da Câmara Municipal de Boa Viagem, Portador do CPF: 558.791.443-72, esteve presente na Reunião de Avaliação da Alocação das Águas do Sistema Hídrico Fogareiro, realizada no dia 27 de Fevereiro de 2025, no município de Quixeramobim.</text:p>
          </table:table-cell>
        </table:table-row>
        <table:table-row>
          <table:table-cell table:style-name="TableCell">
            <text:p>1.132</text:p>
          </table:table-cell>
          <table:table-cell table:style-name="TableCell">
            <text:p>2025-02-26</text:p>
          </table:table-cell>
          <table:table-cell table:style-name="TableCell">
            <text:p/>
          </table:table-cell>
          <table:table-cell table:style-name="TableCell">
            <text:p>1</text:p>
          </table:table-cell>
          <table:table-cell table:style-name="TableCell">
            <text:p>DESTINO: Fortaleza-Ce para Secretaria da Proteção Social - SPS
MOTIVO: A Senhora MARIA CLENES DOMINGOS, Vereadora da Câmara Municipal de Boa Viagem, Portadora do CPF:829.102.273-91, esteve presente na Secretaria da Proteção Social do Estado do Ceará, no dia 26 de Fevereiro de 2025, para tratar sobre demandas do Programa Caminhão do Cidadão para o município de Boa Viagem-Ce.</text:p>
          </table:table-cell>
        </table:table-row>
        <table:table-row>
          <table:table-cell table:style-name="TableCell">
            <text:p>1.124</text:p>
          </table:table-cell>
          <table:table-cell table:style-name="TableCell">
            <text:p>2025-02-26</text:p>
          </table:table-cell>
          <table:table-cell table:style-name="TableCell">
            <text:p/>
          </table:table-cell>
          <table:table-cell table:style-name="TableCell">
            <text:p>1</text:p>
          </table:table-cell>
          <table:table-cell table:style-name="TableCell">
            <text:p>DESTINO: Fortaleza-Ce para Federação Cearense de Futebol - FCF
MOTIVO: O Senhor JOCÉLIO GONÇALVES DA SILVA, Vereador da Câmara Municipal de Boa Viagem, Portador do CPF:491.744.603-15, esteve presente na Federação Cearense de Futebol, no dia 26 de Fevereiro de 2025, tratando de assuntos referente ao Esporte do município.</text:p>
          </table:table-cell>
        </table:table-row>
        <table:table-row>
          <table:table-cell table:style-name="TableCell">
            <text:p>1.126</text:p>
          </table:table-cell>
          <table:table-cell table:style-name="TableCell">
            <text:p>2025-02-25</text:p>
          </table:table-cell>
          <table:table-cell table:style-name="TableCell">
            <text:p/>
          </table:table-cell>
          <table:table-cell table:style-name="TableCell">
            <text:p>1</text:p>
          </table:table-cell>
          <table:table-cell table:style-name="TableCell">
            <text:p>DESTINO: Fortaleza-CE para a Secretaria do Esporte do Estado do Ceará
MOTIVO: A Senhora MARIA DA CONCEIÇÃO COSTA ARAÚJO, Vereadora do município de Boa Viagem, Portadora do CPF:448.028.973-91, esteve presente na Secretaria do Esporte do Estado, no dia 25 de Fevereiro de 2025, em visita técnica buscando orientações sobre projetos, eventos e ações sociais para o município de Boa Viagem-Ce.
DESTINO: Fortaleza-CE para Secretaria da Proteção Social - SPS
MOTIVO: A Senhora MARIA DA CONCEIÇÃO COSTA ARAÚJO, Vereadora da Câmara Municipal de Boa Viagem, Portadora do CPF:448.028.973-91, Compareceu na Sede da Secretaria da Proteção Social, no dia 26 de Fevereiro de 2025, para tratar sobre demandas do programa caminhão do cidadão para o município de Boa Viagem-Ce.</text:p>
          </table:table-cell>
        </table:table-row>
        <table:table-row>
          <table:table-cell table:style-name="TableCell">
            <text:p>1.125</text:p>
          </table:table-cell>
          <table:table-cell table:style-name="TableCell">
            <text:p>2025-02-25</text:p>
          </table:table-cell>
          <table:table-cell table:style-name="TableCell">
            <text:p/>
          </table:table-cell>
          <table:table-cell table:style-name="TableCell">
            <text:p>1</text:p>
          </table:table-cell>
          <table:table-cell table:style-name="TableCell">
            <text:p>DESTINO: Fortaleza-CE para a Secretaria do Esporte - SE
MOTIVO: A Senhora MARIA DA CONCEIÇÃO COSTA ARAÚJO, Vereadora do município de Boa Viagem, Portadora do CPF:448.028.973-91, esteve presente na Secretaria do Esporte do Estado, no dia 25 de Fevereiro de 2025, em visita técnica buscando orientações sobre projetos, eventos e ações sociais para o município de Boa Viagem-Ce.
DESTINO: Fortaleza-CE para Secretaria da Proteção Social - SPS
MOTIVO: A Senhora MARIA DA CONCEIÇÃO COSTA ARAÚJO, Vereadora da Câmara Municipal de Boa Viagem, Portadora do CPF:448.028.973-91, Compareceu na Sede da Secretaria da Proteção Social, no dia 26 de Fevereiro de 2025, para tratar sobre demandas do programa caminhão do cidadão para o município de Boa Viagem-Ce.</text:p>
          </table:table-cell>
        </table:table-row>
        <table:table-row>
          <table:table-cell table:style-name="TableCell">
            <text:p>1.124</text:p>
          </table:table-cell>
          <table:table-cell table:style-name="TableCell">
            <text:p>2025-02-25</text:p>
          </table:table-cell>
          <table:table-cell table:style-name="TableCell">
            <text:p/>
          </table:table-cell>
          <table:table-cell table:style-name="TableCell">
            <text:p>1</text:p>
          </table:table-cell>
          <table:table-cell table:style-name="TableCell">
            <text:p>DESTINO: Fortaleza-Ce Secretaria do Esporte do Estado do Ceará
MOTIVO: O Senhor JOCÉLIO GONÇALVES DA SILVA, Vereador da Câmara Municipal de Boa Viagem, Portador do CPF:491.744.603-15, esteve presente na Secretaria do Esporte do Estado do Ceará, no dia 25 de Fevereiro de 2025, buscando orientações sobre projetos, eventos e ações sociais para o município de Boa Viagem.</text:p>
          </table:table-cell>
        </table:table-row>
        <table:table-row>
          <table:table-cell table:style-name="TableCell">
            <text:p>1.123</text:p>
          </table:table-cell>
          <table:table-cell table:style-name="TableCell">
            <text:p>2025-02-25</text:p>
          </table:table-cell>
          <table:table-cell table:style-name="TableCell">
            <text:p/>
          </table:table-cell>
          <table:table-cell table:style-name="TableCell">
            <text:p>1</text:p>
          </table:table-cell>
          <table:table-cell table:style-name="TableCell">
            <text:p>DESTINO: Fortaleza-Ce para Secretaria do Esporte do Estado do Ceará
MOTIVO: A Senhora MARIA CLENES DOMINGOS, Vereadora da Câmara Municipal de Boa Viagem, Portadora do CPF:829.102.273-91, esteve presente na Secretaria do Esporte do Estado, no dia 25 de Fevereiro de 2025, buscando orientações sobre projetos, eventos e ações sociais para o município de Boa Viagem-Ce.</text:p>
          </table:table-cell>
        </table:table-row>
        <table:table-row>
          <table:table-cell table:style-name="TableCell">
            <text:p>1.122</text:p>
          </table:table-cell>
          <table:table-cell table:style-name="TableCell">
            <text:p>2025-02-24</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4ª Sessão Ordinária do 1º período Legislativo, na sessão virtual mista/presencial remota, localizado na sede do município de Boa Viagem - CE;
CIDADE: Sede do município de Boa Viagem –CE.</text:p>
          </table:table-cell>
        </table:table-row>
        <table:table-row>
          <table:table-cell table:style-name="TableCell">
            <text:p>1.121</text:p>
          </table:table-cell>
          <table:table-cell table:style-name="TableCell">
            <text:p>2025-02-2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4ª Sessão ORDINÁRIA do 1º período Legislativo, na sessão virtual mista/presencial remota, localizado na sede do município de Boa Viagem-CE;
CIDADE: Sede do município de Boa Viagem –CE</text:p>
          </table:table-cell>
        </table:table-row>
        <table:table-row>
          <table:table-cell table:style-name="TableCell">
            <text:p>1.120</text:p>
          </table:table-cell>
          <table:table-cell table:style-name="TableCell">
            <text:p>2025-02-20</text:p>
          </table:table-cell>
          <table:table-cell table:style-name="TableCell">
            <text:p/>
          </table:table-cell>
          <table:table-cell table:style-name="TableCell">
            <text:p>1</text:p>
          </table:table-cell>
          <table:table-cell table:style-name="TableCell">
            <text:p>DESTINO: Fortaleza-Ce para Conselho Regional de Farmácia do Ceará - CRF-CE
MOTIVO: O Senhor BRUNO DA SILVA SOUZA, Vereador da Câmara Municipal de Boa Viagem, Portador do CPF: 051.990.323-48, esteve presente no Conselho Regional de Farmácia do Ceará-CRF, no dia 20 de Fevereiro de 2025, para tratar de assuntos de interesse do município.</text:p>
          </table:table-cell>
        </table:table-row>
        <table:table-row>
          <table:table-cell table:style-name="TableCell">
            <text:p>1.119</text:p>
          </table:table-cell>
          <table:table-cell table:style-name="TableCell">
            <text:p>2025-02-20</text:p>
          </table:table-cell>
          <table:table-cell table:style-name="TableCell">
            <text:p/>
          </table:table-cell>
          <table:table-cell table:style-name="TableCell">
            <text:p>1</text:p>
          </table:table-cell>
          <table:table-cell table:style-name="TableCell">
            <text:p>DESTINO: Companhia de Gestão dos Recursos Hídricos - COGERH
MOTIVO: A Senhora MARIA BEZERRA PINTO, Vereadora da Câmara Municipal de Boa Viagem, portadora do CPF: 966.217.883-04, esteve presente na Companhia de Gestão de Recursos Hídricos-COGERH em Quixeramobim-Ce, no dia 21 de Fevereiro de 2025, para tratar sobre abastecimento humano do município de Boa Viagem.</text:p>
          </table:table-cell>
        </table:table-row>
        <table:table-row>
          <table:table-cell table:style-name="TableCell">
            <text:p>1.118</text:p>
          </table:table-cell>
          <table:table-cell table:style-name="TableCell">
            <text:p>2025-02-20</text:p>
          </table:table-cell>
          <table:table-cell table:style-name="TableCell">
            <text:p/>
          </table:table-cell>
          <table:table-cell table:style-name="TableCell">
            <text:p>1</text:p>
          </table:table-cell>
          <table:table-cell table:style-name="TableCell">
            <text:p>DESTINO: Secretaria de Segurança Pública e Defesa Social - Canindé-Ce
MOTIVO: As Vereadoras do município de Boa Viagem, MARIA BEZERRA PINTO e VERA LÚCIA CAVALCANTE DANTAS DE SOUSA, estiveram presentes na Secretaria de Segurança Pública e Defesa Social de Canindé, no dia 20 de Fevereiro de 2025, para tratar de demandas do município.</text:p>
          </table:table-cell>
        </table:table-row>
        <table:table-row>
          <table:table-cell table:style-name="TableCell">
            <text:p>1.117</text:p>
          </table:table-cell>
          <table:table-cell table:style-name="TableCell">
            <text:p>2025-02-20</text:p>
          </table:table-cell>
          <table:table-cell table:style-name="TableCell">
            <text:p/>
          </table:table-cell>
          <table:table-cell table:style-name="TableCell">
            <text:p>1</text:p>
          </table:table-cell>
          <table:table-cell table:style-name="TableCell">
            <text:p>DESTINO: Secretaria de Segurança Pública e Defesa Social - Canindé-Ce
MOTIVO: As Vereadoras do município de Boa Viagem, MARIA BEZERRA PINTO e VERA LÚCIA CAVALCANTE DANTAS DE SOUSA, estiveram presentes na Secretaria de Segurança Pública e Defesa Social de Canindé, no dia 20 de Fevereiro de 2025, para tratar de demandas do município.
DESTINO: Companhia de Gestão dos Recursos Hídricos - COGERH
MOTIVO: A Senhora VERA LÚCIA CAVALCANTE DANTAS DE SOUSA, Vereadora da Câmara Municipal de Boa Viagem, portadora do CPF: 519.341.753-15, esteve presente na Companhia de Gestão de Recursos Hídricos-COGERH em Quixeramobim-Ce, no dia 21 de Fevereiro de 2025, para tratar sobre abastecimento humano do município de Boa Viagem.</text:p>
          </table:table-cell>
        </table:table-row>
        <table:table-row>
          <table:table-cell table:style-name="TableCell">
            <text:p>1.115</text:p>
          </table:table-cell>
          <table:table-cell table:style-name="TableCell">
            <text:p>2025-02-1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3ª Sessão ORDINÁRIA do 1º período Legislativo, na sessão virtual mista/presencial remota, localizado na sede do município de Boa Viagem-CE;
CIDADE: Sede do município de Boa Viagem –CE</text:p>
          </table:table-cell>
        </table:table-row>
        <table:table-row>
          <table:table-cell table:style-name="TableCell">
            <text:p>1.113</text:p>
          </table:table-cell>
          <table:table-cell table:style-name="TableCell">
            <text:p>2025-02-14</text:p>
          </table:table-cell>
          <table:table-cell table:style-name="TableCell">
            <text:p/>
          </table:table-cell>
          <table:table-cell table:style-name="TableCell">
            <text:p>1</text:p>
          </table:table-cell>
          <table:table-cell table:style-name="TableCell">
            <text:p>DESTINO: Fortaleza-Ce para Assembleia Legislativa do Estado do Ceará- ALECE
MOTIVO: O Senhor BRUNO DA SILVA SOUZA, Vereador da Câmara Municipal de Boa Viagem, Portador do CPF: 051.990.323-48, esteve presente na Assembleia Legislativa do Estado do Ceará, Gabinete Parlamentar, no dia 17 de Fevereiro de 2025, para tratar de assuntos pertinentes a política de sua região.</text:p>
          </table:table-cell>
        </table:table-row>
        <table:table-row>
          <table:table-cell table:style-name="TableCell">
            <text:p>1.112</text:p>
          </table:table-cell>
          <table:table-cell table:style-name="TableCell">
            <text:p>2025-02-14</text:p>
          </table:table-cell>
          <table:table-cell table:style-name="TableCell">
            <text:p/>
          </table:table-cell>
          <table:table-cell table:style-name="TableCell">
            <text:p>1</text:p>
          </table:table-cell>
          <table:table-cell table:style-name="TableCell">
            <text:p>DESTINO: Centro de Especialidades Odontológicas Francisco Alberto Martins-CEO - Canindé-Ce
MOTIVO: A Senhora MARIA BEZERRA PINTO, Vereadora da Câmara Municipal de Boa Viagem, portadora do CPF: 966.217.883-04, esteve presente no Centro de Especialidades Odontológicas Francisco Alberto Martins em Canindé-Ce, no dia 14 de Fevereiro de 2025, para tratar assuntos referente as demanda de atendimento e serviços oferecidos aos usuários do município de Boa Viagem referente a saúde bucal.</text:p>
          </table:table-cell>
        </table:table-row>
        <table:table-row>
          <table:table-cell table:style-name="TableCell">
            <text:p>1.111</text:p>
          </table:table-cell>
          <table:table-cell table:style-name="TableCell">
            <text:p>2025-02-14</text:p>
          </table:table-cell>
          <table:table-cell table:style-name="TableCell">
            <text:p/>
          </table:table-cell>
          <table:table-cell table:style-name="TableCell">
            <text:p>1</text:p>
          </table:table-cell>
          <table:table-cell table:style-name="TableCell">
            <text:p>DESTINO: Fortaleza-Ce para  a União dos Vereadores e Câmaras do Ceará - UVC
MOTIVO: A Senhora ERICA BERENICE TEIXEIRA BATISTA, Vereadora da Câmara Municipal de Boa Viagem, portadora do CPF: 044.184.103-17, esteve presente na Sede da União dos Vereadores e Câmaras do Ceará - UVC, no dia 14 de Fevereiro de 2025, para tratar sobre REQUERIMENTO referente a criação de uma Coordenadoria Municipal de Capacitação para Empregos.</text:p>
          </table:table-cell>
        </table:table-row>
        <table:table-row>
          <table:table-cell table:style-name="TableCell">
            <text:p>1.110</text:p>
          </table:table-cell>
          <table:table-cell table:style-name="TableCell">
            <text:p>2025-02-14</text:p>
          </table:table-cell>
          <table:table-cell table:style-name="TableCell">
            <text:p/>
          </table:table-cell>
          <table:table-cell table:style-name="TableCell">
            <text:p>1</text:p>
          </table:table-cell>
          <table:table-cell table:style-name="TableCell">
            <text:p>DESTINO: Fortaleza-Ce para a União dos Vereadores e Câmaras do Ceará - UVC
MOTIVO: O Senhor ANTONIO ALVES BARBOSA JÚNIOR, Vereador da Câmara Municipal de Boa Viagem, Portador do CPF: 268.036.403-10, esteve presente na Sede da União dos Vereadores e Câmaras do Ceará - UVC, no dia 14 de Fevereiro de 2025, para tratar sobre REQUERIMENTO  referente a qualificação do município no Programa PAC2.</text:p>
          </table:table-cell>
        </table:table-row>
        <table:table-row>
          <table:table-cell table:style-name="TableCell">
            <text:p>1.114</text:p>
          </table:table-cell>
          <table:table-cell table:style-name="TableCell">
            <text:p>2025-02-13</text:p>
          </table:table-cell>
          <table:table-cell table:style-name="TableCell">
            <text:p/>
          </table:table-cell>
          <table:table-cell table:style-name="TableCell">
            <text:p>1</text:p>
          </table:table-cell>
          <table:table-cell table:style-name="TableCell">
            <text:p>DESTINO: Fortaleza-Ce para Secretaria do Desenvolvimento Econômico - SDE
MOTIVO: A Senhora MARIA CLENES DOMINGOS, Vereadora da Câmara Municipal de Boa Viagem, Portadora do CPF:829.102.273-91, esteve presente na Secretaria do Desenvolvimento Econômico - SDE, no dia 13 de Fevereiro de 2025, para uma reunião com o Secretário Domingos Filho.</text:p>
          </table:table-cell>
        </table:table-row>
        <table:table-row>
          <table:table-cell table:style-name="TableCell">
            <text:p>1.109</text:p>
          </table:table-cell>
          <table:table-cell table:style-name="TableCell">
            <text:p>2025-02-13</text:p>
          </table:table-cell>
          <table:table-cell table:style-name="TableCell">
            <text:p/>
          </table:table-cell>
          <table:table-cell table:style-name="TableCell">
            <text:p>1</text:p>
          </table:table-cell>
          <table:table-cell table:style-name="TableCell">
            <text:p>DESTINO: Fortaleza-CE para a Secretaria do Desenvolvimento Econômico - SDE
MOTIVO: A Senhora MARIA DA CONCEIÇÃO COSTA ARAÚJO, Vereadora do município de Boa Viagem, Portadora do CPF:448.028.973-91, esteve presente na Secretaria do Desenvolvimento Econômico - SDE, no dia 13 de Fevereiro de 2025, para uma reunião com o Secretário Domingos Filho.
DESTINO: Fortaleza-CE
MOTIVO: A Senhora MARIA DA CONCEIÇÃO COSTA ARAÚJO, Vereadora da Câmara Municipal de Boa Viagem, Portadora do CPF:448.028.973-91, Esteve em Fortaleza tratando de assuntos do interesse do Município de Boa Viagem-Ce.</text:p>
          </table:table-cell>
        </table:table-row>
        <table:table-row>
          <table:table-cell table:style-name="TableCell">
            <text:p>1108</text:p>
          </table:table-cell>
          <table:table-cell table:style-name="TableCell">
            <text:p>2025-02-13</text:p>
          </table:table-cell>
          <table:table-cell table:style-name="TableCell">
            <text:p/>
          </table:table-cell>
          <table:table-cell table:style-name="TableCell">
            <text:p>1</text:p>
          </table:table-cell>
          <table:table-cell table:style-name="TableCell">
            <text:p>DESTINO: Fortaleza-CE para a Ministério do Trabalho e Emprego.
MOTIVO: A Senhorita  Gisélia Sampaio de Almeida,  Portadora do CPF: 558.513.783-34, esteve presente no Ministério do Trabalho e Emprego para verificar a causa da falta de pagamento do PIS na conta dos funcionários da Câmara Municipal Boa Viagem, no dia 13 de Fevereiro de 2025.</text:p>
          </table:table-cell>
        </table:table-row>
        <table:table-row>
          <table:table-cell table:style-name="TableCell">
            <text:p>1.106</text:p>
          </table:table-cell>
          <table:table-cell table:style-name="TableCell">
            <text:p>2025-02-1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ª Sessão ORDINÁRIA do 1º período Legislativo, na sessão virtual mista/presencial remota, localizado na sede do município de Boa Viagem-CE;
CIDADE: Sede do município de Boa Viagem –CE</text:p>
          </table:table-cell>
        </table:table-row>
        <table:table-row>
          <table:table-cell table:style-name="TableCell">
            <text:p>07</text:p>
          </table:table-cell>
          <table:table-cell table:style-name="TableCell">
            <text:p>2025-02-10</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105</text:p>
          </table:table-cell>
          <table:table-cell table:style-name="TableCell">
            <text:p>2025-02-07</text:p>
          </table:table-cell>
          <table:table-cell table:style-name="TableCell">
            <text:p/>
          </table:table-cell>
          <table:table-cell table:style-name="TableCell">
            <text:p>1</text:p>
          </table:table-cell>
          <table:table-cell table:style-name="TableCell">
            <text:p>DESTINO: Fortaleza-Ce para a União dos Vereadores e Câmaras do Ceará -UVC
MOTIVO: O Senhor ANTONIO WILLIAME VIEIRA VAZ, Vereador da Câmara Municipal de Boa Viagem, esteve presente na Sede da União dos Vereadores e Câmaras do Ceará - UVC, para tratar de PROJETO DE RESOLUÇÃO referente a criação da Frente Parlamentar pelo Desenvolvimento Municipal.</text:p>
          </table:table-cell>
        </table:table-row>
        <table:table-row>
          <table:table-cell table:style-name="TableCell">
            <text:p>1</text:p>
          </table:table-cell>
          <table:table-cell table:style-name="TableCell">
            <text:p>2025-02-07</text:p>
          </table:table-cell>
          <table:table-cell table:style-name="TableCell">
            <text:p>DECLARAÇÃO RAIS 2022</text:p>
          </table:table-cell>
          <table:table-cell table:style-name="TableCell">
            <text:p>12</text:p>
          </table:table-cell>
          <table:table-cell table:style-name="TableCell">
            <text:p/>
          </table:table-cell>
        </table:table-row>
        <table:table-row>
          <table:table-cell table:style-name="TableCell">
            <text:p>006</text:p>
          </table:table-cell>
          <table:table-cell table:style-name="TableCell">
            <text:p>2025-02-06</text:p>
          </table:table-cell>
          <table:table-cell table:style-name="TableCell">
            <text:p>"DISPÕE SOBRE A SUSPENSÃO DAS ATIVIDADES DA PROCURADORIA DA MULHER DA CÂMARA MUNICIPAL DE BOA VIAGEM - CE POR TEMPO INDETERMINADO E DÁ OUTRAS PROVIDÊNCIAS."</text:p>
          </table:table-cell>
          <table:table-cell table:style-name="TableCell">
            <text:p>2</text:p>
          </table:table-cell>
          <table:table-cell table:style-name="TableCell">
            <text:p/>
          </table:table-cell>
        </table:table-row>
        <table:table-row>
          <table:table-cell table:style-name="TableCell">
            <text:p>1.103</text:p>
          </table:table-cell>
          <table:table-cell table:style-name="TableCell">
            <text:p>2025-02-04</text:p>
          </table:table-cell>
          <table:table-cell table:style-name="TableCell">
            <text:p/>
          </table:table-cell>
          <table:table-cell table:style-name="TableCell">
            <text:p>1</text:p>
          </table:table-cell>
          <table:table-cell table:style-name="TableCell">
            <text:p>DESTINO: Fortaleza-Ce para o Instituto do Desenvolvimento Agrário do Ceará - IDACE
MOTIVO: O Senhor BRUNO DA SILVA SOUZA, Vereador da Câmara Municipal de Boa Viagem, Portador do CPF: 051.990.323-48, esteve presente no Instituto do Desenvolvimento Agrário do Ceará - IDACE, no dia 04 de Fevereiro de 2025,  para tratar de assuntos de interesse do município referente a Regularização Fundiária.</text:p>
          </table:table-cell>
        </table:table-row>
        <table:table-row>
          <table:table-cell table:style-name="TableCell">
            <text:p>1.101</text:p>
          </table:table-cell>
          <table:table-cell table:style-name="TableCell">
            <text:p>2025-02-04</text:p>
          </table:table-cell>
          <table:table-cell table:style-name="TableCell">
            <text:p/>
          </table:table-cell>
          <table:table-cell table:style-name="TableCell">
            <text:p>1</text:p>
          </table:table-cell>
          <table:table-cell table:style-name="TableCell">
            <text:p>DESTINO: ADS/Canindé-CE
MOTIVO: A Senhora MARIA BEZERRA PINTO, Vereadora da Câmara Municipal de Boa Viagem, portadora do CPF: 966.217.883-04, esteve presente na ADS/Canindé para tratar de assuntos relacionados ao Setor Saúde.</text:p>
          </table:table-cell>
        </table:table-row>
        <table:table-row>
          <table:table-cell table:style-name="TableCell">
            <text:p>1.100</text:p>
          </table:table-cell>
          <table:table-cell table:style-name="TableCell">
            <text:p>2025-02-04</text:p>
          </table:table-cell>
          <table:table-cell table:style-name="TableCell">
            <text:p/>
          </table:table-cell>
          <table:table-cell table:style-name="TableCell">
            <text:p>1</text:p>
          </table:table-cell>
          <table:table-cell table:style-name="TableCell">
            <text:p>DESTINO: Comitê da Sub-Bacia Hidrográfica do Rio Banabuiú em Pedra Branca
MOTIVO: O Senhor ANTONIO SÉRGIO VIEIRA FERNANDES, Vereador da Câmara Municipal de Boa Viagem, Portador do CPF: 558.791.443-72, esteve presente na 85ª Reunião Ordinária do Comitê da Sub-Bacia Hidrográfica do Rio Banabuiú, realizada no dia 04 de Fevereiro de 2025, no município de Pedra Branca-Ce.
DESTINO: Policlínica Regional Frei Lucas Dolle em Canindé-Ce
MOTIVO: O Senhor ANTONIO SÉRGIO VIEIRA FERNANDES, Vereador da Câmara Municipal de Boa Viagem, Portador do CPF: 558.791.443-72, esteve presente na Policlínica Regional Frei Lucas Dolle em Canindé, no dia 05 de Fevereiro de 2025, para visitar e obter informações sobre procedimentos.</text:p>
          </table:table-cell>
        </table:table-row>
        <table:table-row>
          <table:table-cell table:style-name="TableCell">
            <text:p>2.000</text:p>
          </table:table-cell>
          <table:table-cell table:style-name="TableCell">
            <text:p>2025-02-0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ª Sessão ORDINÁRIA do 1º período Legislativo, na sessão virtual mista/presencial remota, localizado na sede do município de Boa Viagem-CE;
CIDADE: Sede do município de Boa Viagem –CE</text:p>
          </table:table-cell>
        </table:table-row>
        <table:table-row>
          <table:table-cell table:style-name="TableCell">
            <text:p>1.107</text:p>
          </table:table-cell>
          <table:table-cell table:style-name="TableCell">
            <text:p>2025-02-03</text:p>
          </table:table-cell>
          <table:table-cell table:style-name="TableCell">
            <text:p/>
          </table:table-cell>
          <table:table-cell table:style-name="TableCell">
            <text:p>1</text:p>
          </table:table-cell>
          <table:table-cell table:style-name="TableCell">
            <text:p>DESTINO: Escola de Gestão Pública do Estado do Ceará - Fortaleza
MOTIVO: A Escola de Gestão Pública do Estado do Ceará certifica que MICHEL FIGUEIREDO DA SILVEIRA participou do Curso LICITAÇÕES À LUZ DA LEI Nº 14.133/2021 - TURMA 01, com início em 03 de Fevereiro e término em 07 de fevereiro de 2025, com carga horária de 20 horas/aula.</text:p>
          </table:table-cell>
        </table:table-row>
        <table:table-row>
          <table:table-cell table:style-name="TableCell">
            <text:p>005S</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FRANCISCA CLARA DE OLIVEIRA CARNEIRO."</text:p>
          </table:table-cell>
        </table:table-row>
        <table:table-row>
          <table:table-cell table:style-name="TableCell">
            <text:p>005R</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 PARLAMENTAR ANTONIO FERREIRA DE ALMEIDA."</text:p>
          </table:table-cell>
        </table:table-row>
        <table:table-row>
          <table:table-cell table:style-name="TableCell">
            <text:p>005Q</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 PARLAMENTAR CLECIO BATISTA DE CARVALHO."</text:p>
          </table:table-cell>
        </table:table-row>
        <table:table-row>
          <table:table-cell table:style-name="TableCell">
            <text:p>005P</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ISABELE ALMEIDA SOUSA."</text:p>
          </table:table-cell>
        </table:table-row>
        <table:table-row>
          <table:table-cell table:style-name="TableCell">
            <text:p>005O</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 PARLAMENTAR JARYSSON FERREIRA DANTAS."</text:p>
          </table:table-cell>
        </table:table-row>
        <table:table-row>
          <table:table-cell table:style-name="TableCell">
            <text:p>005N</text:p>
          </table:table-cell>
          <table:table-cell table:style-name="TableCell">
            <text:p>2025-02-03</text:p>
          </table:table-cell>
          <table:table-cell table:style-name="TableCell">
            <text:p/>
          </table:table-cell>
          <table:table-cell table:style-name="TableCell">
            <text:p>2</text:p>
          </table:table-cell>
          <table:table-cell table:style-name="TableCell">
            <text:p>"NOMEAÇÃO DO ASSESSOR PARLAMENTAR KAUE PAIVA ADELINO."</text:p>
          </table:table-cell>
        </table:table-row>
        <table:table-row>
          <table:table-cell table:style-name="TableCell">
            <text:p>005M</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LUEYNA DE SOUSA VERAS."</text:p>
          </table:table-cell>
        </table:table-row>
        <table:table-row>
          <table:table-cell table:style-name="TableCell">
            <text:p>005L</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JULIANA DE OLIVEIRA GOMES."</text:p>
          </table:table-cell>
        </table:table-row>
        <table:table-row>
          <table:table-cell table:style-name="TableCell">
            <text:p>005J</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REGINA AURELIA NUNES BARRETO."</text:p>
          </table:table-cell>
        </table:table-row>
        <table:table-row>
          <table:table-cell table:style-name="TableCell">
            <text:p>005H</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 PARLAMENTAR LUCAS SOARES FEITOZA."</text:p>
          </table:table-cell>
        </table:table-row>
        <table:table-row>
          <table:table-cell table:style-name="TableCell">
            <text:p>005G</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EMILI PIMENTEL DE OLIVEIRA."</text:p>
          </table:table-cell>
        </table:table-row>
        <table:table-row>
          <table:table-cell table:style-name="TableCell">
            <text:p>005E</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DEUZIMAR FIRMINO DO VALE."</text:p>
          </table:table-cell>
        </table:table-row>
        <table:table-row>
          <table:table-cell table:style-name="TableCell">
            <text:p>005D</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FRANCISCA LUCINEIDE COSTA DA FONSECA."</text:p>
          </table:table-cell>
        </table:table-row>
        <table:table-row>
          <table:table-cell table:style-name="TableCell">
            <text:p>005C</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CICERA REGIA NUNES DA SILVA."</text:p>
          </table:table-cell>
        </table:table-row>
        <table:table-row>
          <table:table-cell table:style-name="TableCell">
            <text:p>005B</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ANTONIA BERNADETE CARNEIRO."</text:p>
          </table:table-cell>
        </table:table-row>
        <table:table-row>
          <table:table-cell table:style-name="TableCell">
            <text:p>005A</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ANA PAULA MACIEL PAZ."</text:p>
          </table:table-cell>
        </table:table-row>
        <table:table-row>
          <table:table-cell table:style-name="TableCell">
            <text:p>1994</text:p>
          </table:table-cell>
          <table:table-cell table:style-name="TableCell">
            <text:p>2025-01-28</text:p>
          </table:table-cell>
          <table:table-cell table:style-name="TableCell">
            <text:p/>
          </table:table-cell>
          <table:table-cell table:style-name="TableCell">
            <text:p>1</text:p>
          </table:table-cell>
          <table:table-cell table:style-name="TableCell">
            <text:p>DESTINO: Encontro das Procuradoras da Mulher e Vereadores do Estado do Ceará
MOTIVO: A Senhora VERA LÚCIA CAVALCANTE DANTAS DE SOUSA, Vereadora da Câmara Municipal de Boa Viagem, portadora do CPF: 519.341.753-15, esteve presente no Encontro das Procuradoras da Mulher e Vereadores do Estado do Ceará: Lançamento da Coletânea e pesquisa, balanço das ações do Biênio 2023-2024 e apresentar as ações, projetos e conquistas que marcaram esse período de dedicação e compromisso com a defesa dos direitos das mulheres e a promoção da igualdade de gênero, realizado  no dia 28/01/2025, no Auditório do Anexo 3 da Assembleia Legislativa.</text:p>
          </table:table-cell>
        </table:table-row>
        <table:table-row>
          <table:table-cell table:style-name="TableCell">
            <text:p>1.099</text:p>
          </table:table-cell>
          <table:table-cell table:style-name="TableCell">
            <text:p>2025-01-28</text:p>
          </table:table-cell>
          <table:table-cell table:style-name="TableCell">
            <text:p/>
          </table:table-cell>
          <table:table-cell table:style-name="TableCell">
            <text:p>1</text:p>
          </table:table-cell>
          <table:table-cell table:style-name="TableCell">
            <text:p>DESTINO: Policlínica Regional Frei Lucas Dolle em Canindé-Ce
MOTIVO: A Senhora MARIA BEZERRA PINTO, Vereadora da Câmara Municipal de Boa Viagem, portadora do CPF: 966.217.883-04, esteve presente na Policlínica Regional Frei Lucas Dolle, Canindé-CE, no dia 29 de Janeiro de 2025, para visitar e obter informações sobre procedimentos.</text:p>
          </table:table-cell>
        </table:table-row>
        <table:table-row>
          <table:table-cell table:style-name="TableCell">
            <text:p>1098</text:p>
          </table:table-cell>
          <table:table-cell table:style-name="TableCell">
            <text:p>2025-01-28</text:p>
          </table:table-cell>
          <table:table-cell table:style-name="TableCell">
            <text:p/>
          </table:table-cell>
          <table:table-cell table:style-name="TableCell">
            <text:p>1</text:p>
          </table:table-cell>
          <table:table-cell table:style-name="TableCell">
            <text:p>DESTINO: Policlínica Regional Frei Lucas Dolle em Canindé-Ce
MOTIVO: A Senhora VERA LÚCIA CAVALCANTE DANTAS DE SOUSA, Vereadora da Câmara Municipal de Boa Viagem, portadora do CPF: 519.341.753-15, esteve presente na Policlínica Regional Frei Lucas Dolle, para obtenção de informações sobre os serviços e procedimentos ofertados, especificamente sobre o NUTEP (Núcleo de Tratamento e Estimulação Precoce).</text:p>
          </table:table-cell>
        </table:table-row>
        <table:table-row>
          <table:table-cell table:style-name="TableCell">
            <text:p>1097</text:p>
          </table:table-cell>
          <table:table-cell table:style-name="TableCell">
            <text:p>2025-01-28</text:p>
          </table:table-cell>
          <table:table-cell table:style-name="TableCell">
            <text:p/>
          </table:table-cell>
          <table:table-cell table:style-name="TableCell">
            <text:p>1</text:p>
          </table:table-cell>
          <table:table-cell table:style-name="TableCell">
            <text:p>DESTINO: Policlínica Regional Frei Lucas Dolle em Canindé-Ce
MOTIVO: A Senhora ERICA BERENICE TEIXEIRA BATISTA, Vereadora da Câmara Municipal de Boa Viagem, portadora do CPF: 044.184.103-17, esteve presente na Policlínica Regional Frei Lucas Dolle, para obtenção de informações sobre os serviços e procedimentos ofertados, especificamente sobre o NUTEP (Núcleo de Tratamento e Estimulação Precoce).</text:p>
          </table:table-cell>
        </table:table-row>
        <table:table-row>
          <table:table-cell table:style-name="TableCell">
            <text:p>1096</text:p>
          </table:table-cell>
          <table:table-cell table:style-name="TableCell">
            <text:p>2025-01-28</text:p>
          </table:table-cell>
          <table:table-cell table:style-name="TableCell">
            <text:p/>
          </table:table-cell>
          <table:table-cell table:style-name="TableCell">
            <text:p>1</text:p>
          </table:table-cell>
          <table:table-cell table:style-name="TableCell">
            <text:p>DESTINO: Encontro das Procuradoras da Mulher e Vereadores do Estado do Ceará
MOTIVO: A Senhora MARIA BEZERRA PINTO, Vereadora da Câmara Municipal de Boa Viagem, portadora do CPF: , esteve presente no Encontro das Procuradoras da Mulher e Vereadores do Estado do Ceará: Lançamento da Coletânea e pesquisa, balanço das ações do Biênio 2023-2024 e apresentar as ações, projetos e conquistas que marcaram esse período de dedicação e compromisso com a defesa dos direitos das mulheres e a promoção da igualdade de gênero, realizado no dia 28/01/2025, no Auditório do Anexo 3 da Assembleia Legislativa.</text:p>
          </table:table-cell>
        </table:table-row>
        <table:table-row>
          <table:table-cell table:style-name="TableCell">
            <text:p>1094</text:p>
          </table:table-cell>
          <table:table-cell table:style-name="TableCell">
            <text:p>2025-01-28</text:p>
          </table:table-cell>
          <table:table-cell table:style-name="TableCell">
            <text:p/>
          </table:table-cell>
          <table:table-cell table:style-name="TableCell">
            <text:p>1</text:p>
          </table:table-cell>
          <table:table-cell table:style-name="TableCell">
            <text:p>DESTINO: Encontro das Procuradoras da Mulher e Vereadores do Estado do Ceará
MOTIVO: A Senhora ERICA BERENICE TEIXEIRA BATISTA, Vereadora da Câmara Municipal de Boa Viagem, portadora do CPF: , esteve presente no Encontro das Procuradoras da Mulher e Vereadores do Estado do Ceará: Lançamento da Coletânea e pesquisa, balanço das ações do Biênio 2023-2024 e apresentar as ações, projetos e conquistas que marcaram esse período de dedicação e compromisso com a defesa dos direitos das mulheres e a promoção da igualdade de gênero, realizado no dia 28/01/2025, no Auditório do Anexo 3 da Assembleia Legislativa.</text:p>
          </table:table-cell>
        </table:table-row>
        <table:table-row>
          <table:table-cell table:style-name="TableCell">
            <text:p>1093</text:p>
          </table:table-cell>
          <table:table-cell table:style-name="TableCell">
            <text:p>2025-01-27</text:p>
          </table:table-cell>
          <table:table-cell table:style-name="TableCell">
            <text:p/>
          </table:table-cell>
          <table:table-cell table:style-name="TableCell">
            <text:p>1</text:p>
          </table:table-cell>
          <table:table-cell table:style-name="TableCell">
            <text:p>DESTINO: Fortaleza-Ce para o Seminário Aprece Novos Gestores 2025: Por uma Gestão Forte e Qualificada
MOTIVO: A Senhora MARIA CLENES DOMINGOS, Vereadora da Câmara Municipal de Boa Viagem, esteve presente no Seminário Aprece Novos Gestores 2025: Por uma Gestão Forte e Qualificada, com o objetivo de fomentar a criação de um ambiente abrangente de acolhimento, capacitação, reflexão, discussão e troca de experiências; voltado para o desenvolvimento das competências essenciais aos gestores que estarão à frente dos municípios, no quadriênio 2025-2028, realizado nos dias 28 e 29 de Janeiro de 2025, no Centro de Eventos do Ceará.</text:p>
          </table:table-cell>
        </table:table-row>
        <table:table-row>
          <table:table-cell table:style-name="TableCell">
            <text:p>1092</text:p>
          </table:table-cell>
          <table:table-cell table:style-name="TableCell">
            <text:p>2025-01-27</text:p>
          </table:table-cell>
          <table:table-cell table:style-name="TableCell">
            <text:p/>
          </table:table-cell>
          <table:table-cell table:style-name="TableCell">
            <text:p>1</text:p>
          </table:table-cell>
          <table:table-cell table:style-name="TableCell">
            <text:p>DESTINO: Fortaleza-Ce para o Seminário Aprece Novos Gestores 2025: Por uma Gestão Forte e Qualificada
MOTIVO: O Senhor ADELMO RODRIGUES FREITAS FARIAS Vereador da Câmara Municipal de Boa Viagem, participou do Seminário Aprece Novos Gestores 2025: Por uma Gestão Forte e Qualificada, realizado nos dias 28 e 29 de Janeiro de 2025, no Centro de Eventos do Ceará.</text:p>
          </table:table-cell>
        </table:table-row>
        <table:table-row>
          <table:table-cell table:style-name="TableCell">
            <text:p>1091</text:p>
          </table:table-cell>
          <table:table-cell table:style-name="TableCell">
            <text:p>2025-01-27</text:p>
          </table:table-cell>
          <table:table-cell table:style-name="TableCell">
            <text:p/>
          </table:table-cell>
          <table:table-cell table:style-name="TableCell">
            <text:p>1</text:p>
          </table:table-cell>
          <table:table-cell table:style-name="TableCell">
            <text:p>DESTINO: Fortaleza-Ce para o  Seminário Aprece Novos Gestores 2025: Por uma Gestão Forte e Qualificada
MOTIVO: O Senhor PEDRO DE PAIVA FARIAS Vereador da Câmara Municipal de Boa Viagem, participou do  Seminário Aprece Novos Gestores 2025: Por uma Gestão Forte e Qualificada, realizado nos dias 28 e 29 de Janeiro de 2025, no Centro de Eventos do Ceará.</text:p>
          </table:table-cell>
        </table:table-row>
        <table:table-row>
          <table:table-cell table:style-name="TableCell">
            <text:p>005</text:p>
          </table:table-cell>
          <table:table-cell table:style-name="TableCell">
            <text:p>2025-01-21</text:p>
          </table:table-cell>
          <table:table-cell table:style-name="TableCell">
            <text:p>"CONCESSÃO DE LICENÇA PARA TRATAR DE INTERESSE PARTICULAR, SEM REMUNERAÇÃO, AO SERVIDOR PÚBLICO DA CÂMARA MUNICIPAL DE BOA VIAGEM - CE, SR.  FRANCISCO ANTONIO WANDERSON NASCIMENTO MAIA."</text:p>
          </table:table-cell>
          <table:table-cell table:style-name="TableCell">
            <text:p>2</text:p>
          </table:table-cell>
          <table:table-cell table:style-name="TableCell">
            <text:p/>
          </table:table-cell>
        </table:table-row>
        <table:table-row>
          <table:table-cell table:style-name="TableCell">
            <text:p>003</text:p>
          </table:table-cell>
          <table:table-cell table:style-name="TableCell">
            <text:p>2025-01-15</text:p>
          </table:table-cell>
          <table:table-cell table:style-name="TableCell">
            <text:p>"DISPÕE SOBRE A DESIGNAÇÃO DOS SERVIDORES RITA DE CÁSSIA DE SOUSA, FRANCISCO VALDENÍ VIEIRA DA SILVA E RYAN TORRES MARTINS, PARA DESEMPENHO DA FUNÇÃO DE AGENTE DE CONTRATAÇÃO E EQUIPE DE APOIO AOS PROCESSOS LICITATÓRIOS."</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5-01-08</text:p>
          </table:table-cell>
          <table:table-cell table:style-name="TableCell">
            <text:p>"DECLARA EXTINTO O MANDATO DO VEREADOR BRUNO CAVALCANTE DE SOUSA SALES E CONVOCA O SUPLENTE LEGAL JOCÉLIO GONÇALVES DA SILVA."</text:p>
          </table:table-cell>
          <table:table-cell table:style-name="TableCell">
            <text:p>12</text:p>
          </table:table-cell>
          <table:table-cell table:style-name="TableCell">
            <text:p/>
          </table:table-cell>
        </table:table-row>
        <table:table-row>
          <table:table-cell table:style-name="TableCell">
            <text:p>002</text:p>
          </table:table-cell>
          <table:table-cell table:style-name="TableCell">
            <text:p>2025-01-07</text:p>
          </table:table-cell>
          <table:table-cell table:style-name="TableCell">
            <text:p>"DECLARA LUTO OFICIAL DE 03 (DIAS) EM HOMENAGEM PÓSTUMA AO VEREADOR BRUNO CAVALCANTE DE SOUSA SALES."</text:p>
          </table:table-cell>
          <table:table-cell table:style-name="TableCell">
            <text:p>2</text:p>
          </table:table-cell>
          <table:table-cell table:style-name="TableCell">
            <text:p/>
          </table:table-cell>
        </table:table-row>
        <table:table-row>
          <table:table-cell table:style-name="TableCell">
            <text:p>001L</text:p>
          </table:table-cell>
          <table:table-cell table:style-name="TableCell">
            <text:p>2025-01-02</text:p>
          </table:table-cell>
          <table:table-cell table:style-name="TableCell">
            <text:p/>
          </table:table-cell>
          <table:table-cell table:style-name="TableCell">
            <text:p>2</text:p>
          </table:table-cell>
          <table:table-cell table:style-name="TableCell">
            <text:p>"NOMEAÇÃO DA SRA. RAYANNY FERREIRA SOUSA NA FUNÇÃO DE ASSESSORA PARLAMENTAR."</text:p>
          </table:table-cell>
        </table:table-row>
        <table:table-row>
          <table:table-cell table:style-name="TableCell">
            <text:p>001J</text:p>
          </table:table-cell>
          <table:table-cell table:style-name="TableCell">
            <text:p>2025-01-02</text:p>
          </table:table-cell>
          <table:table-cell table:style-name="TableCell">
            <text:p/>
          </table:table-cell>
          <table:table-cell table:style-name="TableCell">
            <text:p>2</text:p>
          </table:table-cell>
          <table:table-cell table:style-name="TableCell">
            <text:p>"NOMEAÇÃO SR. RYAN TORRES MARTINS NA FUNÇÃO DE DIRETOR DE RECURSOS HUMANOS, GESTÃO E COMUNICAÇÃO."</text:p>
          </table:table-cell>
        </table:table-row>
        <table:table-row>
          <table:table-cell table:style-name="TableCell">
            <text:p>001H</text:p>
          </table:table-cell>
          <table:table-cell table:style-name="TableCell">
            <text:p>2025-01-02</text:p>
          </table:table-cell>
          <table:table-cell table:style-name="TableCell">
            <text:p/>
          </table:table-cell>
          <table:table-cell table:style-name="TableCell">
            <text:p>2</text:p>
          </table:table-cell>
          <table:table-cell table:style-name="TableCell">
            <text:p>"NOMEAÇÃO DA SRA. NÁGILA ALVES FACUNDO NA FUNÇÃO DE DIRETORA LEGISLATIVA."</text:p>
          </table:table-cell>
        </table:table-row>
        <table:table-row>
          <table:table-cell table:style-name="TableCell">
            <text:p>001G</text:p>
          </table:table-cell>
          <table:table-cell table:style-name="TableCell">
            <text:p>2025-01-02</text:p>
          </table:table-cell>
          <table:table-cell table:style-name="TableCell">
            <text:p/>
          </table:table-cell>
          <table:table-cell table:style-name="TableCell">
            <text:p>2</text:p>
          </table:table-cell>
          <table:table-cell table:style-name="TableCell">
            <text:p>"NOMEAÇÃO DA SRA. MARIA DAS GRAÇAS BARBOSA NA FUNÇÃO DE AGENTE DE CONTROLE INTERNO."</text:p>
          </table:table-cell>
        </table:table-row>
        <table:table-row>
          <table:table-cell table:style-name="TableCell">
            <text:p>001F</text:p>
          </table:table-cell>
          <table:table-cell table:style-name="TableCell">
            <text:p>2025-01-02</text:p>
          </table:table-cell>
          <table:table-cell table:style-name="TableCell">
            <text:p/>
          </table:table-cell>
          <table:table-cell table:style-name="TableCell">
            <text:p>2</text:p>
          </table:table-cell>
          <table:table-cell table:style-name="TableCell">
            <text:p>"NOMEAÇÃO SRA. MARIA CLARA BRASIL ALVES NA FUNÇÃO DE ASSESSORA PARLAMENTAR."</text:p>
          </table:table-cell>
        </table:table-row>
        <table:table-row>
          <table:table-cell table:style-name="TableCell">
            <text:p>001E</text:p>
          </table:table-cell>
          <table:table-cell table:style-name="TableCell">
            <text:p>2025-01-02</text:p>
          </table:table-cell>
          <table:table-cell table:style-name="TableCell">
            <text:p/>
          </table:table-cell>
          <table:table-cell table:style-name="TableCell">
            <text:p>2</text:p>
          </table:table-cell>
          <table:table-cell table:style-name="TableCell">
            <text:p>"NOMEAÇÃO SR. JANDERSON LOURENÇO MUNIZ BRAGA NA FUNÇÃO DE PROCURADOR GERAL LEGISLATIVO."</text:p>
          </table:table-cell>
        </table:table-row>
        <table:table-row>
          <table:table-cell table:style-name="TableCell">
            <text:p>001D</text:p>
          </table:table-cell>
          <table:table-cell table:style-name="TableCell">
            <text:p>2025-01-02</text:p>
          </table:table-cell>
          <table:table-cell table:style-name="TableCell">
            <text:p/>
          </table:table-cell>
          <table:table-cell table:style-name="TableCell">
            <text:p>2</text:p>
          </table:table-cell>
          <table:table-cell table:style-name="TableCell">
            <text:p>"NOMEAÇÃO DO SR. FRANCISCO VALDENI VIEIRA DA SILVA NO CARGO DE DIRETOR GERAL."</text:p>
          </table:table-cell>
        </table:table-row>
        <table:table-row>
          <table:table-cell table:style-name="TableCell">
            <text:p>001C</text:p>
          </table:table-cell>
          <table:table-cell table:style-name="TableCell">
            <text:p>2025-01-02</text:p>
          </table:table-cell>
          <table:table-cell table:style-name="TableCell">
            <text:p/>
          </table:table-cell>
          <table:table-cell table:style-name="TableCell">
            <text:p>2</text:p>
          </table:table-cell>
          <table:table-cell table:style-name="TableCell">
            <text:p>"NOMEAÇÃO DA SRA. MARIA CLEANE CAETANO LOBO NA FUNÇÃO DE ASSESSORA PARLAMENTAR RESPONSÁVEL PELO SETOR DE COMPRAS."</text:p>
          </table:table-cell>
        </table:table-row>
        <table:table-row>
          <table:table-cell table:style-name="TableCell">
            <text:p>001B</text:p>
          </table:table-cell>
          <table:table-cell table:style-name="TableCell">
            <text:p>2025-01-02</text:p>
          </table:table-cell>
          <table:table-cell table:style-name="TableCell">
            <text:p/>
          </table:table-cell>
          <table:table-cell table:style-name="TableCell">
            <text:p>2</text:p>
          </table:table-cell>
          <table:table-cell table:style-name="TableCell">
            <text:p>"NOMEAÇÃO DA SRA. BRUNA FERNANDES RIBEIRO NO CARGO DE AGENTE DE CONTRATAÇÃO."</text:p>
          </table:table-cell>
        </table:table-row>
        <table:table-row>
          <table:table-cell table:style-name="TableCell">
            <text:p>001A</text:p>
          </table:table-cell>
          <table:table-cell table:style-name="TableCell">
            <text:p>2025-01-02</text:p>
          </table:table-cell>
          <table:table-cell table:style-name="TableCell">
            <text:p/>
          </table:table-cell>
          <table:table-cell table:style-name="TableCell">
            <text:p>2</text:p>
          </table:table-cell>
          <table:table-cell table:style-name="TableCell">
            <text:p>"DISPÕE SOBRE EXONERAÇÃO DA SRA. RITA DE CÁSSIA DE SOUSA DO CARGO DE AGENTE DE CONTROLE INTERNO E A NOMEIA PARA O CARGO DE AGENTE DE CONTRATAÇÃO ATUANDO NA COMISSÃO DE LICITAÇÃO E RESPONSÁVEL PELA OUVIDORIA DA CÂMARA MUNICIPAL DE BOA VIAGEM - CE."</text:p>
          </table:table-cell>
        </table:table-row>
        <table:table-row>
          <table:table-cell table:style-name="TableCell">
            <text:p>001</text:p>
          </table:table-cell>
          <table:table-cell table:style-name="TableCell">
            <text:p>2025-01-02</text:p>
          </table:table-cell>
          <table:table-cell table:style-name="TableCell">
            <text:p/>
          </table:table-cell>
          <table:table-cell table:style-name="TableCell">
            <text:p>2</text:p>
          </table:table-cell>
          <table:table-cell table:style-name="TableCell">
            <text:p>"DISPÕE SOBRE NOMEAÇÃO DA SRA. GISÉLIA SAMPAIO DE ALMEIDA AO CARGO DE CHEFE DA TESOURARIA  DA CÂMARA MUNICIPAL DE BOA VIAGEM - CE, E DA OUTRAS PROVIDÊNCIAS."</text:p>
          </table:table-cell>
        </table:table-row>
        <table:table-row>
          <table:table-cell table:style-name="TableCell">
            <text:p>070</text:p>
          </table:table-cell>
          <table:table-cell table:style-name="TableCell">
            <text:p>2024-12-31</text:p>
          </table:table-cell>
          <table:table-cell table:style-name="TableCell">
            <text:p>"DISPÕE SOBRE A EXONERAÇÃO DA SRA. TAYNA KELEN GOMES DE OLIVEIRA DA FUNÇÃO DE ASSESSORA PARLAMENTAR."</text:p>
          </table:table-cell>
          <table:table-cell table:style-name="TableCell">
            <text:p>2</text:p>
          </table:table-cell>
          <table:table-cell table:style-name="TableCell">
            <text:p/>
          </table:table-cell>
        </table:table-row>
        <table:table-row>
          <table:table-cell table:style-name="TableCell">
            <text:p>069</text:p>
          </table:table-cell>
          <table:table-cell table:style-name="TableCell">
            <text:p>2024-12-31</text:p>
          </table:table-cell>
          <table:table-cell table:style-name="TableCell">
            <text:p>"DISPÕE SOBRE A EXONERAÇÃO DA SRA. ZEUDA QUEIROZ VIEIRA DA FUNÇÃO DE ASSESSOR PARLAMENTAR."</text:p>
          </table:table-cell>
          <table:table-cell table:style-name="TableCell">
            <text:p>2</text:p>
          </table:table-cell>
          <table:table-cell table:style-name="TableCell">
            <text:p/>
          </table:table-cell>
        </table:table-row>
        <table:table-row>
          <table:table-cell table:style-name="TableCell">
            <text:p>068</text:p>
          </table:table-cell>
          <table:table-cell table:style-name="TableCell">
            <text:p>2024-12-31</text:p>
          </table:table-cell>
          <table:table-cell table:style-name="TableCell">
            <text:p>"EXONERA O SR. JANDERSON LOURENÇO MUNIZ BRAGA PROCURADOR GERAL LEGISLATIVO DA CÂMARA MUNICIPAL DE BOA VIAGEM - CE, E DÁ OUTRAS PROVIDÊNCIAS,"</text:p>
          </table:table-cell>
          <table:table-cell table:style-name="TableCell">
            <text:p>2</text:p>
          </table:table-cell>
          <table:table-cell table:style-name="TableCell">
            <text:p/>
          </table:table-cell>
        </table:table-row>
        <table:table-row>
          <table:table-cell table:style-name="TableCell">
            <text:p>067</text:p>
          </table:table-cell>
          <table:table-cell table:style-name="TableCell">
            <text:p>2024-12-31</text:p>
          </table:table-cell>
          <table:table-cell table:style-name="TableCell">
            <text:p>"DISPÕE SOBRE A EXONERAÇÃO DA SRA. RAYANNY FERREIRA SOUSA DA FUNÇÃO DE ASSESSOR PARLAMENTAR DA CÂMARA MUNICIPAL DE BOA VIAGEM - CE."</text:p>
          </table:table-cell>
          <table:table-cell table:style-name="TableCell">
            <text:p>2</text:p>
          </table:table-cell>
          <table:table-cell table:style-name="TableCell">
            <text:p/>
          </table:table-cell>
        </table:table-row>
        <table:table-row>
          <table:table-cell table:style-name="TableCell">
            <text:p>066</text:p>
          </table:table-cell>
          <table:table-cell table:style-name="TableCell">
            <text:p>2024-12-31</text:p>
          </table:table-cell>
          <table:table-cell table:style-name="TableCell">
            <text:p>"DISPÕE SOBRE A EXONERAÇÃO DA SRA. MARIA CLEANE CAETANO LOBO, DA FUNÇÃO DE ASSESSOR ADMINISTRATIVO RESPONSÁVEL PELO SETOR DE COMPRAS DA CÂMARA MUNICIPAL DE BOA VIAGEM -CE."</text:p>
          </table:table-cell>
          <table:table-cell table:style-name="TableCell">
            <text:p>2</text:p>
          </table:table-cell>
          <table:table-cell table:style-name="TableCell">
            <text:p/>
          </table:table-cell>
        </table:table-row>
        <table:table-row>
          <table:table-cell table:style-name="TableCell">
            <text:p>065</text:p>
          </table:table-cell>
          <table:table-cell table:style-name="TableCell">
            <text:p>2024-12-31</text:p>
          </table:table-cell>
          <table:table-cell table:style-name="TableCell">
            <text:p>"EXONERAÇÃO ASSESSORA PARLAMENTAR MARIA CLARA BRASIL ALVES."</text:p>
          </table:table-cell>
          <table:table-cell table:style-name="TableCell">
            <text:p>2</text:p>
          </table:table-cell>
          <table:table-cell table:style-name="TableCell">
            <text:p/>
          </table:table-cell>
        </table:table-row>
        <table:table-row>
          <table:table-cell table:style-name="TableCell">
            <text:p>064</text:p>
          </table:table-cell>
          <table:table-cell table:style-name="TableCell">
            <text:p>2024-12-31</text:p>
          </table:table-cell>
          <table:table-cell table:style-name="TableCell">
            <text:p>"DISPÕE SOBRE A EXONERAÇÃO DA SRA. NÁGILA ALVES FACUNDO DO CARGO DE DIRETORA LEGISLATIVA, RESPONSÁVEL PELO SETOR DE ALMOXARIFADO, PATRIMÔNIO E FROTA ."</text:p>
          </table:table-cell>
          <table:table-cell table:style-name="TableCell">
            <text:p>2</text:p>
          </table:table-cell>
          <table:table-cell table:style-name="TableCell">
            <text:p/>
          </table:table-cell>
        </table:table-row>
        <table:table-row>
          <table:table-cell table:style-name="TableCell">
            <text:p>063</text:p>
          </table:table-cell>
          <table:table-cell table:style-name="TableCell">
            <text:p>2024-12-31</text:p>
          </table:table-cell>
          <table:table-cell table:style-name="TableCell">
            <text:p>"DISPÕE SOBRE A EXONERAÇÃO DA SRA. MARIA DAS GRAÇAS BARBOSA DO CARGO DE OUVIDORA DA CÂMARA MUNICIPAL DE BOA VIAGEM - CE."</text:p>
          </table:table-cell>
          <table:table-cell table:style-name="TableCell">
            <text:p>2</text:p>
          </table:table-cell>
          <table:table-cell table:style-name="TableCell">
            <text:p/>
          </table:table-cell>
        </table:table-row>
        <table:table-row>
          <table:table-cell table:style-name="TableCell">
            <text:p>062</text:p>
          </table:table-cell>
          <table:table-cell table:style-name="TableCell">
            <text:p>2024-12-31</text:p>
          </table:table-cell>
          <table:table-cell table:style-name="TableCell">
            <text:p>"DISPÕE SOBRE A EXONERAÇÃO DA SRA. GISELIA SAMPAIO DE ALMEIDA DO CARDO DE TESOUREIRA DA CÂMARA MUNICIPAL DE BOA VIAGEM - CE."</text:p>
          </table:table-cell>
          <table:table-cell table:style-name="TableCell">
            <text:p>2</text:p>
          </table:table-cell>
          <table:table-cell table:style-name="TableCell">
            <text:p/>
          </table:table-cell>
        </table:table-row>
        <table:table-row>
          <table:table-cell table:style-name="TableCell">
            <text:p>061</text:p>
          </table:table-cell>
          <table:table-cell table:style-name="TableCell">
            <text:p>2024-12-31</text:p>
          </table:table-cell>
          <table:table-cell table:style-name="TableCell">
            <text:p>"DISPÕE SOBRE A EXONERAÇÃO DO SR. FRANCISCO VALDENI VIEIRA DA SILVA DO CARGO DE DIRETOR GERAL DA CÂMARA MUNICIPAL DE BOA VIAGEM- CE."</text:p>
          </table:table-cell>
          <table:table-cell table:style-name="TableCell">
            <text:p>2</text:p>
          </table:table-cell>
          <table:table-cell table:style-name="TableCell">
            <text:p/>
          </table:table-cell>
        </table:table-row>
        <table:table-row>
          <table:table-cell table:style-name="TableCell">
            <text:p>060</text:p>
          </table:table-cell>
          <table:table-cell table:style-name="TableCell">
            <text:p>2024-12-31</text:p>
          </table:table-cell>
          <table:table-cell table:style-name="TableCell">
            <text:p>"DISPÕE SOBRE A EXONERAÇÃO DO SR. RYAN TORRES MARTINS DO CARGO DE DIRETOR DE RECURSOS HUMANOS, GESTÃO E COMUNICAÇÃO DA CÂMARA MUNICIPAL DE BOA VIAGEM - CE, E DÁ OUTRAS PROVIDÊNCIAS."</text:p>
          </table:table-cell>
          <table:table-cell table:style-name="TableCell">
            <text:p>2</text:p>
          </table:table-cell>
          <table:table-cell table:style-name="TableCell">
            <text:p/>
          </table:table-cell>
        </table:table-row>
        <table:table-row>
          <table:table-cell table:style-name="TableCell">
            <text:p>059</text:p>
          </table:table-cell>
          <table:table-cell table:style-name="TableCell">
            <text:p>2024-12-31</text:p>
          </table:table-cell>
          <table:table-cell table:style-name="TableCell">
            <text:p>"EXONERAÇÃO BRUNA FERNANDES RIBEIRO DO CARGO EM COMISSÃO DE AGENTE DE CONTRATAÇÃO."</text:p>
          </table:table-cell>
          <table:table-cell table:style-name="TableCell">
            <text:p>2</text:p>
          </table:table-cell>
          <table:table-cell table:style-name="TableCell">
            <text:p/>
          </table:table-cell>
        </table:table-row>
        <table:table-row>
          <table:table-cell table:style-name="TableCell">
            <text:p>058A</text:p>
          </table:table-cell>
          <table:table-cell table:style-name="TableCell">
            <text:p>2024-12-30</text:p>
          </table:table-cell>
          <table:table-cell table:style-name="TableCell">
            <text:p>"DISPÕE SOBRE A REALIZAÇÃO DA SESSÃO SOLENE DE INAUGURAÇÃO DA 12ª LEGISLATURA DA CÂMARA MUNICIPAL DE BOA VIAGEM - CE, E DÁ OUTRAS PROVIDÊNCIAS."</text:p>
          </table:table-cell>
          <table:table-cell table:style-name="TableCell">
            <text:p>2</text:p>
          </table:table-cell>
          <table:table-cell table:style-name="TableCell">
            <text:p/>
          </table:table-cell>
        </table:table-row>
        <table:table-row>
          <table:table-cell table:style-name="TableCell">
            <text:p>1086</text:p>
          </table:table-cell>
          <table:table-cell table:style-name="TableCell">
            <text:p>2024-12-18</text:p>
          </table:table-cell>
          <table:table-cell table:style-name="TableCell">
            <text:p/>
          </table:table-cell>
          <table:table-cell table:style-name="TableCell">
            <text:p>1</text:p>
          </table:table-cell>
          <table:table-cell table:style-name="TableCell">
            <text:p>DESTINO: Deslocamento para TCE - TRIBUNAL DE CONTAS DO ESTADO DO CEARÁ
MOTIVO: Estive presente no TCE - TRIBUNAL DE CONTAS DO ESTADO DO CEARÁ, para participar da solenidade de entrega de Selo Ouro, para o município de Boa Viagem. Premiação - PROGRAMA NACIONAL DE TRANSPARÊNCIA PÚBLICA DO SISTEMA TRIBUNAL DE CONTAS.</text:p>
          </table:table-cell>
        </table:table-row>
        <table:table-row>
          <table:table-cell table:style-name="TableCell">
            <text:p>1089</text:p>
          </table:table-cell>
          <table:table-cell table:style-name="TableCell">
            <text:p>2024-12-17</text:p>
          </table:table-cell>
          <table:table-cell table:style-name="TableCell">
            <text:p/>
          </table:table-cell>
          <table:table-cell table:style-name="TableCell">
            <text:p>1</text:p>
          </table:table-cell>
          <table:table-cell table:style-name="TableCell">
            <text:p>DESTINO: Escola de Gestão Pública do Estado do Ceará - Fortaleza
MOTIVO:  Participou do Seminário Técnico da Pesca e Agricultura do Estado do Ceará, tratado de interesse do Município de Boa Viagem.</text:p>
          </table:table-cell>
        </table:table-row>
        <table:table-row>
          <table:table-cell table:style-name="TableCell">
            <text:p>1.073</text:p>
          </table:table-cell>
          <table:table-cell table:style-name="TableCell">
            <text:p>2024-12-17</text:p>
          </table:table-cell>
          <table:table-cell table:style-name="TableCell">
            <text:p/>
          </table:table-cell>
          <table:table-cell table:style-name="TableCell">
            <text:p>1</text:p>
          </table:table-cell>
          <table:table-cell table:style-name="TableCell">
            <text:p>DESTINO: Fortaleza-Ce para Secretaria de Pesca e Agricultura do Estado do Ceará
MOTIVO: O Senhor JOCÉLIO GONÇALVES DA SILVA, Vereador do município de Boa Viagem, portador do CPF:491.744.603-15, esteve presente no Seminário Técnico da Pesca e Agricultura do Estado do Ceará, no dia 17 de dezembro de 2024, tratando do interesse do Município de Boa Viagem-CE.</text:p>
          </table:table-cell>
        </table:table-row>
        <table:table-row>
          <table:table-cell table:style-name="TableCell">
            <text:p>1088</text:p>
          </table:table-cell>
          <table:table-cell table:style-name="TableCell">
            <text:p>2024-12-16</text:p>
          </table:table-cell>
          <table:table-cell table:style-name="TableCell">
            <text:p/>
          </table:table-cell>
          <table:table-cell table:style-name="TableCell">
            <text:p>1</text:p>
          </table:table-cell>
          <table:table-cell table:style-name="TableCell">
            <text:p>DESTINO: Deslocamento para TCE - TRIBUNAL DE CONTAS DO ESTADO DO CEARÁ
MOTIVO: Esteve presente no TCE - TRIBUNAL DE CONTAS DO ESTADO DO CEARÁ, para receber a, "Premiação - PROGRAMA NACIONAL DE TRANSPARÊNCIA PÚBLICA DO SISTEMA TRIBUNAL DE CONTAS". Selo Ouro conquistado pela Câmara Municipal Boa Viagem.</text:p>
          </table:table-cell>
        </table:table-row>
        <table:table-row>
          <table:table-cell table:style-name="TableCell">
            <text:p>1087</text:p>
          </table:table-cell>
          <table:table-cell table:style-name="TableCell">
            <text:p>2024-12-16</text:p>
          </table:table-cell>
          <table:table-cell table:style-name="TableCell">
            <text:p/>
          </table:table-cell>
          <table:table-cell table:style-name="TableCell">
            <text:p>1</text:p>
          </table:table-cell>
          <table:table-cell table:style-name="TableCell">
            <text:p>DESTINO: Deslocamento para TCE - TRIBUNAL DE CONTAS DO ESTADO DO CEARÁ
MOTIVO: Esteve presente no TCE - TRIBUNAL DE CONTAS DO ESTADO DO CEARÁ, para receber a, "Premiação - PROGRAMA NACIONAL DE TRANSPARÊNCIA PÚBLICA DO SISTEMA TRIBUNAL DE CONTAS".   Selo Ouro conquistado pela Câmara Municipal Boa Viagem.</text:p>
          </table:table-cell>
        </table:table-row>
        <table:table-row>
          <table:table-cell table:style-name="TableCell">
            <text:p>1085</text:p>
          </table:table-cell>
          <table:table-cell table:style-name="TableCell">
            <text:p>2024-12-16</text:p>
          </table:table-cell>
          <table:table-cell table:style-name="TableCell">
            <text:p/>
          </table:table-cell>
          <table:table-cell table:style-name="TableCell">
            <text:p>1</text:p>
          </table:table-cell>
          <table:table-cell table:style-name="TableCell">
            <text:p>DESTINO: Deslocamento para TCE - TRIBUNAL DE CONTAS DO ESTADO DO CEARÁ
MOTIVO: Estive presente no TCE - TRIBUNAL DE CONTAS DO ESTADO DO CEARÁ, para participar da solenidade de entrega de Selo Ouro, para o município de Boa Viagem. Premiação - PROGRAMA NACIONAL DE TRANSPARÊNCIA PÚBLICA  DO SISTEMA TRIBUNAL DE CONTAS.</text:p>
          </table:table-cell>
        </table:table-row>
        <table:table-row>
          <table:table-cell table:style-name="TableCell">
            <text:p>058</text:p>
          </table:table-cell>
          <table:table-cell table:style-name="TableCell">
            <text:p>2024-12-16</text:p>
          </table:table-cell>
          <table:table-cell table:style-name="TableCell">
            <text:p>"EXONERAÇÃO ASSESSORA ADMINISTRATIVA JAMILE CARNEIRO ADELINO."</text:p>
          </table:table-cell>
          <table:table-cell table:style-name="TableCell">
            <text:p>2</text:p>
          </table:table-cell>
          <table:table-cell table:style-name="TableCell">
            <text:p/>
          </table:table-cell>
        </table:table-row>
        <table:table-row>
          <table:table-cell table:style-name="TableCell">
            <text:p>1084</text:p>
          </table:table-cell>
          <table:table-cell table:style-name="TableCell">
            <text:p>2024-12-13</text:p>
          </table:table-cell>
          <table:table-cell table:style-name="TableCell">
            <text:p/>
          </table:table-cell>
          <table:table-cell table:style-name="TableCell">
            <text:p>1</text:p>
          </table:table-cell>
          <table:table-cell table:style-name="TableCell">
            <text:p>DESTINO: Deslocamento para ADS Canindé - Anexo Policlinica;
MOTIVO: Estiveram presentes na Área Descentralizada de Saúde do Canindé para tratar das demandas sobre a saúde do município.</text:p>
          </table:table-cell>
        </table:table-row>
        <table:table-row>
          <table:table-cell table:style-name="TableCell">
            <text:p>1083</text:p>
          </table:table-cell>
          <table:table-cell table:style-name="TableCell">
            <text:p>2024-12-13</text:p>
          </table:table-cell>
          <table:table-cell table:style-name="TableCell">
            <text:p/>
          </table:table-cell>
          <table:table-cell table:style-name="TableCell">
            <text:p>1</text:p>
          </table:table-cell>
          <table:table-cell table:style-name="TableCell">
            <text:p>DESTINO: Deslocamento para ADS Canindé - Anexo Policlinica;
MOTIVO: Estiveram presentes na Área Descentralizada de Saúde do Canindé para tratar das demandas sobre a saúde do município.</text:p>
          </table:table-cell>
        </table:table-row>
        <table:table-row>
          <table:table-cell table:style-name="TableCell">
            <text:p>1082</text:p>
          </table:table-cell>
          <table:table-cell table:style-name="TableCell">
            <text:p>2024-12-13</text:p>
          </table:table-cell>
          <table:table-cell table:style-name="TableCell">
            <text:p/>
          </table:table-cell>
          <table:table-cell table:style-name="TableCell">
            <text:p>1</text:p>
          </table:table-cell>
          <table:table-cell table:style-name="TableCell">
            <text:p>DESTINO: Deslocamento para ADS Canindé - Anexo Policlinica;
MOTIVO: Estiveram presentes na Área Descentralizada de Saúde do Canindé para tratar das demandas sobre a saúde do município.</text:p>
          </table:table-cell>
        </table:table-row>
        <table:table-row>
          <table:table-cell table:style-name="TableCell">
            <text:p>1081</text:p>
          </table:table-cell>
          <table:table-cell table:style-name="TableCell">
            <text:p>2024-12-13</text:p>
          </table:table-cell>
          <table:table-cell table:style-name="TableCell">
            <text:p/>
          </table:table-cell>
          <table:table-cell table:style-name="TableCell">
            <text:p>1</text:p>
          </table:table-cell>
          <table:table-cell table:style-name="TableCell">
            <text:p>DESTINO: Deslocamento para ADS Canindé - Anexo Policlinica;
MOTIVO: Estiveram presentes na Área Descentralizada de Saúde do Canindé para tratar das demandas  sobre a saúde do município.</text:p>
          </table:table-cell>
        </table:table-row>
        <table:table-row>
          <table:table-cell table:style-name="TableCell">
            <text:p>057</text:p>
          </table:table-cell>
          <table:table-cell table:style-name="TableCell">
            <text:p>2024-12-12</text:p>
          </table:table-cell>
          <table:table-cell table:style-name="TableCell">
            <text:p>"DISPÕE SOBRE A SUSPENSÃO DOS PRAZOS PREVISTOS NO CAPÍTULO II (DA TOMADA DE CONTAS DO PREFEITO E DA MESA DA CÂMARA) DO TÍTULO VII (DOS PROCESSOS ESPECIAIS) DO REGIMENTO INTERNO DA CÂMARA MUNICIPAL DE BOA VIAGEM - CE (RESOLUÇÃO Nº1/1990), REFERENTES AO JULGAMENTO DO PARECER PRÉVIO 1/2024 (PROCESSO 14579/2019-0 TCE/CE - PRESTAÇÃO DE CONTAS DE GOVERNO) EM TRAMITAÇÃO NO ÂMBITO DA CÂMARA MUNICIPAL DE BOA VIAGEM - CE, E ESTABELECE OUTRAS PROVIDÊNCIAS."</text:p>
          </table:table-cell>
          <table:table-cell table:style-name="TableCell">
            <text:p>2</text:p>
          </table:table-cell>
          <table:table-cell table:style-name="TableCell">
            <text:p/>
          </table:table-cell>
        </table:table-row>
        <table:table-row>
          <table:table-cell table:style-name="TableCell">
            <text:p>1090</text:p>
          </table:table-cell>
          <table:table-cell table:style-name="TableCell">
            <text:p>2024-12-11</text:p>
          </table:table-cell>
          <table:table-cell table:style-name="TableCell">
            <text:p/>
          </table:table-cell>
          <table:table-cell table:style-name="TableCell">
            <text:p>1</text:p>
          </table:table-cell>
          <table:table-cell table:style-name="TableCell">
            <text:p>DESTINO:  Superintendência do Banco Bradesco S/A em Juazeiro do Norte - Ceará;
MOTIVO: Esteve em reunião na Superintendência do Banco Bradesco S/A em Juazeiro do Norte - Ceará, para tratar sobre a precariedade do atendimento daquela instituição bancária aos boa-viagenses, especialmente, aos aposentados e pensionistas que sofrem com as constantes falta de dinheiro nos caixas eletrônicos e agentes credenciados do Bradesco Expresso nesta urbe.</text:p>
          </table:table-cell>
        </table:table-row>
        <table:table-row>
          <table:table-cell table:style-name="TableCell">
            <text:p>1080</text:p>
          </table:table-cell>
          <table:table-cell table:style-name="TableCell">
            <text:p>2024-12-11</text:p>
          </table:table-cell>
          <table:table-cell table:style-name="TableCell">
            <text:p/>
          </table:table-cell>
          <table:table-cell table:style-name="TableCell">
            <text:p>1</text:p>
          </table:table-cell>
          <table:table-cell table:style-name="TableCell">
            <text:p>DESTINO: Centro de Especialidades Odontológicas Regional Francisco Alberto Martins - Canindé-Ce
MOTIVO: O Senhor JOCÉLIO GONÇALVES DA SILVA, Vereador do município de Boa Viagem, portador do CPF:491.744.603-15, esteve presente no Centro de Especialidades Odontológicas Regional Francisco Alberto Martins, no dia 11 de dezembro de 2024, para obter informações sobre a unidade pertinentes ao município de Boa Viagem.</text:p>
          </table:table-cell>
        </table:table-row>
        <table:table-row>
          <table:table-cell table:style-name="TableCell">
            <text:p>1079</text:p>
          </table:table-cell>
          <table:table-cell table:style-name="TableCell">
            <text:p>2024-12-10</text:p>
          </table:table-cell>
          <table:table-cell table:style-name="TableCell">
            <text:p/>
          </table:table-cell>
          <table:table-cell table:style-name="TableCell">
            <text:p>1</text:p>
          </table:table-cell>
          <table:table-cell table:style-name="TableCell">
            <text:p>DESTINO: Deslocamento para Secretária da Segurança Pública e Defesa Social;
MOTIVO: Estiveram presentes na Secretária da Segurança Pública e Defesa Social para tratar da demandas do município.</text:p>
          </table:table-cell>
        </table:table-row>
        <table:table-row>
          <table:table-cell table:style-name="TableCell">
            <text:p>1078</text:p>
          </table:table-cell>
          <table:table-cell table:style-name="TableCell">
            <text:p>2024-12-10</text:p>
          </table:table-cell>
          <table:table-cell table:style-name="TableCell">
            <text:p/>
          </table:table-cell>
          <table:table-cell table:style-name="TableCell">
            <text:p>1</text:p>
          </table:table-cell>
          <table:table-cell table:style-name="TableCell">
            <text:p>DESTINO: Deslocamento para Secretária da Segurança Pública e Defesa Social em  Canindé;
MOTIVO: Estiveram presentes na Secretária da Segurança Pública e Defesa Social para tratar da demandas do município.</text:p>
          </table:table-cell>
        </table:table-row>
        <table:table-row>
          <table:table-cell table:style-name="TableCell">
            <text:p>1077</text:p>
          </table:table-cell>
          <table:table-cell table:style-name="TableCell">
            <text:p>2024-12-10</text:p>
          </table:table-cell>
          <table:table-cell table:style-name="TableCell">
            <text:p/>
          </table:table-cell>
          <table:table-cell table:style-name="TableCell">
            <text:p>1</text:p>
          </table:table-cell>
          <table:table-cell table:style-name="TableCell">
            <text:p>DESTINO: Deslocamento para Secretária da Segurança Pública e Defesa Social em Canindé;
MOTIVO: Estiveram presentes na Secretária da Segurança Pública e Defesa Social para tratar da demandas do município.</text:p>
          </table:table-cell>
        </table:table-row>
        <table:table-row>
          <table:table-cell table:style-name="TableCell">
            <text:p>1.072</text:p>
          </table:table-cell>
          <table:table-cell table:style-name="TableCell">
            <text:p>2024-12-10</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JOCÉLIO GONÇALVES DA SILVA, Vereador do município de Boa Viagem, portador do CPF:491.744.603-15, esteve presente à Assembleia Legislativa do Estado do Ceará, no dia 10 de dezembro de 2024, para solicitar articulação junto à SOHIDRA para perfuração de poço profundo para localidade de Santo Antônio dos Dodôs, no Município de Boa Viagem.
DESTINO: Centro de Especialidades Odontológicas Regional Francisco Alberto Martins - Canindé-Ce
MOTIVO: O Senhor JOCÉLIO GONÇALVES DA SILVA, Vereador do município de Boa Viagem, portador do CPF:491.744.603-15, esteve presente no Centro de Especialidades Odontológicas Regional Francisco Alberto Martins, no dia 11 de dezembro de 2024, para obter informações sobre a unidade pertinentes ao município de Boa Viagem.</text:p>
          </table:table-cell>
        </table:table-row>
        <table:table-row>
          <table:table-cell table:style-name="TableCell">
            <text:p>1.071</text:p>
          </table:table-cell>
          <table:table-cell table:style-name="TableCell">
            <text:p>2024-12-09</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9ª Sessão Ordinária do 2º período Legislativo, na sessão virtual mista/presencial remota, localizado na sede do município de Boa Viagem - CE;
CIDADE: Sede do município de Boa Viagem –CE.</text:p>
          </table:table-cell>
        </table:table-row>
        <table:table-row>
          <table:table-cell table:style-name="TableCell">
            <text:p>1.070</text:p>
          </table:table-cell>
          <table:table-cell table:style-name="TableCell">
            <text:p>2024-12-0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9ª Sessão ORDINÁRIA do 2° período Legislativo, na sessão virtual mista/presencial remota, localizado na sede do município de Boa Viagem-CE.</text:p>
          </table:table-cell>
        </table:table-row>
        <table:table-row>
          <table:table-cell table:style-name="TableCell">
            <text:p>1.069</text:p>
          </table:table-cell>
          <table:table-cell table:style-name="TableCell">
            <text:p>2024-12-0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9ª Sessão ORDINÁRIA do 2º período Legislativo, na sessão virtual mista/presencial remota, localizado na sede do município de Boa Viagem-CE;
CIDADE: Sede do município de Boa Viagem –CE</text:p>
          </table:table-cell>
        </table:table-row>
        <table:table-row>
          <table:table-cell table:style-name="TableCell">
            <text:p>056</text:p>
          </table:table-cell>
          <table:table-cell table:style-name="TableCell">
            <text:p>2024-12-09</text:p>
          </table:table-cell>
          <table:table-cell table:style-name="TableCell">
            <text:p>"CONCEDE LICENÇA PATERNIDADE AO SERVIDOR PÚBLICO MUNICIPAL HENRIQUE PAULO DUTRA LOPES E DÁ OUTRAS PROVIDÊNCIAS."</text:p>
          </table:table-cell>
          <table:table-cell table:style-name="TableCell">
            <text:p>2</text:p>
          </table:table-cell>
          <table:table-cell table:style-name="TableCell">
            <text:p/>
          </table:table-cell>
        </table:table-row>
        <table:table-row>
          <table:table-cell table:style-name="TableCell">
            <text:p>1074</text:p>
          </table:table-cell>
          <table:table-cell table:style-name="TableCell">
            <text:p>2024-12-06</text:p>
          </table:table-cell>
          <table:table-cell table:style-name="TableCell">
            <text:p/>
          </table:table-cell>
          <table:table-cell table:style-name="TableCell">
            <text:p>1</text:p>
          </table:table-cell>
          <table:table-cell table:style-name="TableCell">
            <text:p>DESTINO: Fortaleza-Ce para o Conselho Regional de Farmácia do Ceará - CRF-CE
MOTIVO: A Senhor JARDE LINISTEFESON DE SOUSA FERNANDES, Vereadora da Câmara Municipal de Boa Viagem,  compareceu ao Conselho Regional de Farmácia do Ceará, no dia 06 de dezembro de 2024, para tratar de assuntos de interesse do município.</text:p>
          </table:table-cell>
        </table:table-row>
        <table:table-row>
          <table:table-cell table:style-name="TableCell">
            <text:p>1.068</text:p>
          </table:table-cell>
          <table:table-cell table:style-name="TableCell">
            <text:p>2024-12-06</text:p>
          </table:table-cell>
          <table:table-cell table:style-name="TableCell">
            <text:p/>
          </table:table-cell>
          <table:table-cell table:style-name="TableCell">
            <text:p>1</text:p>
          </table:table-cell>
          <table:table-cell table:style-name="TableCell">
            <text:p>DESTINO: Fortaleza-Ce para o Conselho Regional de Farmácia do Ceará - CRF-CE
MOTIVO: A Senhora MARIA BEZERRA PINTO, Vereadora da Câmara Municipal de Boa Viagem, portadora do CPF: 966.217.883-04, compareceu ao Conselho Regional de Farmácia do Ceará, no dia 06 de dezembro de 2024, para tratar de assuntos de interesse do município.</text:p>
          </table:table-cell>
        </table:table-row>
        <table:table-row>
          <table:table-cell table:style-name="TableCell">
            <text:p>1.067</text:p>
          </table:table-cell>
          <table:table-cell table:style-name="TableCell">
            <text:p>2024-12-06</text:p>
          </table:table-cell>
          <table:table-cell table:style-name="TableCell">
            <text:p/>
          </table:table-cell>
          <table:table-cell table:style-name="TableCell">
            <text:p>1</text:p>
          </table:table-cell>
          <table:table-cell table:style-name="TableCell">
            <text:p>DESTINO: Fortaleza-Ce para o Conselho Regional de Farmácia do Ceará - CRF-CE
MOTIVO: O Senhor JARDEL LINISTEFESON DE SOUSA FERNANDES, Vereador da Câmara Municipal de Boa Viagem, Portador do CPF: 051.256.493-09, compareceu ao Conselho Regional de Farmácia do Ceará, no dia 06 de dezembro de 2024, para tratar de assuntos de interesse do município.</text:p>
          </table:table-cell>
        </table:table-row>
        <table:table-row>
          <table:table-cell table:style-name="TableCell">
            <text:p>1.066</text:p>
          </table:table-cell>
          <table:table-cell table:style-name="TableCell">
            <text:p>2024-12-06</text:p>
          </table:table-cell>
          <table:table-cell table:style-name="TableCell">
            <text:p/>
          </table:table-cell>
          <table:table-cell table:style-name="TableCell">
            <text:p>1</text:p>
          </table:table-cell>
          <table:table-cell table:style-name="TableCell">
            <text:p>DESTINO: Centro de Especialidades Odontológicas Regional Francisco Alberto Matias - Canindé - CE
MOTIVO: A Senhora VERA LÚCIA CAVALCANTE DANTAS DE SOUSA, Vereadora da Câmara Municipal de Boa Viagem, portadora do CPF: 519.341.753-15, esteve presente no Centro de Especialidades Odontológicas Regional Francisco Alberto Matias, Canindé - CE, no dia 06 de dezembro de 2024, para obter informações sobre a unidade pertinentes ao município de Boa Viagem.</text:p>
          </table:table-cell>
        </table:table-row>
        <table:table-row>
          <table:table-cell table:style-name="TableCell">
            <text:p>1.065</text:p>
          </table:table-cell>
          <table:table-cell table:style-name="TableCell">
            <text:p>2024-12-05</text:p>
          </table:table-cell>
          <table:table-cell table:style-name="TableCell">
            <text:p/>
          </table:table-cell>
          <table:table-cell table:style-name="TableCell">
            <text:p>1</text:p>
          </table:table-cell>
          <table:table-cell table:style-name="TableCell">
            <text:p>DESTINO: Sede da Superintendência da Região do Sertão Central - SRCEN
MOTIVO: A Senhora ERIKA BERENICE TEIXEIRA BATISTA, Vereadora da Câmara Municipal de Boa Viagem, Portadora do CPF: 044.184.103-17, esteve em reunião na Sede da Superintendência da Região do Sertão Central - SRCEN, em atendimento com o Superintendente, tratando sobre demanda do município de Boa Viagem.</text:p>
          </table:table-cell>
        </table:table-row>
        <table:table-row>
          <table:table-cell table:style-name="TableCell">
            <text:p>1.064</text:p>
          </table:table-cell>
          <table:table-cell table:style-name="TableCell">
            <text:p>2024-12-05</text:p>
          </table:table-cell>
          <table:table-cell table:style-name="TableCell">
            <text:p/>
          </table:table-cell>
          <table:table-cell table:style-name="TableCell">
            <text:p>1</text:p>
          </table:table-cell>
          <table:table-cell table:style-name="TableCell">
            <text:p>DESTINO: Fortaleza-Ce para Secretaria do Desenvolvimento Agrário - SDA
MOTIVO: O Senhor ANTONIO SÉRGIO VIEIRA FERNANDES, Vereador da Câmara Municipal de Boa Viagem, Portadora do CPF: 558.791.443-72, esteve presente na Secretaria do Desenvolvimento Agrário - SDA, no dia 05 de dezembro de 2024, participando do evento: Lançamento do Estudo de Solos do Ceará.
DESTINO: Fortaleza-Ce para Assembleia Legislativa do Estado do Ceará - ALECE
MOTIVO: O Senhor ANTONIO SÉRGIO VIEIRA FERNANDES, Vereador da Câmara Municipal de Boa Viagem, Portadora do CPF: 558.791.443-72, esteve presente no Gabinete do Dep. Osmar Baquit, nesta Casa Legislativa, no dia 06 de dezembro de 2024, para tratar de assuntos referente ao município em epígrafe.</text:p>
          </table:table-cell>
        </table:table-row>
        <table:table-row>
          <table:table-cell table:style-name="TableCell">
            <text:p>1063</text:p>
          </table:table-cell>
          <table:table-cell table:style-name="TableCell">
            <text:p>2024-12-05</text:p>
          </table:table-cell>
          <table:table-cell table:style-name="TableCell">
            <text:p/>
          </table:table-cell>
          <table:table-cell table:style-name="TableCell">
            <text:p>1</text:p>
          </table:table-cell>
          <table:table-cell table:style-name="TableCell">
            <text:p>DESTINO: Escola de Gestão Pública do Estado do Ceará - Fortaleza
MOTIVO: A Escola de Gestão Pública do Estado do Ceará certifica que PEDRO DE PAIVA FARIAS participou da formação III SEMINÁRIO CEARÁ UM SÓ -GESTÃO MUNICIPAL EFICIENTE: INTEGRANDO GOVERNANÇA E CAPTAÇÃO DE RECURSOS, com início em 05 de dezembro de 2024 e
término em 06 de dezembro de 2024 com carga horária de 14 horas/aula.</text:p>
          </table:table-cell>
        </table:table-row>
        <table:table-row>
          <table:table-cell table:style-name="TableCell">
            <text:p>1.063</text:p>
          </table:table-cell>
          <table:table-cell table:style-name="TableCell">
            <text:p>2024-12-05</text:p>
          </table:table-cell>
          <table:table-cell table:style-name="TableCell">
            <text:p/>
          </table:table-cell>
          <table:table-cell table:style-name="TableCell">
            <text:p>1</text:p>
          </table:table-cell>
          <table:table-cell table:style-name="TableCell">
            <text:p>DESTINO: Fortaleza-Ce para Secretaria do Desenvolvimento Agrário - SDA
MOTIVO: A Senhora ROSA VIEIRA FERNANDES, Vereadora da Câmara Municipal de Boa Viagem, Portadora do CPF: 456.906.423-04, esteve presente na Secretaria do Desenvolvimento Agrário - SDA, no dia 05 de dezembro de 2024, participando do evento: Lançamento do Estudo de Solos do Ceará.
DESTINO: Fortaleza-Ce para Assembleia Legislativa do Estado do Ceará - ALECE
MOTIVO: A Senhora ROSA VIEIRA FERNANDES, Vereadora da Câmara Municipal de Boa Viagem, Portadora do CPF: 456.906.423-04, esteve presente no Gabinete do Dep. Osmar Baquit, nesta Casa Legislativa, no dia 06 de dezembro de 2024, para tratar de assuntos referente ao município em epígrafe.</text:p>
          </table:table-cell>
        </table:table-row>
        <table:table-row>
          <table:table-cell table:style-name="TableCell">
            <text:p>1.062</text:p>
          </table:table-cell>
          <table:table-cell table:style-name="TableCell">
            <text:p>2024-12-05</text:p>
          </table:table-cell>
          <table:table-cell table:style-name="TableCell">
            <text:p/>
          </table:table-cell>
          <table:table-cell table:style-name="TableCell">
            <text:p>1</text:p>
          </table:table-cell>
          <table:table-cell table:style-name="TableCell">
            <text:p>DESTINO: Fortaleza-Ce para Secretaria do Desenvolvimento Agrário - SDA
MOTIVO: A Sra. CLÍCIA MUNIZ DE MELO, Vereadora do município de Boa Viagem/CE, Portadora do CPF: 025.943.393-42, esteve presente nesta Secretaria do Desenvolvimento Agrário - SDA, no dia 05 de dezembro de 2024, participando do evento: Lançamento do Estudo de Solos do Ceará.
DESTINO: Fortaleza-Ce para Assembleia Legislativa do Estado do Ceará - ALECE
MOTIVO: A Sra. CLÍCIA MUNIZ DE MELO Vereadora do município de Boa Viagem/CE, Portadora do CPF: 025.943.393-42, esteve presente no Gabinete do Dep. Osmar Baquit, nesta Casa Legislativa, no dia 06 de dezembro de 2024, para tratar de assuntos referente ao município em epígrafe.</text:p>
          </table:table-cell>
        </table:table-row>
        <table:table-row>
          <table:table-cell table:style-name="TableCell">
            <text:p>1060</text:p>
          </table:table-cell>
          <table:table-cell table:style-name="TableCell">
            <text:p>2024-12-04</text:p>
          </table:table-cell>
          <table:table-cell table:style-name="TableCell">
            <text:p/>
          </table:table-cell>
          <table:table-cell table:style-name="TableCell">
            <text:p>1</text:p>
          </table:table-cell>
          <table:table-cell table:style-name="TableCell">
            <text:p>DESTINO: Escola de Gestão Pública do Estado do Ceará - Fortaleza
MOTIVO: A Escola de Gestão Pública do Estado do Ceará certifica que PEDRO DE PAIVA FARIAS participou da formação III SEMINÁRIO CEARÁ UM SÓ -GESTÃO MUNICIPAL EFICIENTE: INTEGRANDO GOVERNANÇA E CAPTAÇÃO DE RECURSOS, com início em 05 de dezembro de 2024 e
término em 06 de dezembro de 2024 com carga horária de 14 horas/aula.</text:p>
          </table:table-cell>
        </table:table-row>
        <table:table-row>
          <table:table-cell table:style-name="TableCell">
            <text:p>1.060</text:p>
          </table:table-cell>
          <table:table-cell table:style-name="TableCell">
            <text:p>2024-12-04</text:p>
          </table:table-cell>
          <table:table-cell table:style-name="TableCell">
            <text:p/>
          </table:table-cell>
          <table:table-cell table:style-name="TableCell">
            <text:p>1</text:p>
          </table:table-cell>
          <table:table-cell table:style-name="TableCell">
            <text:p>DESTINO: Fortaleza-Ce para Procuradoria Especial da Mulher da Assembleia Legislativa - ALECE
MOTIVO: A Senhora VERA LÚCIA CAVALCANTE DANTAS DE SOUSA, Vereadora da Câmara Municipal de Boa Viagem, portadora do CPF: 519.341.753-15, esteve presente nas dependências desta Procuradoria Especial da Mulher da Assembleia Legislativa - ALECE, no dia 04 de dezembro de 2024, para buscar materiais impresso para o município e alinhar eventos e programações.</text:p>
          </table:table-cell>
        </table:table-row>
        <table:table-row>
          <table:table-cell table:style-name="TableCell">
            <text:p>1.059</text:p>
          </table:table-cell>
          <table:table-cell table:style-name="TableCell">
            <text:p>2024-12-04</text:p>
          </table:table-cell>
          <table:table-cell table:style-name="TableCell">
            <text:p/>
          </table:table-cell>
          <table:table-cell table:style-name="TableCell">
            <text:p>1</text:p>
          </table:table-cell>
          <table:table-cell table:style-name="TableCell">
            <text:p>DESTINO: Fortaleza-CE para a Superintendência de Obras Hidráulicas - SOHIDRA
MOTIVO: A Senhora MARIA DA CONCEIÇÃO COSTA ARAÚJO, Vereadora do município de Boa Viagem/CE, Portadora do CPF:448.028.973-91, esteve presente nesta Superintendência de Obras Hidráulica - SOHIDRA, no dia 04 de dezembro de 2024, tratando de assuntos a respeito de poços profundos para o Município de Boa Viagem-Ce.</text:p>
          </table:table-cell>
        </table:table-row>
        <table:table-row>
          <table:table-cell table:style-name="TableCell">
            <text:p>1058</text:p>
          </table:table-cell>
          <table:table-cell table:style-name="TableCell">
            <text:p>2024-12-03</text:p>
          </table:table-cell>
          <table:table-cell table:style-name="TableCell">
            <text:p/>
          </table:table-cell>
          <table:table-cell table:style-name="TableCell">
            <text:p>1</text:p>
          </table:table-cell>
          <table:table-cell table:style-name="TableCell">
            <text:p>DESTINO: Unidade Hospitalar Santa Casa de Canindé
MOTIVO: A Senhora VERA LÚCIA CAVALCANTE DANTAS DE SOUSA, Vereadora da Câmara Municipal de Boa Viagem, esteve em visita nesta Unidade Hospitalar, no dia 03 de dezembro de 2024, para tratar de temática de interesse do município de Boa Viagem, notadamente sobre o serviço de Regulação dos pacientes.</text:p>
          </table:table-cell>
        </table:table-row>
        <table:table-row>
          <table:table-cell table:style-name="TableCell">
            <text:p>1.057</text:p>
          </table:table-cell>
          <table:table-cell table:style-name="TableCell">
            <text:p>2024-12-03</text:p>
          </table:table-cell>
          <table:table-cell table:style-name="TableCell">
            <text:p/>
          </table:table-cell>
          <table:table-cell table:style-name="TableCell">
            <text:p>1</text:p>
          </table:table-cell>
          <table:table-cell table:style-name="TableCell">
            <text:p>DESTINO: Unidade Hospitalar Santa Casa de Canindé
MOTIVO: A Senhora VERA LÚCIA CAVALCANTE DANTAS DE SOUSA, Vereadora da Câmara Municipal de Boa Viagem,  esteve em visita nesta Unidade Hospitalar, no dia 03 de dezembro de 2024, para tratar de temática de interesse do município de Boa Viagem, notadamente sobre o serviço de Regulação dos pacientes.</text:p>
          </table:table-cell>
        </table:table-row>
        <table:table-row>
          <table:table-cell table:style-name="TableCell">
            <text:p>1.056</text:p>
          </table:table-cell>
          <table:table-cell table:style-name="TableCell">
            <text:p>2024-12-03</text:p>
          </table:table-cell>
          <table:table-cell table:style-name="TableCell">
            <text:p/>
          </table:table-cell>
          <table:table-cell table:style-name="TableCell">
            <text:p>1</text:p>
          </table:table-cell>
          <table:table-cell table:style-name="TableCell">
            <text:p>DESTINO: Unidade Hospitalar Santa Casa de Canindé
MOTIVO: A Senhora ERIKA BERENICE TEIXEIRA BATISTA Vereadora da Câmara Municipal de Boa Viagem, Portadora do CPF: 044.184.103-17, esteve em visita nesta Unidade Hospitalar, no dia 03 de dezembro de 2024, para tratar de temática de interesse do município de Boa Viagem, notadamente sobre o serviço de Regulação dos pacientes.</text:p>
          </table:table-cell>
        </table:table-row>
        <table:table-row>
          <table:table-cell table:style-name="TableCell">
            <text:p>1054</text:p>
          </table:table-cell>
          <table:table-cell table:style-name="TableCell">
            <text:p>2024-12-03</text:p>
          </table:table-cell>
          <table:table-cell table:style-name="TableCell">
            <text:p/>
          </table:table-cell>
          <table:table-cell table:style-name="TableCell">
            <text:p>1</text:p>
          </table:table-cell>
          <table:table-cell table:style-name="TableCell">
            <text:p>DESTINO: Unidade Hospitalar Santa Casa de Canindé
MOTIVO: A Senhora WILLIAMS  VIEIRA VAZ Vereadora da Câmara Municipal de Boa Viagem, esteve em visita nesta Unidade Hospitalar, no dia 03 de dezembro de 2024, para tratar de temática de interesse do município de Boa Viagem, notadamente sobre o serviço de Regulação dos pacientes.</text:p>
          </table:table-cell>
        </table:table-row>
        <table:table-row>
          <table:table-cell table:style-name="TableCell">
            <text:p>1.054</text:p>
          </table:table-cell>
          <table:table-cell table:style-name="TableCell">
            <text:p>2024-12-03</text:p>
          </table:table-cell>
          <table:table-cell table:style-name="TableCell">
            <text:p/>
          </table:table-cell>
          <table:table-cell table:style-name="TableCell">
            <text:p>1</text:p>
          </table:table-cell>
          <table:table-cell table:style-name="TableCell">
            <text:p>DESTINO: Fortaleza-Ce para Procuradoria Especial da Mulher da Assembleia Legislativa - ALECE
MOTIVO: A Senhora MARIA BEZERRA PINTO, Vereadora da Câmara Municipal de Boa Viagem, portadora do CPF: 966.217.883-04, esteve presente nas dependências desta Procuradoria Especial da Mulher da Assembleia Legislativa - ALECE, no dia 04 de dezembro de 2024, para buscar materiais impresso para o município e alinhar eventos e programações.</text:p>
          </table:table-cell>
        </table:table-row>
        <table:table-row>
          <table:table-cell table:style-name="TableCell">
            <text:p>1.053</text:p>
          </table:table-cell>
          <table:table-cell table:style-name="TableCell">
            <text:p>2024-12-03</text:p>
          </table:table-cell>
          <table:table-cell table:style-name="TableCell">
            <text:p/>
          </table:table-cell>
          <table:table-cell table:style-name="TableCell">
            <text:p>1</text:p>
          </table:table-cell>
          <table:table-cell table:style-name="TableCell">
            <text:p>DESTINO: Fortaleza-Ce para a Superintendência da Região do Sertão Central - SRCEN
MOTIVO: O Senhor ANTONIO WILLIAMS VIEIRA VAZ, Vereador da Câmara Municipal de Boa Viagem, esteve presente nesta Superintendência da Região do Sertão Central (SRCEN) participando de reunião com o Superintendente no dia 05 de dezembro de 2024, realizado na Sede da SRCEN, no município de Quixadá.</text:p>
          </table:table-cell>
        </table:table-row>
        <table:table-row>
          <table:table-cell table:style-name="TableCell">
            <text:p>1.052</text:p>
          </table:table-cell>
          <table:table-cell table:style-name="TableCell">
            <text:p>2024-12-03</text:p>
          </table:table-cell>
          <table:table-cell table:style-name="TableCell">
            <text:p/>
          </table:table-cell>
          <table:table-cell table:style-name="TableCell">
            <text:p>1</text:p>
          </table:table-cell>
          <table:table-cell table:style-name="TableCell">
            <text:p>DESTINO: Superintendência da Região do Sertão Central - SRCEN
MOTIVO: O Senhor JARDEL LINISTEFESON DE SOUSA FERNANDES, Vereador da Câmara Municipal de Boa Viagem, Portador do CPF: 051.256.493-09, esteve presente nesta Superintendência da Região do Sertão Central (SRCEN) participando de reunião com o Superintendente no dia 05 de dezembro de 2024, realizado na Sede da SRCEN, no município de Quixadá.</text:p>
          </table:table-cell>
        </table:table-row>
        <table:table-row>
          <table:table-cell table:style-name="TableCell">
            <text:p>1.055</text:p>
          </table:table-cell>
          <table:table-cell table:style-name="TableCell">
            <text:p>2024-12-0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8ª Sessão ORDINÁRIA do 2° período Legislativo, na sessão virtual mista/presencial remota, localizado na sede do município de Boa Viagem-CE.</text:p>
          </table:table-cell>
        </table:table-row>
        <table:table-row>
          <table:table-cell table:style-name="TableCell">
            <text:p>1.051</text:p>
          </table:table-cell>
          <table:table-cell table:style-name="TableCell">
            <text:p>2024-12-02</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8ª Sessão Ordinária do 2º período Legislativo, na sessão virtual mista/presencial remota, localizado na sede do município de Boa Viagem - CE;
CIDADE: Sede do município de Boa Viagem –CE.</text:p>
          </table:table-cell>
        </table:table-row>
        <table:table-row>
          <table:table-cell table:style-name="TableCell">
            <text:p>1.050</text:p>
          </table:table-cell>
          <table:table-cell table:style-name="TableCell">
            <text:p>2024-12-02</text:p>
          </table:table-cell>
          <table:table-cell table:style-name="TableCell">
            <text:p/>
          </table:table-cell>
          <table:table-cell table:style-name="TableCell">
            <text:p>1</text:p>
          </table:table-cell>
          <table:table-cell table:style-name="TableCell">
            <text:p>DESTINO: Fortaleza-Ce para Secretaria do Desenvolvimento Agrário - SDA
MOTIVO: O Senhor ADELMO RODRIGUES DE FREITAS, Vereador da Câmara Municipal de Boa Viagem, portador do CPF:777.093.057-34, compareceu no dia 03 de dezembro de 2024 a esta Unidade de Gerenciamento de Projetos/Projeto São José, para tratar de assuntos relacionados a interesses do Município de Boa Viagem.</text:p>
          </table:table-cell>
        </table:table-row>
        <table:table-row>
          <table:table-cell table:style-name="TableCell">
            <text:p>1.049</text:p>
          </table:table-cell>
          <table:table-cell table:style-name="TableCell">
            <text:p>2024-12-0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8ª Sessão ORDINÁRIA do 2º período Legislativo, na sessão virtual mista/presencial remota, localizado na sede do município de Boa Viagem-CE;
CIDADE: Sede do município de Boa Viagem –CE</text:p>
          </table:table-cell>
        </table:table-row>
        <table:table-row>
          <table:table-cell table:style-name="TableCell">
            <text:p>055Z</text:p>
          </table:table-cell>
          <table:table-cell table:style-name="TableCell">
            <text:p>2024-12-02</text:p>
          </table:table-cell>
          <table:table-cell table:style-name="TableCell">
            <text:p/>
          </table:table-cell>
          <table:table-cell table:style-name="TableCell">
            <text:p>2</text:p>
          </table:table-cell>
          <table:table-cell table:style-name="TableCell">
            <text:p>"NOMEAÇÃO ASSESSORA PARLAMENTAR TAYNA KELEN GOMES DE OLIVEIRA."</text:p>
          </table:table-cell>
        </table:table-row>
        <table:table-row>
          <table:table-cell table:style-name="TableCell">
            <text:p>055Y</text:p>
          </table:table-cell>
          <table:table-cell table:style-name="TableCell">
            <text:p>2024-12-02</text:p>
          </table:table-cell>
          <table:table-cell table:style-name="TableCell">
            <text:p/>
          </table:table-cell>
          <table:table-cell table:style-name="TableCell">
            <text:p>2</text:p>
          </table:table-cell>
          <table:table-cell table:style-name="TableCell">
            <text:p>"NOMEAÇÃO DA ASSESSORA PARLAMENTAR ZEUDA QUEIROZ VIEIRA."</text:p>
          </table:table-cell>
        </table:table-row>
        <table:table-row>
          <table:table-cell table:style-name="TableCell">
            <text:p>055X</text:p>
          </table:table-cell>
          <table:table-cell table:style-name="TableCell">
            <text:p>2024-12-02</text:p>
          </table:table-cell>
          <table:table-cell table:style-name="TableCell">
            <text:p>"EXONERAÇÃO ASSESSORA PARLAMENTAR VIVIANE RODRIGUES DE SALES."</text:p>
          </table:table-cell>
          <table:table-cell table:style-name="TableCell">
            <text:p>2</text:p>
          </table:table-cell>
          <table:table-cell table:style-name="TableCell">
            <text:p/>
          </table:table-cell>
        </table:table-row>
        <table:table-row>
          <table:table-cell table:style-name="TableCell">
            <text:p>055V</text:p>
          </table:table-cell>
          <table:table-cell table:style-name="TableCell">
            <text:p>2024-12-02</text:p>
          </table:table-cell>
          <table:table-cell table:style-name="TableCell">
            <text:p>"EXONERAÇÃO ASSESSOR PARLAMENTAR OTAVIO RODRIGUES DE SOUSA."</text:p>
          </table:table-cell>
          <table:table-cell table:style-name="TableCell">
            <text:p>2</text:p>
          </table:table-cell>
          <table:table-cell table:style-name="TableCell">
            <text:p/>
          </table:table-cell>
        </table:table-row>
        <table:table-row>
          <table:table-cell table:style-name="TableCell">
            <text:p>055U</text:p>
          </table:table-cell>
          <table:table-cell table:style-name="TableCell">
            <text:p>2024-12-02</text:p>
          </table:table-cell>
          <table:table-cell table:style-name="TableCell">
            <text:p>"EXONERAÇÃO ASSESSOR PARLAMENTAR RODOLFO DO NASCIMENTO VIEIRA."</text:p>
          </table:table-cell>
          <table:table-cell table:style-name="TableCell">
            <text:p>2</text:p>
          </table:table-cell>
          <table:table-cell table:style-name="TableCell">
            <text:p/>
          </table:table-cell>
        </table:table-row>
        <table:table-row>
          <table:table-cell table:style-name="TableCell">
            <text:p>055T</text:p>
          </table:table-cell>
          <table:table-cell table:style-name="TableCell">
            <text:p>2024-12-02</text:p>
          </table:table-cell>
          <table:table-cell table:style-name="TableCell">
            <text:p>"EXONERAÇÃO ASSESSORA PARLAMENTAR JOELMA ALVES PINHO."</text:p>
          </table:table-cell>
          <table:table-cell table:style-name="TableCell">
            <text:p>2</text:p>
          </table:table-cell>
          <table:table-cell table:style-name="TableCell">
            <text:p/>
          </table:table-cell>
        </table:table-row>
        <table:table-row>
          <table:table-cell table:style-name="TableCell">
            <text:p>055S</text:p>
          </table:table-cell>
          <table:table-cell table:style-name="TableCell">
            <text:p>2024-12-02</text:p>
          </table:table-cell>
          <table:table-cell table:style-name="TableCell">
            <text:p>"EXONERAÇÃO ASSESSORA PARLAMENTAR REGINA AURELIA NUNES BARRETO."</text:p>
          </table:table-cell>
          <table:table-cell table:style-name="TableCell">
            <text:p>2</text:p>
          </table:table-cell>
          <table:table-cell table:style-name="TableCell">
            <text:p/>
          </table:table-cell>
        </table:table-row>
        <table:table-row>
          <table:table-cell table:style-name="TableCell">
            <text:p>055R</text:p>
          </table:table-cell>
          <table:table-cell table:style-name="TableCell">
            <text:p>2024-12-02</text:p>
          </table:table-cell>
          <table:table-cell table:style-name="TableCell">
            <text:p>"EXONERAÇÃO ASSESSOR PARLAMENTAR PAULO DIOGENES SEVERO."</text:p>
          </table:table-cell>
          <table:table-cell table:style-name="TableCell">
            <text:p>2</text:p>
          </table:table-cell>
          <table:table-cell table:style-name="TableCell">
            <text:p/>
          </table:table-cell>
        </table:table-row>
        <table:table-row>
          <table:table-cell table:style-name="TableCell">
            <text:p>055Q</text:p>
          </table:table-cell>
          <table:table-cell table:style-name="TableCell">
            <text:p>2024-12-02</text:p>
          </table:table-cell>
          <table:table-cell table:style-name="TableCell">
            <text:p>"EXONERAÇÃO ASSESSOR PARLAMENTAR LUCAS SOARES FEITOZA."</text:p>
          </table:table-cell>
          <table:table-cell table:style-name="TableCell">
            <text:p>2</text:p>
          </table:table-cell>
          <table:table-cell table:style-name="TableCell">
            <text:p/>
          </table:table-cell>
        </table:table-row>
        <table:table-row>
          <table:table-cell table:style-name="TableCell">
            <text:p>055P</text:p>
          </table:table-cell>
          <table:table-cell table:style-name="TableCell">
            <text:p>2024-12-02</text:p>
          </table:table-cell>
          <table:table-cell table:style-name="TableCell">
            <text:p>"EXONERAÇÃO ASSESSOR PARLAMENTAR JOSÉ LEONARDO DE PAIVA."</text:p>
          </table:table-cell>
          <table:table-cell table:style-name="TableCell">
            <text:p>2</text:p>
          </table:table-cell>
          <table:table-cell table:style-name="TableCell">
            <text:p/>
          </table:table-cell>
        </table:table-row>
        <table:table-row>
          <table:table-cell table:style-name="TableCell">
            <text:p>055O</text:p>
          </table:table-cell>
          <table:table-cell table:style-name="TableCell">
            <text:p>2024-12-02</text:p>
          </table:table-cell>
          <table:table-cell table:style-name="TableCell">
            <text:p>"EXONERAÇÃO ASSESSORA PARLAMENTAR LUEYNA DE SOUSA VERAS."</text:p>
          </table:table-cell>
          <table:table-cell table:style-name="TableCell">
            <text:p>2</text:p>
          </table:table-cell>
          <table:table-cell table:style-name="TableCell">
            <text:p/>
          </table:table-cell>
        </table:table-row>
        <table:table-row>
          <table:table-cell table:style-name="TableCell">
            <text:p>055N</text:p>
          </table:table-cell>
          <table:table-cell table:style-name="TableCell">
            <text:p>2024-12-02</text:p>
          </table:table-cell>
          <table:table-cell table:style-name="TableCell">
            <text:p>"EXONERAÇÃO ASSESSOR PARLAMENTAR JEOVA VIEIRA DA SILVA."</text:p>
          </table:table-cell>
          <table:table-cell table:style-name="TableCell">
            <text:p>2</text:p>
          </table:table-cell>
          <table:table-cell table:style-name="TableCell">
            <text:p/>
          </table:table-cell>
        </table:table-row>
        <table:table-row>
          <table:table-cell table:style-name="TableCell">
            <text:p>055M</text:p>
          </table:table-cell>
          <table:table-cell table:style-name="TableCell">
            <text:p>2024-12-02</text:p>
          </table:table-cell>
          <table:table-cell table:style-name="TableCell">
            <text:p>"EXONERAÇÃO ASSESSORA PARLAMENTAR JULIANA DE OLIVEIRA GOMES."</text:p>
          </table:table-cell>
          <table:table-cell table:style-name="TableCell">
            <text:p>2</text:p>
          </table:table-cell>
          <table:table-cell table:style-name="TableCell">
            <text:p/>
          </table:table-cell>
        </table:table-row>
        <table:table-row>
          <table:table-cell table:style-name="TableCell">
            <text:p>055L</text:p>
          </table:table-cell>
          <table:table-cell table:style-name="TableCell">
            <text:p>2024-12-02</text:p>
          </table:table-cell>
          <table:table-cell table:style-name="TableCell">
            <text:p>"EXONERAÇÃO ASSESSOR PARLAMENTAR JEFFERSON FERREIRA DOS SANTOS."</text:p>
          </table:table-cell>
          <table:table-cell table:style-name="TableCell">
            <text:p>2</text:p>
          </table:table-cell>
          <table:table-cell table:style-name="TableCell">
            <text:p/>
          </table:table-cell>
        </table:table-row>
        <table:table-row>
          <table:table-cell table:style-name="TableCell">
            <text:p>055J</text:p>
          </table:table-cell>
          <table:table-cell table:style-name="TableCell">
            <text:p>2024-12-02</text:p>
          </table:table-cell>
          <table:table-cell table:style-name="TableCell">
            <text:p>"EXONERAÇÃO ASSESSOR PARLAMENTAR FRANCISCO ROZIER RIBEIRO MENDES."</text:p>
          </table:table-cell>
          <table:table-cell table:style-name="TableCell">
            <text:p>2</text:p>
          </table:table-cell>
          <table:table-cell table:style-name="TableCell">
            <text:p/>
          </table:table-cell>
        </table:table-row>
        <table:table-row>
          <table:table-cell table:style-name="TableCell">
            <text:p>055I</text:p>
          </table:table-cell>
          <table:table-cell table:style-name="TableCell">
            <text:p>2024-12-02</text:p>
          </table:table-cell>
          <table:table-cell table:style-name="TableCell">
            <text:p>"EXONERAÇÃO ASSESSORA PARLAMENTAR FRANCISCA LUCINEIDE COSTA DA FONSECA."</text:p>
          </table:table-cell>
          <table:table-cell table:style-name="TableCell">
            <text:p>2</text:p>
          </table:table-cell>
          <table:table-cell table:style-name="TableCell">
            <text:p/>
          </table:table-cell>
        </table:table-row>
        <table:table-row>
          <table:table-cell table:style-name="TableCell">
            <text:p>055H</text:p>
          </table:table-cell>
          <table:table-cell table:style-name="TableCell">
            <text:p>2024-12-02</text:p>
          </table:table-cell>
          <table:table-cell table:style-name="TableCell">
            <text:p>"EXONERAÇÃO ASSESSORA PARLAMENTAR ERILÇA ALVES DA SILVA."</text:p>
          </table:table-cell>
          <table:table-cell table:style-name="TableCell">
            <text:p>2</text:p>
          </table:table-cell>
          <table:table-cell table:style-name="TableCell">
            <text:p/>
          </table:table-cell>
        </table:table-row>
        <table:table-row>
          <table:table-cell table:style-name="TableCell">
            <text:p>055G</text:p>
          </table:table-cell>
          <table:table-cell table:style-name="TableCell">
            <text:p>2024-12-02</text:p>
          </table:table-cell>
          <table:table-cell table:style-name="TableCell">
            <text:p>"EXONERAÇÃO ASSESSORA PARLAMENTAR DEUZIMAR FIRMINO DO VALE."</text:p>
          </table:table-cell>
          <table:table-cell table:style-name="TableCell">
            <text:p>2</text:p>
          </table:table-cell>
          <table:table-cell table:style-name="TableCell">
            <text:p/>
          </table:table-cell>
        </table:table-row>
        <table:table-row>
          <table:table-cell table:style-name="TableCell">
            <text:p>055F</text:p>
          </table:table-cell>
          <table:table-cell table:style-name="TableCell">
            <text:p>2024-12-02</text:p>
          </table:table-cell>
          <table:table-cell table:style-name="TableCell">
            <text:p>"EXONERAÇÃO ASSESSOR PARLAMENTAR DIEGO ALVES FRANCO SOARES."</text:p>
          </table:table-cell>
          <table:table-cell table:style-name="TableCell">
            <text:p>2</text:p>
          </table:table-cell>
          <table:table-cell table:style-name="TableCell">
            <text:p/>
          </table:table-cell>
        </table:table-row>
        <table:table-row>
          <table:table-cell table:style-name="TableCell">
            <text:p>055E</text:p>
          </table:table-cell>
          <table:table-cell table:style-name="TableCell">
            <text:p>2024-12-02</text:p>
          </table:table-cell>
          <table:table-cell table:style-name="TableCell">
            <text:p>"EXONERAÇÃO ASSESSORA PARLAMENTAR CICERA REGIA NUNES DA SILVA."</text:p>
          </table:table-cell>
          <table:table-cell table:style-name="TableCell">
            <text:p>2</text:p>
          </table:table-cell>
          <table:table-cell table:style-name="TableCell">
            <text:p/>
          </table:table-cell>
        </table:table-row>
        <table:table-row>
          <table:table-cell table:style-name="TableCell">
            <text:p>055D</text:p>
          </table:table-cell>
          <table:table-cell table:style-name="TableCell">
            <text:p>2024-12-02</text:p>
          </table:table-cell>
          <table:table-cell table:style-name="TableCell">
            <text:p>"EXONERAÇÃO ASSESSOR PARLAMENTAR CLARA ALVES PINTO."</text:p>
          </table:table-cell>
          <table:table-cell table:style-name="TableCell">
            <text:p>2</text:p>
          </table:table-cell>
          <table:table-cell table:style-name="TableCell">
            <text:p/>
          </table:table-cell>
        </table:table-row>
        <table:table-row>
          <table:table-cell table:style-name="TableCell">
            <text:p>055C</text:p>
          </table:table-cell>
          <table:table-cell table:style-name="TableCell">
            <text:p>2024-12-02</text:p>
          </table:table-cell>
          <table:table-cell table:style-name="TableCell">
            <text:p>"EXONERAÇÃO ASSESSORA PARLAMENTAR ANA PAULA MACIEL PAZ."</text:p>
          </table:table-cell>
          <table:table-cell table:style-name="TableCell">
            <text:p>2</text:p>
          </table:table-cell>
          <table:table-cell table:style-name="TableCell">
            <text:p/>
          </table:table-cell>
        </table:table-row>
        <table:table-row>
          <table:table-cell table:style-name="TableCell">
            <text:p>055B</text:p>
          </table:table-cell>
          <table:table-cell table:style-name="TableCell">
            <text:p>2024-12-02</text:p>
          </table:table-cell>
          <table:table-cell table:style-name="TableCell">
            <text:p>"EXONERAÇÃO ASSESSOR PARLAMENTAR ANTONIO COSTA DE OLIVEIRA."</text:p>
          </table:table-cell>
          <table:table-cell table:style-name="TableCell">
            <text:p>2</text:p>
          </table:table-cell>
          <table:table-cell table:style-name="TableCell">
            <text:p/>
          </table:table-cell>
        </table:table-row>
        <table:table-row>
          <table:table-cell table:style-name="TableCell">
            <text:p>055A</text:p>
          </table:table-cell>
          <table:table-cell table:style-name="TableCell">
            <text:p>2024-12-02</text:p>
          </table:table-cell>
          <table:table-cell table:style-name="TableCell">
            <text:p>"EXONERAÇÃO ASSESSOR PARLAMENTAR ADALBERTO ADELINO DE FIGUEIREDO."</text:p>
          </table:table-cell>
          <table:table-cell table:style-name="TableCell">
            <text:p>2</text:p>
          </table:table-cell>
          <table:table-cell table:style-name="TableCell">
            <text:p/>
          </table:table-cell>
        </table:table-row>
        <table:table-row>
          <table:table-cell table:style-name="TableCell">
            <text:p>1.048</text:p>
          </table:table-cell>
          <table:table-cell table:style-name="TableCell">
            <text:p>2024-11-28</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JOCÉLIO GONÇALVES DA SILVA, Vereador do município de Boa Viagem, portador do CPF:491.744.603-15, compareceu ao escritório de apoio do Senador Eduardo Girão, no dia 28 de novembro de 2024, para tratar sobre demandas do município de Boa Viagem - Ceará.</text:p>
          </table:table-cell>
        </table:table-row>
        <table:table-row>
          <table:table-cell table:style-name="TableCell">
            <text:p>1.047</text:p>
          </table:table-cell>
          <table:table-cell table:style-name="TableCell">
            <text:p>2024-11-28</text:p>
          </table:table-cell>
          <table:table-cell table:style-name="TableCell">
            <text:p/>
          </table:table-cell>
          <table:table-cell table:style-name="TableCell">
            <text:p>1</text:p>
          </table:table-cell>
          <table:table-cell table:style-name="TableCell">
            <text:p>DESTINO: Coordenadoria da Área Descentralizada de Saúde de Canindé
MOTIVO: O Senhor ANTONIO WILLIAMS VIEIRA VAZ, Vereador da Câmara Municipal de Boa Viagem, esteve presente na Coordenadoria da Área Descentralizada de Saúde de Canindé, para tratar assuntos sobre a saúde do referido município.</text:p>
          </table:table-cell>
        </table:table-row>
        <table:table-row>
          <table:table-cell table:style-name="TableCell">
            <text:p>1.046</text:p>
          </table:table-cell>
          <table:table-cell table:style-name="TableCell">
            <text:p>2024-11-27</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MARIA DA CONCEIÇÃO COSTA ARAÚJO, Vereadora do município de Boa Viagem/CE, Portadora do CPF:448.028.973-91,  esteve presente no Gabinete da Deputada Gabriella Aguiar, na  Assembleia Legislativa do Estado do Ceará, no dia 27/11/2024, para tratar de assuntos de interesse do município de Boa Viagem.
DESTINO: Fortaleza-CE para o Tribunal de Contas do Estado do Ceará
MOTIVO: A Senhora MARIA DA CONCEIÇÃO COSTA ARAÚJO Vereadora do município de Boa Viagem/CE, Portadora do CPF:448.028.973-91, compareceu a esta Ouvidoria do Tribunal de Contas do Estado do Ceará, no dia 28/11/2024, para solicitar informações referente ao Processo 25101/2024-1.</text:p>
          </table:table-cell>
        </table:table-row>
        <table:table-row>
          <table:table-cell table:style-name="TableCell">
            <text:p>1.046</text:p>
          </table:table-cell>
          <table:table-cell table:style-name="TableCell">
            <text:p>2024-11-26</text:p>
          </table:table-cell>
          <table:table-cell table:style-name="TableCell">
            <text:p/>
          </table:table-cell>
          <table:table-cell table:style-name="TableCell">
            <text:p>1</text:p>
          </table:table-cell>
          <table:table-cell table:style-name="TableCell">
            <text:p>DESTINO: Viagem de Boa Viagem à Fortaleza
MOTIVO: O Senhor José Anchieta Paiva Chaves, Vereador do município de Boa Viagem, portador do CPF: 807.507.453-04, esteve presente em Fortaleza para tratar sobre assuntos de interesse do município de Boa Viagem.
DESTINO: Viagem de Boa Viagem à Fortaleza
MOTIVO: O Senhor José Anchieta Paiva Chaves, Vereador do município de Boa Viagem, portador do CPF: 807.507.453-04, esteve presente em Fortaleza para resolver assuntos de interesse do município de Boa Viagem.</text:p>
          </table:table-cell>
        </table:table-row>
        <table:table-row>
          <table:table-cell table:style-name="TableCell">
            <text:p>1.044</text:p>
          </table:table-cell>
          <table:table-cell table:style-name="TableCell">
            <text:p>2024-11-26</text:p>
          </table:table-cell>
          <table:table-cell table:style-name="TableCell">
            <text:p/>
          </table:table-cell>
          <table:table-cell table:style-name="TableCell">
            <text:p>1</text:p>
          </table:table-cell>
          <table:table-cell table:style-name="TableCell">
            <text:p>DESTINO: Companhia de Gestão dos Recursos Hídricos - COGERH
MOTIVO: A Senhora ERIKA BERENICE TEIXEIRA BATISTA Vereadora da Câmara Municipal de Boa Viagem, Portadora do CPF: 044.184.103-17, esteve presente na 17ª Reunião na Sede da COGERH, especificamente com a Comissão Gestora do Sistema Hídrico Fogareiro - Quixeramobim, realizado no dia 26 de Novembro de 2024.</text:p>
          </table:table-cell>
        </table:table-row>
        <table:table-row>
          <table:table-cell table:style-name="TableCell">
            <text:p>1.043</text:p>
          </table:table-cell>
          <table:table-cell table:style-name="TableCell">
            <text:p>2024-11-26</text:p>
          </table:table-cell>
          <table:table-cell table:style-name="TableCell">
            <text:p/>
          </table:table-cell>
          <table:table-cell table:style-name="TableCell">
            <text:p>1</text:p>
          </table:table-cell>
          <table:table-cell table:style-name="TableCell">
            <text:p>DESTINO: Companhia de Gestão dos Recursos Hídricos - COGERH
MOTIVO: A Senhora MARIA BEZERRA PINTO, Vereadora da Câmara Municipal de Boa Viagem, portadora do CPF: 966.217.883-04, esteve presente na 17ª Reunião da Comissão Gestora do Sistema Hídrico Fogareiro - Quixeramobim, realizado no dia 26 de Novembro de 2024, na Gerência Regional da COGERH de Quixeramobim.</text:p>
          </table:table-cell>
        </table:table-row>
        <table:table-row>
          <table:table-cell table:style-name="TableCell">
            <text:p>1.043</text:p>
          </table:table-cell>
          <table:table-cell table:style-name="TableCell">
            <text:p>2024-11-25</text:p>
          </table:table-cell>
          <table:table-cell table:style-name="TableCell">
            <text:p/>
          </table:table-cell>
          <table:table-cell table:style-name="TableCell">
            <text:p>1</text:p>
          </table:table-cell>
          <table:table-cell table:style-name="TableCell">
            <text:p>DESTINO: Centro de Especialidades Odontológicas Regional Francisco Alberto Martins - Canindé-CE
MOTIVO: A Senhora VERA LÚCIA CAVALCANTE DANTAS DE SOUSA, Vereadora da Câmara Municipal de Boa Viagem, portadora do CPF: 519.341.753-15, esteve presente no Centro de Especialidades Odontológicas Regional Francisco Alberto Martins,  Canindé-CE, no dia 29 de novembro de 2024, para obter informações sobre a unidade pertinentes ao município de Boa Viagem.</text:p>
          </table:table-cell>
        </table:table-row>
        <table:table-row>
          <table:table-cell table:style-name="TableCell">
            <text:p>1.042</text:p>
          </table:table-cell>
          <table:table-cell table:style-name="TableCell">
            <text:p>2024-11-25</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7ª Sessão Ordinária do 2º período Legislativo, na sessão virtual mista/presencial remota, localizado na sede do município de Boa Viagem - CE;
CIDADE: Sede do município de Boa Viagem –CE.</text:p>
          </table:table-cell>
        </table:table-row>
        <table:table-row>
          <table:table-cell table:style-name="TableCell">
            <text:p>1.041</text:p>
          </table:table-cell>
          <table:table-cell table:style-name="TableCell">
            <text:p>2024-11-2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7ª Sessão ORDINÁRIA do 2° período Legislativo, na sessão virtual mista/presencial remota, localizado na sede do município de Boa Viagem-CE.</text:p>
          </table:table-cell>
        </table:table-row>
        <table:table-row>
          <table:table-cell table:style-name="TableCell">
            <text:p>1.040</text:p>
          </table:table-cell>
          <table:table-cell table:style-name="TableCell">
            <text:p>2024-11-25</text:p>
          </table:table-cell>
          <table:table-cell table:style-name="TableCell">
            <text:p/>
          </table:table-cell>
          <table:table-cell table:style-name="TableCell">
            <text:p>1</text:p>
          </table:table-cell>
          <table:table-cell table:style-name="TableCell">
            <text:p>DESTINO: Fortaleza-Ce para o Departamento Nacional de Obras Contra as Secas - DNOCS
MOTIVO: O Senhor ANTONIO WILLIAMS VIEIRA VAZ, Vereador da Câmara Municipal de Boa Viagem, esteve presente na Diretoria de Infraestrutura Hídrica do Departamento Nacional de Obras Contra as Secas (DNOCS), no dia 26 de novembro de 2024, apresentando demandas hídricas do município de Boa Viagem/CE.</text:p>
          </table:table-cell>
        </table:table-row>
        <table:table-row>
          <table:table-cell table:style-name="TableCell">
            <text:p>1.039</text:p>
          </table:table-cell>
          <table:table-cell table:style-name="TableCell">
            <text:p>2024-11-2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7ª Sessão ORDINÁRIA do 2º período Legislativo, na sessão virtual mista/presencial remota, localizado na sede do município de Boa Viagem-CE;
CIDADE: Sede do município de Boa Viagem –CE</text:p>
          </table:table-cell>
        </table:table-row>
        <table:table-row>
          <table:table-cell table:style-name="TableCell">
            <text:p>1.038</text:p>
          </table:table-cell>
          <table:table-cell table:style-name="TableCell">
            <text:p>2024-11-25</text:p>
          </table:table-cell>
          <table:table-cell table:style-name="TableCell">
            <text:p/>
          </table:table-cell>
          <table:table-cell table:style-name="TableCell">
            <text:p>1</text:p>
          </table:table-cell>
          <table:table-cell table:style-name="TableCell">
            <text:p>DESTINO: Companhia de Gestão dos Recursos Hídricos - COGERH
MOTIVO: A Senhora VERA LÚCIA CAVALCANTE DANTAS DE SOUSA, Vereadora da Câmara Municipal de Boa Viagem, portadora do CPF: 519.341.753-15, esteve presente na 17ª Reunião da Comissão Gestora do Sistema Hídrico Fogareiro - Quixeramobim, realizado no dia 26 de Novembro de 2024, na Gerência Regional da COGERH de Quixeramobim.</text:p>
          </table:table-cell>
        </table:table-row>
        <table:table-row>
          <table:table-cell table:style-name="TableCell">
            <text:p>1.036</text:p>
          </table:table-cell>
          <table:table-cell table:style-name="TableCell">
            <text:p>2024-11-22</text:p>
          </table:table-cell>
          <table:table-cell table:style-name="TableCell">
            <text:p/>
          </table:table-cell>
          <table:table-cell table:style-name="TableCell">
            <text:p>1</text:p>
          </table:table-cell>
          <table:table-cell table:style-name="TableCell">
            <text:p>DESTINO: Coordenadoria da Área Descentralizada de Saúde de Canindé
MOTIVO: O Senhor JARDEL LINISTEFESON DE SOUSA FERNANDES, Vereador da Câmara Municipal de Boa Viagem, Portador do CPF: 051.256.493-09, esteve presente na Coordenadoria da Área Descentralizada de Saúde de Canindé, para tratar assuntos sobre a saúde do referido município.</text:p>
          </table:table-cell>
        </table:table-row>
        <table:table-row>
          <table:table-cell table:style-name="TableCell">
            <text:p>1.037</text:p>
          </table:table-cell>
          <table:table-cell table:style-name="TableCell">
            <text:p>2024-11-21</text:p>
          </table:table-cell>
          <table:table-cell table:style-name="TableCell">
            <text:p/>
          </table:table-cell>
          <table:table-cell table:style-name="TableCell">
            <text:p>1</text:p>
          </table:table-cell>
          <table:table-cell table:style-name="TableCell">
            <text:p>DESTINO: Fortaleza-Ce para o 1º Seminário Estadual de Saneamento Ambiental do Ceará 2024 - SANEAR - CE
MOTIVO: O Senhor PEDRO DE PAIVA FARIAS Vereador da Câmara Municipal de Boa Viagem, participou do 1º Seminário Estadual de Saneamento Ambiental do Ceará, realizado nos dias 21 e 22 de novembro de 2024, com o tema central sobre: "Soluções do Saneamento Ambiental para uma transição Energética Justa."</text:p>
          </table:table-cell>
        </table:table-row>
        <table:table-row>
          <table:table-cell table:style-name="TableCell">
            <text:p>1.035</text:p>
          </table:table-cell>
          <table:table-cell table:style-name="TableCell">
            <text:p>2024-11-19</text:p>
          </table:table-cell>
          <table:table-cell table:style-name="TableCell">
            <text:p/>
          </table:table-cell>
          <table:table-cell table:style-name="TableCell">
            <text:p>1</text:p>
          </table:table-cell>
          <table:table-cell table:style-name="TableCell">
            <text:p>DESTINO: Fortaleza-Ce para Secretaria da Proteção Social - SPS
MOTIVO: A Senhora MARIA BEZERRA PINTO, Vereadora da Câmara Municipal de Boa Viagem, portadora do CPF: 966.217.883-04, esteve presente na Secretaria da Proteção Social(SPS), no dia 19/11/2024, para retirada de Vale Gás do Município de Boa Viagem referente ao mês de novembro/24 e retirando dúvidas a respeito do mesmo.</text:p>
          </table:table-cell>
        </table:table-row>
        <table:table-row>
          <table:table-cell table:style-name="TableCell">
            <text:p>1.034</text:p>
          </table:table-cell>
          <table:table-cell table:style-name="TableCell">
            <text:p>2024-11-19</text:p>
          </table:table-cell>
          <table:table-cell table:style-name="TableCell">
            <text:p/>
          </table:table-cell>
          <table:table-cell table:style-name="TableCell">
            <text:p>1</text:p>
          </table:table-cell>
          <table:table-cell table:style-name="TableCell">
            <text:p>DESTINO: Viagem de Boa Viagem à Fortaleza
MOTIVO: O Senhor José Anchieta Paiva Chaves, Vereador do município de Boa Viagem, portador do CPF: 807.507.453-04, esteve presente em Fortaleza para tratar sobre assuntos de interesse do município de Boa Viagem.</text:p>
          </table:table-cell>
        </table:table-row>
        <table:table-row>
          <table:table-cell table:style-name="TableCell">
            <text:p>055</text:p>
          </table:table-cell>
          <table:table-cell table:style-name="TableCell">
            <text:p>2024-11-19</text:p>
          </table:table-cell>
          <table:table-cell table:style-name="TableCell">
            <text:p>"DECLARA VACÂNCIA DE CARGO QUE ESPECIFICA POR POSSE EM OUTRO CARGO INACUMULÁVEL."</text:p>
          </table:table-cell>
          <table:table-cell table:style-name="TableCell">
            <text:p>2</text:p>
          </table:table-cell>
          <table:table-cell table:style-name="TableCell">
            <text:p/>
          </table:table-cell>
        </table:table-row>
        <table:table-row>
          <table:table-cell table:style-name="TableCell">
            <text:p>1.033</text:p>
          </table:table-cell>
          <table:table-cell table:style-name="TableCell">
            <text:p>2024-11-18</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6ª Sessão Ordinária do 2º período Legislativo, na sessão virtual mista/presencial remota, localizado na sede do município de Boa Viagem - CE;
CIDADE: Sede do município de Boa Viagem –CE.</text:p>
          </table:table-cell>
        </table:table-row>
        <table:table-row>
          <table:table-cell table:style-name="TableCell">
            <text:p>1.032</text:p>
          </table:table-cell>
          <table:table-cell table:style-name="TableCell">
            <text:p>2024-11-1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6ª Sessão ORDINÁRIA do 2º período Legislativo, na sessão virtual mista/presencial remota, localizado na sede do município de Boa Viagem-CE;
CIDADE: Sede do município de Boa Viagem –CE</text:p>
          </table:table-cell>
        </table:table-row>
        <table:table-row>
          <table:table-cell table:style-name="TableCell">
            <text:p>1.031</text:p>
          </table:table-cell>
          <table:table-cell table:style-name="TableCell">
            <text:p>2024-11-1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6ª Sessão ORDINÁRIA do 2° período Legislativo, na sessão virtual mista/presencial remota, localizado na sede do município de Boa Viagem-CE</text:p>
          </table:table-cell>
        </table:table-row>
        <table:table-row>
          <table:table-cell table:style-name="TableCell">
            <text:p>1.030</text:p>
          </table:table-cell>
          <table:table-cell table:style-name="TableCell">
            <text:p>2024-11-14</text:p>
          </table:table-cell>
          <table:table-cell table:style-name="TableCell">
            <text:p/>
          </table:table-cell>
          <table:table-cell table:style-name="TableCell">
            <text:p>1</text:p>
          </table:table-cell>
          <table:table-cell table:style-name="TableCell">
            <text:p>DESTINO: Superintendência de Obras Públicas - SOP-CE
MOTIVO: O Senhor ADELMO RODRIGUES DE FREITAS, Vereador da Câmara Municipal de Boa Viagem, portador do CPF:777.093.057-34, esteve presente  a esta Superintendência, no dia 14 de novembro de 2024, para tratar sobre a pavimentação asfáltica da rodovia CE-266, do município de Boa Viagem.</text:p>
          </table:table-cell>
        </table:table-row>
        <table:table-row>
          <table:table-cell table:style-name="TableCell">
            <text:p>1.029</text:p>
          </table:table-cell>
          <table:table-cell table:style-name="TableCell">
            <text:p>2024-11-14</text:p>
          </table:table-cell>
          <table:table-cell table:style-name="TableCell">
            <text:p/>
          </table:table-cell>
          <table:table-cell table:style-name="TableCell">
            <text:p>1</text:p>
          </table:table-cell>
          <table:table-cell table:style-name="TableCell">
            <text:p>DESTINO: Viagem de Boa Viagem à Fortaleza
MOTIVO: O Senhor José Anchieta Paiva Chaves, Vereador do município de Boa Viagem, portador do CPF: 807.507.453-04, esteve presente em Fortaleza para tratar sobre assuntos de interesse do município de Boa Viagem.
DESTINO: Viagem de Boa Viagem à Fortaleza
MOTIVO: O Senhor José Anchieta Paiva Chaves, Vereador do município de Boa Viagem, portador do CPF: 807.507.453-04, esteve presente em Fortaleza para resolver assuntos de interesse do município de Boa Viagem.</text:p>
          </table:table-cell>
        </table:table-row>
        <table:table-row>
          <table:table-cell table:style-name="TableCell">
            <text:p>1028</text:p>
          </table:table-cell>
          <table:table-cell table:style-name="TableCell">
            <text:p>2024-11-14</text:p>
          </table:table-cell>
          <table:table-cell table:style-name="TableCell">
            <text:p/>
          </table:table-cell>
          <table:table-cell table:style-name="TableCell">
            <text:p>1</text:p>
          </table:table-cell>
          <table:table-cell table:style-name="TableCell">
            <text:p>DESTINO: Quixeramobim - SEBRAE
MOTIVO: A Senhora GISELIA SAMPAIO DE ALMEIDA, tesoureira, esteve acompanhando a Vereadora  Vera Lucia, da Câmara Municipal de Boa Viagem, na Instituição do SEBRAE para conhecer os projetos que poderão ser implantados na cidade de Boa Viagem.</text:p>
          </table:table-cell>
        </table:table-row>
        <table:table-row>
          <table:table-cell table:style-name="TableCell">
            <text:p>1.027</text:p>
          </table:table-cell>
          <table:table-cell table:style-name="TableCell">
            <text:p>2024-11-14</text:p>
          </table:table-cell>
          <table:table-cell table:style-name="TableCell">
            <text:p/>
          </table:table-cell>
          <table:table-cell table:style-name="TableCell">
            <text:p>1</text:p>
          </table:table-cell>
          <table:table-cell table:style-name="TableCell">
            <text:p>DESTINO: Secretaria de Desenvolvimento Agropecuário e Recursos Hídricos - Agricultura
MOTIVO: O Senhor JOCÉLIO GONÇALVES DA SILVA, Vereador do município de Boa Viagem, portador do CPF:491.744.603-15, esteve visitando a Secretaria de Desenvolvimento Agropecuário e Recursos Hídricos, no dia 14 de novembro de 2024, para discutir assuntos referente os projetos desenvolvidos nesta secretaria.</text:p>
          </table:table-cell>
        </table:table-row>
        <table:table-row>
          <table:table-cell table:style-name="TableCell">
            <text:p>1.026</text:p>
          </table:table-cell>
          <table:table-cell table:style-name="TableCell">
            <text:p>2024-11-14</text:p>
          </table:table-cell>
          <table:table-cell table:style-name="TableCell">
            <text:p/>
          </table:table-cell>
          <table:table-cell table:style-name="TableCell">
            <text:p>1</text:p>
          </table:table-cell>
          <table:table-cell table:style-name="TableCell">
            <text:p>DESTINO: Secretaria de Desenvolvimento Agropecuário e Recursos Hídricos
MOTIVO: A Senhora ROSA VIEIRA FERNANDES Vereadora da Câmara Municipal de Boa Viagem, Portadora do CPF: 456.906.423-04, esteve visitando a Secretaria de Desenvolvimento Agropecuário e Recursos Hídricos, no dia 14 de novembro de 2024,  para discutir sobre os projetos desenvolvidos por esta secretaria.</text:p>
          </table:table-cell>
        </table:table-row>
        <table:table-row>
          <table:table-cell table:style-name="TableCell">
            <text:p>054</text:p>
          </table:table-cell>
          <table:table-cell table:style-name="TableCell">
            <text:p>2024-11-14</text:p>
          </table:table-cell>
          <table:table-cell table:style-name="TableCell">
            <text:p>"INSTAURA PAS PARA ANALISAR REQUERIMENTO DE VACÂNCIA EM VIRTUDE DE POSSE EM OUTRO CARGO INACUMULÁVEL DE SERVIDOR PÚBLICO DA CÂMARA MUNICIPAL DE BOA VIAGEM-CE."</text:p>
          </table:table-cell>
          <table:table-cell table:style-name="TableCell">
            <text:p>2</text:p>
          </table:table-cell>
          <table:table-cell table:style-name="TableCell">
            <text:p/>
          </table:table-cell>
        </table:table-row>
        <table:table-row>
          <table:table-cell table:style-name="TableCell">
            <text:p>1.025</text:p>
          </table:table-cell>
          <table:table-cell table:style-name="TableCell">
            <text:p>2024-11-13</text:p>
          </table:table-cell>
          <table:table-cell table:style-name="TableCell">
            <text:p/>
          </table:table-cell>
          <table:table-cell table:style-name="TableCell">
            <text:p>1</text:p>
          </table:table-cell>
          <table:table-cell table:style-name="TableCell">
            <text:p>DESTINO: Projeto Atlas de Divisas Municipais Georreferenciadas do Estado do Ceará
MOTIVO: A Senhora VERA LÚCIA CAVALCANTE DANTAS DE SOUSA, Vereadora da Câmara Municipal de Boa Viagem, portadora do CPF: 519.341.753-15, esteve presente no Comitê, no dia 13 de novembro de 2024, a fim de se informar sobre a lei de criação do município, bem como dos limites entre Boa Viagem e Pedra Branca.</text:p>
          </table:table-cell>
        </table:table-row>
        <table:table-row>
          <table:table-cell table:style-name="TableCell">
            <text:p>1.024</text:p>
          </table:table-cell>
          <table:table-cell table:style-name="TableCell">
            <text:p>2024-11-13</text:p>
          </table:table-cell>
          <table:table-cell table:style-name="TableCell">
            <text:p/>
          </table:table-cell>
          <table:table-cell table:style-name="TableCell">
            <text:p>1</text:p>
          </table:table-cell>
          <table:table-cell table:style-name="TableCell">
            <text:p>DESTINO: Projeto Atlas de Divisas Municipais Georreferenciadas do Estado do Ceará
MOTIVO: A Senhora MARIA BEZERRA PINTO, Vereadora da Câmara Municipal de Boa Viagem, portadora do CPF: 966.217.883-04, esteve presente no Comitê, no dia 13 de novembro de 2024, a fim de se informar sobre a lei de criação do município, bem como dos limites entre Boa Viagem e Pedra Branca.</text:p>
          </table:table-cell>
        </table:table-row>
        <table:table-row>
          <table:table-cell table:style-name="TableCell">
            <text:p>1.023</text:p>
          </table:table-cell>
          <table:table-cell table:style-name="TableCell">
            <text:p>2024-11-13</text:p>
          </table:table-cell>
          <table:table-cell table:style-name="TableCell">
            <text:p/>
          </table:table-cell>
          <table:table-cell table:style-name="TableCell">
            <text:p>1</text:p>
          </table:table-cell>
          <table:table-cell table:style-name="TableCell">
            <text:p>DESTINO: Superintendência de Obras Públicas - SOP-CE
MOTIVO: A Sra. CLÍCIA MUNIZ DE MELO Vereadora do município de Boa Viagem/CE, Portadora do CPF: 025.943.393-42, esteve presente no 6ºGEDOP/Quixeramobim, no dia 13 de novembro de 2024, para tratar de assuntos referente ao projeto da estrada que liga Boa Viagem à Quixeramobim.
DESTINO: Fortaleza-CE para 
MOTIVO: A Sra. CLÍCIA MUNIZ DE MELO Vereadora do município de Boa Viagem/CE, Portadora do CPF: 025.943.393-42, compareceu no dia 31 de outubro de 2024, à Secretaria Executiva da Infância, Família e Combate à Fome vinculada à Secretaria da Proteção Social (SPS), para tratar de assuntos específicos das políticas públicas voltadas à cursos de capacitação profissional e inclusão do mercado de trabalho para o município de Boa Viagem.</text:p>
          </table:table-cell>
        </table:table-row>
        <table:table-row>
          <table:table-cell table:style-name="TableCell">
            <text:p>1.022</text:p>
          </table:table-cell>
          <table:table-cell table:style-name="TableCell">
            <text:p>2024-11-13</text:p>
          </table:table-cell>
          <table:table-cell table:style-name="TableCell">
            <text:p/>
          </table:table-cell>
          <table:table-cell table:style-name="TableCell">
            <text:p>1</text:p>
          </table:table-cell>
          <table:table-cell table:style-name="TableCell">
            <text:p>DESTINO: Superintendência de Obras Públicas - SOP-CE
MOTIVO: A Senhora ROSA VIEIRA FERNANDES Vereadora da Câmara Municipal de Boa Viagem, Portadora do CPF: 456.906.423-04, esteve presente no 6º GEDOP/Quixeramobim, no dia 13 de novembro de 2024, para tratar de assuntos referente ao projeto da estrada que liga Boa Viagem à Quixeramobim.</text:p>
          </table:table-cell>
        </table:table-row>
        <table:table-row>
          <table:table-cell table:style-name="TableCell">
            <text:p>1.021</text:p>
          </table:table-cell>
          <table:table-cell table:style-name="TableCell">
            <text:p>2024-11-13</text:p>
          </table:table-cell>
          <table:table-cell table:style-name="TableCell">
            <text:p/>
          </table:table-cell>
          <table:table-cell table:style-name="TableCell">
            <text:p>1</text:p>
          </table:table-cell>
          <table:table-cell table:style-name="TableCell">
            <text:p>DESTINO: Superintendência de Obras Públicas - SOP-CE
MOTIVO: O Senhor JOCÉLIO GONÇALVES DA SILVA, Vereador do município de Boa Viagem, portador do CPF:491.744.603-15, esteve presente no 6º GEDOP/Quixeramobim, no dia 13 de novembro de 2024, para tratar de assuntos referente ao projeto da estrada que liga Boa Viagem à Quixeramobim.</text:p>
          </table:table-cell>
        </table:table-row>
        <table:table-row>
          <table:table-cell table:style-name="TableCell">
            <text:p>1.020</text:p>
          </table:table-cell>
          <table:table-cell table:style-name="TableCell">
            <text:p>2024-11-13</text:p>
          </table:table-cell>
          <table:table-cell table:style-name="TableCell">
            <text:p/>
          </table:table-cell>
          <table:table-cell table:style-name="TableCell">
            <text:p>1</text:p>
          </table:table-cell>
          <table:table-cell table:style-name="TableCell">
            <text:p>DESTINO: Superintendência de Obras Públicas - SOP-CE
MOTIVO: O Senhor ANTONIO SÉRGIO VIEIRA FERNANDES Vereador da Câmara Municipal de Boa Viagem, Portador do CPF: 558.791.443-72, esteve presente no 6º GEDOP/Quixeramobim, no dia 13 de novembro de 2024, para tratar de assuntos referente ao projeto da estrada que liga Boa Viagem à Quixeramobim.</text:p>
          </table:table-cell>
        </table:table-row>
        <table:table-row>
          <table:table-cell table:style-name="TableCell">
            <text:p>1.019</text:p>
          </table:table-cell>
          <table:table-cell table:style-name="TableCell">
            <text:p>2024-11-12</text:p>
          </table:table-cell>
          <table:table-cell table:style-name="TableCell">
            <text:p/>
          </table:table-cell>
          <table:table-cell table:style-name="TableCell">
            <text:p>1</text:p>
          </table:table-cell>
          <table:table-cell table:style-name="TableCell">
            <text:p>DESTINO: Projeto Atlas de Divisas Municipais Georreferenciadas do Estado do Ceará
MOTIVO: O Senhor JARDEL LINISTEFESON DE SOUSA FERNANDES, Vereador da Câmara Municipal de Boa Viagem, portadora do CPF: 051.256.493-09, esteve presente no Comitê, no dia 13 de novembro de 2024, a fim de se informar sobre a lei de criação do município, bem como dos limites entre Boa Viagem e Pedra Branca.</text:p>
          </table:table-cell>
        </table:table-row>
        <table:table-row>
          <table:table-cell table:style-name="TableCell">
            <text:p>1.017</text:p>
          </table:table-cell>
          <table:table-cell table:style-name="TableCell">
            <text:p>2024-11-12</text:p>
          </table:table-cell>
          <table:table-cell table:style-name="TableCell">
            <text:p/>
          </table:table-cell>
          <table:table-cell table:style-name="TableCell">
            <text:p>1</text:p>
          </table:table-cell>
          <table:table-cell table:style-name="TableCell">
            <text:p>DESTINO: Fortaleza-CE para a Secretaria da Proteção Social - SPS
MOTIVO: A Senhora MARIA DA CONCEIÇÃO COSTA ARAÚJO Vereadora do município de Boa Viagem/CE, Portadora do CPF:448.028.973-91, compareceu nos dias 12 e 13 de novembro de 2024, à Secretaria Executiva da Infância, Família e Combate à Fome vinculada à Secretaria da Proteção Social (SPS), para tratar de assuntos específicos das políticas públicas e inclusão do mercado de trabalho para o município de Boa Viagem.</text:p>
          </table:table-cell>
        </table:table-row>
        <table:table-row>
          <table:table-cell table:style-name="TableCell">
            <text:p>1.015</text:p>
          </table:table-cell>
          <table:table-cell table:style-name="TableCell">
            <text:p>2024-11-12</text:p>
          </table:table-cell>
          <table:table-cell table:style-name="TableCell">
            <text:p/>
          </table:table-cell>
          <table:table-cell table:style-name="TableCell">
            <text:p>1</text:p>
          </table:table-cell>
          <table:table-cell table:style-name="TableCell">
            <text:p>DESTINO: Sindicato de Lutas e Conquistas -APEOC
MOTIVO: O Senhor ADELMO RODRIGUES DE FREITAS, Vereador da Câmara Municipal de Boa Viagem, portador do CPF:777.093.057-34, esteve presente na Sede do Sindicato APEOC, no dia 12 de novembro de 2024, debatendo sobre o plano de cargos e carreira dos profissionais da Educação de Boa Viagem, Aplicação Definitiva de carga horária, 1/3 da jornada extraclasse e Concurso Público.
DESTINO: Instituto Brasileiro do Meio Ambiente e dos Recursos Naturais Renováveis - IBAMA
MOTIVO: O Senhor ADELMO RODRIGUES DE FREITAS, Vereador da Câmara Municipal de Boa Viagem, portador do CPF:777.093.057-34, esteve presente neste órgão, para tratar de assuntos referente a problemáticas das queimadas no município de Boa Viagem com o Superintendente do Ibama no Ceará, Deodato José Ramalho Júnior.</text:p>
          </table:table-cell>
        </table:table-row>
        <table:table-row>
          <table:table-cell table:style-name="TableCell">
            <text:p>1.018</text:p>
          </table:table-cell>
          <table:table-cell table:style-name="TableCell">
            <text:p>2024-11-11</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5ª Sessão Ordinária do 2º período Legislativo, na sessão virtual mista/presencial remota, localizado na sede do município de Boa Viagem - CE;
CIDADE: Sede do município de Boa Viagem –CE.</text:p>
          </table:table-cell>
        </table:table-row>
        <table:table-row>
          <table:table-cell table:style-name="TableCell">
            <text:p>1.016</text:p>
          </table:table-cell>
          <table:table-cell table:style-name="TableCell">
            <text:p>2024-11-11</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5ª Sessão ORDINÁRIA do 2° período Legislativo, na sessão virtual mista/presencial remota, localizado na sede do município de Boa Viagem-CE</text:p>
          </table:table-cell>
        </table:table-row>
        <table:table-row>
          <table:table-cell table:style-name="TableCell">
            <text:p>1.014</text:p>
          </table:table-cell>
          <table:table-cell table:style-name="TableCell">
            <text:p>2024-11-11</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5ª Sessão ORDINÁRIA do 2º período Legislativo, na sessão virtual mista/presencial remota, localizado na sede do município de Boa Viagem-CE;
CIDADE: Sede do município de Boa Viagem –CE</text:p>
          </table:table-cell>
        </table:table-row>
        <table:table-row>
          <table:table-cell table:style-name="TableCell">
            <text:p>1.013</text:p>
          </table:table-cell>
          <table:table-cell table:style-name="TableCell">
            <text:p>2024-11-08</text:p>
          </table:table-cell>
          <table:table-cell table:style-name="TableCell">
            <text:p/>
          </table:table-cell>
          <table:table-cell table:style-name="TableCell">
            <text:p>1</text:p>
          </table:table-cell>
          <table:table-cell table:style-name="TableCell">
            <text:p>DESTINO: Fortaleza-Ce para a União dos Vereadores e Câmaras do Ceará - UVC
MOTIVO: O Senhor ANTONIO WILLIAMS VIEIRA VAZ Vereador da Câmara Municipal de Boa Viagem, esteve presente na Sede da União dos Vereadores e Câmaras do Ceará - UVC, no dia 08 de novembro de 2024, para tratar sobre o requerimento solicitando projeto de lei para a criação da Secretaria de Desenvolvimento Econômico.</text:p>
          </table:table-cell>
        </table:table-row>
        <table:table-row>
          <table:table-cell table:style-name="TableCell">
            <text:p>1.012</text:p>
          </table:table-cell>
          <table:table-cell table:style-name="TableCell">
            <text:p>2024-11-06</text:p>
          </table:table-cell>
          <table:table-cell table:style-name="TableCell">
            <text:p/>
          </table:table-cell>
          <table:table-cell table:style-name="TableCell">
            <text:p>1</text:p>
          </table:table-cell>
          <table:table-cell table:style-name="TableCell">
            <text:p>DESTINO: Conselho Regional de Farmácia do Ceará - CRF-CE
MOTIVO: O Senhor JARDEL LINISTEFESON DE SOUSA FERNANDES, Vereador da Câmara Municipal de Boa Viagem, Portador do CPF:051.256.493-09  compareceu ao Conselho Regional de Farmácia do Ceará, no dia 08 de novembro de 2024,  para tratar de assuntos de interesse do município.</text:p>
          </table:table-cell>
        </table:table-row>
        <table:table-row>
          <table:table-cell table:style-name="TableCell">
            <text:p>1.011</text:p>
          </table:table-cell>
          <table:table-cell table:style-name="TableCell">
            <text:p>2024-11-06</text:p>
          </table:table-cell>
          <table:table-cell table:style-name="TableCell">
            <text:p/>
          </table:table-cell>
          <table:table-cell table:style-name="TableCell">
            <text:p>1</text:p>
          </table:table-cell>
          <table:table-cell table:style-name="TableCell">
            <text:p>DESTINO: Conselho Regional de Farmácia do Ceará - CRF-CE
MOTIVO: A Senhora MARIA BEZERRA PINTO, Vereadora da Câmara Municipal de Boa Viagem, Portadora do CPF:966.217.883-04, compareceu ao Conselho Regional de Farmácia do Ceará, no dia 08 de novembro de 2024, para tratar de assuntos de interesse do município.</text:p>
          </table:table-cell>
        </table:table-row>
        <table:table-row>
          <table:table-cell table:style-name="TableCell">
            <text:p>1.010</text:p>
          </table:table-cell>
          <table:table-cell table:style-name="TableCell">
            <text:p>2024-11-06</text:p>
          </table:table-cell>
          <table:table-cell table:style-name="TableCell">
            <text:p/>
          </table:table-cell>
          <table:table-cell table:style-name="TableCell">
            <text:p>1</text:p>
          </table:table-cell>
          <table:table-cell table:style-name="TableCell">
            <text:p>DESTINO: Casa da Mulher Cearense Professora Rosa da Fonseca - Quixadá - CE
MOTIVO: A Senhora ERIKA BERENICE TEIXEIRA BATISTA Vereadora da Câmara Municipal de Boa Viagem, Portadora do CPF: 044.184.103-17, compareceu a Casa da Mulher Cearense Professora Rosa da Fonseca-Quixadá-CE, a fim de conhecer a estrutura e todo o serviço de rede em proteção ali ofertado, os quais, também abrangem o nosso município.</text:p>
          </table:table-cell>
        </table:table-row>
        <table:table-row>
          <table:table-cell table:style-name="TableCell">
            <text:p>1.009</text:p>
          </table:table-cell>
          <table:table-cell table:style-name="TableCell">
            <text:p>2024-11-04</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4ª Sessão Ordinária do 2º período Legislativo, na sessão virtual mista/presencial remota, localizado na sede do município de Boa Viagem - CE;
CIDADE: Sede do município de Boa Viagem –CE.</text:p>
          </table:table-cell>
        </table:table-row>
        <table:table-row>
          <table:table-cell table:style-name="TableCell">
            <text:p>1.008</text:p>
          </table:table-cell>
          <table:table-cell table:style-name="TableCell">
            <text:p>2024-11-04</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4ª Sessão ORDINÁRIA do 2° período Legislativo, na sessão virtual mista/presencial remota, localizado na sede do município de Boa Viagem-CE</text:p>
          </table:table-cell>
        </table:table-row>
        <table:table-row>
          <table:table-cell table:style-name="TableCell">
            <text:p>1.007</text:p>
          </table:table-cell>
          <table:table-cell table:style-name="TableCell">
            <text:p>2024-11-0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4ª Sessão ORDINÁRIA do 2º período Legislativo, na sessão virtual mista/presencial remota, localizado na sede do município de Boa Viagem-CE;
CIDADE: Sede do município de Boa Viagem –CE</text:p>
          </table:table-cell>
        </table:table-row>
        <table:table-row>
          <table:table-cell table:style-name="TableCell">
            <text:p>053P</text:p>
          </table:table-cell>
          <table:table-cell table:style-name="TableCell">
            <text:p>2024-11-04</text:p>
          </table:table-cell>
          <table:table-cell table:style-name="TableCell">
            <text:p>"EXONERA A SRA. ZEUDA QUEIROZ VIEIRA DA FUNÇÃO DE ASSESSORA PARLAMENTAR."</text:p>
          </table:table-cell>
          <table:table-cell table:style-name="TableCell">
            <text:p>2</text:p>
          </table:table-cell>
          <table:table-cell table:style-name="TableCell">
            <text:p/>
          </table:table-cell>
        </table:table-row>
        <table:table-row>
          <table:table-cell table:style-name="TableCell">
            <text:p>053O</text:p>
          </table:table-cell>
          <table:table-cell table:style-name="TableCell">
            <text:p>2024-11-04</text:p>
          </table:table-cell>
          <table:table-cell table:style-name="TableCell">
            <text:p>"EXONERA A SRA. TAYNA KELEN GOMES DE OLIVEIRA DA FUNÇÃO DE ASSESSORA PARLAMENTAR."</text:p>
          </table:table-cell>
          <table:table-cell table:style-name="TableCell">
            <text:p>2</text:p>
          </table:table-cell>
          <table:table-cell table:style-name="TableCell">
            <text:p/>
          </table:table-cell>
        </table:table-row>
        <table:table-row>
          <table:table-cell table:style-name="TableCell">
            <text:p>053N</text:p>
          </table:table-cell>
          <table:table-cell table:style-name="TableCell">
            <text:p>2024-11-04</text:p>
          </table:table-cell>
          <table:table-cell table:style-name="TableCell">
            <text:p>"EXONERA A SRA. TALITA FACUNDO PEREIRA DA FUNÇÃO DE ASSESSORA PARLAMENTAR."</text:p>
          </table:table-cell>
          <table:table-cell table:style-name="TableCell">
            <text:p>2</text:p>
          </table:table-cell>
          <table:table-cell table:style-name="TableCell">
            <text:p/>
          </table:table-cell>
        </table:table-row>
        <table:table-row>
          <table:table-cell table:style-name="TableCell">
            <text:p>053M</text:p>
          </table:table-cell>
          <table:table-cell table:style-name="TableCell">
            <text:p>2024-11-04</text:p>
          </table:table-cell>
          <table:table-cell table:style-name="TableCell">
            <text:p>"EXONERA O SR. SANDRECILIO SILVA MARTINS DA FUNÇÃO DE ASSESSOR PARLAMENTAR."</text:p>
          </table:table-cell>
          <table:table-cell table:style-name="TableCell">
            <text:p>2</text:p>
          </table:table-cell>
          <table:table-cell table:style-name="TableCell">
            <text:p/>
          </table:table-cell>
        </table:table-row>
        <table:table-row>
          <table:table-cell table:style-name="TableCell">
            <text:p>053L</text:p>
          </table:table-cell>
          <table:table-cell table:style-name="TableCell">
            <text:p>2024-11-04</text:p>
          </table:table-cell>
          <table:table-cell table:style-name="TableCell">
            <text:p>"EXONERA O SR. RUBENS MANOEL NETO FRAGOSO ANGELIM DA FUNÇÃO DE ASSESSOR PARLAMENTAR."</text:p>
          </table:table-cell>
          <table:table-cell table:style-name="TableCell">
            <text:p>2</text:p>
          </table:table-cell>
          <table:table-cell table:style-name="TableCell">
            <text:p/>
          </table:table-cell>
        </table:table-row>
        <table:table-row>
          <table:table-cell table:style-name="TableCell">
            <text:p>053J</text:p>
          </table:table-cell>
          <table:table-cell table:style-name="TableCell">
            <text:p>2024-11-04</text:p>
          </table:table-cell>
          <table:table-cell table:style-name="TableCell">
            <text:p>"EXONERA A SRA. MARIA RAULINO MENDES DA FUNÇÃO DE ASSESSORA PARLAMENTAR."</text:p>
          </table:table-cell>
          <table:table-cell table:style-name="TableCell">
            <text:p>2</text:p>
          </table:table-cell>
          <table:table-cell table:style-name="TableCell">
            <text:p/>
          </table:table-cell>
        </table:table-row>
        <table:table-row>
          <table:table-cell table:style-name="TableCell">
            <text:p>053I</text:p>
          </table:table-cell>
          <table:table-cell table:style-name="TableCell">
            <text:p>2024-11-04</text:p>
          </table:table-cell>
          <table:table-cell table:style-name="TableCell">
            <text:p>"EXONERAÇÃO ASSESSORA PARLAMENTAR MARIA DAS BROTAS DA SILVA."</text:p>
          </table:table-cell>
          <table:table-cell table:style-name="TableCell">
            <text:p>2</text:p>
          </table:table-cell>
          <table:table-cell table:style-name="TableCell">
            <text:p/>
          </table:table-cell>
        </table:table-row>
        <table:table-row>
          <table:table-cell table:style-name="TableCell">
            <text:p>053H</text:p>
          </table:table-cell>
          <table:table-cell table:style-name="TableCell">
            <text:p>2024-11-04</text:p>
          </table:table-cell>
          <table:table-cell table:style-name="TableCell">
            <text:p>"EXONERA O SR. LUIS UELITON BARBOSA TORRES DA FUNÇÃO DE DIRETOR TÉCNICO."</text:p>
          </table:table-cell>
          <table:table-cell table:style-name="TableCell">
            <text:p>2</text:p>
          </table:table-cell>
          <table:table-cell table:style-name="TableCell">
            <text:p/>
          </table:table-cell>
        </table:table-row>
        <table:table-row>
          <table:table-cell table:style-name="TableCell">
            <text:p>053G</text:p>
          </table:table-cell>
          <table:table-cell table:style-name="TableCell">
            <text:p>2024-11-04</text:p>
          </table:table-cell>
          <table:table-cell table:style-name="TableCell">
            <text:p>"EXONERA O SR. KAUE PAIVA ADELINO DA FUNÇÃO DE ASSESSOR PARLAMENTAR."</text:p>
          </table:table-cell>
          <table:table-cell table:style-name="TableCell">
            <text:p>2</text:p>
          </table:table-cell>
          <table:table-cell table:style-name="TableCell">
            <text:p/>
          </table:table-cell>
        </table:table-row>
        <table:table-row>
          <table:table-cell table:style-name="TableCell">
            <text:p>053F</text:p>
          </table:table-cell>
          <table:table-cell table:style-name="TableCell">
            <text:p>2024-11-04</text:p>
          </table:table-cell>
          <table:table-cell table:style-name="TableCell">
            <text:p>"EXONERA O SR. JOÃO ALVES SARAIVA NETO, DA FUNÇÃO DE ASSESSOR PARLAMENTAR."</text:p>
          </table:table-cell>
          <table:table-cell table:style-name="TableCell">
            <text:p>2</text:p>
          </table:table-cell>
          <table:table-cell table:style-name="TableCell">
            <text:p/>
          </table:table-cell>
        </table:table-row>
        <table:table-row>
          <table:table-cell table:style-name="TableCell">
            <text:p>053E</text:p>
          </table:table-cell>
          <table:table-cell table:style-name="TableCell">
            <text:p>2024-11-04</text:p>
          </table:table-cell>
          <table:table-cell table:style-name="TableCell">
            <text:p>"EXONERA A SRA. ILIA MARIA TEIXEIRA DE SOUZA, DA FUNÇÃO DE ASSESSORA PARLAMENTAR."</text:p>
          </table:table-cell>
          <table:table-cell table:style-name="TableCell">
            <text:p>2</text:p>
          </table:table-cell>
          <table:table-cell table:style-name="TableCell">
            <text:p/>
          </table:table-cell>
        </table:table-row>
        <table:table-row>
          <table:table-cell table:style-name="TableCell">
            <text:p>053D</text:p>
          </table:table-cell>
          <table:table-cell table:style-name="TableCell">
            <text:p>2024-11-04</text:p>
          </table:table-cell>
          <table:table-cell table:style-name="TableCell">
            <text:p>"EXONERA O SR. FRANCISCO DO NASCIMENTO ALMEIDA, DA FUNÇÃO DE ASSESSOR PARLAMENTAR."</text:p>
          </table:table-cell>
          <table:table-cell table:style-name="TableCell">
            <text:p>2</text:p>
          </table:table-cell>
          <table:table-cell table:style-name="TableCell">
            <text:p/>
          </table:table-cell>
        </table:table-row>
        <table:table-row>
          <table:table-cell table:style-name="TableCell">
            <text:p>053C</text:p>
          </table:table-cell>
          <table:table-cell table:style-name="TableCell">
            <text:p>2024-11-04</text:p>
          </table:table-cell>
          <table:table-cell table:style-name="TableCell">
            <text:p>"EXONERA O SR. ANTONIO CLEGINALDO DE SOUSA, DA FUNÇÃO DE ASSESSOR PARLAMENTAR."</text:p>
          </table:table-cell>
          <table:table-cell table:style-name="TableCell">
            <text:p>2</text:p>
          </table:table-cell>
          <table:table-cell table:style-name="TableCell">
            <text:p/>
          </table:table-cell>
        </table:table-row>
        <table:table-row>
          <table:table-cell table:style-name="TableCell">
            <text:p>053B</text:p>
          </table:table-cell>
          <table:table-cell table:style-name="TableCell">
            <text:p>2024-11-04</text:p>
          </table:table-cell>
          <table:table-cell table:style-name="TableCell">
            <text:p>"EXONERA A SRA. ALDECINA MACEDO SALES DA FUNÇÃO DE ASSESSORA PARLAMENTAR."</text:p>
          </table:table-cell>
          <table:table-cell table:style-name="TableCell">
            <text:p>2</text:p>
          </table:table-cell>
          <table:table-cell table:style-name="TableCell">
            <text:p/>
          </table:table-cell>
        </table:table-row>
        <table:table-row>
          <table:table-cell table:style-name="TableCell">
            <text:p>053A</text:p>
          </table:table-cell>
          <table:table-cell table:style-name="TableCell">
            <text:p>2024-11-04</text:p>
          </table:table-cell>
          <table:table-cell table:style-name="TableCell">
            <text:p>"EXONERA O SR. ADONIAS OLIVEIRA LAURINDO DA FUNÇÃO DE ASSESSOR PARLAMENTAR."</text:p>
          </table:table-cell>
          <table:table-cell table:style-name="TableCell">
            <text:p>2</text:p>
          </table:table-cell>
          <table:table-cell table:style-name="TableCell">
            <text:p/>
          </table:table-cell>
        </table:table-row>
        <table:table-row>
          <table:table-cell table:style-name="TableCell">
            <text:p>1.006</text:p>
          </table:table-cell>
          <table:table-cell table:style-name="TableCell">
            <text:p>2024-10-30</text:p>
          </table:table-cell>
          <table:table-cell table:style-name="TableCell">
            <text:p/>
          </table:table-cell>
          <table:table-cell table:style-name="TableCell">
            <text:p>1</text:p>
          </table:table-cell>
          <table:table-cell table:style-name="TableCell">
            <text:p>DESTINO: União dos Vereadores e Câmaras do Ceará -UVC
MOTIVO: Os Vereadores  da Câmara Municipal de Boa Viagem  ANTONIO SÉRGIO VIEIRA FERNANDES e ROSA VIEIRA FERNANDES, estiveram presentes  na Sede da União dos Vereadores e Câmaras do Ceará - UVC,  no dia 01 de novembro de 2024, solicitando orientação para elaboração de Requerimento para o Executivo no sentido de criar mecanismos de reciclagem da Guarda Municipal.</text:p>
          </table:table-cell>
        </table:table-row>
        <table:table-row>
          <table:table-cell table:style-name="TableCell">
            <text:p>1.005</text:p>
          </table:table-cell>
          <table:table-cell table:style-name="TableCell">
            <text:p>2024-10-30</text:p>
          </table:table-cell>
          <table:table-cell table:style-name="TableCell">
            <text:p/>
          </table:table-cell>
          <table:table-cell table:style-name="TableCell">
            <text:p>1</text:p>
          </table:table-cell>
          <table:table-cell table:style-name="TableCell">
            <text:p>DESTINO: União dos Vereadores e Câmaras do Ceará - UVC
MOTIVO: Os Vereadores da Câmara Municipal de Boa Viagem ROSA VIEIRA FERNANDES E ANTONIO SÉRGIO VIEIRA FERNANDES, estiveram presentes na Sede da União dos Vereadores e  Câmaras do Ceará - UVC, no dia 01 de novembro de 2024, solicitando orientação para elaboração de Requerimento para o Executivo no sentido de criar mecanismos de reciclagem da Guarda Municipal.</text:p>
          </table:table-cell>
        </table:table-row>
        <table:table-row>
          <table:table-cell table:style-name="TableCell">
            <text:p>1.004</text:p>
          </table:table-cell>
          <table:table-cell table:style-name="TableCell">
            <text:p>2024-10-30</text:p>
          </table:table-cell>
          <table:table-cell table:style-name="TableCell">
            <text:p/>
          </table:table-cell>
          <table:table-cell table:style-name="TableCell">
            <text:p>1</text:p>
          </table:table-cell>
          <table:table-cell table:style-name="TableCell">
            <text:p>DESTINO: Fortaleza-CE para a Assembleis Legislativa do Estado do Ceará - ALECE
MOTIVO: A Sra. CLÍCIA MUNIZ DE MELO Vereadora do município de Boa Viagem/CE, Portadora do CPF: 025.943.393-42, esteve presente no Gabinete do Dep. Osmar Baquit, nesta casa Legislativa no dia 30 de outubro de 2024, para tratar de assuntos referente ao município em epígrafe.
DESTINO: Fortaleza-CE para a Secretaria da Proteção Social - SPS
MOTIVO: A Sra. CLÍCIA MUNIZ DE MELO Vereadora do município de Boa Viagem/CE, Portadora do CPF: 025.943.393-42, compareceu no dia 31 de outubro de 2024, à Secretaria Executiva da Infância, Família e Combate à Fome vinculada à Secretaria da Proteção Social (SPS), para tratar de assuntos específicos das políticas públicas voltadas à cursos de capacitação profissional e inclusão do mercado de trabalho para o município de Boa Viagem.</text:p>
          </table:table-cell>
        </table:table-row>
        <table:table-row>
          <table:table-cell table:style-name="TableCell">
            <text:p>1.003</text:p>
          </table:table-cell>
          <table:table-cell table:style-name="TableCell">
            <text:p>2024-10-30</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ANTONIO SÉRGIO VIEIRA FERNANDES, Vereador da Câmara Municipal de Boa Viagem, Portador do CPF: 558.791.443-72,  RG:2009009012200, esteve presente em meu Gabinete nesta Casa Legislativa, no dia 31 de outubro de 2024, para tratar de assunto de interesses do citado Município.</text:p>
          </table:table-cell>
        </table:table-row>
        <table:table-row>
          <table:table-cell table:style-name="TableCell">
            <text:p>1.002</text:p>
          </table:table-cell>
          <table:table-cell table:style-name="TableCell">
            <text:p>2024-10-30</text:p>
          </table:table-cell>
          <table:table-cell table:style-name="TableCell">
            <text:p/>
          </table:table-cell>
          <table:table-cell table:style-name="TableCell">
            <text:p>1</text:p>
          </table:table-cell>
          <table:table-cell table:style-name="TableCell">
            <text:p>DESTINO: Fortaleza-Ce para o Conselho Regional de Farmácia do Ceará - CRF-CE
MOTIVO: O Senhor JARDEL LINISTEFESON DE SOUSA FERNANDES, Vereador da Câmara Municipal de Boa Viagem, Portador do CPF: 051.256.493-09, compareceu ao Conselho Regional de Farmácia do Ceará, para tratar de assuntos de interesse do município.</text:p>
          </table:table-cell>
        </table:table-row>
        <table:table-row>
          <table:table-cell table:style-name="TableCell">
            <text:p>1.001</text:p>
          </table:table-cell>
          <table:table-cell table:style-name="TableCell">
            <text:p>2024-10-29</text:p>
          </table:table-cell>
          <table:table-cell table:style-name="TableCell">
            <text:p/>
          </table:table-cell>
          <table:table-cell table:style-name="TableCell">
            <text:p>1</text:p>
          </table:table-cell>
          <table:table-cell table:style-name="TableCell">
            <text:p>DESTINO: Companhia de Gestão dos Recursos Hídricos - COGERH
MOTIVO: A Senhora Gisélia Sampaio de Almeida, Assessora da Câmara Municipal de Boa Viagem,  Portadora do CPF: 558.813.783-34, esteve presente na Gerência Regional da COGERH(Companhia de Gestão de Recursos Hídricos) no dia 29 de outubro de 2024,  acompanhando a Vereadora Vera Lúcia Cavalcante Dantas de Sousa, Presidente da Câmara Municipal de Boa Viagem.</text:p>
          </table:table-cell>
        </table:table-row>
        <table:table-row>
          <table:table-cell table:style-name="TableCell">
            <text:p>1.000</text:p>
          </table:table-cell>
          <table:table-cell table:style-name="TableCell">
            <text:p>2024-10-29</text:p>
          </table:table-cell>
          <table:table-cell table:style-name="TableCell">
            <text:p/>
          </table:table-cell>
          <table:table-cell table:style-name="TableCell">
            <text:p>1</text:p>
          </table:table-cell>
          <table:table-cell table:style-name="TableCell">
            <text:p>DESTINO: Companhia de Gestão dos Recursos Hídricos - COGERH
MOTIVO: A Senhora MARIA BEZERRA PINTO, Vereadora da Câmara Municipal de Boa Viagem, portadora do CPF: 966.217.883-04, esteve presente na Gerência Regional da COGERH de Quixeramobim, no dia 29 de outubro de 2024, para tratar sobre a segurança hídrica do município de Boa Viagem.</text:p>
          </table:table-cell>
        </table:table-row>
        <table:table-row>
          <table:table-cell table:style-name="TableCell">
            <text:p>999</text:p>
          </table:table-cell>
          <table:table-cell table:style-name="TableCell">
            <text:p>2024-10-28</text:p>
          </table:table-cell>
          <table:table-cell table:style-name="TableCell">
            <text:p/>
          </table:table-cell>
          <table:table-cell table:style-name="TableCell">
            <text:p>1</text:p>
          </table:table-cell>
          <table:table-cell table:style-name="TableCell">
            <text:p>DESTINO: Companhia de Gestão dos Recursos Hídricos - COGERH
MOTIVO: A Senhora ERIKA BERENICE TEIXEIRA BATISTA  Vereadora da Câmara Municipal de Boa Viagem, Portadora do CPF: 044.184.103-17, esteve presentes na Gerência Regional da COGERH(Companhia de Gestão de Recursos Hídricos) em Quixeramobim, no dia 29 de outubro de 2024, a fim de discutir e tratar sobre segurança hídrica do nosso município.</text:p>
          </table:table-cell>
        </table:table-row>
        <table:table-row>
          <table:table-cell table:style-name="TableCell">
            <text:p>998</text:p>
          </table:table-cell>
          <table:table-cell table:style-name="TableCell">
            <text:p>2024-10-2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3ª Sessão ORDINÁRIA do 2° período Legislativo, na sessão virtual mista/presencial remota, localizado na sede do município de Boa Viagem-CE</text:p>
          </table:table-cell>
        </table:table-row>
        <table:table-row>
          <table:table-cell table:style-name="TableCell">
            <text:p>997</text:p>
          </table:table-cell>
          <table:table-cell table:style-name="TableCell">
            <text:p>2024-10-2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3ª Sessão ORDINÁRIA do 2º período Legislativo, na sessão virtual mista/presencial remota, localizado na sede do município de Boa Viagem-CE;
CIDADE: Sede do município de Boa Viagem –CE</text:p>
          </table:table-cell>
        </table:table-row>
        <table:table-row>
          <table:table-cell table:style-name="TableCell">
            <text:p>996</text:p>
          </table:table-cell>
          <table:table-cell table:style-name="TableCell">
            <text:p>2024-10-28</text:p>
          </table:table-cell>
          <table:table-cell table:style-name="TableCell">
            <text:p/>
          </table:table-cell>
          <table:table-cell table:style-name="TableCell">
            <text:p>1</text:p>
          </table:table-cell>
          <table:table-cell table:style-name="TableCell">
            <text:p>DESTINO: Centro de Especialidades Odontológicas Regional Francisco Alberto Martins em Canindé-CE
MOTIVO: A Senhora VERA LÚCIA CAVALCANTE DANTAS DE SOUSA Vereadora da Câmara Municipal de Boa Viagem, esteve presente no Centro de Especialidades Odontológicas Regional Francisco Alberto Martins, Canindé-CE, no dia 17 de outubro de 2024, para obter informações sobre a unidade pertinentes ao município de Boa Viagem.
DESTINO: Companhia de Gestão dos Recursos Hídricos - COGERH
MOTIVO: A Senhora VERA LÚCIA CAVALCANTE DANTAS DE SOUSA Vereadora da Câmara Municipal de Boa Viagem, Portadora do CPF:519.341.753-15, esteve presente na Gerência Regional da COGERH de Quixeramobim, no dia 29 de outubro de 2024, para tratar sobre a segurança hídrica do município de Boa Viagem.</text:p>
          </table:table-cell>
        </table:table-row>
        <table:table-row>
          <table:table-cell table:style-name="TableCell">
            <text:p>995</text:p>
          </table:table-cell>
          <table:table-cell table:style-name="TableCell">
            <text:p>2024-10-24</text:p>
          </table:table-cell>
          <table:table-cell table:style-name="TableCell">
            <text:p/>
          </table:table-cell>
          <table:table-cell table:style-name="TableCell">
            <text:p>1</text:p>
          </table:table-cell>
          <table:table-cell table:style-name="TableCell">
            <text:p>DESTINO: Fortaleza-Ce para a Sede da União dos Vereadores e Câmaras do Ceará - UVC
MOTIVO: Os Vereadores  PEDRO DE PAIVA FARIAS e VERA LÚCIA CAVALCANTE DANTAS DE SOUSA, estiveram presentes na Sede da União dos Vereadores e Câmaras do Ceará - UVC, no dia 25 de outubro do corrente ano, para tratar sobre Projeto de Lei Observatório Municipal de Políticas Públicas - OMPP.</text:p>
          </table:table-cell>
        </table:table-row>
        <table:table-row>
          <table:table-cell table:style-name="TableCell">
            <text:p>994</text:p>
          </table:table-cell>
          <table:table-cell table:style-name="TableCell">
            <text:p>2024-10-23</text:p>
          </table:table-cell>
          <table:table-cell table:style-name="TableCell">
            <text:p/>
          </table:table-cell>
          <table:table-cell table:style-name="TableCell">
            <text:p>1</text:p>
          </table:table-cell>
          <table:table-cell table:style-name="TableCell">
            <text:p>DESTINO: Fortaleza-Ce para o Instituto de Desenvolvimento Agrário do Ceará - IDACE
MOTIVO: O Senhor José Anchieta Paiva Chaves, Vereador do município de Boa Viagem, portador do CPF: 807.507.453-04, esteve presente no Instituto do Desenvolvimento Agrário do Ceará - IDACE, em 23/10/2024, para tratar sobre assuntos de interesse do citado município.
DESTINO: Fortaleza-Ce para o Centro de Ensino Tecnológico - CENTEC
MOTIVO: O Senhor José Anchieta Paiva Chaves, Vereador do município de Boa Viagem, portador do CPF: 807.507.453-04, esteve presente na Sede do Instituto Centro de Ensino Tecnológico -CENTEC, no dia 24/10/2024 em reunião com o Diretor DETI referente a Cursos Profissionalizantes para o município.</text:p>
          </table:table-cell>
        </table:table-row>
        <table:table-row>
          <table:table-cell table:style-name="TableCell">
            <text:p>993</text:p>
          </table:table-cell>
          <table:table-cell table:style-name="TableCell">
            <text:p>2024-10-23</text:p>
          </table:table-cell>
          <table:table-cell table:style-name="TableCell">
            <text:p/>
          </table:table-cell>
          <table:table-cell table:style-name="TableCell">
            <text:p>1</text:p>
          </table:table-cell>
          <table:table-cell table:style-name="TableCell">
            <text:p>DESTINO: Centro de Especialidades Odontológicas Regional Francisco Alberto Martins em Canindé-CE
MOTIVO: O Senhor ANTONIO WILLIAMS VIEIRA VAZ Vereador da Câmara Municipal de Boa Viagem, esteve presente no Centro de Especialidades Odontológicas Regional Francisco Alberto Martins, Canindé-CE, no dia 23 de outubro de 2024, para obter informações sobre a unidade pertinentes ao município de Boa Viagem.</text:p>
          </table:table-cell>
        </table:table-row>
        <table:table-row>
          <table:table-cell table:style-name="TableCell">
            <text:p>992</text:p>
          </table:table-cell>
          <table:table-cell table:style-name="TableCell">
            <text:p>2024-10-23</text:p>
          </table:table-cell>
          <table:table-cell table:style-name="TableCell">
            <text:p/>
          </table:table-cell>
          <table:table-cell table:style-name="TableCell">
            <text:p>1</text:p>
          </table:table-cell>
          <table:table-cell table:style-name="TableCell">
            <text:p>DESTINO: Centro de Especialidades Odontológicas Regional Francisco Alberto Martins em Canindé-CE
MOTIVO: A Senhora VERA LÚCIA CAVALCANTE DANTAS DE SOUSA Vereadora da Câmara Municipal de Boa Viagem, esteve presente no Centro de Especialidades Odontológicas Regional Francisco Alberto Martins, Canindé-CE, no dia 17 de outubro de 2024, para obter informações sobre a unidade pertinentes ao município de Boa Viagem.
DESTINO: Fortaleza-Ce para a Sede da União dos Vereadores e Câmaras do Ceará - UVC
MOTIVO: Os Vereadores VERA LÚCIA CAVALCANTE DANTAS DE SOUSA e PEDRO DE PAIVA FARIAS, estiveram presentes na Sede da União dos Vereadores e Câmaras do Ceará - UVC, no dia 25 de outubro do corrente ano, para tratar sobre Projeto de Lei Observatório Municipal de Políticas Públicas - OMPP.</text:p>
          </table:table-cell>
        </table:table-row>
        <table:table-row>
          <table:table-cell table:style-name="TableCell">
            <text:p>990</text:p>
          </table:table-cell>
          <table:table-cell table:style-name="TableCell">
            <text:p>2024-10-23</text:p>
          </table:table-cell>
          <table:table-cell table:style-name="TableCell">
            <text:p/>
          </table:table-cell>
          <table:table-cell table:style-name="TableCell">
            <text:p>1</text:p>
          </table:table-cell>
          <table:table-cell table:style-name="TableCell">
            <text:p>DESTINO: Fortaleza-Ce para o Conselho Regional de Farmácia do Ceará - CRF-CE
MOTIVO: O Senhor JARDEL LINISTEFESON DE SOUSA FERNANDES, Vereador da Câmara Municipal de Boa Viagem, Portador do CPF: 051.256.493-09, compareceu ao Conselho Regional de Farmácia do Ceará, para tratar de assuntos de interesse do município.</text:p>
          </table:table-cell>
        </table:table-row>
        <table:table-row>
          <table:table-cell table:style-name="TableCell">
            <text:p>989</text:p>
          </table:table-cell>
          <table:table-cell table:style-name="TableCell">
            <text:p>2024-10-23</text:p>
          </table:table-cell>
          <table:table-cell table:style-name="TableCell">
            <text:p/>
          </table:table-cell>
          <table:table-cell table:style-name="TableCell">
            <text:p>1</text:p>
          </table:table-cell>
          <table:table-cell table:style-name="TableCell">
            <text:p>DESTINO: Fortaleza-Ce para Escritório do Deputado Federal Danilo Forte
MOTIVO: A Senhora ROSA VIEIRA FERNANDES, Vereadora da Câmara Municipal de Boa Viagem, Portadora do CPF: 456.906.423-04, esteve presente no Escritório do Deputado Federal Danilo Forte, no dia 24 de outubro de 2024, para tratar de assuntos de interesse do Município de Boa Viagem-CE.</text:p>
          </table:table-cell>
        </table:table-row>
        <table:table-row>
          <table:table-cell table:style-name="TableCell">
            <text:p>987</text:p>
          </table:table-cell>
          <table:table-cell table:style-name="TableCell">
            <text:p>2024-10-22</text:p>
          </table:table-cell>
          <table:table-cell table:style-name="TableCell">
            <text:p/>
          </table:table-cell>
          <table:table-cell table:style-name="TableCell">
            <text:p>1</text:p>
          </table:table-cell>
          <table:table-cell table:style-name="TableCell">
            <text:p>DESTINO: Fortaleza-Ce para Assembleia Legislativa do Estado do Ceará - ALECE
MOTIVO: A Senhora ROSA VIEIRA FERNANDES, Vereadora da Câmara Municipal de Boa Viagem, Portadora do CPF: 456.906.423-04, esteve presente no Gabinete do Deputado Osmar Baquit, no dia 22 de outubro de 2024, para tratar de assuntos referente ao município em epígrafe.</text:p>
          </table:table-cell>
        </table:table-row>
        <table:table-row>
          <table:table-cell table:style-name="TableCell">
            <text:p>985</text:p>
          </table:table-cell>
          <table:table-cell table:style-name="TableCell">
            <text:p>2024-10-21</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2ª Sessão Ordinária do 2º período Legislativo, na sessão virtual mista/presencial remota, localizado na sede do município de Boa Viagem - CE;
CIDADE: Sede do município de Boa Viagem –CE.</text:p>
          </table:table-cell>
        </table:table-row>
        <table:table-row>
          <table:table-cell table:style-name="TableCell">
            <text:p>984</text:p>
          </table:table-cell>
          <table:table-cell table:style-name="TableCell">
            <text:p>2024-10-21</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2ª Sessão ORDINÁRIA do 2º período Legislativo, na sessão virtual mista/presencial remota, localizado na sede do município de Boa Viagem-CE;
CIDADE: Sede do município de Boa Viagem –CE</text:p>
          </table:table-cell>
        </table:table-row>
        <table:table-row>
          <table:table-cell table:style-name="TableCell">
            <text:p>983</text:p>
          </table:table-cell>
          <table:table-cell table:style-name="TableCell">
            <text:p>2024-10-21</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2ª Sessão ORDINÁRIA do 2° período Legislativo, na sessão virtual mista/presencial remota, localizado na sede do município de Boa Viagem-CE</text:p>
          </table:table-cell>
        </table:table-row>
        <table:table-row>
          <table:table-cell table:style-name="TableCell">
            <text:p>981</text:p>
          </table:table-cell>
          <table:table-cell table:style-name="TableCell">
            <text:p>2024-10-18</text:p>
          </table:table-cell>
          <table:table-cell table:style-name="TableCell">
            <text:p/>
          </table:table-cell>
          <table:table-cell table:style-name="TableCell">
            <text:p>1</text:p>
          </table:table-cell>
          <table:table-cell table:style-name="TableCell">
            <text:p>DESTINO: Fortaleza -Ce para a Sede da União dos Vereadores e Câmaras do Ceará - UVC
MOTIVO: As Vereadoras VERA LÚCIA CAVALCANTE DANTAS DE SOUSA E ERIKA BERENICE TEIXEIRA BATISTA, Portadora do CPF:044.184.103-17, estiveram presentes na Sede da União dos Vereadores e Câmaras do Ceará - UVC, no dia 18 de outubro  do corrente ano, solicitando elaboração de requerimento sobre Programa Sebrae Mais 50 que trata da capacitação de empreendedores acima de 50 anos.</text:p>
          </table:table-cell>
        </table:table-row>
        <table:table-row>
          <table:table-cell table:style-name="TableCell">
            <text:p>990</text:p>
          </table:table-cell>
          <table:table-cell table:style-name="TableCell">
            <text:p>2024-10-17</text:p>
          </table:table-cell>
          <table:table-cell table:style-name="TableCell">
            <text:p/>
          </table:table-cell>
          <table:table-cell table:style-name="TableCell">
            <text:p>1</text:p>
          </table:table-cell>
          <table:table-cell table:style-name="TableCell">
            <text:p>DESTINO: Policlínica Regional Frei Lucas Dolle em Canindé -Ce
MOTIVO: O Senhor JOCÉLIO GONÇALVES DA SILVA, Vereador do município de Boa Viagem, portador do CPF:491.744.603-15, compareceu na data de 17/10/2024, em visita à Unidade de Saúde Policlínica Regional Frei Lucas Dolle, situada na cidade de Canindé-Ceará, para tratar de assuntos referente ao atendimento direcionado às crianças com transtorno do Espectro Autista (TEA).</text:p>
          </table:table-cell>
        </table:table-row>
        <table:table-row>
          <table:table-cell table:style-name="TableCell">
            <text:p>981</text:p>
          </table:table-cell>
          <table:table-cell table:style-name="TableCell">
            <text:p>2024-10-17</text:p>
          </table:table-cell>
          <table:table-cell table:style-name="TableCell">
            <text:p/>
          </table:table-cell>
          <table:table-cell table:style-name="TableCell">
            <text:p>1</text:p>
          </table:table-cell>
          <table:table-cell table:style-name="TableCell">
            <text:p>DESTINO: Fortaleza-Ce para a Secretaria da Segurança Pública e Defesa Social do Estado do Ceará
MOTIVO: O Senhor ANTONIO ALVES BARBOSA JÚNIOR, Vereador da Câmara Municipal de Boa Viagem, Portador do CPF: 268.036.403-10, esteve presente nessa Coordenadoria Estadual de Defesa Civil, no dia 17 de outubro de 2024, para obter informações a respeito da Operação Carro Pipa - OCP, promovendo a integração e a eficiência na gestão de crises e desastres.
DESTINO: Fortaleza-Ce para a Assembleia Legislativa do Estado do Ceará - ALECE
MOTIVO: O Senhor ANTONIO ALVES BARBOSA JÚNIOR, Vereador da Câmara Municipal de Boa Viagem, Portador do CPF: 268.036.403-10, esteve presente no Gabinete do Dep. Almir Bié, na Assembleia Legislativa do Estado do Ceará, no dia 18 de outubro de 2024, para tratar a respeito de recursos através de emenda parlamentar para o Município de Boa Viagem, destinada a tanque de leite para comunidade de Riacho dos Porcos no Município de Boa Viagem.</text:p>
          </table:table-cell>
        </table:table-row>
        <table:table-row>
          <table:table-cell table:style-name="TableCell">
            <text:p>977</text:p>
          </table:table-cell>
          <table:table-cell table:style-name="TableCell">
            <text:p>2024-10-17</text:p>
          </table:table-cell>
          <table:table-cell table:style-name="TableCell">
            <text:p/>
          </table:table-cell>
          <table:table-cell table:style-name="TableCell">
            <text:p>1</text:p>
          </table:table-cell>
          <table:table-cell table:style-name="TableCell">
            <text:p>DESTINO: Comitê da Sub-Bacia Hidrográfica do Rio Banabuiú - CSBH
MOTIVO: O Senhor ANTONIO SÉRGIO VIEIRA FERNANDES, Vereador da Câmara Municipal de Boa Viagem, Portador do CPF: 558.791.443-72, esteve presente na 83ª Reunião Ordinária do Comitê da Sub-Bacia Hidrográfica do Rio Banabuiú, realizada no dia 17 de outubro de 2024.</text:p>
          </table:table-cell>
        </table:table-row>
        <table:table-row>
          <table:table-cell table:style-name="TableCell">
            <text:p>976</text:p>
          </table:table-cell>
          <table:table-cell table:style-name="TableCell">
            <text:p>2024-10-17</text:p>
          </table:table-cell>
          <table:table-cell table:style-name="TableCell">
            <text:p/>
          </table:table-cell>
          <table:table-cell table:style-name="TableCell">
            <text:p>1</text:p>
          </table:table-cell>
          <table:table-cell table:style-name="TableCell">
            <text:p>DESTINO: Fortaleza-Ce para Procuradoria Especial da Mulher - ALECE
MOTIVO: A Vereadora ERIKA BERENICE TEIXEIRA BATISTA, Portadora do CPF:044.184.103-17, esteve presente na Secretaria de Desenvolvimento Agropecuário e Recursos Hídricos daquela Cidade no dia 10 de setembro de 2024, para fins de estudo de projetos, a ser implementados no município de Boa Viagem.
DESTINO: Quixeramobim-Ce para a Secretaria de Desenvolvimento Agropecuário e Recursos Hídricos
MOTIVO: A Vereadora ERIKA BERENICE TEIXEIRA BATISTA, Portadora do CPF:044.184.103-17, esteve presente na Secretaria de Desenvolvimento Agropecuário e Recursos Hídricos daquela Cidade no dia 10 de setembro de 2024, para fins de estudo de projetos, a ser implementados no município de Boa Viagem.</text:p>
          </table:table-cell>
        </table:table-row>
        <table:table-row>
          <table:table-cell table:style-name="TableCell">
            <text:p>053</text:p>
          </table:table-cell>
          <table:table-cell table:style-name="TableCell">
            <text:p>2024-10-17</text:p>
          </table:table-cell>
          <table:table-cell table:style-name="TableCell">
            <text:p>"CONCEDE LICENÇA-PRÊMIO POR ASSIDUIDADE A SERVIDOR PÚBLICO DA CÂMARA MUNICIPAL DE BOA VIAGEM - CE."
(SERVIDOR FRANCISCO ANTONIO WANDERSON NASCIMENTO)</text:p>
          </table:table-cell>
          <table:table-cell table:style-name="TableCell">
            <text:p>2</text:p>
          </table:table-cell>
          <table:table-cell table:style-name="TableCell">
            <text:p/>
          </table:table-cell>
        </table:table-row>
        <table:table-row>
          <table:table-cell table:style-name="TableCell">
            <text:p>004</text:p>
          </table:table-cell>
          <table:table-cell table:style-name="TableCell">
            <text:p>2024-10-17</text:p>
          </table:table-cell>
          <table:table-cell table:style-name="TableCell">
            <text:p/>
          </table:table-cell>
          <table:table-cell table:style-name="TableCell">
            <text:p>13</text:p>
          </table:table-cell>
          <table:table-cell table:style-name="TableCell">
            <text:p>"PROCEDIMENTO ADMINISTRATIVO SIMPLIFICADO Nº 004/2024 - LICENÇA SERVIDOR FRANCISCO ANTONIO WANDERSON NASCIMENTO."</text:p>
          </table:table-cell>
        </table:table-row>
        <table:table-row>
          <table:table-cell table:style-name="TableCell">
            <text:p>983</text:p>
          </table:table-cell>
          <table:table-cell table:style-name="TableCell">
            <text:p>2024-10-16</text:p>
          </table:table-cell>
          <table:table-cell table:style-name="TableCell">
            <text:p/>
          </table:table-cell>
          <table:table-cell table:style-name="TableCell">
            <text:p>1</text:p>
          </table:table-cell>
          <table:table-cell table:style-name="TableCell">
            <text:p>DESTINO: Secretaria de Desenvolvimento Agropecuário e Recursos Hídricos em Quixeramobim
MOTIVO: O Senhor JARDEL LINISTERFESON DE SOUSA FERNANDES, Vereador do município de Boa Viagem, portador do CPF: 051.256.493-09, esteve presente na Secretaria de Desenvolvimento Agropecuário e Recursos Hídricos, neste dia 16 de outubro de 2024, em visita ao Viveiro de Mudas Municipal, que é de responsabilidade desta secretaria.
DESTINO: Policlínica Regional Frei Lucas Dolle em Canindé-CE
MOTIVO: O Senhor JARDEL LINISTERFESON DE SOUSA FERNANDES, Vereador do município de Boa Viagem, portador do CPF: 051.256.493-09, compareceu na data de 17/10/2024, em visita à Unidade de Saúde Policlínica Regional Frei Lucas Dolle, cedida na cidade de Canindé-CE para tratar de assuntos referente ao atendimento direcionado às crianças com transtorno do Espectro Autista(TEA).</text:p>
          </table:table-cell>
        </table:table-row>
        <table:table-row>
          <table:table-cell table:style-name="TableCell">
            <text:p>977</text:p>
          </table:table-cell>
          <table:table-cell table:style-name="TableCell">
            <text:p>2024-10-16</text:p>
          </table:table-cell>
          <table:table-cell table:style-name="TableCell">
            <text:p/>
          </table:table-cell>
          <table:table-cell table:style-name="TableCell">
            <text:p>1</text:p>
          </table:table-cell>
          <table:table-cell table:style-name="TableCell">
            <text:p>DESTINO: Fortaleza-Ce na Secretaria da Segurança Pública e Defesa Social
MOTIVO: O Senhor ADELMO RODRIGUES DE FREITAS, Vereador da Câmara Municipal de Boa Viagem, portador do CPF:777.093.057-34, esteve presente nessa Coordenadoria Estadual de Defesa Civil, no dia 17/10/2024, para obter orientações a respeito do Carro Pipa.
DESTINO: Fortaleza-Ce para Assembleia Legislativa do Estado do Ceará - ALECE
MOTIVO: O Senhor ADELMO RODRIGUES DE FREITAS, Vereador da Câmara Municipal de Boa Viagem, portador do CPF:777.093.057-34, esteve presente no Gabinete do Dep. Almir Bié, na Assembleia Legislativa do Estado do Ceará, 18/10/2024, para tratar a respeito de recursos através de emenda parlamentar para o Município de Boa Viagem, destinada a pavimentação na comunidade de Jatobá.</text:p>
          </table:table-cell>
        </table:table-row>
        <table:table-row>
          <table:table-cell table:style-name="TableCell">
            <text:p>975</text:p>
          </table:table-cell>
          <table:table-cell table:style-name="TableCell">
            <text:p>2024-10-16</text:p>
          </table:table-cell>
          <table:table-cell table:style-name="TableCell">
            <text:p/>
          </table:table-cell>
          <table:table-cell table:style-name="TableCell">
            <text:p>1</text:p>
          </table:table-cell>
          <table:table-cell table:style-name="TableCell">
            <text:p>DESTINO: Secretaria de Desenvolvimento Agropecuário e Recursos Hídricos em Quixeramobim
MOTIVO: O Senhor JOCÉLIO GONÇALVES DA SILVA, Vereador do município de Boa Viagem, portador do CPF:491.744.603-15, esteve presente na Secretaria de Desenvolvimento Agropecuário e Recursos Hídricos, neste dia 16 de outubro de 2024, em visita ao Viveiro de Mudas Municipal, que é de responsabilidade desta secretaria.
DESTINO: Policlínica Regional Frei Lucas Dolle em Canindé-CE
MOTIVO: O Senhor JOCÉLIO GONÇALVES DA SILVA, Vereador do município de Boa Viagem, portador do CPF:491.744.603-15, compareceu na data de 17/10/2024, em visita à Unidade de Saúde Policlínica Regional Frei Lucas Dolle, cedida na cidade de Canindé-CE para tratar de assuntos referente ao atendimento direcionado às crianças com transtorno do Espectro Autista(TEA).</text:p>
          </table:table-cell>
        </table:table-row>
        <table:table-row>
          <table:table-cell table:style-name="TableCell">
            <text:p>974</text:p>
          </table:table-cell>
          <table:table-cell table:style-name="TableCell">
            <text:p>2024-10-16</text:p>
          </table:table-cell>
          <table:table-cell table:style-name="TableCell">
            <text:p/>
          </table:table-cell>
          <table:table-cell table:style-name="TableCell">
            <text:p>1</text:p>
          </table:table-cell>
          <table:table-cell table:style-name="TableCell">
            <text:p>DESTINO: Centro de Especialidades Odontológicas Regional Francisco Alberto Martins em Canindé-CE
MOTIVO: A Senhora VERA LÚCIA CAVALCANTE DANTAS DE SOUSA Vereadora da Câmara Municipal de Boa Viagem, esteve presente no Centro de Especialidades Odontológicas Regional Francisco Alberto Martins, Canindé-CE, no dia 17 de outubro de 2024, para obter informações sobre a unidade pertinentes ao município de Boa Viagem.
DESTINO: Fortaleza-Ce para a Sede da União dos Vereadores e Câmaras do Ceará - UVC
MOTIVO: As Vereadoras VERA LÚCIA CAVALCANTE DANTAS DE SOUSA e ERIKA BERENICE TEIXEIRA BATISTA, estiveram presentes na Sede da União dos Vereadores e Câmaras do Ceará - UVC, no dia 18 de outubro do corrente ano, solicitando elaboração de requerimento sobre Programa Sebrae Mais 50 que trata da capacitação de empreendedores acima de 50 anos.</text:p>
          </table:table-cell>
        </table:table-row>
        <table:table-row>
          <table:table-cell table:style-name="TableCell">
            <text:p>975</text:p>
          </table:table-cell>
          <table:table-cell table:style-name="TableCell">
            <text:p>2024-10-15</text:p>
          </table:table-cell>
          <table:table-cell table:style-name="TableCell">
            <text:p/>
          </table:table-cell>
          <table:table-cell table:style-name="TableCell">
            <text:p>1</text:p>
          </table:table-cell>
          <table:table-cell table:style-name="TableCell">
            <text:p>DESTINO: Policlínica Regional Frei Lucas Dolle em Canindé
MOTIVO: A Senhora MARIA BEZERRA PINTO, Vereadora da Câmara Municipal de Boa Viagem, portadora do CPF: 966.217.883-04, compareceu na data de 17/10/24, em visita à Unidade de Saúde Policlínica Regional Frei Lucas Dolle, situada na cidade de Canindé-Ce, para tratar de assuntos referente ao atendimento direcionado às crianças com transtorno do Espectro Autista(TEA).</text:p>
          </table:table-cell>
        </table:table-row>
        <table:table-row>
          <table:table-cell table:style-name="TableCell">
            <text:p>972</text:p>
          </table:table-cell>
          <table:table-cell table:style-name="TableCell">
            <text:p>2024-10-15</text:p>
          </table:table-cell>
          <table:table-cell table:style-name="TableCell">
            <text:p/>
          </table:table-cell>
          <table:table-cell table:style-name="TableCell">
            <text:p>1</text:p>
          </table:table-cell>
          <table:table-cell table:style-name="TableCell">
            <text:p>DESTINO: Secretaria de Saúde de Canindé
MOTIVO: A Senhora MARIA BEZERRA PINTO, Vereadora da Câmara Municipal de Boa Viagem, portadora do CPF: 966.217.883-04, esteve presente na ADS/Canindé para tratar de assuntos relacionados ao Setor Saúde.
DESTINO: Policlínica Regional Frei Lucas Dolle em Canindé
MOTIVO: A Senhora MARIA BEZERRA PINTO, Vereadora da Câmara Municipal de Boa Viagem, portadora do CPF: 966.217.883-04, compareceu na data de 17/10/24, em visita à Unidade de Saúde Policlínica Regional Frei Lucas Dolle, situada na cidade de Canindé-Ce, para tratar de assuntos referente ao atendimento direcionado às crianças com transtorno do Espectro Autista(TEA).</text:p>
          </table:table-cell>
        </table:table-row>
        <table:table-row>
          <table:table-cell table:style-name="TableCell">
            <text:p>971</text:p>
          </table:table-cell>
          <table:table-cell table:style-name="TableCell">
            <text:p>2024-10-14</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1ª Sessão ORDINÁRIA do 2° período Legislativo, na sessão virtual mista/presencial remota, localizado na sede do município de Boa Viagem-CE</text:p>
          </table:table-cell>
        </table:table-row>
        <table:table-row>
          <table:table-cell table:style-name="TableCell">
            <text:p>970</text:p>
          </table:table-cell>
          <table:table-cell table:style-name="TableCell">
            <text:p>2024-10-1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1ª Sessão ORDINÁRIA do 2º período Legislativo, na sessão virtual mista/presencial remota, localizado na sede do município de Boa Viagem-CE;
CIDADE: Sede do município de Boa Viagem –CE</text:p>
          </table:table-cell>
        </table:table-row>
        <table:table-row>
          <table:table-cell table:style-name="TableCell">
            <text:p>052</text:p>
          </table:table-cell>
          <table:table-cell table:style-name="TableCell">
            <text:p>2024-10-14</text:p>
          </table:table-cell>
          <table:table-cell table:style-name="TableCell">
            <text:p>"INSTAURA PAS PARA ANALISAR PEDIDO DE LICENÇA-PRÊMIO POR ASSIDUIDADE A SERVIDOR PÚBLICO DA CÂMARA MUNICIPAL DE BOA VIAGEM - CE." (SERVIDOR FRANCISCO ANTONIO WANDERSON NASCIMENTO)</text:p>
          </table:table-cell>
          <table:table-cell table:style-name="TableCell">
            <text:p>2</text:p>
          </table:table-cell>
          <table:table-cell table:style-name="TableCell">
            <text:p/>
          </table:table-cell>
        </table:table-row>
        <table:table-row>
          <table:table-cell table:style-name="TableCell">
            <text:p>969</text:p>
          </table:table-cell>
          <table:table-cell table:style-name="TableCell">
            <text:p>2024-10-11</text:p>
          </table:table-cell>
          <table:table-cell table:style-name="TableCell">
            <text:p/>
          </table:table-cell>
          <table:table-cell table:style-name="TableCell">
            <text:p>1</text:p>
          </table:table-cell>
          <table:table-cell table:style-name="TableCell">
            <text:p>DESTINO: Fortaleza-Ce para a Sede da União dos Vereadores e Câmaras do Ceará - UVC
MOTIVO: O Senhor ANTONIO WILLIAMS VIEIRA VAZ, Vereador da Câmara Municipal de Boa Viagem, esteve presente na Sede da União dos Vereadores e Câmaras do Ceará - UVC, no dia 11 de outubro do corrente ano, para oficializar a convocação das associações de moradores, sindicatos e demais entidades do terceiro setor, através de comunicação oficial na ocasião das audiências públicas para discursão da LOA.</text:p>
          </table:table-cell>
        </table:table-row>
        <table:table-row>
          <table:table-cell table:style-name="TableCell">
            <text:p>969</text:p>
          </table:table-cell>
          <table:table-cell table:style-name="TableCell">
            <text:p>2024-10-08</text:p>
          </table:table-cell>
          <table:table-cell table:style-name="TableCell">
            <text:p/>
          </table:table-cell>
          <table:table-cell table:style-name="TableCell">
            <text:p>1</text:p>
          </table:table-cell>
          <table:table-cell table:style-name="TableCell">
            <text:p>DESTINO: Fortaleza-CE para a Secretaria da Proteção Social - SPS
MOTIVO: A Senhora MARIA DA CONCEIÇÃO COSTA ARAÚJO Vereadora do município de Boa Viagem/CE, Portadora do CPF:448.028.973-91, compareceu nos dias 08 e 09 de outubro de 2024, à Secretaria Executiva da Infância, Família e Combate à Fome vinculada à Secretaria da Proteção Social (SPS), para tratar de assuntos específicos das políticas públicas e inclusão do mercado de trabalho para o município de Boa Viagem</text:p>
          </table:table-cell>
        </table:table-row>
        <table:table-row>
          <table:table-cell table:style-name="TableCell">
            <text:p>968</text:p>
          </table:table-cell>
          <table:table-cell table:style-name="TableCell">
            <text:p>2024-10-0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0ª Sessão ORDINÁRIA do 2º período Legislativo, na sessão virtual mista/presencial remota, localizado na sede do município de Boa Viagem-CE;
CIDADE: Sede do município de Boa Viagem –CE</text:p>
          </table:table-cell>
        </table:table-row>
        <table:table-row>
          <table:table-cell table:style-name="TableCell">
            <text:p>967</text:p>
          </table:table-cell>
          <table:table-cell table:style-name="TableCell">
            <text:p>2024-10-07</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0ª Sessão Ordinária do 2º período Legislativo, na sessão virtual mista/presencial remota, localizado na sede do município de Boa Viagem - CE;
CIDADE: Sede do município de Boa Viagem –CE.</text:p>
          </table:table-cell>
        </table:table-row>
        <table:table-row>
          <table:table-cell table:style-name="TableCell">
            <text:p>002</text:p>
          </table:table-cell>
          <table:table-cell table:style-name="TableCell">
            <text:p>2024-10-01</text:p>
          </table:table-cell>
          <table:table-cell table:style-name="TableCell">
            <text:p/>
          </table:table-cell>
          <table:table-cell table:style-name="TableCell">
            <text:p>4</text:p>
          </table:table-cell>
          <table:table-cell table:style-name="TableCell">
            <text:p>"COMUNICAÇÃO DO HORÁRIO DA 10ª SESSÃO ORDINÁRIA DO 2º PERÍODO DA 4ª SESSÃO LEGISLATIVA DA 11ª LEGISLATURA,  QUE OCORRERÁ NO DIA 07 DE OUTUBRO DE 2024, ÀS 18H."</text:p>
          </table:table-cell>
        </table:table-row>
        <table:table-row>
          <table:table-cell table:style-name="TableCell">
            <text:p>965</text:p>
          </table:table-cell>
          <table:table-cell table:style-name="TableCell">
            <text:p>2024-09-3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9ª Sessão ORDINÁRIA do 2° período Legislativo, na sessão virtual mista/presencial remota, localizado na sede do município de Boa Viagem-CE</text:p>
          </table:table-cell>
        </table:table-row>
        <table:table-row>
          <table:table-cell table:style-name="TableCell">
            <text:p>964</text:p>
          </table:table-cell>
          <table:table-cell table:style-name="TableCell">
            <text:p>2024-09-3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9ª Sessão ORDINÁRIA do 2º período Legislativo, na sessão virtual mista/presencial remota, localizado na sede do município de Boa Viagem-CE;
CIDADE: Sede do município de Boa Viagem –CE</text:p>
          </table:table-cell>
        </table:table-row>
        <table:table-row>
          <table:table-cell table:style-name="TableCell">
            <text:p>964</text:p>
          </table:table-cell>
          <table:table-cell table:style-name="TableCell">
            <text:p>2024-09-30</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9ª Sessão Ordinária do 2º período Legislativo, na sessão virtual mista/presencial remota, localizado na sede do município de Boa Viagem - CE;
CIDADE: Sede do município de Boa Viagem –CE.</text:p>
          </table:table-cell>
        </table:table-row>
        <table:table-row>
          <table:table-cell table:style-name="TableCell">
            <text:p>962</text:p>
          </table:table-cell>
          <table:table-cell table:style-name="TableCell">
            <text:p>2024-09-3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8ª Sessão ORDINÁRIA do 2º período Legislativo, na sessão virtual mista/presencial remota, localizado na sede do município de Boa Viagem-CE;
CIDADE: Sede do município de Boa Viagem –CE</text:p>
          </table:table-cell>
        </table:table-row>
        <table:table-row>
          <table:table-cell table:style-name="TableCell">
            <text:p>961</text:p>
          </table:table-cell>
          <table:table-cell table:style-name="TableCell">
            <text:p>2024-09-30</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8ª Sessão Ordinária do 2º período Legislativo, na sessão virtual mista/presencial remota, localizado na sede do município de Boa Viagem - CE;
CIDADE: Sede do município de Boa Viagem –CE.</text:p>
          </table:table-cell>
        </table:table-row>
        <table:table-row>
          <table:table-cell table:style-name="TableCell">
            <text:p>963</text:p>
          </table:table-cell>
          <table:table-cell table:style-name="TableCell">
            <text:p>2024-09-23</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8ª Sessão ORDINÁRIA do 2° período Legislativo, na sessão virtual mista/presencial remota, localizado na sede do município de Boa Viagem-CE</text:p>
          </table:table-cell>
        </table:table-row>
        <table:table-row>
          <table:table-cell table:style-name="TableCell">
            <text:p>960</text:p>
          </table:table-cell>
          <table:table-cell table:style-name="TableCell">
            <text:p>2024-09-18</text:p>
          </table:table-cell>
          <table:table-cell table:style-name="TableCell">
            <text:p/>
          </table:table-cell>
          <table:table-cell table:style-name="TableCell">
            <text:p>1</text:p>
          </table:table-cell>
          <table:table-cell table:style-name="TableCell">
            <text:p>DESTINO: Fortaleza-CE para a Assembleis Legislativa do Estado do Ceará - ALECE
MOTIVO: A Sra. CLÍCIA MUNIZ DE MELO Vereadora do município de Boa Viagem/CE, Portadora do CPF: 025.943.393-42, esteve presente no Gabinete do Dep. Almir Bié na Assembleia Legislativa do Estado do Ceará, para tratar de assuntos de interesse do município de Boa Viagem.
DESTINO: Fortaleza-CE para a Secretaria da Proteção Social - SPS
MOTIVO: A Sra. CLÍCIA MUNIZ DE MELO Vereadora do município de Boa Viagem/CE, Portadora do CPF: 025.943.393-42, compareceu no dia 19 de setembro, à Secretaria Executiva da Infância, Família e Combate à Fome vinculada à Secretaria da Proteção Social (SPS), para tratar de assuntos específicos das políticas públicas e inclusão do mercado de trabalho para o município de Boa Viagem.</text:p>
          </table:table-cell>
        </table:table-row>
        <table:table-row>
          <table:table-cell table:style-name="TableCell">
            <text:p>959</text:p>
          </table:table-cell>
          <table:table-cell table:style-name="TableCell">
            <text:p>2024-09-18</text:p>
          </table:table-cell>
          <table:table-cell table:style-name="TableCell">
            <text:p/>
          </table:table-cell>
          <table:table-cell table:style-name="TableCell">
            <text:p>1</text:p>
          </table:table-cell>
          <table:table-cell table:style-name="TableCell">
            <text:p>DESTINO: Casa do Autista de Pedra Branca
MOTIVO: A Senhora MARIA BEZERRA PINTO, Vereadora da Câmara Municipal de Boa Viagem, portadora do CPF: 966.217.883-04, compareceu a Casa do Autista de Pedra Branca, para tratar de assuntos da implantação da Casa do Autista no município de Boa Viagem.</text:p>
          </table:table-cell>
        </table:table-row>
        <table:table-row>
          <table:table-cell table:style-name="TableCell">
            <text:p>958</text:p>
          </table:table-cell>
          <table:table-cell table:style-name="TableCell">
            <text:p>2024-09-18</text:p>
          </table:table-cell>
          <table:table-cell table:style-name="TableCell">
            <text:p/>
          </table:table-cell>
          <table:table-cell table:style-name="TableCell">
            <text:p>1</text:p>
          </table:table-cell>
          <table:table-cell table:style-name="TableCell">
            <text:p>DESTINO: Fortaleza-CE para a Assembleis Legislativa do Estado do Ceará - ALECE
MOTIVO: A Senhora MARIA DA CONCEIÇÃO COSTA ARAÚJO Vereadora do município de Boa Viagem/CE, Portadora do CPF:448.028.973-91, esteve presente no Gabinete do Dep. Almir Bié na Assembleia Legislativa do Estado do Ceará, para tratar de assuntos de interesse do município de Boa Viagem.
DESTINO: Fortaleza-CE para a Secretaria da Proteção Social - SPS
MOTIVO: A Senhora MARIA DA CONCEIÇÃO COSTA ARAÚJO Vereadora do município de Boa Viagem/CE, Portadora do CPF:448.028.973-91, compareceu no dia 19 de setembro, à Secretaria Executiva da Infância, Família e Combate à Fome vinculada à Secretaria da Proteção Social (SPS), para tratar de assuntos específicos das políticas públicas e inclusão do mercado de trabalho para o município de Boa Viagem.</text:p>
          </table:table-cell>
        </table:table-row>
        <table:table-row>
          <table:table-cell table:style-name="TableCell">
            <text:p>955</text:p>
          </table:table-cell>
          <table:table-cell table:style-name="TableCell">
            <text:p>2024-09-1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7ª Sessão ORDINÁRIA do 2° período Legislativo, na sessão virtual mista/presencial remota, localizado na sede do município de Boa Viagem-CE</text:p>
          </table:table-cell>
        </table:table-row>
        <table:table-row>
          <table:table-cell table:style-name="TableCell">
            <text:p>954</text:p>
          </table:table-cell>
          <table:table-cell table:style-name="TableCell">
            <text:p>2024-09-1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7ª Sessão ORDINÁRIA do 2º período Legislativo, na sessão virtual mista/presencial remota, localizado na sede do município de Boa Viagem-CE;
CIDADE: Sede do município de Boa Viagem –CE</text:p>
          </table:table-cell>
        </table:table-row>
        <table:table-row>
          <table:table-cell table:style-name="TableCell">
            <text:p>953</text:p>
          </table:table-cell>
          <table:table-cell table:style-name="TableCell">
            <text:p>2024-09-16</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7ª Sessão Ordinária do 2º período Legislativo, na sessão virtual mista/presencial remota, localizado na sede do município de Boa Viagem - CE;
CIDADE: Sede do município de Boa Viagem –CE.</text:p>
          </table:table-cell>
        </table:table-row>
        <table:table-row>
          <table:table-cell table:style-name="TableCell">
            <text:p>953</text:p>
          </table:table-cell>
          <table:table-cell table:style-name="TableCell">
            <text:p>2024-09-10</text:p>
          </table:table-cell>
          <table:table-cell table:style-name="TableCell">
            <text:p/>
          </table:table-cell>
          <table:table-cell table:style-name="TableCell">
            <text:p>1</text:p>
          </table:table-cell>
          <table:table-cell table:style-name="TableCell">
            <text:p>DESTINO: Fortaleza-Ce para União dos Vereadores e Câmaras do Ceará - UVC
MOTIVO: O Senhor ANTONIO WILLIAMS VIEIRA VAZ, Vereador da Câmara Municipal de Boa Viagem, compareceu a sede da UVC para tratar do seguinte assunto: 1-Orientação Jurídica sobre regras gerais para a divulgação de Propaganda Eleitoral.
2-A Resolução do Tribunal Superior Eleitoral(TSE) nº 23.610/2019, que trata da propaganda eleitoral, passou a vigorar com novo texto, após a aprovação da  Resolução nº 23.732/2024.</text:p>
          </table:table-cell>
        </table:table-row>
        <table:table-row>
          <table:table-cell table:style-name="TableCell">
            <text:p>952</text:p>
          </table:table-cell>
          <table:table-cell table:style-name="TableCell">
            <text:p>2024-09-10</text:p>
          </table:table-cell>
          <table:table-cell table:style-name="TableCell">
            <text:p/>
          </table:table-cell>
          <table:table-cell table:style-name="TableCell">
            <text:p>1</text:p>
          </table:table-cell>
          <table:table-cell table:style-name="TableCell">
            <text:p>DESTINO: Quixeramobim-Ce para a Secretaria de Desenvolvimento Agropecuário e Recursos Hídricos
MOTIVO: A Senhora ROSA VIEIRA FERNANDES, Vereadora da Câmara Municipal de Boa Viagem, Portadora do CPF: 456.906.423-04, esteve presente na Secretaria de Desenvolvimento Agropecuário e Recursos Hídricos daquela Cidade no dia 10 de setembro de 2024, para fins de estudo de projetos, a ser implementados no município de Boa Viagem.</text:p>
          </table:table-cell>
        </table:table-row>
        <table:table-row>
          <table:table-cell table:style-name="TableCell">
            <text:p>950</text:p>
          </table:table-cell>
          <table:table-cell table:style-name="TableCell">
            <text:p>2024-09-10</text:p>
          </table:table-cell>
          <table:table-cell table:style-name="TableCell">
            <text:p/>
          </table:table-cell>
          <table:table-cell table:style-name="TableCell">
            <text:p>1</text:p>
          </table:table-cell>
          <table:table-cell table:style-name="TableCell">
            <text:p>DESTINO: Quixeramobim-Ce para a Secretaria de Desenvolvimento Agropecuário e Recursos Hídricos
MOTIVO: O Senhor ANTONIO SÉRGIO VIEIRA FERNANDES, Vereador da Câmara Municipal de Boa Viagem, Portador do CPF: 558.791.443-72, esteve presente na Secretaria de Desenvolvimento Agropecuário e Recursos Hídricos daquela Cidade no dia 10 de setembro de 2024, para fins de estudo de projetos, a ser implementados no município de Boa Viagem.</text:p>
          </table:table-cell>
        </table:table-row>
        <table:table-row>
          <table:table-cell table:style-name="TableCell">
            <text:p>949</text:p>
          </table:table-cell>
          <table:table-cell table:style-name="TableCell">
            <text:p>2024-09-10</text:p>
          </table:table-cell>
          <table:table-cell table:style-name="TableCell">
            <text:p/>
          </table:table-cell>
          <table:table-cell table:style-name="TableCell">
            <text:p>1</text:p>
          </table:table-cell>
          <table:table-cell table:style-name="TableCell">
            <text:p>DESTINO: Quixeramobim-Ce para a Secretaria de Desenvolvimento Agropecuário e Recursos Hídricos
MOTIVO: A Vereadora ERIKA BERENICE TEIXEIRA BATISTA, Portadora do CPF:044.184.103-17,  esteve presente na Secretaria de Desenvolvimento Agropecuário e Recursos Hídricos daquela Cidade no dia 10 de setembro de 2024, para fins de estudo de projetos, a ser implementados no município de Boa Viagem.</text:p>
          </table:table-cell>
        </table:table-row>
        <table:table-row>
          <table:table-cell table:style-name="TableCell">
            <text:p>949</text:p>
          </table:table-cell>
          <table:table-cell table:style-name="TableCell">
            <text:p>2024-09-0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6ª Sessão ORDINÁRIA do 2° período Legislativo, na sessão virtual mista/presencial remota, localizado na sede do município de Boa Viagem-CE</text:p>
          </table:table-cell>
        </table:table-row>
        <table:table-row>
          <table:table-cell table:style-name="TableCell">
            <text:p>948</text:p>
          </table:table-cell>
          <table:table-cell table:style-name="TableCell">
            <text:p>2024-09-0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6ª Sessão ORDINÁRIA do 2º período Legislativo, na sessão virtual mista/presencial remota, localizado na sede do município de Boa Viagem-CE;
CIDADE: Sede do município de Boa Viagem –CE</text:p>
          </table:table-cell>
        </table:table-row>
        <table:table-row>
          <table:table-cell table:style-name="TableCell">
            <text:p>947</text:p>
          </table:table-cell>
          <table:table-cell table:style-name="TableCell">
            <text:p>2024-09-09</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6ª Sessão Ordinária do 2º período Legislativo, na sessão virtual mista/presencial remota, localizado na sede do município de Boa Viagem - CE;
CIDADE: Sede do município de Boa Viagem –CE.</text:p>
          </table:table-cell>
        </table:table-row>
        <table:table-row>
          <table:table-cell table:style-name="TableCell">
            <text:p>946</text:p>
          </table:table-cell>
          <table:table-cell table:style-name="TableCell">
            <text:p>2024-09-06</text:p>
          </table:table-cell>
          <table:table-cell table:style-name="TableCell">
            <text:p/>
          </table:table-cell>
          <table:table-cell table:style-name="TableCell">
            <text:p>1</text:p>
          </table:table-cell>
          <table:table-cell table:style-name="TableCell">
            <text:p>DESTINO: Prefeitura de Monsenhor Tabosa -Gabinete do Prefeito
MOTIVO: A Senhora MARIA BEZERRA PINTO, Vereadora da Câmara Municipal de Boa Viagem, portadora do CPF: 966.217.883-04 e o Senhor JARDEL LINISTEFESON DE SOUSA FERNANDES, Vereador da Câmara Municipal de Boa Viagem, Portador do CPF: 051.256.493-09, estiveram presentes na sede da Prefeitura Municipal de Monsenhor Tabosa/CE, no Gabinete do Prefeito, no dia 06 de setembro de 2024, para tratar sobre os limites territorial do Município de Boa Viagem/CE, com este Município de Monsenhor Tabosa/CE, mais propriamente sobre a área territorial do Assentamento Curitiba.</text:p>
          </table:table-cell>
        </table:table-row>
        <table:table-row>
          <table:table-cell table:style-name="TableCell">
            <text:p>945</text:p>
          </table:table-cell>
          <table:table-cell table:style-name="TableCell">
            <text:p>2024-09-06</text:p>
          </table:table-cell>
          <table:table-cell table:style-name="TableCell">
            <text:p/>
          </table:table-cell>
          <table:table-cell table:style-name="TableCell">
            <text:p>1</text:p>
          </table:table-cell>
          <table:table-cell table:style-name="TableCell">
            <text:p>DESTINO: Prefeitura de Monsenhor Tabosa -Gabinete do Prefeito
MOTIVO: A Senhora MARIA BEZERRA PINTO, Vereadora da Câmara Municipal de Boa Viagem, portadora do CPF: 966.217.883-04 e o Senhor JARDEL LINISTEFESON DE SOUSA FERNANDES, Vereador da Câmara Municipal de Boa Viagem, Portador do CPF: 051.256.493-09, estiveram presentes  na sede da Prefeitura Municipal de Monsenhor Tabosa/CE, no Gabinete do Prefeito, no dia 06 de setembro de 2024, para tratar sobre os limites  territorial do Município de Boa Viagem/CE, com este Município de Monsenhor Tabosa/CE, mais propriamente sobre a área territorial do Assentamento Curitiba.</text:p>
          </table:table-cell>
        </table:table-row>
        <table:table-row>
          <table:table-cell table:style-name="TableCell">
            <text:p>947</text:p>
          </table:table-cell>
          <table:table-cell table:style-name="TableCell">
            <text:p>2024-09-05</text:p>
          </table:table-cell>
          <table:table-cell table:style-name="TableCell">
            <text:p/>
          </table:table-cell>
          <table:table-cell table:style-name="TableCell">
            <text:p>1</text:p>
          </table:table-cell>
          <table:table-cell table:style-name="TableCell">
            <text:p>ffff</text:p>
          </table:table-cell>
        </table:table-row>
        <table:table-row>
          <table:table-cell table:style-name="TableCell">
            <text:p>944</text:p>
          </table:table-cell>
          <table:table-cell table:style-name="TableCell">
            <text:p>2024-09-05</text:p>
          </table:table-cell>
          <table:table-cell table:style-name="TableCell">
            <text:p/>
          </table:table-cell>
          <table:table-cell table:style-name="TableCell">
            <text:p>1</text:p>
          </table:table-cell>
          <table:table-cell table:style-name="TableCell">
            <text:p>DESTINO: Fortaleza-Ce para Conselho Regional de Farmácia do Ceará - CRF - CE
MOTIVO: O Senhor JARDEL LINISTEFESON DE SOUSA FERNANDES, Vereador da Câmara Municipal de Boa Viagem, Portador do CPF: 051.256.493-09, compareceu ao Conselho Regional de Farmácia do Ceará, para tratar de assuntos de interesse do município de Boa Viagem/CE.</text:p>
          </table:table-cell>
        </table:table-row>
        <table:table-row>
          <table:table-cell table:style-name="TableCell">
            <text:p>943</text:p>
          </table:table-cell>
          <table:table-cell table:style-name="TableCell">
            <text:p>2024-09-05</text:p>
          </table:table-cell>
          <table:table-cell table:style-name="TableCell">
            <text:p/>
          </table:table-cell>
          <table:table-cell table:style-name="TableCell">
            <text:p>1</text:p>
          </table:table-cell>
          <table:table-cell table:style-name="TableCell">
            <text:p>DESTINO: Fortaleza-Ce para o Conselho Regional de Farmácia do Ceará - CRF - CE
MOTIVO: A Senhora MARIA BEZERRA PINTO, Vereadora da Câmara Municipal de Boa Viagem, portadora do CPF: 966.217.883-04, compareceu ao Conselho Regional de Farmácia do Ceará, para tratar de assuntos de interesse do município de Boa Viagem/CE.</text:p>
          </table:table-cell>
        </table:table-row>
        <table:table-row>
          <table:table-cell table:style-name="TableCell">
            <text:p>942</text:p>
          </table:table-cell>
          <table:table-cell table:style-name="TableCell">
            <text:p>2024-09-04</text:p>
          </table:table-cell>
          <table:table-cell table:style-name="TableCell">
            <text:p/>
          </table:table-cell>
          <table:table-cell table:style-name="TableCell">
            <text:p>1</text:p>
          </table:table-cell>
          <table:table-cell table:style-name="TableCell">
            <text:p>DESTINO: Fortaleza-Ce para a Assembleia Legislativa do Estado do Ceará - ALECE
MOTIVO: O Senhor José Anchieta Paiva Chaves, Vereador do município de Boa Viagem, portador do CPF: 807.507.453-04, esteve em Fortaleza nesse Gabinete no dia 04 de setembro do corrente ano, para tratar da solicitação de apoio junto ao nosso gabinete sobre assuntos ligados  ao município de Boa Viagem/CE.</text:p>
          </table:table-cell>
        </table:table-row>
        <table:table-row>
          <table:table-cell table:style-name="TableCell">
            <text:p>941</text:p>
          </table:table-cell>
          <table:table-cell table:style-name="TableCell">
            <text:p>2024-09-03</text:p>
          </table:table-cell>
          <table:table-cell table:style-name="TableCell">
            <text:p/>
          </table:table-cell>
          <table:table-cell table:style-name="TableCell">
            <text:p>1</text:p>
          </table:table-cell>
          <table:table-cell table:style-name="TableCell">
            <text:p>DESTINO: Fortaleza-Ce para a Assembleia Legislativa do Estado do Ceará -ALECE
MOTIVO: O Senhor ANTONIO SÉRGIO VIEIRA FERNANDES, Vereador da Câmara Municipal de Boa Viagem, Portador do CPF: 558.791.443-72, esteve presente no Gabinete do Dep. Osmar Baquit , no dia 03 de setembro de 2024,  tratando de assuntos de interesse do Município de Boa Viagem.</text:p>
          </table:table-cell>
        </table:table-row>
        <table:table-row>
          <table:table-cell table:style-name="TableCell">
            <text:p>940</text:p>
          </table:table-cell>
          <table:table-cell table:style-name="TableCell">
            <text:p>2024-09-03</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ROSA VIEIRA FERNANDES, Vereadora da Câmara Municipal de Boa Viagem, Portadora do CPF: 456.906.423-04, esteve presente no Gabinete do Deputado Osmar Baquit, no dia 03 de setembro de 2024, tratando de assuntos de interesse do município em epígrafe.</text:p>
          </table:table-cell>
        </table:table-row>
        <table:table-row>
          <table:table-cell table:style-name="TableCell">
            <text:p>939</text:p>
          </table:table-cell>
          <table:table-cell table:style-name="TableCell">
            <text:p>2024-09-0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5ª Sessão ORDINÁRIA do 2° período Legislativo, na sessão virtual mista/presencial remota, localizado na sede do município de Boa Viagem-CE</text:p>
          </table:table-cell>
        </table:table-row>
        <table:table-row>
          <table:table-cell table:style-name="TableCell">
            <text:p>938</text:p>
          </table:table-cell>
          <table:table-cell table:style-name="TableCell">
            <text:p>2024-09-0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5ª Sessão ORDINÁRIA do 2º período Legislativo, na sessão virtual mista/presencial remota, localizado na sede do município de Boa Viagem-CE;
CIDADE: Sede do município de Boa Viagem –CE</text:p>
          </table:table-cell>
        </table:table-row>
        <table:table-row>
          <table:table-cell table:style-name="TableCell">
            <text:p>937</text:p>
          </table:table-cell>
          <table:table-cell table:style-name="TableCell">
            <text:p>2024-09-02</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5ª Sessão Ordinária do 2º período Legislativo, na sessão virtual mista/presencial remota, localizado na sede do município de Boa Viagem - CE;
CIDADE: Sede do município de Boa Viagem –CE.</text:p>
          </table:table-cell>
        </table:table-row>
        <table:table-row>
          <table:table-cell table:style-name="TableCell">
            <text:p>3</text:p>
          </table:table-cell>
          <table:table-cell table:style-name="TableCell">
            <text:p>2024-08-30</text:p>
          </table:table-cell>
          <table:table-cell table:style-name="TableCell">
            <text:p/>
          </table:table-cell>
          <table:table-cell table:style-name="TableCell">
            <text:p>13</text:p>
          </table:table-cell>
          <table:table-cell table:style-name="TableCell">
            <text:p>"PROCEDIMENTO ADMINISTRATIVO SIMPLIFICADO DE Nº003/2024 - REFERENTE A LICENÇA-PRÊMIO DO SERVIDOR RODOLFO MESQUITA DE SOUSA."</text:p>
          </table:table-cell>
        </table:table-row>
        <table:table-row>
          <table:table-cell table:style-name="TableCell">
            <text:p>936</text:p>
          </table:table-cell>
          <table:table-cell table:style-name="TableCell">
            <text:p>2024-08-28</text:p>
          </table:table-cell>
          <table:table-cell table:style-name="TableCell">
            <text:p/>
          </table:table-cell>
          <table:table-cell table:style-name="TableCell">
            <text:p>1</text:p>
          </table:table-cell>
          <table:table-cell table:style-name="TableCell">
            <text:p>DESTINO: Secretaria de Desenvolvimento Agropecuário e Recursos Hídricos em Quixeramobim
MOTIVO: O Senhor JOCÉLIO GONÇALVES DA SILVA, Vereador do município de Boa Viagem, portador do CPF:491.744.603-15, esteve presente na Secretaria de Desenvolvimento Agropecuário e Recursos Hídricos, neste dia 28 de agosto de 2024, em visita a Área Demonstrativa de Plantio de Moringa que é de responsabilidade desta secretaria.</text:p>
          </table:table-cell>
        </table:table-row>
        <table:table-row>
          <table:table-cell table:style-name="TableCell">
            <text:p>932</text:p>
          </table:table-cell>
          <table:table-cell table:style-name="TableCell">
            <text:p>2024-08-27</text:p>
          </table:table-cell>
          <table:table-cell table:style-name="TableCell">
            <text:p/>
          </table:table-cell>
          <table:table-cell table:style-name="TableCell">
            <text:p>1</text:p>
          </table:table-cell>
          <table:table-cell table:style-name="TableCell">
            <text:p>DESTINO: Fortaleza-CE para a Superintendência de Obras Hidráulicas - SOHIDRA
MOTIVO: A Senhora MARIA DA CONCEIÇÃO COSTA ARAÚJO Vereadora do município de Boa Viagem/CE, Portadora do CPF:448.028.973-91, esteve presente nesta Superintendência de Obras Hidráulicas - SOHIDRA, tratando de assuntos a respeito de poços profundos para Boa Viagem-Ce.
DESTINO: Fortaleza-CE para o Tribunal de Contas do Estado do Ceará
MOTIVO: A Senhora MARIA DA CONCEIÇÃO COSTA ARAÚJO Vereadora do município de Boa Viagem/CE, Portadora do CPF:448.028.973-91, compareceu a esta Ouvidoria do Tribunal de Contas do Estado do Ceará, no dia 28 de agosto de 2024, para solicitar informações referente ao Processo 25101/2023-1.</text:p>
          </table:table-cell>
        </table:table-row>
        <table:table-row>
          <table:table-cell table:style-name="TableCell">
            <text:p>051</text:p>
          </table:table-cell>
          <table:table-cell table:style-name="TableCell">
            <text:p>2024-08-27</text:p>
          </table:table-cell>
          <table:table-cell table:style-name="TableCell">
            <text:p>"CONCESSÃO DE LICENÇA-PRÊMIO POR ASSIDUIDADE AO SERVIDOR PÚBLICO DA CÂMARA MUNICIPAL DE BOA VIAGEM - CE, SR. RODOLFO MESQUITA DE SOUSA."</text:p>
          </table:table-cell>
          <table:table-cell table:style-name="TableCell">
            <text:p>2</text:p>
          </table:table-cell>
          <table:table-cell table:style-name="TableCell">
            <text:p/>
          </table:table-cell>
        </table:table-row>
        <table:table-row>
          <table:table-cell table:style-name="TableCell">
            <text:p>935</text:p>
          </table:table-cell>
          <table:table-cell table:style-name="TableCell">
            <text:p>2024-08-2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4ª Sessão ORDINÁRIA do 2° período Legislativo, na sessão virtual mista/presencial remota, localizado na sede do município de Boa Viagem-CE</text:p>
          </table:table-cell>
        </table:table-row>
        <table:table-row>
          <table:table-cell table:style-name="TableCell">
            <text:p>934</text:p>
          </table:table-cell>
          <table:table-cell table:style-name="TableCell">
            <text:p>2024-08-2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4ª Sessão ORDINÁRIA do 2º período Legislativo, na sessão virtual mista/presencial remota, localizado na sede do município de Boa Viagem-CE;
CIDADE: Sede do município de Boa Viagem –CE</text:p>
          </table:table-cell>
        </table:table-row>
        <table:table-row>
          <table:table-cell table:style-name="TableCell">
            <text:p>933</text:p>
          </table:table-cell>
          <table:table-cell table:style-name="TableCell">
            <text:p>2024-08-26</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4ª Sessão Ordinária do 2º período Legislativo, na sessão virtual mista/presencial remota, localizado na sede do município de Boa Viagem - CE;
CIDADE: Sede do município de Boa Viagem –CE.</text:p>
          </table:table-cell>
        </table:table-row>
        <table:table-row>
          <table:table-cell table:style-name="TableCell">
            <text:p>931</text:p>
          </table:table-cell>
          <table:table-cell table:style-name="TableCell">
            <text:p>2024-08-20</text:p>
          </table:table-cell>
          <table:table-cell table:style-name="TableCell">
            <text:p/>
          </table:table-cell>
          <table:table-cell table:style-name="TableCell">
            <text:p>1</text:p>
          </table:table-cell>
          <table:table-cell table:style-name="TableCell">
            <text:p>DESTINO: Fortaleza-Ce para Assembleia Legislativa do Estado do Ceará - ALECE
MOTIVO: A Senhora MARIA BEZERRA PINTO, Vereadora da Câmara Municipal de Boa Viagem, portadora do CPF: 966.217.883-04, esteve em Fortaleza nesse Gabinete no dia 20 de agosto do corrente ano para tratar sobre a perfuração de poço profundo da localidade de Várzea da Ipueira no município de Boa Viagem/CE.</text:p>
          </table:table-cell>
        </table:table-row>
        <table:table-row>
          <table:table-cell table:style-name="TableCell">
            <text:p>930</text:p>
          </table:table-cell>
          <table:table-cell table:style-name="TableCell">
            <text:p>2024-08-20</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JARDEL LINISTEFESON DE SOUSA FERNANDES, Vereador da Câmara Municipal de Boa Viagem, Portador do CPF: 051.256.493-09, esteve em Fortaleza nesse Gabinete no dia 20 de agosto do corrente ano para tratar  sobre a perfuração de poço profundo da localidade de Várzea da Ipueira no município de Boa Viagem/CE.</text:p>
          </table:table-cell>
        </table:table-row>
        <table:table-row>
          <table:table-cell table:style-name="TableCell">
            <text:p>929</text:p>
          </table:table-cell>
          <table:table-cell table:style-name="TableCell">
            <text:p>2024-08-20</text:p>
          </table:table-cell>
          <table:table-cell table:style-name="TableCell">
            <text:p/>
          </table:table-cell>
          <table:table-cell table:style-name="TableCell">
            <text:p>1</text:p>
          </table:table-cell>
          <table:table-cell table:style-name="TableCell">
            <text:p>DESTINO: Fortaleza-Ce para a Assembleia Legislativa do Estado do Ceará -ALECE
MOTIVO: O Senhor ANTONIO SÉRGIO VIEIRA FERNANDES, Vereador da Câmara Municipal de Boa Viagem, Portador do CPF: 558.791.443-72 esteve presente em meu Gabinete nesta Casa Legislativa, no dia 20 de agosto de 2024, para tratar de assunto de interesses do citado Município.</text:p>
          </table:table-cell>
        </table:table-row>
        <table:table-row>
          <table:table-cell table:style-name="TableCell">
            <text:p>928</text:p>
          </table:table-cell>
          <table:table-cell table:style-name="TableCell">
            <text:p>2024-08-20</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ROSA VIEIRA FERNANDES, Vereadora da Câmara Municipal de Boa Viagem, Portadora do CPF: 456.906.423-04 esteve presente no Gabinete do Deputado Osmar Baquit, no dia 20 de agosto de 2024, para tratar de assuntos referente ao calçamento da localidade de Lagoa dos Filós no município em epígrafe.</text:p>
          </table:table-cell>
        </table:table-row>
        <table:table-row>
          <table:table-cell table:style-name="TableCell">
            <text:p>927</text:p>
          </table:table-cell>
          <table:table-cell table:style-name="TableCell">
            <text:p>2024-08-1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3ª Sessão ORDINÁRIA do 2° período Legislativo, na sessão virtual mista/presencial remota, localizado na sede do município de Boa Viagem-CE</text:p>
          </table:table-cell>
        </table:table-row>
        <table:table-row>
          <table:table-cell table:style-name="TableCell">
            <text:p>926</text:p>
          </table:table-cell>
          <table:table-cell table:style-name="TableCell">
            <text:p>2024-08-1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3ª Sessão ORDINÁRIA do 2º período Legislativo, na sessão virtual mista/presencial remota, localizado na sede do município de Boa Viagem-CE;
CIDADE: Sede do município de Boa Viagem –CE</text:p>
          </table:table-cell>
        </table:table-row>
        <table:table-row>
          <table:table-cell table:style-name="TableCell">
            <text:p>925</text:p>
          </table:table-cell>
          <table:table-cell table:style-name="TableCell">
            <text:p>2024-08-19</text:p>
          </table:table-cell>
          <table:table-cell table:style-name="TableCell">
            <text:p/>
          </table:table-cell>
          <table:table-cell table:style-name="TableCell">
            <text:p>1</text:p>
          </table:table-cell>
          <table:table-cell table:style-name="TableCell">
            <text:p>DESTINO: Deslocamento na Fazenda Olho D'água dos Facundos, no distrito de Inharé;
MOTIVO: Para participar da 3ª Sessão Ordinária do 2º período Legislativo, na sessão virtual mista/presencial remota, localizado na sede do município de Boa Viagem - CE;
CIDADE: Sede do município de Boa Viagem –CE.</text:p>
          </table:table-cell>
        </table:table-row>
        <table:table-row>
          <table:table-cell table:style-name="TableCell">
            <text:p>924</text:p>
          </table:table-cell>
          <table:table-cell table:style-name="TableCell">
            <text:p>2024-08-14</text:p>
          </table:table-cell>
          <table:table-cell table:style-name="TableCell">
            <text:p/>
          </table:table-cell>
          <table:table-cell table:style-name="TableCell">
            <text:p>1</text:p>
          </table:table-cell>
          <table:table-cell table:style-name="TableCell">
            <text:p>DESTINO: Centro de Especialidades Odontológicas Regional Francisco Alberto Martins - Canindé-CE
MOTIVO: O Senhor JARDEL LINISTEFESON DE SOUSA FERNANDES, Vereador da Câmara Municipal de Boa Viagem, Portador do CPF: 051.256.493-09, esteve no Centro de Especialidades Odontológicas Regional Francisco Alberto Martins, Canindé-CE, no dia 14 de agosto de 2024, para obter informações sobre a unidade pertinentes ao município de Boa Viagem.</text:p>
          </table:table-cell>
        </table:table-row>
        <table:table-row>
          <table:table-cell table:style-name="TableCell">
            <text:p>923</text:p>
          </table:table-cell>
          <table:table-cell table:style-name="TableCell">
            <text:p>2024-08-14</text:p>
          </table:table-cell>
          <table:table-cell table:style-name="TableCell">
            <text:p/>
          </table:table-cell>
          <table:table-cell table:style-name="TableCell">
            <text:p>1</text:p>
          </table:table-cell>
          <table:table-cell table:style-name="TableCell">
            <text:p>DESTINO: Centro de Especialidades Odontológicas Regional Francisco Alberto Martins - Canindé-CE
MOTIVO: A Senhora MARIA BEZERRA PINTO, Vereadora da Câmara Municipal de Boa Viagem, portadora do CPF: 966.217.883-04, esteve presente no Centro de Especialidades Odontológicas Regional Francisco Alberto Martins, Canindé-CE, no dia 14 de agosto de 2024, para obter informações sobre a unidade pertinentes ao município de Boa Viagem.</text:p>
          </table:table-cell>
        </table:table-row>
        <table:table-row>
          <table:table-cell table:style-name="TableCell">
            <text:p>922</text:p>
          </table:table-cell>
          <table:table-cell table:style-name="TableCell">
            <text:p>2024-08-14</text:p>
          </table:table-cell>
          <table:table-cell table:style-name="TableCell">
            <text:p/>
          </table:table-cell>
          <table:table-cell table:style-name="TableCell">
            <text:p>1</text:p>
          </table:table-cell>
          <table:table-cell table:style-name="TableCell">
            <text:p>DESTINO: Fortaleza-Ce para a Assembleia Legislativa do Estado do Ceará - ALECE
MOTIVO: A Sra. CLICIA MUNIZ DE MELO, Vereadora do Município de Boa Viagem, Portadora do CPF:025.943.393-42, esteve presente no dia 14 de agosto de 2024 ao Gabinete do Deputado Firmo Camurça, na Assembleia Legislativa do Estado do Ceará.</text:p>
          </table:table-cell>
        </table:table-row>
        <table:table-row>
          <table:table-cell table:style-name="TableCell">
            <text:p>921</text:p>
          </table:table-cell>
          <table:table-cell table:style-name="TableCell">
            <text:p>2024-08-13</text:p>
          </table:table-cell>
          <table:table-cell table:style-name="TableCell">
            <text:p/>
          </table:table-cell>
          <table:table-cell table:style-name="TableCell">
            <text:p>1</text:p>
          </table:table-cell>
          <table:table-cell table:style-name="TableCell">
            <text:p>DESTINO: Fotaleza-Ce para a Secretaria da Pesca e Agricultura - SPA
MOTIVO: O Senhor JOCÉLIO GONÇALVES DA SILVA, Vereador do município de Boa Viagem, portador do CPF:491.744.603-15, esteve presente em reunião com o Secretário da Pesca e Agricultura do Estado do Ceará, tratando de interesse do município correspondente as atividades da pesca de Boa Viagem-CE.</text:p>
          </table:table-cell>
        </table:table-row>
        <table:table-row>
          <table:table-cell table:style-name="TableCell">
            <text:p>920</text:p>
          </table:table-cell>
          <table:table-cell table:style-name="TableCell">
            <text:p>2024-08-1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2ª Sessão ORDINÁRIA do 2° período Legislativo, na sessão virtual mista/presencial remota, localizado na sede do município de Boa Viagem-CE</text:p>
          </table:table-cell>
        </table:table-row>
        <table:table-row>
          <table:table-cell table:style-name="TableCell">
            <text:p>919</text:p>
          </table:table-cell>
          <table:table-cell table:style-name="TableCell">
            <text:p>2024-08-1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ª Sessão ORDINÁRIA do 2º período Legislativo, na sessão virtual mista/presencial remota, localizado na sede do município de Boa Viagem-CE;
CIDADE: Sede do município de Boa Viagem –CE</text:p>
          </table:table-cell>
        </table:table-row>
        <table:table-row>
          <table:table-cell table:style-name="TableCell">
            <text:p>918</text:p>
          </table:table-cell>
          <table:table-cell table:style-name="TableCell">
            <text:p>2024-08-12</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2ª Sessão Ordinária do 2º período Legislativo, na sessão virtual mista/presencial remota, localizado na sede do município de Boa Viagem - CE;
CIDADE: Sede do município de Boa Viagem –CE.</text:p>
          </table:table-cell>
        </table:table-row>
        <table:table-row>
          <table:table-cell table:style-name="TableCell">
            <text:p>917</text:p>
          </table:table-cell>
          <table:table-cell table:style-name="TableCell">
            <text:p>2024-08-09</text:p>
          </table:table-cell>
          <table:table-cell table:style-name="TableCell">
            <text:p/>
          </table:table-cell>
          <table:table-cell table:style-name="TableCell">
            <text:p>1</text:p>
          </table:table-cell>
          <table:table-cell table:style-name="TableCell">
            <text:p>DESTINO: Secretaria da Segurança Pública e Defesa Social - Canindé-CE
MOTIVO: A Senhora MARIA BEZERRA PINTO, Vereadora da Câmara Municipal de Boa Viagem, portadora do CPF: 966.217.883-04 e o Senhor JARDEL LINISTEFESON DE SOUSA FERNANDES, Vereador da Câmara Municipal de Boa Viagem, Portador do CPF: 000.000.000-00, estiveram presentes nesta unidade no dia 09 de agosto de 2024, para tratar de demandas do município.</text:p>
          </table:table-cell>
        </table:table-row>
        <table:table-row>
          <table:table-cell table:style-name="TableCell">
            <text:p>916</text:p>
          </table:table-cell>
          <table:table-cell table:style-name="TableCell">
            <text:p>2024-08-09</text:p>
          </table:table-cell>
          <table:table-cell table:style-name="TableCell">
            <text:p/>
          </table:table-cell>
          <table:table-cell table:style-name="TableCell">
            <text:p>1</text:p>
          </table:table-cell>
          <table:table-cell table:style-name="TableCell">
            <text:p>DESTINO: Secretaria da Segurança Pública e Defesa Social - Canindé - CE
MOTIVO: O Senhor JARDEL LINISTEFESON DE SOUSA FERNANDES, Vereador da Câmara Municipal de Boa Viagem, Portador do CPF: 051.256.493-09 e a Senhora MARIA BEZERRA PINTO, Vereadora da Câmara Municipal de Boa Viagem, Portadora do CPF:966.217.883-04, estiveram presentes nesta unidade no dia 09 de agosto de 2024, para tratar de assuntos de demandas do município.</text:p>
          </table:table-cell>
        </table:table-row>
        <table:table-row>
          <table:table-cell table:style-name="TableCell">
            <text:p>915</text:p>
          </table:table-cell>
          <table:table-cell table:style-name="TableCell">
            <text:p>2024-08-09</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ERIKA BERENICE TEIXEIRA BATISTA, Vereadora da Câmara Municipal de Boa Viagem, portadora do CPF:044.184.103-17, esteve presente no Gabinete do Deputado Estadual Osmar Baquit, na Assembleia Legislativa do Estado do Ceará no dia 09 de agosto de 2024, para tratar de assuntos de interesse do município de Boa Viagem, especificamente relacionado a Infra-Estrutura.</text:p>
          </table:table-cell>
        </table:table-row>
        <table:table-row>
          <table:table-cell table:style-name="TableCell">
            <text:p>913</text:p>
          </table:table-cell>
          <table:table-cell table:style-name="TableCell">
            <text:p>2024-08-08</text:p>
          </table:table-cell>
          <table:table-cell table:style-name="TableCell">
            <text:p/>
          </table:table-cell>
          <table:table-cell table:style-name="TableCell">
            <text:p>1</text:p>
          </table:table-cell>
          <table:table-cell table:style-name="TableCell">
            <text:p>DESTINO: Fortaleza-CE para a Superintendência de Obras Hidráulicas - SOHIDRA
MOTIVO: A Senhora MARIA DA CONCEIÇÃO COSTA ARAÚJO Vereadora do município de Boa Viagem/CE, Portadora do CPF:448.028.973-91, esteve presente nesta Superintendência de Obras Hidráulicas - SOHIDRA, tratando de assuntos a respeito de poços profundos para Boa Viagem-Ce.
DESTINO: Fortaleza-CE para o Tribunal de Contas do Estado do Ceará
MOTIVO: A Senhora MARIA DA CONCEIÇÃO COSTA ARAÚJO Vereadora do município de Boa Viagem/CE, Portadora do CPF:448.028.973-91, compareceu a esta Ouvidoria do Tribunal de Contas do Estado do Ceará, no dia 09 de agosto de 2024, para solicitar informações referente ao Processo 25101/2023-1.</text:p>
          </table:table-cell>
        </table:table-row>
        <table:table-row>
          <table:table-cell table:style-name="TableCell">
            <text:p>914</text:p>
          </table:table-cell>
          <table:table-cell table:style-name="TableCell">
            <text:p>2024-08-06</text:p>
          </table:table-cell>
          <table:table-cell table:style-name="TableCell">
            <text:p/>
          </table:table-cell>
          <table:table-cell table:style-name="TableCell">
            <text:p>1</text:p>
          </table:table-cell>
          <table:table-cell table:style-name="TableCell">
            <text:p>DESTINO: Fortaleza-Ce para a Secretaria do Meio Ambiente e Mudança de Clima - SEMA
MOTIVO: A Sra. CLICIA MUNIZ DE MELO, Vereadora do Município de Boa Viagem, Portadora do CPF:025.943.393-42, esteve presente no dia 06 de agosto de 2024 na Coordenadoria de Desenvolvimento Sustentável nesta Secretaria do Meio Ambiente para tratar de assuntos relacionados a Mudança do Clima.</text:p>
          </table:table-cell>
        </table:table-row>
        <table:table-row>
          <table:table-cell table:style-name="TableCell">
            <text:p>912</text:p>
          </table:table-cell>
          <table:table-cell table:style-name="TableCell">
            <text:p>2024-08-0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ª Sessão ORDINÁRIA do 2° período Legislativo, na sessão virtual mista/presencial remota, localizado na sede do município de Boa Viagem-CE</text:p>
          </table:table-cell>
        </table:table-row>
        <table:table-row>
          <table:table-cell table:style-name="TableCell">
            <text:p>911</text:p>
          </table:table-cell>
          <table:table-cell table:style-name="TableCell">
            <text:p>2024-08-0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ª Sessão ORDINÁRIA do 2º período Legislativo, na sessão virtual mista/presencial remota, localizado na sede do município de Boa Viagem-CE;
CIDADE: Sede do município de Boa Viagem –CE</text:p>
          </table:table-cell>
        </table:table-row>
        <table:table-row>
          <table:table-cell table:style-name="TableCell">
            <text:p>910</text:p>
          </table:table-cell>
          <table:table-cell table:style-name="TableCell">
            <text:p>2024-08-05</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ª Sessão Ordinária do 2º período Legislativo, na sessão virtual mista/presencial remota, localizado na sede do município de Boa Viagem - CE;
CIDADE: Sede do município de Boa Viagem –CE.</text:p>
          </table:table-cell>
        </table:table-row>
        <table:table-row>
          <table:table-cell table:style-name="TableCell">
            <text:p>909</text:p>
          </table:table-cell>
          <table:table-cell table:style-name="TableCell">
            <text:p>2024-08-01</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ROSA VIEIRA FERNANDES, Vereadora da Câmara Municipal de Boa Viagem, Portadora do CPF: 456.906.423-04 esteve presente no dia 01/08/2024, na Assembleia Legislativa do Estado do Ceará, na dependência deste Gabinete.
DESTINO: Fortaleza-Ce para a Assembleia Legislativa do Estado do Ceará - ALECE
MOTIVO: A Senhora ROSA VIEIRA FERNANDES, Vereadora da Câmara Municipal de Boa Viagem, Portadora do CPF:456.906.423-04 esteve presente no Gabinete do Deputado Osmar Baquit, nesta Casa Legislativa no dia 02 de agosto de 2024, para tratar de assuntos referente ao calçamento da localidade de Lagoa dos Filós no município em epígrafe.</text:p>
          </table:table-cell>
        </table:table-row>
        <table:table-row>
          <table:table-cell table:style-name="TableCell">
            <text:p>908</text:p>
          </table:table-cell>
          <table:table-cell table:style-name="TableCell">
            <text:p>2024-08-01</text:p>
          </table:table-cell>
          <table:table-cell table:style-name="TableCell">
            <text:p/>
          </table:table-cell>
          <table:table-cell table:style-name="TableCell">
            <text:p>1</text:p>
          </table:table-cell>
          <table:table-cell table:style-name="TableCell">
            <text:p>DESTINO: Fortaleza-Ce para a Assembleia Legislativa do Estado do Ceará - ALECE
MOTIVO: O Senhor ANTONIO SÉRGIO VIEIRA FERNANDES, Vereador da Câmara Municipal de Boa Viagem/CE, Portador do CPF: 558.791.443-72 esteve presente no dia 01/08/2024, na Assembleia Legislativa do Estado do Ceará, na dependência deste Gabinete.
DESTINO: Fortaleza-Ce para a Assembleia Legislativa do Estado do Ceará - ALECE
MOTIVO: O Senhor ANTONIO SÉRGIO VIEIRA FERNANDES, Vereador da Câmara Municipal de Boa Viagem/CE, Portador do CPF: 558.791.443-72 esteve presente em meu Gabinete nesta Casa Legislativa, no dia 02 de agosto de 2024, para tratar de assuntos de interesses do citado Município.</text:p>
          </table:table-cell>
        </table:table-row>
        <table:table-row>
          <table:table-cell table:style-name="TableCell">
            <text:p>049</text:p>
          </table:table-cell>
          <table:table-cell table:style-name="TableCell">
            <text:p>2024-07-05</text:p>
          </table:table-cell>
          <table:table-cell table:style-name="TableCell">
            <text:p>"CONCESSÃO DE LICENÇA PRÊMIO POR ASSIDUIDADE A SERVIDOR PÚBLICO DA CÂMARA MUNICIPAL DE BOA VIAGEM - CE"</text:p>
          </table:table-cell>
          <table:table-cell table:style-name="TableCell">
            <text:p>2</text:p>
          </table:table-cell>
          <table:table-cell table:style-name="TableCell">
            <text:p/>
          </table:table-cell>
        </table:table-row>
        <table:table-row>
          <table:table-cell table:style-name="TableCell">
            <text:p>02</text:p>
          </table:table-cell>
          <table:table-cell table:style-name="TableCell">
            <text:p>2024-07-04</text:p>
          </table:table-cell>
          <table:table-cell table:style-name="TableCell">
            <text:p/>
          </table:table-cell>
          <table:table-cell table:style-name="TableCell">
            <text:p>13</text:p>
          </table:table-cell>
          <table:table-cell table:style-name="TableCell">
            <text:p>"PROCEDIMENTO ADMINISTRATIVO SIMPLIFICADO DE Nº002/2024  - REFERENTE A LICENÇA-PRÊMIO DA SERVIDORA RITA DE CÁSSIA DE SOUSA."</text:p>
          </table:table-cell>
        </table:table-row>
        <table:table-row>
          <table:table-cell table:style-name="TableCell">
            <text:p>907</text:p>
          </table:table-cell>
          <table:table-cell table:style-name="TableCell">
            <text:p>2024-06-28</text:p>
          </table:table-cell>
          <table:table-cell table:style-name="TableCell">
            <text:p/>
          </table:table-cell>
          <table:table-cell table:style-name="TableCell">
            <text:p>1</text:p>
          </table:table-cell>
          <table:table-cell table:style-name="TableCell">
            <text:p>DESTINO: Fortaleza-Ce para o Conselho Regional de Farmácia do Ceará - CRF-CE
MOTIVO: O Senhor JARDEL LINISTEFESON DE SOUSA FERNANDES, Vereador da Câmara Municipal de Boa Viagem, Portador do CPF: 051.256.493-09, compareceu ao Conselho Regional de Farmácia do Ceará, para tratar de assuntos de interesse do município.</text:p>
          </table:table-cell>
        </table:table-row>
        <table:table-row>
          <table:table-cell table:style-name="TableCell">
            <text:p>906</text:p>
          </table:table-cell>
          <table:table-cell table:style-name="TableCell">
            <text:p>2024-06-28</text:p>
          </table:table-cell>
          <table:table-cell table:style-name="TableCell">
            <text:p/>
          </table:table-cell>
          <table:table-cell table:style-name="TableCell">
            <text:p>1</text:p>
          </table:table-cell>
          <table:table-cell table:style-name="TableCell">
            <text:p>DESTINO: Fortaleza-Ce para a União dos Vereadores e Câmaras do Ceará - UVC
MOTIVO: As Vereadoras VERA LÚCIA CAVALCANTE DANTAS DE SOUSA e ERIKA BERENICE TEIXEIRA BATISTA, estiveram presentes na Sede da União dos Vereadores e Câmaras do Ceará - UVC, no dia 28 de junho do corrente ano, solicitando orientação para elaboração de requerimento solicitando campanha de orientação sobre formalizando de mulheres empreendedoras.</text:p>
          </table:table-cell>
        </table:table-row>
        <table:table-row>
          <table:table-cell table:style-name="TableCell">
            <text:p>905</text:p>
          </table:table-cell>
          <table:table-cell table:style-name="TableCell">
            <text:p>2024-06-28</text:p>
          </table:table-cell>
          <table:table-cell table:style-name="TableCell">
            <text:p/>
          </table:table-cell>
          <table:table-cell table:style-name="TableCell">
            <text:p>1</text:p>
          </table:table-cell>
          <table:table-cell table:style-name="TableCell">
            <text:p>DESTINO: Fortaleza-Ce para a União dos Vereadores e Câmaras do Ceará - UVC
MOTIVO: As Vereadoras VERA LÚCIA CAVALCANTE DANTAS DE SOUSA e ERIKA BERENICE TEIXEIRA BATISTA, estiveram presentes na Sede da União dos Vereadores e Câmaras do Ceará - UVC, no dia 28 de junho do corrente ano, solicitando orientação para elaboração de requerimento solicitando campanha de orientação sobre formalizando de mulheres empreendedoras</text:p>
          </table:table-cell>
        </table:table-row>
        <table:table-row>
          <table:table-cell table:style-name="TableCell">
            <text:p>903</text:p>
          </table:table-cell>
          <table:table-cell table:style-name="TableCell">
            <text:p>2024-06-27</text:p>
          </table:table-cell>
          <table:table-cell table:style-name="TableCell">
            <text:p/>
          </table:table-cell>
          <table:table-cell table:style-name="TableCell">
            <text:p>1</text:p>
          </table:table-cell>
          <table:table-cell table:style-name="TableCell">
            <text:p>DESTINO: Centro de Especialidades Odontológicos Regional Francisco Alberto Martins em Canindé-Ce
MOTIVO: O Senhor JARDEL LINISTEFESON DE SOUSA FERNANDES, Vereador da Câmara Municipal de Boa Viagem, esteve presente no Centro de Especialidades Odontológicas Regional Francisco Alberto Martins, Canindé-Ce, no dia 27 de junho de 2024, para obter informações sobre a unidade pertinentes ao município de Boa Viagem.</text:p>
          </table:table-cell>
        </table:table-row>
        <table:table-row>
          <table:table-cell table:style-name="TableCell">
            <text:p>902</text:p>
          </table:table-cell>
          <table:table-cell table:style-name="TableCell">
            <text:p>2024-06-27</text:p>
          </table:table-cell>
          <table:table-cell table:style-name="TableCell">
            <text:p/>
          </table:table-cell>
          <table:table-cell table:style-name="TableCell">
            <text:p>1</text:p>
          </table:table-cell>
          <table:table-cell table:style-name="TableCell">
            <text:p>DESTINO: Centro de Especialidades Odontológicos Regional Francisco Alberto Martins em Canindé-Ce
MOTIVO: A Senhora MARIA BEZERRA PINTO, Vereadora da Câmara Municipal de Boa Viagem, portadora do CPF:966.217.883-04, esteve presente no Centro de Especialidades Odontológicas Regional Francisco Alberto Martins, Canindé-Ce, no dia 27 de junho de 2024, para obter informações sobre a unidade pertinentes ao município de Boa Viagem.</text:p>
          </table:table-cell>
        </table:table-row>
        <table:table-row>
          <table:table-cell table:style-name="TableCell">
            <text:p>901</text:p>
          </table:table-cell>
          <table:table-cell table:style-name="TableCell">
            <text:p>2024-06-27</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ERIKA BERENICE TEIXEIRA BATISTA, Vereadora e Presidente da Procuradoria da Mulher do Município de Boa Viagem, portadora do CPF:044.184.103-17, esteve presente nas dependências da Procuradoria Especial da Mulher da Assembleia Legislativa - ALECE, no dia 27 de junho de 2024, para obter informações sobre o Observatório da Mulher Cearense e pegar materiais informativos para o seu município.</text:p>
          </table:table-cell>
        </table:table-row>
        <table:table-row>
          <table:table-cell table:style-name="TableCell">
            <text:p>900</text:p>
          </table:table-cell>
          <table:table-cell table:style-name="TableCell">
            <text:p>2024-06-27</text:p>
          </table:table-cell>
          <table:table-cell table:style-name="TableCell">
            <text:p/>
          </table:table-cell>
          <table:table-cell table:style-name="TableCell">
            <text:p>1</text:p>
          </table:table-cell>
          <table:table-cell table:style-name="TableCell">
            <text:p>DESTINO: Fortaleza-Ce para a União dos Vereadores e Câmaras do Ceará - UVC
MOTIVO: As Vereadoras VERA LÚCIA CAVALCANTE DANTAS DE SOUSA e ERIKA BERENICE TEIXEIRA BATISTA,  estiveram presentes na Sede da União dos Vereadores e Câmaras do Ceará - UVC, no dia 28 de junho do corrente ano, solicitando orientação para elaboração de requerimento solicitando campanha de orientação sobre formalizando de mulheres empreendedoras.</text:p>
          </table:table-cell>
        </table:table-row>
        <table:table-row>
          <table:table-cell table:style-name="TableCell">
            <text:p>899</text:p>
          </table:table-cell>
          <table:table-cell table:style-name="TableCell">
            <text:p>2024-06-27</text:p>
          </table:table-cell>
          <table:table-cell table:style-name="TableCell">
            <text:p/>
          </table:table-cell>
          <table:table-cell table:style-name="TableCell">
            <text:p>1</text:p>
          </table:table-cell>
          <table:table-cell table:style-name="TableCell">
            <text:p>DESTINO: Fortaleza-Ce para a Superintendência de Obras Hidráulicas - SOHIDRA
MOTIVO: O Senhor ANTONIO SÉRGIO VIEIRA FERNANDES, Vereador da Câmara Municipal de Boa Viagem,  Portador do CPF: 558.791.443-72 esteve presente nesta Superintendência de Obras Hidráulicas - SOHIDRA, tratando de assuntos a respeito de poços profundos para o Município de Boa Viagem - Ce. 
DESTINO: Fortaleza-Ce para a União dos Vereadores e Câmaras do Ceará - UVC
MOTIVO: Os Vereadores da Câmara Municipal de Boa Viagem ANTONIO SÉRGIO VIEIRA FERNANDES e ROSA VIEIRA FERNANDES  estiveram presentes na sede da União dos Vereadores e Câmaras do Ceará - UVC , no dia 28 de junho do corrente ano, solicitando orientação para elaboração de requerimento da campanha de orientação sobre trânsito seguro junto ao DETRAN.</text:p>
          </table:table-cell>
        </table:table-row>
        <table:table-row>
          <table:table-cell table:style-name="TableCell">
            <text:p>898</text:p>
          </table:table-cell>
          <table:table-cell table:style-name="TableCell">
            <text:p>2024-06-27</text:p>
          </table:table-cell>
          <table:table-cell table:style-name="TableCell">
            <text:p/>
          </table:table-cell>
          <table:table-cell table:style-name="TableCell">
            <text:p>1</text:p>
          </table:table-cell>
          <table:table-cell table:style-name="TableCell">
            <text:p>DESTINO: Fortaleza-Ce para a Superintendência de Obras Hidráulicas - SOHIDRA
MOTIVO: A Senhora ROSA VIEIRA FERNANDES, Vereadora da Câmara Municipal de Boa Viagem, Portadora do CPF: 456.906.423-04  esteve presente nesta Superintendência de Obras Hidráulicas - SOHIDRA, tratando de assuntos a respeito de poços profundos para o Município de Boa Viagem - Ce.
DESTINO: Fortaleza-Ce para a União dos Vereadores e Câmaras do Ceará - UVC
MOTIVO: Os Vereadores da Câmara Municipal de Boa Viagem ANTONIO SÉRGIO VIEIRA FERNANDES e ROSA VIEIRA FERNANDES estiveram presentes na sede da União dos Vereadores e Câmaras do Ceará - UVC , no dia 28 de junho do corrente ano, solicitando orientação para elaboração de requerimento da campanha de orientação sobre trânsito seguro junto ao DETRAN.</text:p>
          </table:table-cell>
        </table:table-row>
        <table:table-row>
          <table:table-cell table:style-name="TableCell">
            <text:p>898</text:p>
          </table:table-cell>
          <table:table-cell table:style-name="TableCell">
            <text:p>2024-06-25</text:p>
          </table:table-cell>
          <table:table-cell table:style-name="TableCell">
            <text:p/>
          </table:table-cell>
          <table:table-cell table:style-name="TableCell">
            <text:p>1</text:p>
          </table:table-cell>
          <table:table-cell table:style-name="TableCell">
            <text:p>DESTINO: Fortaleza-CE para a Secretaria da Proteção Social - SPS
MOTIVO: A Sra. MARIA DA CONCEIÇÃO COSTA ARAÚJO Vereadora do município de BOA VIAGEM/CE, compareceu nos dias 25 e 26 de junho de 2024, à Secretaria Executiva da Infância, Família e Combate à Fome vinculada a Secretaria da Proteção Social (SPS), para tratar de assuntos específicos das políticas públicas voltadas à cursos de capacitação profissional e inclusão do mercado de trabalho para o município de Boa Viagem.</text:p>
          </table:table-cell>
        </table:table-row>
        <table:table-row>
          <table:table-cell table:style-name="TableCell">
            <text:p>896</text:p>
          </table:table-cell>
          <table:table-cell table:style-name="TableCell">
            <text:p>2024-06-24</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20° Sessão ORDINÁRIA do 1° período Legislativo, na sessão virtual mista/presencial remota, localizado na sede do município de Boa Viagem-CE.</text:p>
          </table:table-cell>
        </table:table-row>
        <table:table-row>
          <table:table-cell table:style-name="TableCell">
            <text:p>895</text:p>
          </table:table-cell>
          <table:table-cell table:style-name="TableCell">
            <text:p>2024-06-24</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20° Sessão ORDINÁRIA do 1º período Legislativo, na sessão virtual mista/presencial remota, localizado na sede do município de Boa Viagem-CE;
CIDADE: Sede do município de Boa Viagem –CE</text:p>
          </table:table-cell>
        </table:table-row>
        <table:table-row>
          <table:table-cell table:style-name="TableCell">
            <text:p>894</text:p>
          </table:table-cell>
          <table:table-cell table:style-name="TableCell">
            <text:p>2024-06-21</text:p>
          </table:table-cell>
          <table:table-cell table:style-name="TableCell">
            <text:p/>
          </table:table-cell>
          <table:table-cell table:style-name="TableCell">
            <text:p>1</text:p>
          </table:table-cell>
          <table:table-cell table:style-name="TableCell">
            <text:p>DESTINO: Fortaleza-Ce para a União dos Vereadores e Câmaras do Ceará - UVC
MOTIVO: A Senhora VERA LÚCIA CAVALCANTE DANTAS DE SOUSA, Vereadora do Município de Boa Viagem, portadora do CPF:519.341.753-15, esteve presente na Sede da União dos Vereadores e Câmaras do Ceará - UVC, para solicitar apoio para roda de seminário e fórum sobre legislação em políticas públicas e comunicação.</text:p>
          </table:table-cell>
        </table:table-row>
        <table:table-row>
          <table:table-cell table:style-name="TableCell">
            <text:p>894</text:p>
          </table:table-cell>
          <table:table-cell table:style-name="TableCell">
            <text:p>2024-06-21</text:p>
          </table:table-cell>
          <table:table-cell table:style-name="TableCell">
            <text:p/>
          </table:table-cell>
          <table:table-cell table:style-name="TableCell">
            <text:p>1</text:p>
          </table:table-cell>
          <table:table-cell table:style-name="TableCell">
            <text:p>DESTINO: Fortaleza-Ce para Projeto Atlas de Divisas Municipais Georreferenciadas do Estado do Ceará
MOTIVO: Esteve presente na data de hoje neste Comitê a fim de se informar sobre a lei de criação do município, bem como dos limites de Boa Viagem e dos municípios vizinhos limítrofes.</text:p>
          </table:table-cell>
        </table:table-row>
        <table:table-row>
          <table:table-cell table:style-name="TableCell">
            <text:p>893</text:p>
          </table:table-cell>
          <table:table-cell table:style-name="TableCell">
            <text:p>2024-06-19</text:p>
          </table:table-cell>
          <table:table-cell table:style-name="TableCell">
            <text:p/>
          </table:table-cell>
          <table:table-cell table:style-name="TableCell">
            <text:p>1</text:p>
          </table:table-cell>
          <table:table-cell table:style-name="TableCell">
            <text:p>DESTINO: Fortaleza-Ce para Projeto Atlas de Divisas Municipais Georreferenciadas do Estado do Ceará
MOTIVO: A Senhora Giselia Sampaio de Almeida, Assessora da Câmara Municipal de Boa Viagem, esteve presente na data de hoje neste Comitê acompanhando a vereadora Vera Lúcia Cavalcante Dantas de Sousa, Presidente da Câmara Municipal de Boa Viagem.</text:p>
          </table:table-cell>
        </table:table-row>
        <table:table-row>
          <table:table-cell table:style-name="TableCell">
            <text:p>891</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ERIKA BERENICE TEIXEIRA BATISTA, Vereadora da Câmara Municipal de Boa Viagem, portadora do CPF:044.184.103-17, esteve presente no Gabinete do Deputado Osmar Baquit, nesta Casa Legislativa no dia 18 de junho de 2024, para tratar de assuntos referente ao município em epígrafe.</text:p>
          </table:table-cell>
        </table:table-row>
        <table:table-row>
          <table:table-cell table:style-name="TableCell">
            <text:p>890</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ROSA VIEIRA FERNANDES, Vereadora da Câmara Municipal de Boa Viagem, esteve presente no Gabinete do Deputado Osmar Baquit, nesta Casa Legislativa no dia 18 de junho de 2024, para tratar de assuntos referente ao município em epígrafe.</text:p>
          </table:table-cell>
        </table:table-row>
        <table:table-row>
          <table:table-cell table:style-name="TableCell">
            <text:p>889</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participar da XII Edição do Seminário de Gestores Públicos - Prefeitos Ceará 2024
MOTIVO: O Senhor PEDRO DE PAIVA FARIAS, Vereador da Câmara Municipal de Boa Viagem,  participou do XII Seminário de Gestores Públicos Prefeitos 2024, que acontece no Centro de eventos do Ceará nos dias 17 e 18 de junho de 2024, pautado no tema central: Governança Digital e Desenvolvimento Sustentável: Desafios e Melhores Práticas.</text:p>
          </table:table-cell>
        </table:table-row>
        <table:table-row>
          <table:table-cell table:style-name="TableCell">
            <text:p>888</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a Escola Superior do Parlamento Cearense - UNIPACE
MOTIVO: A Srª GISELIA SAMPAIO DE ALMEIDA, portadora do CPF:558.813.783-34, esteve presente na ASSEMBLEIA LEGISLATIVA DO ESTADO DO CEARÁ, bem como na Escola Superior do Parlamento Cearense - UNIPACE, no dia 18 de junho de 2024, para tratar sobre o Evento: Desafios e Perspectivas Contemporâneas do Direito Eleitoral.</text:p>
          </table:table-cell>
        </table:table-row>
        <table:table-row>
          <table:table-cell table:style-name="TableCell">
            <text:p>887</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a Escola Superior do Parlamento Cearense - UNIPACE
MOTIVO: A Senhora MARIA BEZERRA PINTO, Vereadora da Câmara Municipal de Boa Viagem-Ce, portadora do CPF:966.217.883-04, esteve presente na ASSEMBLEIA LEGISLATIVA DO ESTADO DO CEARÁ, bem como na Escola Superior do Parlamento Cearense - UNIPACE, no dia 18 de junho de 2024, para tratar sobre o Evento: Desafios e Perspectivas Contemporâneas do Direito Eleitoral.</text:p>
          </table:table-cell>
        </table:table-row>
        <table:table-row>
          <table:table-cell table:style-name="TableCell">
            <text:p>886</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participar da XII Edição do Seminário de Gestores Públicos - Prefeitos Ceará 2024
MOTIVO: O Se3nhor ANTONIO WILLIAMS VIEIRA VAZ, Vereador da Câmara Municipal de Boa Viagem, participou do XII Seminário de Gestores Públicos Prefeitos 2024, que acontece no Centro de Eventos do Ceará nos dias 17 e 18 de junho de 2024, pautado no tema central: Governança Digital e Desenvolvimento Sustentável: Desafios e Melhores Práticas.</text:p>
          </table:table-cell>
        </table:table-row>
        <table:table-row>
          <table:table-cell table:style-name="TableCell">
            <text:p>885</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a Escola Superior do Parlamento Cearense - UNIPACE
MOTIVO: A Senhora VERA LÚCIA CAVALCANTE DANTAS DE SOUSA, Vereadora do Município de Boa Viagem, portadora do CPF:519.341.753-15, esteve presente na Assembleia Legislativa do Estado do Ceará, bem como na Escola Superior do Parlamento Cearense - UNIPACE, no dia 18 de junho de 2024, para tratar sobre interesses para este Município.</text:p>
          </table:table-cell>
        </table:table-row>
        <table:table-row>
          <table:table-cell table:style-name="TableCell">
            <text:p>892</text:p>
          </table:table-cell>
          <table:table-cell table:style-name="TableCell">
            <text:p>2024-06-17</text:p>
          </table:table-cell>
          <table:table-cell table:style-name="TableCell">
            <text:p/>
          </table:table-cell>
          <table:table-cell table:style-name="TableCell">
            <text:p>1</text:p>
          </table:table-cell>
          <table:table-cell table:style-name="TableCell">
            <text:p>DESTINO: Fortaleza-Ce para participar da XII Edição do Seminário de Gestores Públicos - Prefeitos Ceará 2024
MOTIVO: O Senhor ADELMO RODRIGUES DE FREITAS, Vereador da Câmara Municipal de Boa Viagem, portador do CPF:777.093.057-34,  participou do XII Seminário de Gestores Públicos Prefeitos 2024, que acontece no Centro de eventos do Ceará nos dias 17 e 18 de junho de 2024, pautado no tema central: Governança Digital e Desenvolvimento Sustentável: Desafios e Melhores Práticas.</text:p>
          </table:table-cell>
        </table:table-row>
        <table:table-row>
          <table:table-cell table:style-name="TableCell">
            <text:p>881</text:p>
          </table:table-cell>
          <table:table-cell table:style-name="TableCell">
            <text:p>2024-06-1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9° Sessão ORDINÁRIA do 1° período Legislativo, na sessão virtual mista/presencial remota, localizado na sede do município de Boa Viagem-CE.</text:p>
          </table:table-cell>
        </table:table-row>
        <table:table-row>
          <table:table-cell table:style-name="TableCell">
            <text:p>880</text:p>
          </table:table-cell>
          <table:table-cell table:style-name="TableCell">
            <text:p>2024-06-1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9° Sessão ORDINÁRIA do 1º período Legislativo, na sessão virtual mista/presencial remota, localizado na sede do município de Boa Viagem-CE;
CIDADE: Sede do município de Boa Viagem –CE</text:p>
          </table:table-cell>
        </table:table-row>
        <table:table-row>
          <table:table-cell table:style-name="TableCell">
            <text:p>882</text:p>
          </table:table-cell>
          <table:table-cell table:style-name="TableCell">
            <text:p>2024-06-13</text:p>
          </table:table-cell>
          <table:table-cell table:style-name="TableCell">
            <text:p/>
          </table:table-cell>
          <table:table-cell table:style-name="TableCell">
            <text:p>1</text:p>
          </table:table-cell>
          <table:table-cell table:style-name="TableCell">
            <text:p>DESTINO: Fotaleza-Ce para a Secretaria do Desenvolvimento Agrário - SDA
MOTIVO: O Senhor JOCÉLIO GONÇALVES DA SILVA, Vereador do município de Boa Viagem, portador do CPF:491.744.603-15, compareceu no dia 13 de junho de 2024 a esta unidade de Gerenciamento de Projetos/Projeto São José, para tratar de assuntos relacionados a interesses do Município de Boa Viagem.</text:p>
          </table:table-cell>
        </table:table-row>
        <table:table-row>
          <table:table-cell table:style-name="TableCell">
            <text:p>881</text:p>
          </table:table-cell>
          <table:table-cell table:style-name="TableCell">
            <text:p>2024-06-13</text:p>
          </table:table-cell>
          <table:table-cell table:style-name="TableCell">
            <text:p/>
          </table:table-cell>
          <table:table-cell table:style-name="TableCell">
            <text:p>1</text:p>
          </table:table-cell>
          <table:table-cell table:style-name="TableCell">
            <text:p>DESTINO: Policlínica Regional Frei Lucas Dolle em Canindé
MOTIVO: A Sra. CLICIA MUNIZ DE MELO, Vereadora do Município de Boa Viagem, portadora da Carteira de Identidade nº 2004019126640, esteve presente nesta unidade no dia 14 de junho de 2024 para assistir uma reunião com a direção.</text:p>
          </table:table-cell>
        </table:table-row>
        <table:table-row>
          <table:table-cell table:style-name="TableCell">
            <text:p>884</text:p>
          </table:table-cell>
          <table:table-cell table:style-name="TableCell">
            <text:p>2024-06-12</text:p>
          </table:table-cell>
          <table:table-cell table:style-name="TableCell">
            <text:p/>
          </table:table-cell>
          <table:table-cell table:style-name="TableCell">
            <text:p>1</text:p>
          </table:table-cell>
          <table:table-cell table:style-name="TableCell">
            <text:p>DESTINO: Participou do IX Congresso Brasileiro de Direito Eleitoral, realizado na Cidade de Curitiba
MOTIVO: O Senhor MICHEL FIGUEREDO DA SILVEIRA Procurador Legislativo de Carreira da Câmara Municipal de Boa Viagem, Portador do CPF: 044.125.544-22, Participou com êxito do referido evento com o objetivo de aprimorar conhecimentos e habilidades no campo do Direito Eleitoral, visando a aplicação prática das informações adquiridas em benefício do exercício de minhas funções nesta Câmara Municipal.</text:p>
          </table:table-cell>
        </table:table-row>
        <table:table-row>
          <table:table-cell table:style-name="TableCell">
            <text:p>879</text:p>
          </table:table-cell>
          <table:table-cell table:style-name="TableCell">
            <text:p>2024-06-12</text:p>
          </table:table-cell>
          <table:table-cell table:style-name="TableCell">
            <text:p/>
          </table:table-cell>
          <table:table-cell table:style-name="TableCell">
            <text:p>1</text:p>
          </table:table-cell>
          <table:table-cell table:style-name="TableCell">
            <text:p>DESTINO: Fortaleza-Ce para a Escola Superior do Parlamento Cearense - UNIPACE
MOTIVO: A Sra. CL[ICIA MUNIZ DE MELO,  Vereadora do Município de Boa Viagem, portadora do CPF:025.943.393-42, esteve presente na Assembleia Legislativa do Estado do Ceará, bem como na Escola Superior do Parlamento Cearense - UNIPACE, no dia 12 de junho de 2024, para tratar sobre interesses para este Município.</text:p>
          </table:table-cell>
        </table:table-row>
        <table:table-row>
          <table:table-cell table:style-name="TableCell">
            <text:p>878</text:p>
          </table:table-cell>
          <table:table-cell table:style-name="TableCell">
            <text:p>2024-06-10</text:p>
          </table:table-cell>
          <table:table-cell table:style-name="TableCell">
            <text:p/>
          </table:table-cell>
          <table:table-cell table:style-name="TableCell">
            <text:p>1</text:p>
          </table:table-cell>
          <table:table-cell table:style-name="TableCell">
            <text:p>DESTINO: Fortaleza-Ce para a Unipace da Assembleia Legislativa do Estado do Ceará - ALECE
MOTIVO: Jamile Carneiro Adelino do Município de Boa Viagem, portadora do CPF:031.265.813-31, esteve presente no Treinamento do Tribunal da Justiça do Ceará - TJCE sobre o Programa Proteção na Medida, realizado pela Procuradoria da Mulher do Ceará, no dia 10 de junho de 2024, que ocorreu na Escola Superior do Parlamento Cearense - Unipace da Assembleia Legislativa do Estado do Ceará .</text:p>
          </table:table-cell>
        </table:table-row>
        <table:table-row>
          <table:table-cell table:style-name="TableCell">
            <text:p>877</text:p>
          </table:table-cell>
          <table:table-cell table:style-name="TableCell">
            <text:p>2024-06-1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8° Sessão ORDINÁRIA do 1° período Legislativo, na sessão virtual mista/presencial remota, localizado na sede do município de Boa Viagem-CE.</text:p>
          </table:table-cell>
        </table:table-row>
        <table:table-row>
          <table:table-cell table:style-name="TableCell">
            <text:p>876</text:p>
          </table:table-cell>
          <table:table-cell table:style-name="TableCell">
            <text:p>2024-06-1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8° Sessão ORDINÁRIA do 1º período Legislativo, na sessão virtual mista/presencial remota, localizado na sede do município de Boa Viagem-CE;
CIDADE: Sede do município de Boa Viagem –CE</text:p>
          </table:table-cell>
        </table:table-row>
        <table:table-row>
          <table:table-cell table:style-name="TableCell">
            <text:p>875</text:p>
          </table:table-cell>
          <table:table-cell table:style-name="TableCell">
            <text:p>2024-06-10</text:p>
          </table:table-cell>
          <table:table-cell table:style-name="TableCell">
            <text:p/>
          </table:table-cell>
          <table:table-cell table:style-name="TableCell">
            <text:p>1</text:p>
          </table:table-cell>
          <table:table-cell table:style-name="TableCell">
            <text:p>DESTINO: Participou do IX Congresso Brasileiro de Direito Eleitoral, realizado na Cidade de Curitiba
MOTIVO: O Senhor MICHEL FIGUEREDO DA SILVEIRA Procurador Legislativo de Carreira da Câmara Municipal de Boa Viagem, Portador do CPF: 044.125.544-22, Participou com êxito do referido evento com o objetivo de aprimorar conhecimentos e habilidades no campo do Direito Eleitoral, visando a aplicação prática das informações adquiridas em benefício do exercício de minhas funções nesta Câmara Municipal.</text:p>
          </table:table-cell>
        </table:table-row>
        <table:table-row>
          <table:table-cell table:style-name="TableCell">
            <text:p>874</text:p>
          </table:table-cell>
          <table:table-cell table:style-name="TableCell">
            <text:p>2024-06-06</text:p>
          </table:table-cell>
          <table:table-cell table:style-name="TableCell">
            <text:p/>
          </table:table-cell>
          <table:table-cell table:style-name="TableCell">
            <text:p>1</text:p>
          </table:table-cell>
          <table:table-cell table:style-name="TableCell">
            <text:p>DESTINO: Fortaleza-Ce para a Assembleia Legislativa do Estado do Ceará - ALECE
MOTIVO: O Senhor José Anchieta Paiva Chaves, Vereador do município de Boa Viagem, portador do CPF: 807.507.453-04, esteve no meu gabinete no dia 06 de junho do corrente ano, para tratar sobre o apoio a solicitação do CAMINHÃO DO CIDADÃO, no município para a qual está devidamente qualificado.
DESTINO: Fortaleza-Ce para a Assembleia Legislativa do Estado do Ceará - ALECE
MOTIVO: O Senhor José Anchieta Paiva Chaves, Vereador do município de Boa Viagem, portador do CPF: 807.507.453-04, esteve em Fortaleza nesse gabinete no dia 07 de junho do corrente ano, para tratar da solicitação de apoio junto ao nosso gabinete a liberação de MAPs com o governo do estado para o município de Boa Viagem/CE.</text:p>
          </table:table-cell>
        </table:table-row>
        <table:table-row>
          <table:table-cell table:style-name="TableCell">
            <text:p>873</text:p>
          </table:table-cell>
          <table:table-cell table:style-name="TableCell">
            <text:p>2024-06-06</text:p>
          </table:table-cell>
          <table:table-cell table:style-name="TableCell">
            <text:p/>
          </table:table-cell>
          <table:table-cell table:style-name="TableCell">
            <text:p>1</text:p>
          </table:table-cell>
          <table:table-cell table:style-name="TableCell">
            <text:p>DESTINO: Quixeramobim para o Comitê da Sub-Bacia Hidrográfica do Rio Banabuiú - CSBH
MOTIVO: O Senhor ANTONIO SÉRGIO VIEIRA FERNANDES, Vereador da Câmara Municipal de Boa Viagem, esteve presente na 82ª Reunião Ordinária do Comitê da Sub-Bacia Hidrográfica do Rio Banabuiú, realizada no dia 06 de junho/24, no Município de Quixeramobim-CE.</text:p>
          </table:table-cell>
        </table:table-row>
        <table:table-row>
          <table:table-cell table:style-name="TableCell">
            <text:p>872</text:p>
          </table:table-cell>
          <table:table-cell table:style-name="TableCell">
            <text:p>2024-06-04</text:p>
          </table:table-cell>
          <table:table-cell table:style-name="TableCell">
            <text:p/>
          </table:table-cell>
          <table:table-cell table:style-name="TableCell">
            <text:p>1</text:p>
          </table:table-cell>
          <table:table-cell table:style-name="TableCell">
            <text:p>DESTINO: Fotaleza-Ce para a Secretaria do Desenvolvimento Agrário - SDA
MOTIVO: O Senhor JOCÉLIO GONÇALVES DA SILVA, Vereador do município de Boa Viagem, portador do CPF:491.744.603-15,  esteve  presente nesta Secretaria do Desenvolvimento Agrário - SDA, no dia 04 de junho de 2024, tratando de assuntos de interesse da municipalidade.</text:p>
          </table:table-cell>
        </table:table-row>
        <table:table-row>
          <table:table-cell table:style-name="TableCell">
            <text:p>871</text:p>
          </table:table-cell>
          <table:table-cell table:style-name="TableCell">
            <text:p>2024-06-04</text:p>
          </table:table-cell>
          <table:table-cell table:style-name="TableCell">
            <text:p/>
          </table:table-cell>
          <table:table-cell table:style-name="TableCell">
            <text:p>1</text:p>
          </table:table-cell>
          <table:table-cell table:style-name="TableCell">
            <text:p>DESTINO: Fortaleza-Ce  para a Sede da União dos Vereadores e Câmaras do Ceará - UVC
MOTIVO: O Senhor ANTONIO ALVES BARBOSA JÚNIOR, Vereador da Câmara Municipal de Boa Viagem, esteve presente na Sede da União dos Vereadores e Câmaras do Ceará - UVC, para tratar assunto referente ao Calendário Eleitoral do ano de 2024.</text:p>
          </table:table-cell>
        </table:table-row>
        <table:table-row>
          <table:table-cell table:style-name="TableCell">
            <text:p>870</text:p>
          </table:table-cell>
          <table:table-cell table:style-name="TableCell">
            <text:p>2024-06-04</text:p>
          </table:table-cell>
          <table:table-cell table:style-name="TableCell">
            <text:p/>
          </table:table-cell>
          <table:table-cell table:style-name="TableCell">
            <text:p>1</text:p>
          </table:table-cell>
          <table:table-cell table:style-name="TableCell">
            <text:p>Destino: Fortaleza-Ce
Motivo: 0  Senhor ADELMO RODRIGUES DE FREITAS, vereador da Câmara Municipal de Boa Viagem, Portador do CPF:
777.093.057-34 viajou para Fortaleza para tratar de assuntos de interesse do Município de Boa Viagem.</text:p>
          </table:table-cell>
        </table:table-row>
        <table:table-row>
          <table:table-cell table:style-name="TableCell">
            <text:p>869</text:p>
          </table:table-cell>
          <table:table-cell table:style-name="TableCell">
            <text:p>2024-06-04</text:p>
          </table:table-cell>
          <table:table-cell table:style-name="TableCell">
            <text:p/>
          </table:table-cell>
          <table:table-cell table:style-name="TableCell">
            <text:p>1</text:p>
          </table:table-cell>
          <table:table-cell table:style-name="TableCell">
            <text:p>DESTINO: Fortaleza-Ce para a Secretaria da Proteção Social - SPS
MOTIVO: A Senhora MARIA BEZERRA PINTO, Vereadora da Câmara Municipal de Boa Viagem, portadora do CPF: 966.217.883-04, esteve presente na Célula de Segurança Alimentar e Nutricional , no dia 04 de junho de 2024, para reivindicar a substituição dos beneficiários não localizados do Programa Vale Gás do município de Boa Viagem.
DESTINO: Fortaleza-Ce para a Sede da União dos Vereadores e Câmaras do Ceará - UVC
MOTIVO: A Senhora MARIA BEZERRA PINTO, Vereadora da Câmara Municipal de Boa Viagem, portadora do CPF: 966.217.883-04, compareceu à Sede da UVC  para tratar do seguinte assunto: Orientação Jurídica sobre o uso das Redes Sociais no Período Eleitoral, pois a Vereadora foi informada que desde as  eleições de 2016, o pré-candidato tem o direito legal de usar a internet para expor seus projetos, participar de encontros, discutir sobre questões políticas e, sobretudo, deixar claro seu posicionamento pessoal em Redes Sociais sobre determinados assuntos.</text:p>
          </table:table-cell>
        </table:table-row>
        <table:table-row>
          <table:table-cell table:style-name="TableCell">
            <text:p>866</text:p>
          </table:table-cell>
          <table:table-cell table:style-name="TableCell">
            <text:p>2024-06-03</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7° Sessão ORDINÁRIA do 1° período Legislativo, na sessão virtual mista/presencial remota, localizado na sede do município de Boa Viagem-CE.</text:p>
          </table:table-cell>
        </table:table-row>
        <table:table-row>
          <table:table-cell table:style-name="TableCell">
            <text:p>858</text:p>
          </table:table-cell>
          <table:table-cell table:style-name="TableCell">
            <text:p>2024-06-0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7° Sessão ORDINÁRIA do 1º período Legislativo, na sessão virtual mista/presencial remota, localizado na sede do município de Boa Viagem-CE;
CIDADE: Sede do município de Boa Viagem –CE</text:p>
          </table:table-cell>
        </table:table-row>
        <table:table-row>
          <table:table-cell table:style-name="TableCell">
            <text:p>047</text:p>
          </table:table-cell>
          <table:table-cell table:style-name="TableCell">
            <text:p>2024-06-03</text:p>
          </table:table-cell>
          <table:table-cell table:style-name="TableCell">
            <text:p/>
          </table:table-cell>
          <table:table-cell table:style-name="TableCell">
            <text:p>2</text:p>
          </table:table-cell>
          <table:table-cell table:style-name="TableCell">
            <text:p>"NOMEAÇÃO ASSESSORA PARLAMENTAR RAYANNY FERREIRA SOUSA."</text:p>
          </table:table-cell>
        </table:table-row>
        <table:table-row>
          <table:table-cell table:style-name="TableCell">
            <text:p>046</text:p>
          </table:table-cell>
          <table:table-cell table:style-name="TableCell">
            <text:p>2024-06-03</text:p>
          </table:table-cell>
          <table:table-cell table:style-name="TableCell">
            <text:p/>
          </table:table-cell>
          <table:table-cell table:style-name="TableCell">
            <text:p>2</text:p>
          </table:table-cell>
          <table:table-cell table:style-name="TableCell">
            <text:p>"NOMEAÇÃO ASSESSORA PARLAMENTAR FRANCISCA CLARA DE OLIVEIRA CARNEIRO."</text:p>
          </table:table-cell>
        </table:table-row>
        <table:table-row>
          <table:table-cell table:style-name="TableCell">
            <text:p>867</text:p>
          </table:table-cell>
          <table:table-cell table:style-name="TableCell">
            <text:p>2024-05-29</text:p>
          </table:table-cell>
          <table:table-cell table:style-name="TableCell">
            <text:p/>
          </table:table-cell>
          <table:table-cell table:style-name="TableCell">
            <text:p>1</text:p>
          </table:table-cell>
          <table:table-cell table:style-name="TableCell">
            <text:p>DESTINO: Fortaleza-Ce para a Sede da Secretaria do Desenvolvimento Agrário - SDA
MOTIVO: A Senhora ERIKA BERENICE TEIXEIRA BATISTA, Vereadora da Câmara Municipal de Boa Viagem-Ce, portadora do CPF:044.184.103-17, esteve presente na Sede da Secretaria do Desenvolvimento Agrário - SDA  precisamente junto a Coordenadoria de Desenvolvimento às Cadeias Produtivas da Pecuária - CODEP,  a fim de tratar sobre a viabilidade da implantação de tanque de resfriamento de leite para a Comunidade de Madeira Cortada.</text:p>
          </table:table-cell>
        </table:table-row>
        <table:table-row>
          <table:table-cell table:style-name="TableCell">
            <text:p>865</text:p>
          </table:table-cell>
          <table:table-cell table:style-name="TableCell">
            <text:p>2024-05-28</text:p>
          </table:table-cell>
          <table:table-cell table:style-name="TableCell">
            <text:p/>
          </table:table-cell>
          <table:table-cell table:style-name="TableCell">
            <text:p>1</text:p>
          </table:table-cell>
          <table:table-cell table:style-name="TableCell">
            <text:p>DESTINO: Fortaleza-Ce para Assembleia Legislativa do Estado do Ceará - ALECE
MOTIVO: A Vereadora ROSA VIEIRA FERNANDES, portadora do CPF:456.906.423-04, residente em Boa Viagem-CE, esteve presente em meu Gabinete, nesta Casa Legislativa no dia 28 de maio de 2024 para tratar de assuntos referente à solicitação de fogões ecológicos para o município em epígrafe.</text:p>
          </table:table-cell>
        </table:table-row>
        <table:table-row>
          <table:table-cell table:style-name="TableCell">
            <text:p>864</text:p>
          </table:table-cell>
          <table:table-cell table:style-name="TableCell">
            <text:p>2024-05-28</text:p>
          </table:table-cell>
          <table:table-cell table:style-name="TableCell">
            <text:p/>
          </table:table-cell>
          <table:table-cell table:style-name="TableCell">
            <text:p>1</text:p>
          </table:table-cell>
          <table:table-cell table:style-name="TableCell">
            <text:p>DESTINO: Fortaleza-Ce para a Assembleia Legislativa do Estado do Ceará - ALECE
MOTIVO: O Senhor José Anchieta Paiva Chaves, Vereador do município de Boa Viagem, portador do CPF: 807.507.453-04, compareceu a Secretaria de Ação Social no dia 28 de maio do corrente ano,  para tratar de assuntos referente ao Caminhão do Cidadão para o município de Boa Viagem/CE.</text:p>
          </table:table-cell>
        </table:table-row>
        <table:table-row>
          <table:table-cell table:style-name="TableCell">
            <text:p>862</text:p>
          </table:table-cell>
          <table:table-cell table:style-name="TableCell">
            <text:p>2024-05-2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6° Sessão ORDINÁRIA do 1° período Legislativo, na sessão virtual mista/presencial remota, localizado na sede do município de Boa Viagem-CE.</text:p>
          </table:table-cell>
        </table:table-row>
        <table:table-row>
          <table:table-cell table:style-name="TableCell">
            <text:p>861</text:p>
          </table:table-cell>
          <table:table-cell table:style-name="TableCell">
            <text:p>2024-05-2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6° Sessão ORDINÁRIA do 1º período Legislativo, na sessão virtual mista/presencial remota, localizado na sede do município de Boa Viagem-CE;
CIDADE: Sede do município de Boa Viagem –CE</text:p>
          </table:table-cell>
        </table:table-row>
        <table:table-row>
          <table:table-cell table:style-name="TableCell">
            <text:p>864</text:p>
          </table:table-cell>
          <table:table-cell table:style-name="TableCell">
            <text:p>2024-05-23</text:p>
          </table:table-cell>
          <table:table-cell table:style-name="TableCell">
            <text:p/>
          </table:table-cell>
          <table:table-cell table:style-name="TableCell">
            <text:p>1</text:p>
          </table:table-cell>
          <table:table-cell table:style-name="TableCell">
            <text:p>DESTINO: Fortaleza-Ce para o Instituto Centro de Ensino Tecnológico - CENTEC
MOTIVO: O Senhor José Anchieta Paiva Chaves, portador do CPF: 807.507.453-04, compar CENTEC para uma reunião com o Diretoreceu ao Instituto Presidente do Instituto, Acrísio Sena</text:p>
          </table:table-cell>
        </table:table-row>
        <table:table-row>
          <table:table-cell table:style-name="TableCell">
            <text:p>859</text:p>
          </table:table-cell>
          <table:table-cell table:style-name="TableCell">
            <text:p>2024-05-23</text:p>
          </table:table-cell>
          <table:table-cell table:style-name="TableCell">
            <text:p/>
          </table:table-cell>
          <table:table-cell table:style-name="TableCell">
            <text:p>1</text:p>
          </table:table-cell>
          <table:table-cell table:style-name="TableCell">
            <text:p>DESTINO: Quixeramobim para a Secretaria de Desenvolvimento Agropecuário e Recursos Hídricos - AGRICULTURA
MOTIVO: A Vereadora  ROSA VIEIRA FERNANDES, portadora do CPF:456.906.423-04, residente em Boa Viagem-CE, esteve presente na Secretaria de Desenvolvimento Agropecuário e Recursos Hídricos, no dia 23 de maio de 2024, em visita ao Viveiro Municipal que é de responsabilidade desta Secretaria.</text:p>
          </table:table-cell>
        </table:table-row>
        <table:table-row>
          <table:table-cell table:style-name="TableCell">
            <text:p>858</text:p>
          </table:table-cell>
          <table:table-cell table:style-name="TableCell">
            <text:p>2024-05-23</text:p>
          </table:table-cell>
          <table:table-cell table:style-name="TableCell">
            <text:p/>
          </table:table-cell>
          <table:table-cell table:style-name="TableCell">
            <text:p>1</text:p>
          </table:table-cell>
          <table:table-cell table:style-name="TableCell">
            <text:p>DESTINO: Fortaleza-CE para a Secretaria da Proteção Social - SPS
MOTIVO: A Sra. MARIA DA CONCEIÇÃO COSTA ARAÚJO Vereadora do município de BOA VIAGEM/CE, compareceu nos dias 23 e 24 de maio de 2024, à Secretaria Executiva da Infância, Família e Combate à Fome vinculada a Secretaria da Proteção Social (SPS), para tratar de assuntos específicos das políticas públicas voltadas à cursos de capacitação profissional e inclusão do mercado de trabalho para o município de Boa Viagem.</text:p>
          </table:table-cell>
        </table:table-row>
        <table:table-row>
          <table:table-cell table:style-name="TableCell">
            <text:p>860</text:p>
          </table:table-cell>
          <table:table-cell table:style-name="TableCell">
            <text:p>2024-05-22</text:p>
          </table:table-cell>
          <table:table-cell table:style-name="TableCell">
            <text:p/>
          </table:table-cell>
          <table:table-cell table:style-name="TableCell">
            <text:p>1</text:p>
          </table:table-cell>
          <table:table-cell table:style-name="TableCell">
            <text:p>DESTINO: Quixeramobim para a Secretaria de Desenvolvimento Agropecuário e Recursos Hídricos 
MOTIVO: A Vereadora ERIKA BERENICE TEIXEIRA BATISTA residente no Município de Boa Viagem, portadora do CPF:044.184.103-17, esteve presente na sede da Secretaria de Desenvolvimento Agropecuário e Recursos Hídricos em visita ao Viveiro Municipal a fim de buscar sugestões e ideias de aperfeiçoamento para o município.</text:p>
          </table:table-cell>
        </table:table-row>
        <table:table-row>
          <table:table-cell table:style-name="TableCell">
            <text:p>857</text:p>
          </table:table-cell>
          <table:table-cell table:style-name="TableCell">
            <text:p>2024-05-22</text:p>
          </table:table-cell>
          <table:table-cell table:style-name="TableCell">
            <text:p/>
          </table:table-cell>
          <table:table-cell table:style-name="TableCell">
            <text:p>1</text:p>
          </table:table-cell>
          <table:table-cell table:style-name="TableCell">
            <text:p>DESTINO: Fortaleza-CE para a União dos Vereadores e Câmaras do Ceará - UVC
MOTIVO: O Senhor Antônio Williams Vieira Vaz, compareceu à sede da UVC para iniciar a busca  sobre um projeto de lei coerente, de acordo com a necessidade do município realizando audiência pública para debater sobre mobilidade urbana na cidade e buscando reduzir as desigualdades sociais no acesso às atividades diárias.</text:p>
          </table:table-cell>
        </table:table-row>
        <table:table-row>
          <table:table-cell table:style-name="TableCell">
            <text:p>856</text:p>
          </table:table-cell>
          <table:table-cell table:style-name="TableCell">
            <text:p>2024-05-22</text:p>
          </table:table-cell>
          <table:table-cell table:style-name="TableCell">
            <text:p/>
          </table:table-cell>
          <table:table-cell table:style-name="TableCell">
            <text:p>1</text:p>
          </table:table-cell>
          <table:table-cell table:style-name="TableCell">
            <text:p>DESTINO: Fortaleza-Ce para Superintendência de Obras Públicas - SOP -CE
MOTIVO: O Senhor Adelmo Rodrigues de Freitas, portador do CPF:777.093.057-34, Vereador do Município de Boa Viagem/Ce, compareceu na Superintendência de Obras Públicas-SOP,  para uma reunião sobre a retomada das obras das areninhas dos distritos  de Guia e Ibuaçu.</text:p>
          </table:table-cell>
        </table:table-row>
        <table:table-row>
          <table:table-cell table:style-name="TableCell">
            <text:p>855</text:p>
          </table:table-cell>
          <table:table-cell table:style-name="TableCell">
            <text:p>2024-05-2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5° Sessão ORDINÁRIA do 1º período Legislativo, na sessão virtual mista/presencial remota, localizado na sede do município de Boa Viagem-CE;
CIDADE: Sede do município de Boa Viagem –CE</text:p>
          </table:table-cell>
        </table:table-row>
        <table:table-row>
          <table:table-cell table:style-name="TableCell">
            <text:p>854</text:p>
          </table:table-cell>
          <table:table-cell table:style-name="TableCell">
            <text:p>2024-05-2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5° Sessão ORDINÁRIA do 1° período Legislativo, na sessão virtual mista/presencial remota, localizado na sede do município de Boa Viagem-CE.</text:p>
          </table:table-cell>
        </table:table-row>
        <table:table-row>
          <table:table-cell table:style-name="TableCell">
            <text:p>853</text:p>
          </table:table-cell>
          <table:table-cell table:style-name="TableCell">
            <text:p>2024-05-20</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5ª Sessão Ordinária do 1º período Legislativo, na sessão virtual mista/presencial remota, localizado na sede do município de Boa Viagem - CE;
CIDADE: Sede do município de Boa Viagem –CE.</text:p>
          </table:table-cell>
        </table:table-row>
        <table:table-row>
          <table:table-cell table:style-name="TableCell">
            <text:p>852</text:p>
          </table:table-cell>
          <table:table-cell table:style-name="TableCell">
            <text:p>2024-05-14</text:p>
          </table:table-cell>
          <table:table-cell table:style-name="TableCell">
            <text:p/>
          </table:table-cell>
          <table:table-cell table:style-name="TableCell">
            <text:p>1</text:p>
          </table:table-cell>
          <table:table-cell table:style-name="TableCell">
            <text:p>DESTINO: Para o Consórcio Público de Saúde da Microrregião de Canindé - CPSMCA
MOTIVO: O Senhor JOCÉLIO GONÇALVES DA SILVA, Vereador do município de Boa Viagem, esteve no Centro de Especialidades Odontológicas Regional Francisco Alberto Martins, Canindé-CE, no dia 15 de maio de 2024, para obter informações sobre a unidade pertinentes ao município de Boa Viagem.</text:p>
          </table:table-cell>
        </table:table-row>
        <table:table-row>
          <table:table-cell table:style-name="TableCell">
            <text:p>851</text:p>
          </table:table-cell>
          <table:table-cell table:style-name="TableCell">
            <text:p>2024-05-14</text:p>
          </table:table-cell>
          <table:table-cell table:style-name="TableCell">
            <text:p/>
          </table:table-cell>
          <table:table-cell table:style-name="TableCell">
            <text:p>1</text:p>
          </table:table-cell>
          <table:table-cell table:style-name="TableCell">
            <text:p>DESTINO: Fortaleza-Ce para o Programa Criando Oportunidades - PCO
MOTIVO: A Sra. CL[ICIA MUNIZ DE MELO, portadora do CPF:025.943.393-42, Município de Boa Viagem-CE, compareceu no Programa Criando Oportunidades no dia 16/05/2024, para entregar a documentação relativa aos certificados do curso de marketing digital.
DESTINO: Fortaleza-Ce para a Secretaria do Desenvolvimento Agrário - SDA
MOTIVO: A Vereadora CL[ICIA MUNIZ DE MELO, portadora do CPF:025.943.393-42,  esteve nesta Secretaria do Desenvolvimento Agrário -SDA, no dia 17 de maio de 2024, tratando de assuntos de interesse da municipalidade.</text:p>
          </table:table-cell>
        </table:table-row>
        <table:table-row>
          <table:table-cell table:style-name="TableCell">
            <text:p>850</text:p>
          </table:table-cell>
          <table:table-cell table:style-name="TableCell">
            <text:p>2024-05-14</text:p>
          </table:table-cell>
          <table:table-cell table:style-name="TableCell">
            <text:p/>
          </table:table-cell>
          <table:table-cell table:style-name="TableCell">
            <text:p>1</text:p>
          </table:table-cell>
          <table:table-cell table:style-name="TableCell">
            <text:p>DESTINO: Fortaleza-Ce para a Câmara dos Deputados
MOTIVO: A Senhora ERIKA BERENICE TEIXEIRA BATISTA Vereadora da cidade de Boa Viagem, portadora do CPF:044.184.103-17, compareceu ao escritório político do Deputado Federal Júnior Mano, a fim de tratar sobre demanda para o município de Boa Viagem, especificamente relativo a investimentos na infraestrutura.</text:p>
          </table:table-cell>
        </table:table-row>
        <table:table-row>
          <table:table-cell table:style-name="TableCell">
            <text:p>849</text:p>
          </table:table-cell>
          <table:table-cell table:style-name="TableCell">
            <text:p>2024-05-14</text:p>
          </table:table-cell>
          <table:table-cell table:style-name="TableCell">
            <text:p/>
          </table:table-cell>
          <table:table-cell table:style-name="TableCell">
            <text:p>1</text:p>
          </table:table-cell>
          <table:table-cell table:style-name="TableCell">
            <text:p>DESTINO: Quixeramobim para Companhia de Gestão dos Recursos Hídricos - COGERH
MOTIVO: O Senhor ANTONIO SÉRGIO VIEIRA FERNANDES, esteve participando da Solenidade de Posse das Instituições membros do Comitê da Sub-Bacia Hidrográfica do Rio Banabuiú e Eleição da Diretoria para o Biênio 2024-2026, realizado no dia 14 de maio de 2024 no município de Quixeramobim/CE.</text:p>
          </table:table-cell>
        </table:table-row>
        <table:table-row>
          <table:table-cell table:style-name="TableCell">
            <text:p>848</text:p>
          </table:table-cell>
          <table:table-cell table:style-name="TableCell">
            <text:p>2024-05-13</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4° Sessão ORDINÁRIA do 1° período Legislativo, na sessão virtual mista/presencial remota, localizado na sede do município de Boa Viagem-CE.</text:p>
          </table:table-cell>
        </table:table-row>
        <table:table-row>
          <table:table-cell table:style-name="TableCell">
            <text:p>847</text:p>
          </table:table-cell>
          <table:table-cell table:style-name="TableCell">
            <text:p>2024-05-1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4° Sessão ORDINÁRIA do 1º período Legislativo, na sessão virtual mista/presencial remota, localizado na sede do município de Boa Viagem-CE;
CIDADE: Sede do município de Boa Viagem –CE</text:p>
          </table:table-cell>
        </table:table-row>
        <table:table-row>
          <table:table-cell table:style-name="TableCell">
            <text:p>846</text:p>
          </table:table-cell>
          <table:table-cell table:style-name="TableCell">
            <text:p>2024-05-09</text:p>
          </table:table-cell>
          <table:table-cell table:style-name="TableCell">
            <text:p/>
          </table:table-cell>
          <table:table-cell table:style-name="TableCell">
            <text:p>1</text:p>
          </table:table-cell>
          <table:table-cell table:style-name="TableCell">
            <text:p>DESTINO: Fortaleza-Ce para o Conselho Regional de Farmácia do Ceará - CRF-CE
MOTIVO: O Vereador Jardel Linistefeson de Sousa Fernandes, portador do CPF:051.256.493-09 compareceu ao Conselho Regional de Farmácia do Ceará, para tratar de assuntos de interesse do município.</text:p>
          </table:table-cell>
        </table:table-row>
        <table:table-row>
          <table:table-cell table:style-name="TableCell">
            <text:p>845</text:p>
          </table:table-cell>
          <table:table-cell table:style-name="TableCell">
            <text:p>2024-05-09</text:p>
          </table:table-cell>
          <table:table-cell table:style-name="TableCell">
            <text:p/>
          </table:table-cell>
          <table:table-cell table:style-name="TableCell">
            <text:p>1</text:p>
          </table:table-cell>
          <table:table-cell table:style-name="TableCell">
            <text:p>DESTINO: Quixeramobim para Superintendência de Obras Públicas - SOP -CE
MOTIVO: O Senhor Adelmo Rodrigues de Freitas, portador do CPF:777.093.057-34, Vereador da Câmara Municipal de Boa Viagem, esteve hoje na Superintendência de Obras Públicas, no 6º D.O  Quixeramobim para tratar sobre o projeto de pavimentação asfáltica na CE-266 que liga a cidade de Quixeramobim à Boa Viagem.</text:p>
          </table:table-cell>
        </table:table-row>
        <table:table-row>
          <table:table-cell table:style-name="TableCell">
            <text:p>844</text:p>
          </table:table-cell>
          <table:table-cell table:style-name="TableCell">
            <text:p>2024-05-09</text:p>
          </table:table-cell>
          <table:table-cell table:style-name="TableCell">
            <text:p/>
          </table:table-cell>
          <table:table-cell table:style-name="TableCell">
            <text:p>1</text:p>
          </table:table-cell>
          <table:table-cell table:style-name="TableCell">
            <text:p>DESTINO: Fortaleza-Ce para Assembleia Legislativa do Estado do Ceará - ALECE
MOTIVO: A Senhora MARIA BEZERRA PINTO, Vereadora do Município de Boa Viagem - Ce, portadora do CPF: 966.217.883-04, compareceu a este Gabinete na presente data, a fim de tratar de demandas institucionais para o benefício do município de Boa Viagem/CE.</text:p>
          </table:table-cell>
        </table:table-row>
        <table:table-row>
          <table:table-cell table:style-name="TableCell">
            <text:p>843</text:p>
          </table:table-cell>
          <table:table-cell table:style-name="TableCell">
            <text:p>2024-05-09</text:p>
          </table:table-cell>
          <table:table-cell table:style-name="TableCell">
            <text:p/>
          </table:table-cell>
          <table:table-cell table:style-name="TableCell">
            <text:p>1</text:p>
          </table:table-cell>
          <table:table-cell table:style-name="TableCell">
            <text:p>DESTINO: Fortaleza-CE para a Secretaria  da Proteção Social - SPS
MOTIVO: A Senhora MARIA DA CONCEIÇÃO COSTA ARAÚJO Vereadora do município de BOA VIAGEM/CE, compareceu nos dias 09 e 10 de maio de 2024, à Secretaria Executiva da Infância, Família e Combate à Fome vinculada a Secretaria da Proteção Social (SPS), para tratar de assuntos específicos das políticas públicas voltadas à cursos de capacitação profissional e inclusão do mercado de trabalho para o município de Boa Viagem.</text:p>
          </table:table-cell>
        </table:table-row>
        <table:table-row>
          <table:table-cell table:style-name="TableCell">
            <text:p>842</text:p>
          </table:table-cell>
          <table:table-cell table:style-name="TableCell">
            <text:p>2024-05-08</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José Anchieta Paiva Chaves, portador do CPF: 807.507.453-04, esteve em Fortaleza nesse gabinete no dia 08 de maio do corrente ano, para tratar da solicitação do PETMÓVEL para o município de Boa Viagem/CE.
DESTINO: Fortaleza-Ce  para  o Instituto Centro de Ensino Tecnológico - CENTEC
MOTIVO: O Senhor  José Anchieta Paiva Chaves, portador do CPF: 807.507.453-04, compareceu ao Instituto CENTEC para  uma reunião com o Diretor Presidente do Instituto, Acrísio  Sena , dia 09 de maio de 2024.</text:p>
          </table:table-cell>
        </table:table-row>
        <table:table-row>
          <table:table-cell table:style-name="TableCell">
            <text:p>841</text:p>
          </table:table-cell>
          <table:table-cell table:style-name="TableCell">
            <text:p>2024-05-08</text:p>
          </table:table-cell>
          <table:table-cell table:style-name="TableCell">
            <text:p/>
          </table:table-cell>
          <table:table-cell table:style-name="TableCell">
            <text:p>1</text:p>
          </table:table-cell>
          <table:table-cell table:style-name="TableCell">
            <text:p>DESTINO: Fortaleza-CE para  a Secretaria Executiva de Atenção à Saúde e Desenvolvimento Regional - SEADE
MOTIVO: O Senhor Antônio Williams Vieira Vaz, esteve presente na Coordenadoria de Atenção à Rede de Urgência e Emergência - CORUE no dia 08 de maio de 2024, para tratar das questões referente ao município de Boa Viagem.</text:p>
          </table:table-cell>
        </table:table-row>
        <table:table-row>
          <table:table-cell table:style-name="TableCell">
            <text:p>840</text:p>
          </table:table-cell>
          <table:table-cell table:style-name="TableCell">
            <text:p>2024-05-07</text:p>
          </table:table-cell>
          <table:table-cell table:style-name="TableCell">
            <text:p/>
          </table:table-cell>
          <table:table-cell table:style-name="TableCell">
            <text:p>1</text:p>
          </table:table-cell>
          <table:table-cell table:style-name="TableCell">
            <text:p>DESTINO: Secretaria de Saúde de Canindé
MOTIVO: A Senhor JARDEL LINISTEFESON DE SOUSA FERNANDES, Vereador do Município de Boa Viagem - Ce, portador do CPF:051.256.493-09, esteve na ADS/Canindé para tratar de assuntos relacionados ao setor Saúde.</text:p>
          </table:table-cell>
        </table:table-row>
        <table:table-row>
          <table:table-cell table:style-name="TableCell">
            <text:p>839</text:p>
          </table:table-cell>
          <table:table-cell table:style-name="TableCell">
            <text:p>2024-05-07</text:p>
          </table:table-cell>
          <table:table-cell table:style-name="TableCell">
            <text:p/>
          </table:table-cell>
          <table:table-cell table:style-name="TableCell">
            <text:p>1</text:p>
          </table:table-cell>
          <table:table-cell table:style-name="TableCell">
            <text:p>DESTINO: Secretaria de Saúde de Canindé
MOTIVO: A Senhora MARIA BEZERRA PINTO, Vereadora do Município de Boa Viagem - Ce, portadora do CPF:966.217.883-04, esteve na ADS/Canindé para tratar de assuntos relacionados ao setor Saúde.</text:p>
          </table:table-cell>
        </table:table-row>
        <table:table-row>
          <table:table-cell table:style-name="TableCell">
            <text:p>838</text:p>
          </table:table-cell>
          <table:table-cell table:style-name="TableCell">
            <text:p>2024-05-0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3° Sessão ORDINÁRIA do 1° período Legislativo, na sessão virtual mista/presencial remota, localizado na sede do município de Boa Viagem-CE.</text:p>
          </table:table-cell>
        </table:table-row>
        <table:table-row>
          <table:table-cell table:style-name="TableCell">
            <text:p>837</text:p>
          </table:table-cell>
          <table:table-cell table:style-name="TableCell">
            <text:p>2024-05-0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3° Sessão ORDINÁRIA do 1º período Legislativo, na sessão virtual mista/presencial remota, localizado na sede do município de Boa Viagem-CE;
CIDADE: Sede do município de Boa Viagem –CE</text:p>
          </table:table-cell>
        </table:table-row>
        <table:table-row>
          <table:table-cell table:style-name="TableCell">
            <text:p>836</text:p>
          </table:table-cell>
          <table:table-cell table:style-name="TableCell">
            <text:p>2024-05-06</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2ª Sessão Ordinária do 1º período Legislativo, na sessão virtual mista/presencial remota, localizado na sede do município de Boa Viagem - CE;
CIDADE: Sede do município de Boa Viagem –CE</text:p>
          </table:table-cell>
        </table:table-row>
        <table:table-row>
          <table:table-cell table:style-name="TableCell">
            <text:p>835</text:p>
          </table:table-cell>
          <table:table-cell table:style-name="TableCell">
            <text:p>2024-05-02</text:p>
          </table:table-cell>
          <table:table-cell table:style-name="TableCell">
            <text:p/>
          </table:table-cell>
          <table:table-cell table:style-name="TableCell">
            <text:p>1</text:p>
          </table:table-cell>
          <table:table-cell table:style-name="TableCell">
            <text:p>DESTINO: Fortaleza-CE para Assembleia Legislativa do Estado do Ceará - ALECE
MOTIVO: A Senhora ERIKA BERENICE TEIXEIRA BATISTA Vereadora e Procuradora do Município de Boa Viagem, portadora do CPF: 044.184.103-17, esteve presente nas dependências da Procuradoria Especial da Mulher, a fim de tratar demanda do equipamento de Boa Viagem, tais como, organização do fluxograma dos atendimentos presenciais na sede da PEM de Boa Viagem e orientação sobre abordagem do projeto/programa de palestras voltado para os agressores.</text:p>
          </table:table-cell>
        </table:table-row>
        <table:table-row>
          <table:table-cell table:style-name="TableCell">
            <text:p>833</text:p>
          </table:table-cell>
          <table:table-cell table:style-name="TableCell">
            <text:p>2024-05-02</text:p>
          </table:table-cell>
          <table:table-cell table:style-name="TableCell">
            <text:p/>
          </table:table-cell>
          <table:table-cell table:style-name="TableCell">
            <text:p>1</text:p>
          </table:table-cell>
          <table:table-cell table:style-name="TableCell">
            <text:p>DESTINO: Consórcio Público de Saúde da Microrregião de Canindé - CPSMCA
MOTIVO: A Sra. MARIA BEZERRA PINTO portadora do CPF:966.217.83-04 compareceu a Policlínica Frei Lucas Dolle, no município de Canindé, na data de 02/05/2024, para tratar de assuntos pertinentes as suas demandas diárias.</text:p>
          </table:table-cell>
        </table:table-row>
        <table:table-row>
          <table:table-cell table:style-name="TableCell">
            <text:p>045</text:p>
          </table:table-cell>
          <table:table-cell table:style-name="TableCell">
            <text:p>2024-05-02</text:p>
          </table:table-cell>
          <table:table-cell table:style-name="TableCell">
            <text:p>"EXONERAÇÃO ASSESSORA PARLAMENTAR ROSANA PINTO COSTA."</text:p>
          </table:table-cell>
          <table:table-cell table:style-name="TableCell">
            <text:p>2</text:p>
          </table:table-cell>
          <table:table-cell table:style-name="TableCell">
            <text:p/>
          </table:table-cell>
        </table:table-row>
        <table:table-row>
          <table:table-cell table:style-name="TableCell">
            <text:p>044</text:p>
          </table:table-cell>
          <table:table-cell table:style-name="TableCell">
            <text:p>2024-05-02</text:p>
          </table:table-cell>
          <table:table-cell table:style-name="TableCell">
            <text:p/>
          </table:table-cell>
          <table:table-cell table:style-name="TableCell">
            <text:p>2</text:p>
          </table:table-cell>
          <table:table-cell table:style-name="TableCell">
            <text:p>"NOMEAÇÃO ASSESSORA PARLAMENTAR JOELMA ALVES PINHO."</text:p>
          </table:table-cell>
        </table:table-row>
        <table:table-row>
          <table:table-cell table:style-name="TableCell">
            <text:p>043</text:p>
          </table:table-cell>
          <table:table-cell table:style-name="TableCell">
            <text:p>2024-05-02</text:p>
          </table:table-cell>
          <table:table-cell table:style-name="TableCell">
            <text:p/>
          </table:table-cell>
          <table:table-cell table:style-name="TableCell">
            <text:p>2</text:p>
          </table:table-cell>
          <table:table-cell table:style-name="TableCell">
            <text:p>"NOMEAÇÃO ASSESSORA PARLAMENTAR CICERA REGIA NUNES DA SILVA."</text:p>
          </table:table-cell>
        </table:table-row>
        <table:table-row>
          <table:table-cell table:style-name="TableCell">
            <text:p>042</text:p>
          </table:table-cell>
          <table:table-cell table:style-name="TableCell">
            <text:p>2024-05-02</text:p>
          </table:table-cell>
          <table:table-cell table:style-name="TableCell">
            <text:p/>
          </table:table-cell>
          <table:table-cell table:style-name="TableCell">
            <text:p>2</text:p>
          </table:table-cell>
          <table:table-cell table:style-name="TableCell">
            <text:p>"NOMEAÇÃO ASSESSOR PARLAMENTAR OTAVIO RODRIGUES DE SOUSA."</text:p>
          </table:table-cell>
        </table:table-row>
        <table:table-row>
          <table:table-cell table:style-name="TableCell">
            <text:p>041</text:p>
          </table:table-cell>
          <table:table-cell table:style-name="TableCell">
            <text:p>2024-05-02</text:p>
          </table:table-cell>
          <table:table-cell table:style-name="TableCell">
            <text:p/>
          </table:table-cell>
          <table:table-cell table:style-name="TableCell">
            <text:p>2</text:p>
          </table:table-cell>
          <table:table-cell table:style-name="TableCell">
            <text:p>"NOMEAÇÃO DA ASSESSORA PARLAMENTAR TALITA FACUNDO PEREIRA."</text:p>
          </table:table-cell>
        </table:table-row>
        <table:table-row>
          <table:table-cell table:style-name="TableCell">
            <text:p>833</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32</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31</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30</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29</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28</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27</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26</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25</text:p>
          </table:table-cell>
          <table:table-cell table:style-name="TableCell">
            <text:p>2024-04-2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2° Sessão ORDINÁRIA do 1º período Legislativo, na sessão virtual mista/presencial remota, localizado na sede do município de Boa Viagem-CE;
CIDADE: Sede do município de Boa Viagem –CE</text:p>
          </table:table-cell>
        </table:table-row>
        <table:table-row>
          <table:table-cell table:style-name="TableCell">
            <text:p>824</text:p>
          </table:table-cell>
          <table:table-cell table:style-name="TableCell">
            <text:p>2024-04-2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2° Sessão ORDINÁRIA do 1° período Legislativo, na sessão virtual mista/presencial remota, localizado na sede do município de Boa Viagem-CE</text:p>
          </table:table-cell>
        </table:table-row>
        <table:table-row>
          <table:table-cell table:style-name="TableCell">
            <text:p>823</text:p>
          </table:table-cell>
          <table:table-cell table:style-name="TableCell">
            <text:p>2024-04-29</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2ª Sessão Ordinária do 1º período Legislativo, na sessão virtual mista/presencial remota, localizado na sede do município de Boa Viagem - CE;
CIDADE: Sede do município de Boa Viagem –CE</text:p>
          </table:table-cell>
        </table:table-row>
        <table:table-row>
          <table:table-cell table:style-name="TableCell">
            <text:p>822</text:p>
          </table:table-cell>
          <table:table-cell table:style-name="TableCell">
            <text:p>2024-04-26</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22</text:p>
          </table:table-cell>
          <table:table-cell table:style-name="TableCell">
            <text:p>2024-04-26</text:p>
          </table:table-cell>
          <table:table-cell table:style-name="TableCell">
            <text:p/>
          </table:table-cell>
          <table:table-cell table:style-name="TableCell">
            <text:p>1</text:p>
          </table:table-cell>
          <table:table-cell table:style-name="TableCell">
            <text:p>DESTINO: Quixeramobim para a Secretaria de Desenvolvimento Agropecuário e Recursos Hídricos - AGRICULTURA
MOTIVO: A Vereadora ROSA VIEIRA FERNANDES, portadora do CPF:456.906.423-04, residente em Boa Viagem-CE, esteve presente na Assembleia Legislativa do Estado do Ceará, na dependência deste gabinete.</text:p>
          </table:table-cell>
        </table:table-row>
        <table:table-row>
          <table:table-cell table:style-name="TableCell">
            <text:p>821</text:p>
          </table:table-cell>
          <table:table-cell table:style-name="TableCell">
            <text:p>2024-04-26</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1</text:p>
          </table:table-cell>
          <table:table-cell table:style-name="TableCell">
            <text:p>2024-04-26</text:p>
          </table:table-cell>
          <table:table-cell table:style-name="TableCell">
            <text:p/>
          </table:table-cell>
          <table:table-cell table:style-name="TableCell">
            <text:p>13</text:p>
          </table:table-cell>
          <table:table-cell table:style-name="TableCell">
            <text:p>"PROCEDIMENTO ADMINISTRATIVO SIMPLIFICADO  - PAS"</text:p>
          </table:table-cell>
        </table:table-row>
        <table:table-row>
          <table:table-cell table:style-name="TableCell">
            <text:p>040</text:p>
          </table:table-cell>
          <table:table-cell table:style-name="TableCell">
            <text:p>2024-04-26</text:p>
          </table:table-cell>
          <table:table-cell table:style-name="TableCell">
            <text:p>"DISPÕE SOBRE A CONCESSÃO DE LIÇENÇA-PRÊMIO POR ASSIDUIDADE A SERVIDOR PÚBLICO DA CÂMARA MUNICIPAL DE BOA VIAGEM-CE."</text:p>
          </table:table-cell>
          <table:table-cell table:style-name="TableCell">
            <text:p>2</text:p>
          </table:table-cell>
          <table:table-cell table:style-name="TableCell">
            <text:p/>
          </table:table-cell>
        </table:table-row>
        <table:table-row>
          <table:table-cell table:style-name="TableCell">
            <text:p>820</text:p>
          </table:table-cell>
          <table:table-cell table:style-name="TableCell">
            <text:p>2024-04-24</text:p>
          </table:table-cell>
          <table:table-cell table:style-name="TableCell">
            <text:p/>
          </table:table-cell>
          <table:table-cell table:style-name="TableCell">
            <text:p>1</text:p>
          </table:table-cell>
          <table:table-cell table:style-name="TableCell">
            <text:p>DESTINO: Quixadá-CE na Companhia de Gestão dos Recursos Hídricos - COGERH
MOTIVO: Esteve participando do VII Congresso de Renovação do CSBH - Rio Banabuiú, realizado no dia 24 de abril de 2024 na cidade de Quixadá-CE.</text:p>
          </table:table-cell>
        </table:table-row>
        <table:table-row>
          <table:table-cell table:style-name="TableCell">
            <text:p>820</text:p>
          </table:table-cell>
          <table:table-cell table:style-name="TableCell">
            <text:p>2024-04-24</text:p>
          </table:table-cell>
          <table:table-cell table:style-name="TableCell">
            <text:p/>
          </table:table-cell>
          <table:table-cell table:style-name="TableCell">
            <text:p>1</text:p>
          </table:table-cell>
          <table:table-cell table:style-name="TableCell">
            <text:p>DESTINO: Companhia de Gestão dos Recursos Hídricos - COGERH
MOTIVO: Esteve participando do VII Congresso de Renovação do CSBH-Rio Banabuiú, realizado no dia 24 de abril de 2024 na cidade de Quixadá-Ce.</text:p>
          </table:table-cell>
        </table:table-row>
        <table:table-row>
          <table:table-cell table:style-name="TableCell">
            <text:p>818</text:p>
          </table:table-cell>
          <table:table-cell table:style-name="TableCell">
            <text:p>2024-04-24</text:p>
          </table:table-cell>
          <table:table-cell table:style-name="TableCell">
            <text:p/>
          </table:table-cell>
          <table:table-cell table:style-name="TableCell">
            <text:p>1</text:p>
          </table:table-cell>
          <table:table-cell table:style-name="TableCell">
            <text:p>DESTINO: Quixadá-CE na Companhia de Gestão dos Recursos Hídricos - COGERH
MOTIVO: Esteve participando do VII Congresso de Renovação do CSBH - Rio Banabuiú, realizado no dia 24 de abril de 2024 na cidade de Quixadá-CE.</text:p>
          </table:table-cell>
        </table:table-row>
        <table:table-row>
          <table:table-cell table:style-name="TableCell">
            <text:p>816</text:p>
          </table:table-cell>
          <table:table-cell table:style-name="TableCell">
            <text:p>2024-04-24</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a data de hoje, 24/04/2024, na Assembleia Legislativa do Estado do Ceará, na dependência do Gabinete da Deputada Gabriella Aguiar.
DESTINO: Fortaleza-Ce na Secretaria da Proteção Social - SPS
MOTIVO: Compareceu no dia 25 de abril de 2024, à Secretaria da Proteção Social - SPS , para tratar de assuntos específicos das políticas públicas voltadas à capacitação profissional e inclusão do mercado de trabalho para o município de Boa Viagem.</text:p>
          </table:table-cell>
        </table:table-row>
        <table:table-row>
          <table:table-cell table:style-name="TableCell">
            <text:p>816</text:p>
          </table:table-cell>
          <table:table-cell table:style-name="TableCell">
            <text:p>2024-04-2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1° Sessão ORDINÁRIA do 1° período Legislativo, na sessão virtual mista/presencial remota, localizado na sede do município de Boa Viagem-CE</text:p>
          </table:table-cell>
        </table:table-row>
        <table:table-row>
          <table:table-cell table:style-name="TableCell">
            <text:p>815</text:p>
          </table:table-cell>
          <table:table-cell table:style-name="TableCell">
            <text:p>2024-04-2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1° Sessão ORDINÁRIA do 1º período Legislativo, na sessão virtual mista/presencial remota, localizado na sede do município de Boa Viagem-CE;
CIDADE: Sede do município de Boa Viagem –CE</text:p>
          </table:table-cell>
        </table:table-row>
        <table:table-row>
          <table:table-cell table:style-name="TableCell">
            <text:p>815</text:p>
          </table:table-cell>
          <table:table-cell table:style-name="TableCell">
            <text:p>2024-04-22</text:p>
          </table:table-cell>
          <table:table-cell table:style-name="TableCell">
            <text:p/>
          </table:table-cell>
          <table:table-cell table:style-name="TableCell">
            <text:p>1</text:p>
          </table:table-cell>
          <table:table-cell table:style-name="TableCell">
            <text:p>DESTINO: Fortaleza-Ce no Encontro Intercontinental sobre a Natureza
MOTIVO: Participou do Encontro Intercontinental sobre a Natureza - O², EDIÇÃO CONSCIÊNCIA CLIMÁTICA, SUSTENTABILIDADE AMBIENTAL E VIDA, realizado nos dias 22, 23 e 24 de abril, com carga horária de 18 horas, no INBEC, Fortaleza - CE.</text:p>
          </table:table-cell>
        </table:table-row>
        <table:table-row>
          <table:table-cell table:style-name="TableCell">
            <text:p>039</text:p>
          </table:table-cell>
          <table:table-cell table:style-name="TableCell">
            <text:p>2024-04-22</text:p>
          </table:table-cell>
          <table:table-cell table:style-name="TableCell">
            <text:p>"INSTAURA PAS PARA ANALISAR PEDIDO DE LICENÇA-PRÊMIO POR ASSIDUIDADE A SERVIDOR PÚBLICO DA CÂMARA MUNICIPAL DE BOA VIAGEM-CE."</text:p>
          </table:table-cell>
          <table:table-cell table:style-name="TableCell">
            <text:p>2</text:p>
          </table:table-cell>
          <table:table-cell table:style-name="TableCell">
            <text:p/>
          </table:table-cell>
        </table:table-row>
        <table:table-row>
          <table:table-cell table:style-name="TableCell">
            <text:p>812</text:p>
          </table:table-cell>
          <table:table-cell table:style-name="TableCell">
            <text:p>2024-04-19</text:p>
          </table:table-cell>
          <table:table-cell table:style-name="TableCell">
            <text:p/>
          </table:table-cell>
          <table:table-cell table:style-name="TableCell">
            <text:p>1</text:p>
          </table:table-cell>
          <table:table-cell table:style-name="TableCell">
            <text:p>DESTINO: Associação Hospitalar São Francisco de Canindé
MOTIVO: Esteve em reunião nesta Unidade Hospitalar, para tratar de assuntos de interesse do município de Boa Viagem, como a Programação Pactuada Integradas - PPI e realização de cirurgias eletivas, bem como fluxo para transferência de pacientes, dentre outros.</text:p>
          </table:table-cell>
        </table:table-row>
        <table:table-row>
          <table:table-cell table:style-name="TableCell">
            <text:p>812</text:p>
          </table:table-cell>
          <table:table-cell table:style-name="TableCell">
            <text:p>2024-04-19</text:p>
          </table:table-cell>
          <table:table-cell table:style-name="TableCell">
            <text:p/>
          </table:table-cell>
          <table:table-cell table:style-name="TableCell">
            <text:p>1</text:p>
          </table:table-cell>
          <table:table-cell table:style-name="TableCell">
            <text:p>DESTINO: Brasília/DF para XXIII Marcha dos Gestores e Legislativos Municipais da América Latina
MOTIVO: Participou do Maior Encontro de Legislativos Municipais da América Latina, a XXIII Marcha dos Gestores e Legislativos Municipais, organizada pela Plenária Assessoria em parceria com a UVB. Acontece de 23 A 26 de Abril de 2024, no Centro de Convenções Ulysses Guimarães em Brasília/DF</text:p>
          </table:table-cell>
        </table:table-row>
        <table:table-row>
          <table:table-cell table:style-name="TableCell">
            <text:p>811</text:p>
          </table:table-cell>
          <table:table-cell table:style-name="TableCell">
            <text:p>2024-04-19</text:p>
          </table:table-cell>
          <table:table-cell table:style-name="TableCell">
            <text:p/>
          </table:table-cell>
          <table:table-cell table:style-name="TableCell">
            <text:p>1</text:p>
          </table:table-cell>
          <table:table-cell table:style-name="TableCell">
            <text:p>DESTINO: Associação Hospitalar São Francisco de Canindé
MOTIVO: Esteve em reunião nesta Unidade Hospitalar, para tratar de assuntos de interesse do município de Boa Viagem, como a Programação Pactuada Integradas - PPI e realização de cirurgias eletivas, bem como fluxo para transferência de pacientes, dentre outros.</text:p>
          </table:table-cell>
        </table:table-row>
        <table:table-row>
          <table:table-cell table:style-name="TableCell">
            <text:p>811</text:p>
          </table:table-cell>
          <table:table-cell table:style-name="TableCell">
            <text:p>2024-04-19</text:p>
          </table:table-cell>
          <table:table-cell table:style-name="TableCell">
            <text:p/>
          </table:table-cell>
          <table:table-cell table:style-name="TableCell">
            <text:p>1</text:p>
          </table:table-cell>
          <table:table-cell table:style-name="TableCell">
            <text:p>DESTINO: Brasília/DF para XXIII Marcha dos Gestores e Legislativos Municipais da América Latina
MOTIVO: Participou do Maior Encontro de Legislativos Municipais da América Latina, a XXIII Marcha dos Gestores e Legislativos Municipais, organizada pela Plenária Assessoria em parceria com a UVB. Acontece de 23 A 26 de Abril de 2024, no Centro de Convenções Ulysses Guimarães em Brasília/DF.</text:p>
          </table:table-cell>
        </table:table-row>
        <table:table-row>
          <table:table-cell table:style-name="TableCell">
            <text:p>810</text:p>
          </table:table-cell>
          <table:table-cell table:style-name="TableCell">
            <text:p>2024-04-19</text:p>
          </table:table-cell>
          <table:table-cell table:style-name="TableCell">
            <text:p/>
          </table:table-cell>
          <table:table-cell table:style-name="TableCell">
            <text:p>1</text:p>
          </table:table-cell>
          <table:table-cell table:style-name="TableCell">
            <text:p>DESTINO: Associação Hospitalar São Francisco de Canindé
MOTIVO: Esteve em reunião nesta Unidade Hospitalar, para tratar de assuntos de interesse do município de Boa Viagem, como a Programação Pactuada Integradas - PPI e realização de cirurgias eletivas, bem como fluxo para transferência de pacientes, dentre outros.</text:p>
          </table:table-cell>
        </table:table-row>
        <table:table-row>
          <table:table-cell table:style-name="TableCell">
            <text:p>808</text:p>
          </table:table-cell>
          <table:table-cell table:style-name="TableCell">
            <text:p>2024-04-19</text:p>
          </table:table-cell>
          <table:table-cell table:style-name="TableCell">
            <text:p/>
          </table:table-cell>
          <table:table-cell table:style-name="TableCell">
            <text:p>1</text:p>
          </table:table-cell>
          <table:table-cell table:style-name="TableCell">
            <text:p>DESTINO: Fortaleza-Ce para Projeto Atlas de Divisas Municipais Georreferenciadas do Estado do Ceará
MOTIVO: A Senhora Giselia Sampaio de Almeida, Assessora da Câmara Municipal de Boa Viagem, esteve presente na data de hoje neste Comitê acompanhando a vereadora Vera Lúcia Cavalcante Dantas de Sousa, Presidente da Câmara Municipal de Boa Viagem.</text:p>
          </table:table-cell>
        </table:table-row>
        <table:table-row>
          <table:table-cell table:style-name="TableCell">
            <text:p>807</text:p>
          </table:table-cell>
          <table:table-cell table:style-name="TableCell">
            <text:p>2024-04-19</text:p>
          </table:table-cell>
          <table:table-cell table:style-name="TableCell">
            <text:p/>
          </table:table-cell>
          <table:table-cell table:style-name="TableCell">
            <text:p>1</text:p>
          </table:table-cell>
          <table:table-cell table:style-name="TableCell">
            <text:p>DESTINO: Fortaleza-Ce no Cerimonial do Governo do Estado - Casa Civil
MOTIVO: Esteve presente nesse gabinete na Solenidade de Assinatura dos Termos de Adesão da Garantia Safra, com a presença do Governador do Estado do Ceará, Elmano de Freitas, realizado no dia 19 de abril de 2024,  no Palácio da Abolição, localizado na Avenida Barão de Studart, 505 - Meireles em Fortaleza - Ceará.</text:p>
          </table:table-cell>
        </table:table-row>
        <table:table-row>
          <table:table-cell table:style-name="TableCell">
            <text:p>807</text:p>
          </table:table-cell>
          <table:table-cell table:style-name="TableCell">
            <text:p>2024-04-19</text:p>
          </table:table-cell>
          <table:table-cell table:style-name="TableCell">
            <text:p/>
          </table:table-cell>
          <table:table-cell table:style-name="TableCell">
            <text:p>1</text:p>
          </table:table-cell>
          <table:table-cell table:style-name="TableCell">
            <text:p>DESTINO: Fortaleza-Ce para Projeto Atlas de Divisas Municipais Georreferenciadas do Estado do Ceará
MOTIVO: Esteve presente na data de hoje neste Comitê a fim de se informar sobre a lei de criação do município, bem como dos limites de Boa Viagem e dos municípios vizinhos limítrofes.</text:p>
          </table:table-cell>
        </table:table-row>
        <table:table-row>
          <table:table-cell table:style-name="TableCell">
            <text:p>806</text:p>
          </table:table-cell>
          <table:table-cell table:style-name="TableCell">
            <text:p>2024-04-17</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esse gabinete no dia 17 de abril do corrente ano, para tratar sobre assuntos de melhorias para o município de Boa Viagem-CE Pelo que firmo a presente declaração.</text:p>
          </table:table-cell>
        </table:table-row>
        <table:table-row>
          <table:table-cell table:style-name="TableCell">
            <text:p>805</text:p>
          </table:table-cell>
          <table:table-cell table:style-name="TableCell">
            <text:p>2024-04-16</text:p>
          </table:table-cell>
          <table:table-cell table:style-name="TableCell">
            <text:p/>
          </table:table-cell>
          <table:table-cell table:style-name="TableCell">
            <text:p>1</text:p>
          </table:table-cell>
          <table:table-cell table:style-name="TableCell">
            <text:p>DESTINO: Fortaleza-Ce para a Secretaria da Pesca e Agricultura - SPA
MOTIVO: Esteve presente em reunião com o Secretário da Pesca e Agricultura do Estado do Ceará, tratando de assunto de interesse do município de Boa Viagem - Ce.</text:p>
          </table:table-cell>
        </table:table-row>
        <table:table-row>
          <table:table-cell table:style-name="TableCell">
            <text:p>804</text:p>
          </table:table-cell>
          <table:table-cell table:style-name="TableCell">
            <text:p>2024-04-16</text:p>
          </table:table-cell>
          <table:table-cell table:style-name="TableCell">
            <text:p/>
          </table:table-cell>
          <table:table-cell table:style-name="TableCell">
            <text:p>1</text:p>
          </table:table-cell>
          <table:table-cell table:style-name="TableCell">
            <text:p>DESTINO: Fortaleza-CE para a Secretaria do Desenvolvimento Agrário - SDA
MOTIVO:  A Vereadora Clícia Muniz de Melo, CPF: 025.943.393-42, esteve presente nesta Secretaria do Desenvolvimento Agrário - SDA, tratando de assuntos de interesse da municipalidade.</text:p>
          </table:table-cell>
        </table:table-row>
        <table:table-row>
          <table:table-cell table:style-name="TableCell">
            <text:p>803</text:p>
          </table:table-cell>
          <table:table-cell table:style-name="TableCell">
            <text:p>2024-04-16</text:p>
          </table:table-cell>
          <table:table-cell table:style-name="TableCell">
            <text:p/>
          </table:table-cell>
          <table:table-cell table:style-name="TableCell">
            <text:p>1</text:p>
          </table:table-cell>
          <table:table-cell table:style-name="TableCell">
            <text:p>DESTINO: Fortaleza-Ce para Projeto Atlas de Divisas Municipais Georreferenciadas do Estado do Ceará
MOTIVO: Esteve presente na data de hoje neste Comitê a fim de se informar sobre a lei de criação do município, bem como dos limites de Boa Viagem e dos municípios vizinhos limítrofes.</text:p>
          </table:table-cell>
        </table:table-row>
        <table:table-row>
          <table:table-cell table:style-name="TableCell">
            <text:p>802</text:p>
          </table:table-cell>
          <table:table-cell table:style-name="TableCell">
            <text:p>2024-04-16</text:p>
          </table:table-cell>
          <table:table-cell table:style-name="TableCell">
            <text:p/>
          </table:table-cell>
          <table:table-cell table:style-name="TableCell">
            <text:p>1</text:p>
          </table:table-cell>
          <table:table-cell table:style-name="TableCell">
            <text:p>DESTINO: Fortaleza-Ce para Projeto Atlas de Divisas Municipais Georreferenciadas do Estado do Ceará
MOTIVO: Esteve presente na data de hoje neste Comitê a fim de se informar  sobre a lei de criação do município, bem como dos limites de Boa Viagem e dos municípios vizinhos limítrofes.</text:p>
          </table:table-cell>
        </table:table-row>
        <table:table-row>
          <table:table-cell table:style-name="TableCell">
            <text:p>801</text:p>
          </table:table-cell>
          <table:table-cell table:style-name="TableCell">
            <text:p>2024-04-1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0° Sessão ORDINÁRIA do 1° período Legislativo, na sessão virtual mista/presencial remota, localizado na sede do município de Boa Viagem-CE</text:p>
          </table:table-cell>
        </table:table-row>
        <table:table-row>
          <table:table-cell table:style-name="TableCell">
            <text:p>800</text:p>
          </table:table-cell>
          <table:table-cell table:style-name="TableCell">
            <text:p>2024-04-1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0° Sessão ORDINÁRIA do 1º período Legislativo, na sessão virtual mista/presencial remota, localizado na sede do município de Boa Viagem-CE;
CIDADE: Sede do município de Boa Viagem –CE</text:p>
          </table:table-cell>
        </table:table-row>
        <table:table-row>
          <table:table-cell table:style-name="TableCell">
            <text:p>799</text:p>
          </table:table-cell>
          <table:table-cell table:style-name="TableCell">
            <text:p>2024-04-15</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0ª Sessão Ordinária do 1º período Legislativo, na sessão virtual mista/presencial remota, localizado na sede do município de Boa Viagem - CE;
CIDADE: Sede do município de Boa Viagem –CE</text:p>
          </table:table-cell>
        </table:table-row>
        <table:table-row>
          <table:table-cell table:style-name="TableCell">
            <text:p>798</text:p>
          </table:table-cell>
          <table:table-cell table:style-name="TableCell">
            <text:p>2024-04-11</text:p>
          </table:table-cell>
          <table:table-cell table:style-name="TableCell">
            <text:p/>
          </table:table-cell>
          <table:table-cell table:style-name="TableCell">
            <text:p>1</text:p>
          </table:table-cell>
          <table:table-cell table:style-name="TableCell">
            <text:p>DESTINO: Quixeramobim para a Secretaria de Desenvolvimento  Agropecuário e Recursos Hídricos - AGRICULTURA
MOTIVO: Esteve presente em Quixeramobim visitando ao viveiro municipal de mudas ao qual é de responsabilidade da Secretaria de Desenvolvimento Agropecuário e Recursos Hídricos.</text:p>
          </table:table-cell>
        </table:table-row>
        <table:table-row>
          <table:table-cell table:style-name="TableCell">
            <text:p>796</text:p>
          </table:table-cell>
          <table:table-cell table:style-name="TableCell">
            <text:p>2024-04-08</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9ª Sessão Ordinária do 1º período Legislativo, na sessão virtual mista/presencial remota, localizado na sede do município de Boa Viagem - CE;
CIDADE: Sede do município de Boa Viagem –CE</text:p>
          </table:table-cell>
        </table:table-row>
        <table:table-row>
          <table:table-cell table:style-name="TableCell">
            <text:p>795</text:p>
          </table:table-cell>
          <table:table-cell table:style-name="TableCell">
            <text:p>2024-04-0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9° Sessão ORDINÁRIA do 1° período Legislativo, na sessão virtual mista/presencial remota, localizado na sede do município de Boa Viagem-CE</text:p>
          </table:table-cell>
        </table:table-row>
        <table:table-row>
          <table:table-cell table:style-name="TableCell">
            <text:p>794</text:p>
          </table:table-cell>
          <table:table-cell table:style-name="TableCell">
            <text:p>2024-04-0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9° Sessão ORDINÁRIA do 1º período Legislativo, na sessão virtual mista/presencial remota, localizado na sede do município de Boa Viagem-CE;
CIDADE: Sede do município de Boa Viagem –CE</text:p>
          </table:table-cell>
        </table:table-row>
        <table:table-row>
          <table:table-cell table:style-name="TableCell">
            <text:p>793</text:p>
          </table:table-cell>
          <table:table-cell table:style-name="TableCell">
            <text:p>2024-04-08</text:p>
          </table:table-cell>
          <table:table-cell table:style-name="TableCell">
            <text:p/>
          </table:table-cell>
          <table:table-cell table:style-name="TableCell">
            <text:p>1</text:p>
          </table:table-cell>
          <table:table-cell table:style-name="TableCell">
            <text:p>DESTINO: Para o Consórcio Público de Saúde da Microrregião de Canindé - CPSMCA
MOTIVO: Esteve no Centro de Especialidades Odontológicas Regional Francisco Alberto Martins, Canindé-CE, no dia 09 de abril de 2024, para obter informações sobre a unidade pertinentes ao município de Boa Viagem.</text:p>
          </table:table-cell>
        </table:table-row>
        <table:table-row>
          <table:table-cell table:style-name="TableCell">
            <text:p>792</text:p>
          </table:table-cell>
          <table:table-cell table:style-name="TableCell">
            <text:p>2024-04-08</text:p>
          </table:table-cell>
          <table:table-cell table:style-name="TableCell">
            <text:p/>
          </table:table-cell>
          <table:table-cell table:style-name="TableCell">
            <text:p>1</text:p>
          </table:table-cell>
          <table:table-cell table:style-name="TableCell">
            <text:p>DESTINO: Câmara Municipal de Canindé - Ce
MOTIVO: Esteve presente na Câmara Municipal de Canindé, no dia 04 de abril de 2024, participando e prestigiando a solenidade de inauguração da Procuradoria Especial da Mulher do Poder Legislativo de Canindé.</text:p>
          </table:table-cell>
        </table:table-row>
        <table:table-row>
          <table:table-cell table:style-name="TableCell">
            <text:p>792</text:p>
          </table:table-cell>
          <table:table-cell table:style-name="TableCell">
            <text:p>2024-04-04</text:p>
          </table:table-cell>
          <table:table-cell table:style-name="TableCell">
            <text:p/>
          </table:table-cell>
          <table:table-cell table:style-name="TableCell">
            <text:p>1</text:p>
          </table:table-cell>
          <table:table-cell table:style-name="TableCell">
            <text:p>DESTINO: Câmara Municipal de Canindé -Ce
MOTIVO: Esteve presente na Câmara Municipal de Canindé, no dia 04 de abril de 2024, participando e prestigiando a solenidade de inauguração da Procuradoria Especial da Mulher do Poder Legislativo de Canindé.</text:p>
          </table:table-cell>
        </table:table-row>
        <table:table-row>
          <table:table-cell table:style-name="TableCell">
            <text:p>791</text:p>
          </table:table-cell>
          <table:table-cell table:style-name="TableCell">
            <text:p>2024-04-04</text:p>
          </table:table-cell>
          <table:table-cell table:style-name="TableCell">
            <text:p/>
          </table:table-cell>
          <table:table-cell table:style-name="TableCell">
            <text:p>1</text:p>
          </table:table-cell>
          <table:table-cell table:style-name="TableCell">
            <text:p>DESTINO: Consórcio Público de Saúde da Microrregião de Canindé - CPSMCA
MOTIVO: Esteve presente em nossa Unidade no dia 04/04/2024, CEO Regional Francisco Alberto Martins, Canindé - CE para visitar e obter informações sobre o funcionamento e disponibilidade de vagas  para o município.</text:p>
          </table:table-cell>
        </table:table-row>
        <table:table-row>
          <table:table-cell table:style-name="TableCell">
            <text:p>01</text:p>
          </table:table-cell>
          <table:table-cell table:style-name="TableCell">
            <text:p>2024-04-04</text:p>
          </table:table-cell>
          <table:table-cell table:style-name="TableCell">
            <text:p/>
          </table:table-cell>
          <table:table-cell table:style-name="TableCell">
            <text:p>4</text:p>
          </table:table-cell>
          <table:table-cell table:style-name="TableCell">
            <text:p>"INFORMA ACERCA DA ALTERAÇÃO DE HORÁRIO DA 9ª SESSÃO ORDINÁRIA DO 1º PERÍODO DA 4ª SESSÃO LEGISLATIVA DA 11ª LEGISLATURA, QUE ACONTECERÁ NO DIA 08/04/2024, ÀS 09:00 HORAS."</text:p>
          </table:table-cell>
        </table:table-row>
        <table:table-row>
          <table:table-cell table:style-name="TableCell">
            <text:p>790</text:p>
          </table:table-cell>
          <table:table-cell table:style-name="TableCell">
            <text:p>2024-04-03</text:p>
          </table:table-cell>
          <table:table-cell table:style-name="TableCell">
            <text:p/>
          </table:table-cell>
          <table:table-cell table:style-name="TableCell">
            <text:p>1</text:p>
          </table:table-cell>
          <table:table-cell table:style-name="TableCell">
            <text:p>DESTINO: Fortaleza-CE  para Assembleia Legislativa do Estado do Ceará - ALECE
MOTIVO: Compareceu ao Gabinete do Deputado  Jeová Mota, na Assembleia Legislativa do Estado do Ceará, no dia 03 de abril de 2024, para tratar sobre liberação de recursos para o município de Boa Viagem.</text:p>
          </table:table-cell>
        </table:table-row>
        <table:table-row>
          <table:table-cell table:style-name="TableCell">
            <text:p>789</text:p>
          </table:table-cell>
          <table:table-cell table:style-name="TableCell">
            <text:p>2024-04-03</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Gabinete do Deputado Jeová Mota, na Assembleia Legislativa do Estado do Ceará, para tratar de assuntos referente a Liberação de Recursos para o município de Boa Viagem</text:p>
          </table:table-cell>
        </table:table-row>
        <table:table-row>
          <table:table-cell table:style-name="TableCell">
            <text:p>788</text:p>
          </table:table-cell>
          <table:table-cell table:style-name="TableCell">
            <text:p>2024-04-01</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8ª Sessão Ordinária do 1º período Legislativo, na sessão virtual mista/presencial remota, localizado na sede do município de Boa Viagem - CE;
CIDADE: Sede do município de Boa Viagem –CE</text:p>
          </table:table-cell>
        </table:table-row>
        <table:table-row>
          <table:table-cell table:style-name="TableCell">
            <text:p>787</text:p>
          </table:table-cell>
          <table:table-cell table:style-name="TableCell">
            <text:p>2024-04-01</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8° Sessão ORDINÁRIA do 1° período Legislativo, na sessão virtual mista/presencial remota, localizado na sede do município de Boa Viagem-CE</text:p>
          </table:table-cell>
        </table:table-row>
        <table:table-row>
          <table:table-cell table:style-name="TableCell">
            <text:p>786</text:p>
          </table:table-cell>
          <table:table-cell table:style-name="TableCell">
            <text:p>2024-04-01</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8° Sessão ORDINÁRIA do 1º período Legislativo, na sessão virtual mista/presencial remota, localizado na sede do município de Boa Viagem-CE;
CIDADE: Sede do município de Boa Viagem –CE</text:p>
          </table:table-cell>
        </table:table-row>
        <table:table-row>
          <table:table-cell table:style-name="TableCell">
            <text:p>038</text:p>
          </table:table-cell>
          <table:table-cell table:style-name="TableCell">
            <text:p>2024-04-01</text:p>
          </table:table-cell>
          <table:table-cell table:style-name="TableCell">
            <text:p>Regulamenta o retorno do Vereador JARDEL LINISTEFESON DE SOUSA FERNANDES (Partido Liberal - PL), da investidura no cargo se Secretário
Municipal, para • exercício de suas atividades parlamentares na Câmara Municipal de Boa Viagem - CE, e dá outras providencias.</text:p>
          </table:table-cell>
          <table:table-cell table:style-name="TableCell">
            <text:p>2</text:p>
          </table:table-cell>
          <table:table-cell table:style-name="TableCell">
            <text:p/>
          </table:table-cell>
        </table:table-row>
        <table:table-row>
          <table:table-cell table:style-name="TableCell">
            <text:p>785</text:p>
          </table:table-cell>
          <table:table-cell table:style-name="TableCell">
            <text:p>2024-03-27</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Gabinete do Dep. Almir Bié, na Assembleia Legislativa do Estado do Ceará, para tratar de assuntos de interesse do Município de Boa Viagem-CE, especificamente solicitando os esforços do Dep. Almir Bié no sentido de articular junto a Secretaria Segurança Pública e Defesa Social  do Estado do Ceará - SSPDS, a construção e instalação  de delegacia da Polícia Civil para atender população do município supracitado.</text:p>
          </table:table-cell>
        </table:table-row>
        <table:table-row>
          <table:table-cell table:style-name="TableCell">
            <text:p>784</text:p>
          </table:table-cell>
          <table:table-cell table:style-name="TableCell">
            <text:p>2024-03-27</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Comité acompanhando a Vereador António Alves Barbosa Júnior vereador  da Câmara Municipal de Boa Viagem.</text:p>
          </table:table-cell>
        </table:table-row>
        <table:table-row>
          <table:table-cell table:style-name="TableCell">
            <text:p>783</text:p>
          </table:table-cell>
          <table:table-cell table:style-name="TableCell">
            <text:p>2024-03-27</text:p>
          </table:table-cell>
          <table:table-cell table:style-name="TableCell">
            <text:p/>
          </table:table-cell>
          <table:table-cell table:style-name="TableCell">
            <text:p>1</text:p>
          </table:table-cell>
          <table:table-cell table:style-name="TableCell">
            <text:p>DESTINO: Quixeramobim-Ce Rio Banabuiú - CSBH
MOTIVO: Esteve presente no IV Encontro Regional de Renovação do Comitê da Sub-Bacia Hidrográfica do Rio Banabuiú, realizado no dia 27 de março de 2024, no município de Quixeramobim-CE</text:p>
          </table:table-cell>
        </table:table-row>
        <table:table-row>
          <table:table-cell table:style-name="TableCell">
            <text:p>782</text:p>
          </table:table-cell>
          <table:table-cell table:style-name="TableCell">
            <text:p>2024-03-27</text:p>
          </table:table-cell>
          <table:table-cell table:style-name="TableCell">
            <text:p/>
          </table:table-cell>
          <table:table-cell table:style-name="TableCell">
            <text:p>1</text:p>
          </table:table-cell>
          <table:table-cell table:style-name="TableCell">
            <text:p>DESTINO: Quixeramobim-Ce Rio Banabuiú - CSBH
MOTIVO: Esteve presente no IV Encontro Regional de Renovação do Comitê da Sub-Bacia Hidrográfica do Rio Banabuiú, realizado no dia 27 de março de 2024, no município de Quixeramobim-CE</text:p>
          </table:table-cell>
        </table:table-row>
        <table:table-row>
          <table:table-cell table:style-name="TableCell">
            <text:p>781</text:p>
          </table:table-cell>
          <table:table-cell table:style-name="TableCell">
            <text:p>2024-03-27</text:p>
          </table:table-cell>
          <table:table-cell table:style-name="TableCell">
            <text:p/>
          </table:table-cell>
          <table:table-cell table:style-name="TableCell">
            <text:p>1</text:p>
          </table:table-cell>
          <table:table-cell table:style-name="TableCell">
            <text:p>DESTINO: Quixeramobim-Ce Rio Banabuiú - CSBH
MOTIVO: Esteve presente no IV Encontro Regional de Renovação do Comitê da Sub-Bacia Hidrográfica do Rio Banabuiú, realizado no dia 27 de março de 2024, no município de Quixeramobim-CE.</text:p>
          </table:table-cell>
        </table:table-row>
        <table:table-row>
          <table:table-cell table:style-name="TableCell">
            <text:p>780</text:p>
          </table:table-cell>
          <table:table-cell table:style-name="TableCell">
            <text:p>2024-03-26</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Comité acompanhando a Vereadora Vera Lúcia Cavalcante Dantas de Sousa Presidente da Câmara Municipal de Boa Viagem.</text:p>
          </table:table-cell>
        </table:table-row>
        <table:table-row>
          <table:table-cell table:style-name="TableCell">
            <text:p>778</text:p>
          </table:table-cell>
          <table:table-cell table:style-name="TableCell">
            <text:p>2024-03-26</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Gabinete do Deputado De Assis Diniz, nesta Casa Legislativa no dia 26 de março de 2024, para solicitar um trator com implementos agrícolas para Associação Comunitária de Domingos da Costa
DESTINO: Fortaleza-Ce na Câmara dos Deputados - Deputado Federal Júnior Mano - PL/CE
MOTIVO: Esteve presente em meu escritório político, localizado no Ceará, no dia 27 de março de 2024, para discutir demandas do referido município.</text:p>
          </table:table-cell>
        </table:table-row>
        <table:table-row>
          <table:table-cell table:style-name="TableCell">
            <text:p>777</text:p>
          </table:table-cell>
          <table:table-cell table:style-name="TableCell">
            <text:p>2024-03-26</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Gbinete do Deputado De Assis Diniz, nesta Casa Legislativa no dia 26 de março de 2024, para tratar de assuntos referente ao município em epígrafe
DESTINO: Fortaleza-Ce na Câmara dos Deputados -  Deputado Federal Júnior Mano - PL/CE
MOTIVO: Esteve presente em meu escritório político, localizado no Ceará, no dia 27 de março de 2024, para discutir demandas do referido município.</text:p>
          </table:table-cell>
        </table:table-row>
        <table:table-row>
          <table:table-cell table:style-name="TableCell">
            <text:p>776</text:p>
          </table:table-cell>
          <table:table-cell table:style-name="TableCell">
            <text:p>2024-03-2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7° Sessão ORDINÁRIA do 1° período Legislativo, na sessão virtual mista/presencial remota, localizado na sede do município de Boa Viagem-CE</text:p>
          </table:table-cell>
        </table:table-row>
        <table:table-row>
          <table:table-cell table:style-name="TableCell">
            <text:p>775</text:p>
          </table:table-cell>
          <table:table-cell table:style-name="TableCell">
            <text:p>2024-03-2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7° Sessão ORDINÁRIA do 1º período Legislativo, na sessão virtual mista/presencial remota, localizado na sede do município de Boa Viagem-CE;
CIDADE: Sede do município de Boa Viagem –CE</text:p>
          </table:table-cell>
        </table:table-row>
        <table:table-row>
          <table:table-cell table:style-name="TableCell">
            <text:p>774</text:p>
          </table:table-cell>
          <table:table-cell table:style-name="TableCell">
            <text:p>2024-03-25</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7ª Sessão Ordinária do 1º período Legislativo, na sessão virtual mista/presencial remota, localizado na sede do município de Boa Viagem - CE;
CIDADE: Sede do município de Boa Viagem –CE</text:p>
          </table:table-cell>
        </table:table-row>
        <table:table-row>
          <table:table-cell table:style-name="TableCell">
            <text:p>774</text:p>
          </table:table-cell>
          <table:table-cell table:style-name="TableCell">
            <text:p>2024-03-23</text:p>
          </table:table-cell>
          <table:table-cell table:style-name="TableCell">
            <text:p/>
          </table:table-cell>
          <table:table-cell table:style-name="TableCell">
            <text:p>1</text:p>
          </table:table-cell>
          <table:table-cell table:style-name="TableCell">
            <text:p>DESTINO: Fortaleza-Ce na Secretaria de Proteção Social - SPS
MOTIVO: Esteve presente nesta Secretaria, para tratar de assuntos de interesse do município de Boa Viagem, sobre o Projeto Criando Oportunidades e Projeto Primeiro Passo.</text:p>
          </table:table-cell>
        </table:table-row>
        <table:table-row>
          <table:table-cell table:style-name="TableCell">
            <text:p>773</text:p>
          </table:table-cell>
          <table:table-cell table:style-name="TableCell">
            <text:p>2024-03-22</text:p>
          </table:table-cell>
          <table:table-cell table:style-name="TableCell">
            <text:p/>
          </table:table-cell>
          <table:table-cell table:style-name="TableCell">
            <text:p>1</text:p>
          </table:table-cell>
          <table:table-cell table:style-name="TableCell">
            <text:p>DESTINO: Fortaleza-Ce para o Projeto 
MOTIVO: Esteve presente na sede da Uni8ão dos Vereadores e Câmaras do Ceará - UVC, no dia 22 de março do corrente ano o Vereador Antônio Williams Vieira Vaz, solicitando elaboração de Requerimento para contratação de drones para monitoramento de terrenos baldios ou abandonados para detectar água parada.</text:p>
          </table:table-cell>
        </table:table-row>
        <table:table-row>
          <table:table-cell table:style-name="TableCell">
            <text:p>772</text:p>
          </table:table-cell>
          <table:table-cell table:style-name="TableCell">
            <text:p>2024-03-22</text:p>
          </table:table-cell>
          <table:table-cell table:style-name="TableCell">
            <text:p/>
          </table:table-cell>
          <table:table-cell table:style-name="TableCell">
            <text:p>1</text:p>
          </table:table-cell>
          <table:table-cell table:style-name="TableCell">
            <text:p>DESTINO: Fortaleza-Ce para União dos Vereadores e Câmaras do Ceará - UVC
MOTIVO: Esteve presente na sede da Uni8ão dos Vereadores e Câmaras do Ceará - UVC, no dia 22 de março do corrente ano o Vereador Antônio Williams Vieira Vaz, solicitando elaboração de Requerimento para contratação de drones para monitoramento de terrenos baldios ou abandonados para detectar água parada.</text:p>
          </table:table-cell>
        </table:table-row>
        <table:table-row>
          <table:table-cell table:style-name="TableCell">
            <text:p>037</text:p>
          </table:table-cell>
          <table:table-cell table:style-name="TableCell">
            <text:p>2024-03-2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770</text:p>
          </table:table-cell>
          <table:table-cell table:style-name="TableCell">
            <text:p>2024-03-21</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em Fortaleza no dia 21 de março do corrente ano para tratar de assuntos de interesse do município de Boa Viagem-CE, conforme portaria.</text:p>
          </table:table-cell>
        </table:table-row>
        <table:table-row>
          <table:table-cell table:style-name="TableCell">
            <text:p>769</text:p>
          </table:table-cell>
          <table:table-cell table:style-name="TableCell">
            <text:p>2024-03-21</text:p>
          </table:table-cell>
          <table:table-cell table:style-name="TableCell">
            <text:p/>
          </table:table-cell>
          <table:table-cell table:style-name="TableCell">
            <text:p>1</text:p>
          </table:table-cell>
          <table:table-cell table:style-name="TableCell">
            <text:p>DESTINO: Quixadá-Ce no Debate sobre o Plano Estadual de Políticas para as Mulheres
MOTIVO: Participou do II Encontro Regional de Debate sobre o Plano Estadual de Políticas para as Mulheres, na Região do Sertão Central, evento organizado e realizado pela Secretaria de Políticas Públicas para Mulheres, atividade que além de fortalecer o desempenho da atividade legislativa, aprimora e otimiza os trabalhos realizados no âmbito da Procuradoria Especial da Mulher.</text:p>
          </table:table-cell>
        </table:table-row>
        <table:table-row>
          <table:table-cell table:style-name="TableCell">
            <text:p>768</text:p>
          </table:table-cell>
          <table:table-cell table:style-name="TableCell">
            <text:p>2024-03-21</text:p>
          </table:table-cell>
          <table:table-cell table:style-name="TableCell">
            <text:p/>
          </table:table-cell>
          <table:table-cell table:style-name="TableCell">
            <text:p>1</text:p>
          </table:table-cell>
          <table:table-cell table:style-name="TableCell">
            <text:p>DESTINO: Quixadá-Ce no Debate sobre o Plano Estadual de Políticas para as Mulheres
MOTIVO: Participou do II Encontro Regional de Debate sobre o Plano Estadual de Políticas para as Mulheres, na Região do Sertão Central, realizado no município de Quixadá, no dia 21 de março de 2024, no período das 8:00 às 17:00 horas.</text:p>
          </table:table-cell>
        </table:table-row>
        <table:table-row>
          <table:table-cell table:style-name="TableCell">
            <text:p>767</text:p>
          </table:table-cell>
          <table:table-cell table:style-name="TableCell">
            <text:p>2024-03-21</text:p>
          </table:table-cell>
          <table:table-cell table:style-name="TableCell">
            <text:p/>
          </table:table-cell>
          <table:table-cell table:style-name="TableCell">
            <text:p>1</text:p>
          </table:table-cell>
          <table:table-cell table:style-name="TableCell">
            <text:p>DESTINO: Fortaleza-Ce na Superintendência de Obras  Hidráulicas - SOHIDRA
MOTIVO: Esteve presente nesta Superintendência de Obras Hidráulicas - SOHIDRA, tratando de assuntos a respeito de poços profundos para Boa Viagem-CE.</text:p>
          </table:table-cell>
        </table:table-row>
        <table:table-row>
          <table:table-cell table:style-name="TableCell">
            <text:p>770</text:p>
          </table:table-cell>
          <table:table-cell table:style-name="TableCell">
            <text:p>2024-03-20</text:p>
          </table:table-cell>
          <table:table-cell table:style-name="TableCell">
            <text:p/>
          </table:table-cell>
          <table:table-cell table:style-name="TableCell">
            <text:p>1</text:p>
          </table:table-cell>
          <table:table-cell table:style-name="TableCell">
            <text:p>DESTINO: Fortaleza-CE para o Centro de Ensino Tecnológico - CENTEC
MOTIVO: Esteve presente em Fortaleza na Sede do Instituto Centro de Ensino Tecnológico - CENTEC, para participar de uma reunião de articulação de Cursos Profissionalizantes para o município de Boa Viagem.</text:p>
          </table:table-cell>
        </table:table-row>
        <table:table-row>
          <table:table-cell table:style-name="TableCell">
            <text:p>765</text:p>
          </table:table-cell>
          <table:table-cell table:style-name="TableCell">
            <text:p>2024-03-1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6° Sessão ORDINÁRIA do 1° período Legislativo, na sessão virtual mista/presencial remota, localizado na sede do município de Boa Viagem-CE</text:p>
          </table:table-cell>
        </table:table-row>
        <table:table-row>
          <table:table-cell table:style-name="TableCell">
            <text:p>764</text:p>
          </table:table-cell>
          <table:table-cell table:style-name="TableCell">
            <text:p>2024-03-18</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6ª Sessão Ordinária do 1º período Legislativo, na sessão virtual mista/presencial remota, localizado na sede do município de Boa Viagem - CE;
CIDADE: Sede do município de Boa Viagem –CE</text:p>
          </table:table-cell>
        </table:table-row>
        <table:table-row>
          <table:table-cell table:style-name="TableCell">
            <text:p>763</text:p>
          </table:table-cell>
          <table:table-cell table:style-name="TableCell">
            <text:p>2024-03-1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6° Sessão ORDINÁRIA do 1º período Legislativo, na sessão virtual mista/presencial remota, localizado na sede do município de Boa Viagem-CE;
CIDADE: Sede do município de Boa Viagem –CE</text:p>
          </table:table-cell>
        </table:table-row>
        <table:table-row>
          <table:table-cell table:style-name="TableCell">
            <text:p>763</text:p>
          </table:table-cell>
          <table:table-cell table:style-name="TableCell">
            <text:p>2024-03-18</text:p>
          </table:table-cell>
          <table:table-cell table:style-name="TableCell">
            <text:p/>
          </table:table-cell>
          <table:table-cell table:style-name="TableCell">
            <text:p>1</text:p>
          </table:table-cell>
          <table:table-cell table:style-name="TableCell">
            <text:p>DESTINO: Quixada-Ce para participar  do Debate sobre o Plano Estadual de Políticas para as Mulheres 
MOTIVO: Participou do II Encontro Regional de Debate sobre o Plano Estadual de Políticas para as Mulheres, realizado na Sala de Multi Uso da Universidade Federal do Ceará-Campus no município de Quixadá, no dia 21 de março de 2024, no período das 8:00 às 17:00 horas.</text:p>
          </table:table-cell>
        </table:table-row>
        <table:table-row>
          <table:table-cell table:style-name="TableCell">
            <text:p>766</text:p>
          </table:table-cell>
          <table:table-cell table:style-name="TableCell">
            <text:p>2024-03-14</text:p>
          </table:table-cell>
          <table:table-cell table:style-name="TableCell">
            <text:p/>
          </table:table-cell>
          <table:table-cell table:style-name="TableCell">
            <text:p>1</text:p>
          </table:table-cell>
          <table:table-cell table:style-name="TableCell">
            <text:p>DESTINO: Fortaleza-Ce visitando a Secretaria da Pesca e Agricultura - SPA
MOTIVO: Esteve presente no 1º Fórum da Pesca e Agricultura do Ceará</text:p>
          </table:table-cell>
        </table:table-row>
        <table:table-row>
          <table:table-cell table:style-name="TableCell">
            <text:p>761</text:p>
          </table:table-cell>
          <table:table-cell table:style-name="TableCell">
            <text:p>2024-03-14</text:p>
          </table:table-cell>
          <table:table-cell table:style-name="TableCell">
            <text:p/>
          </table:table-cell>
          <table:table-cell table:style-name="TableCell">
            <text:p>1</text:p>
          </table:table-cell>
          <table:table-cell table:style-name="TableCell">
            <text:p>DESTINO: Fortaleza-Ce para o Programa Criando Oportunidades - PCO
MOTIVO: Compareceu à sede do Programa Criando Oportunidades no dia 14/03/2024, para recebimento de certificados do Curso de Marketing Digital.</text:p>
          </table:table-cell>
        </table:table-row>
        <table:table-row>
          <table:table-cell table:style-name="TableCell">
            <text:p>760</text:p>
          </table:table-cell>
          <table:table-cell table:style-name="TableCell">
            <text:p>2024-03-13</text:p>
          </table:table-cell>
          <table:table-cell table:style-name="TableCell">
            <text:p/>
          </table:table-cell>
          <table:table-cell table:style-name="TableCell">
            <text:p>1</text:p>
          </table:table-cell>
          <table:table-cell table:style-name="TableCell">
            <text:p>DESTINO: Fortaleza-Ce  para União dos Vereadores e Câmaras do Ceará - UVC
MOTIVO: Compareceu  à sede da UVC  para tratar do seguinte assunto: 1- Orientação Jurídica sobre reajuste salarial dos Vereadores de Boa Viagem-CE, sendo informado aos Vereadores da Câmara Municipal que pode ser proposto o projeto de lei para reajustar o salário dos Vereadores, independente do poder executivo</text:p>
          </table:table-cell>
        </table:table-row>
        <table:table-row>
          <table:table-cell table:style-name="TableCell">
            <text:p>757</text:p>
          </table:table-cell>
          <table:table-cell table:style-name="TableCell">
            <text:p>2024-03-13</text:p>
          </table:table-cell>
          <table:table-cell table:style-name="TableCell">
            <text:p/>
          </table:table-cell>
          <table:table-cell table:style-name="TableCell">
            <text:p>1</text:p>
          </table:table-cell>
          <table:table-cell table:style-name="TableCell">
            <text:p>DESTINO: Fortaleza-Ce para União dos Vereadores e Câmaras do Ceará - UVC
MOTIVO: Compareceu à sede da UVC para tratar do seguinte assunto: 1- Orientação Jurídica sobre reajuste salarial dos Vereadores de Boa Viagem-CE, sendo informado aos Vereadores da Câmara Municipal que pode ser proposto o projeto de lei para reajustar o salário dos Vereadores, independente do poder executivo</text:p>
          </table:table-cell>
        </table:table-row>
        <table:table-row>
          <table:table-cell table:style-name="TableCell">
            <text:p>756</text:p>
          </table:table-cell>
          <table:table-cell table:style-name="TableCell">
            <text:p>2024-03-12</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em Fortaleza nos dias 12, 13, 14 e 15  de março do corrente ano,  para tratar de assuntos de interesse do município de Boa Viagem-CE.</text:p>
          </table:table-cell>
        </table:table-row>
        <table:table-row>
          <table:table-cell table:style-name="TableCell">
            <text:p>755</text:p>
          </table:table-cell>
          <table:table-cell table:style-name="TableCell">
            <text:p>2024-03-12</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Gabinete do Deputado Estadual Bruno Pedrosa no dia 12 de março do corrente ano, para tratar sobre assuntos relacionados a Instalação dos Poços do Município de Boa Viagem</text:p>
          </table:table-cell>
        </table:table-row>
        <table:table-row>
          <table:table-cell table:style-name="TableCell">
            <text:p>036</text:p>
          </table:table-cell>
          <table:table-cell table:style-name="TableCell">
            <text:p>2024-03-12</text:p>
          </table:table-cell>
          <table:table-cell table:style-name="TableCell">
            <text:p>"DISPÕE SOBRE A NOMEAÇÃO DOS MEMBROS PARA COMPOR A COMISSÃO TEMPORÁRIA QUE DISCUTIRÁ A REFORMA DO REGIMENTO INTERNO DA CÂMARA MUNICIPAL DE BOA VIAGEM-CE E DÁ OUTRAS PROVIDÊNCIAS."</text:p>
          </table:table-cell>
          <table:table-cell table:style-name="TableCell">
            <text:p>2</text:p>
          </table:table-cell>
          <table:table-cell table:style-name="TableCell">
            <text:p/>
          </table:table-cell>
        </table:table-row>
        <table:table-row>
          <table:table-cell table:style-name="TableCell">
            <text:p>759</text:p>
          </table:table-cell>
          <table:table-cell table:style-name="TableCell">
            <text:p>2024-03-11</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5° Sessão ORDINÁRIA do 1° período Legislativo, na sessão virtual mista/presencial remota, localizado na sede do município de Boa Viagem-CE</text:p>
          </table:table-cell>
        </table:table-row>
        <table:table-row>
          <table:table-cell table:style-name="TableCell">
            <text:p>758</text:p>
          </table:table-cell>
          <table:table-cell table:style-name="TableCell">
            <text:p>2024-03-11</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5° Sessão ORDINÁRIA do 1º período Legislativo, na sessão virtual mista/presencial remota, localizado na sede do município de Boa Viagem-CE;
CIDADE: Sede do município de Boa Viagem –CE</text:p>
          </table:table-cell>
        </table:table-row>
        <table:table-row>
          <table:table-cell table:style-name="TableCell">
            <text:p>754</text:p>
          </table:table-cell>
          <table:table-cell table:style-name="TableCell">
            <text:p>2024-03-08</text:p>
          </table:table-cell>
          <table:table-cell table:style-name="TableCell">
            <text:p/>
          </table:table-cell>
          <table:table-cell table:style-name="TableCell">
            <text:p>1</text:p>
          </table:table-cell>
          <table:table-cell table:style-name="TableCell">
            <text:p>DESTINO: Quixeramobim visitando a Superintendência de Obras Públicas - SOP-CE
MOTIVO: Esteve presente nesta data, 08/03/2024, no 6º D.O/Quixeramobim (SOP), requerendo melhorias na rodovia estadual que liga os municípios de Boa Viagem à Pedra Branca CE - 168, Serviço - (ROÇO MECANIZADO)</text:p>
          </table:table-cell>
        </table:table-row>
        <table:table-row>
          <table:table-cell table:style-name="TableCell">
            <text:p>753</text:p>
          </table:table-cell>
          <table:table-cell table:style-name="TableCell">
            <text:p>2024-03-04</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4ª Sessão Ordinária do 1º período Legislativo, na sessão virtual mista/presencial remota, localizado na sede do município de Boa Viagem - CE;
CIDADE: Sede do município de Boa Viagem –CE</text:p>
          </table:table-cell>
        </table:table-row>
        <table:table-row>
          <table:table-cell table:style-name="TableCell">
            <text:p>752</text:p>
          </table:table-cell>
          <table:table-cell table:style-name="TableCell">
            <text:p>2024-03-04</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4° Sessão ORDINÁRIA do 1° período Legislativo, na sessão virtual mista/presencial remota, localizado na sede do município de Boa Viagem-CE</text:p>
          </table:table-cell>
        </table:table-row>
        <table:table-row>
          <table:table-cell table:style-name="TableCell">
            <text:p>751</text:p>
          </table:table-cell>
          <table:table-cell table:style-name="TableCell">
            <text:p>2024-03-0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4° Sessão ORDINÁRIA do 1º período Legislativo, na sessão virtual mista/presencial remota, localizado na sede do município de Boa Viagem-CE;
CIDADE: Sede do município de Boa Viagem –CE</text:p>
          </table:table-cell>
        </table:table-row>
        <table:table-row>
          <table:table-cell table:style-name="TableCell">
            <text:p>750</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itão Facundo e a Controladora Interna Senhora Rita de Cássia de Sousa</text:p>
          </table:table-cell>
        </table:table-row>
        <table:table-row>
          <table:table-cell table:style-name="TableCell">
            <text:p>749</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itão Facundo e a Controladora Interna Senhora Rita de Cássia de Sousa</text:p>
          </table:table-cell>
        </table:table-row>
        <table:table-row>
          <table:table-cell table:style-name="TableCell">
            <text:p>748</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itão Facundo e a Controladora Interna Senhora Rita de Cássia de Sousa</text:p>
          </table:table-cell>
        </table:table-row>
        <table:table-row>
          <table:table-cell table:style-name="TableCell">
            <text:p>747</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ão Facundo e a Controladora Interna Senhora Rita de Cássia de Sousa</text:p>
          </table:table-cell>
        </table:table-row>
        <table:table-row>
          <table:table-cell table:style-name="TableCell">
            <text:p>746</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ão Facundo e a Controladora Interna Senhora Rita de Cássia de Sousa</text:p>
          </table:table-cell>
        </table:table-row>
        <table:table-row>
          <table:table-cell table:style-name="TableCell">
            <text:p>744</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ão Facundo e a Controladora Interna Senhora Rita de Cássia de Sousa</text:p>
          </table:table-cell>
        </table:table-row>
        <table:table-row>
          <table:table-cell table:style-name="TableCell">
            <text:p>743</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ão Facundo e a Controladora Interna Senhora Rita de Cássia de Sousa</text:p>
          </table:table-cell>
        </table:table-row>
        <table:table-row>
          <table:table-cell table:style-name="TableCell">
            <text:p>033</text:p>
          </table:table-cell>
          <table:table-cell table:style-name="TableCell">
            <text:p>2024-03-01</text:p>
          </table:table-cell>
          <table:table-cell table:style-name="TableCell">
            <text:p>"NOMEAÇÃO ASSESSORA PARLAMENTAR ALDECINA MACEDO SALES."</text:p>
          </table:table-cell>
          <table:table-cell table:style-name="TableCell">
            <text:p>2</text:p>
          </table:table-cell>
          <table:table-cell table:style-name="TableCell">
            <text:p>"NOMEAÇÃO DA ASSESSORA PARLAMENTAR ALDECINA MACEDO SALES."</text:p>
          </table:table-cell>
        </table:table-row>
        <table:table-row>
          <table:table-cell table:style-name="TableCell">
            <text:p>032</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ANTONIO CLEGINALDO DE SOUSA."</text:p>
          </table:table-cell>
        </table:table-row>
        <table:table-row>
          <table:table-cell table:style-name="TableCell">
            <text:p>031</text:p>
          </table:table-cell>
          <table:table-cell table:style-name="TableCell">
            <text:p>2024-03-01</text:p>
          </table:table-cell>
          <table:table-cell table:style-name="TableCell">
            <text:p>"NOMEAÇÃO ASSESSOR PARLAMENTAR DIEGO ALVES FRANCO SOARES."</text:p>
          </table:table-cell>
          <table:table-cell table:style-name="TableCell">
            <text:p>2</text:p>
          </table:table-cell>
          <table:table-cell table:style-name="TableCell">
            <text:p/>
          </table:table-cell>
        </table:table-row>
        <table:table-row>
          <table:table-cell table:style-name="TableCell">
            <text:p>030</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JOÃO ALVES SARAIVA NETO."</text:p>
          </table:table-cell>
        </table:table-row>
        <table:table-row>
          <table:table-cell table:style-name="TableCell">
            <text:p>029</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FRANCISCO DO NASCIMENTO ALMEIDA."</text:p>
          </table:table-cell>
        </table:table-row>
        <table:table-row>
          <table:table-cell table:style-name="TableCell">
            <text:p>028</text:p>
          </table:table-cell>
          <table:table-cell table:style-name="TableCell">
            <text:p>2024-03-01</text:p>
          </table:table-cell>
          <table:table-cell table:style-name="TableCell">
            <text:p>"EXONERAÇÃO ASSESSOR PARLAMENTAR EDUARDO CARVALHO DA SILVA."</text:p>
          </table:table-cell>
          <table:table-cell table:style-name="TableCell">
            <text:p>2</text:p>
          </table:table-cell>
          <table:table-cell table:style-name="TableCell">
            <text:p/>
          </table:table-cell>
        </table:table-row>
        <table:table-row>
          <table:table-cell table:style-name="TableCell">
            <text:p>027</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ADONIAS OLIVEIRA LAURINDO."</text:p>
          </table:table-cell>
        </table:table-row>
        <table:table-row>
          <table:table-cell table:style-name="TableCell">
            <text:p>026</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ZEUDA QUEIROZ VIEIRA."</text:p>
          </table:table-cell>
        </table:table-row>
        <table:table-row>
          <table:table-cell table:style-name="TableCell">
            <text:p>025</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SANDRECILIO SILVA MARTINS."</text:p>
          </table:table-cell>
        </table:table-row>
        <table:table-row>
          <table:table-cell table:style-name="TableCell">
            <text:p>024</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TAYNA KELEN GOMES DE OLIVEIRA."</text:p>
          </table:table-cell>
        </table:table-row>
        <table:table-row>
          <table:table-cell table:style-name="TableCell">
            <text:p>023</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ROSANA PINTO COSTA."</text:p>
          </table:table-cell>
        </table:table-row>
        <table:table-row>
          <table:table-cell table:style-name="TableCell">
            <text:p>022</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VIVIANE RODRIGUES DE SALES."</text:p>
          </table:table-cell>
        </table:table-row>
        <table:table-row>
          <table:table-cell table:style-name="TableCell">
            <text:p>021</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LUCAS SOARES FEITOZA."</text:p>
          </table:table-cell>
        </table:table-row>
        <table:table-row>
          <table:table-cell table:style-name="TableCell">
            <text:p>020</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MARIA LAURINO MENDES."</text:p>
          </table:table-cell>
        </table:table-row>
        <table:table-row>
          <table:table-cell table:style-name="TableCell">
            <text:p>019</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RODOLFO DO NASCIMENTO VIEIRA."</text:p>
          </table:table-cell>
        </table:table-row>
        <table:table-row>
          <table:table-cell table:style-name="TableCell">
            <text:p>018</text:p>
          </table:table-cell>
          <table:table-cell table:style-name="TableCell">
            <text:p>2024-03-01</text:p>
          </table:table-cell>
          <table:table-cell table:style-name="TableCell">
            <text:p>"NOMEAÇÃO ASSESSORA PARLAMENTAR LUEYNA DE SOUSA VERAS."</text:p>
          </table:table-cell>
          <table:table-cell table:style-name="TableCell">
            <text:p>2</text:p>
          </table:table-cell>
          <table:table-cell table:style-name="TableCell">
            <text:p/>
          </table:table-cell>
        </table:table-row>
        <table:table-row>
          <table:table-cell table:style-name="TableCell">
            <text:p>017</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JEOVÁ VIEIRA DA SILVA."</text:p>
          </table:table-cell>
        </table:table-row>
        <table:table-row>
          <table:table-cell table:style-name="TableCell">
            <text:p>016</text:p>
          </table:table-cell>
          <table:table-cell table:style-name="TableCell">
            <text:p>2024-03-01</text:p>
          </table:table-cell>
          <table:table-cell table:style-name="TableCell">
            <text:p/>
          </table:table-cell>
          <table:table-cell table:style-name="TableCell">
            <text:p>2</text:p>
          </table:table-cell>
          <table:table-cell table:style-name="TableCell">
            <text:p>"NOMEAÇÃO DA ASSESSORA PARLAMENTAR JULIANA DE OLIVEIRA GOMES."</text:p>
          </table:table-cell>
        </table:table-row>
        <table:table-row>
          <table:table-cell table:style-name="TableCell">
            <text:p>015</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JEFFERSON FERREIRA DOS SANTOS."</text:p>
          </table:table-cell>
        </table:table-row>
        <table:table-row>
          <table:table-cell table:style-name="TableCell">
            <text:p>014</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KAUE PAIVA ADELINO."</text:p>
          </table:table-cell>
        </table:table-row>
        <table:table-row>
          <table:table-cell table:style-name="TableCell">
            <text:p>013</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FRANCISCO ROZIER RIBEIRO MENDES."</text:p>
          </table:table-cell>
        </table:table-row>
        <table:table-row>
          <table:table-cell table:style-name="TableCell">
            <text:p>012</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ERILÇA ALVES DA SILVA."</text:p>
          </table:table-cell>
        </table:table-row>
        <table:table-row>
          <table:table-cell table:style-name="TableCell">
            <text:p>011</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ANA PAULA MACIEL PAZ."</text:p>
          </table:table-cell>
        </table:table-row>
        <table:table-row>
          <table:table-cell table:style-name="TableCell">
            <text:p>010</text:p>
          </table:table-cell>
          <table:table-cell table:style-name="TableCell">
            <text:p>2024-03-01</text:p>
          </table:table-cell>
          <table:table-cell table:style-name="TableCell">
            <text:p/>
          </table:table-cell>
          <table:table-cell table:style-name="TableCell">
            <text:p>2</text:p>
          </table:table-cell>
          <table:table-cell table:style-name="TableCell">
            <text:p>"NOMEAÇÃO DO ASSESSOR PARLAMENTAR ADALBERTO ADELINO DE FIGUEIREDO."</text:p>
          </table:table-cell>
        </table:table-row>
        <table:table-row>
          <table:table-cell table:style-name="TableCell">
            <text:p>745</text:p>
          </table:table-cell>
          <table:table-cell table:style-name="TableCell">
            <text:p>2024-02-29</text:p>
          </table:table-cell>
          <table:table-cell table:style-name="TableCell">
            <text:p/>
          </table:table-cell>
          <table:table-cell table:style-name="TableCell">
            <text:p>1</text:p>
          </table:table-cell>
          <table:table-cell table:style-name="TableCell">
            <text:p>DESTINO: Canindé-Ce para Consórcio Público  de Saúde da Microrregião de Canindé - CPSMCA
MOTIVO: Esteve presente em nossa Unidade no dia 29/02/2024 no Consórcio Público de Saúde da Microrregião de Canindé/Policlínica Regional Frei Lucas Dolle, Canindé-Ce, para visitar e obter informações sobre o funcionamento e disponibilidade de vagas para o município</text:p>
          </table:table-cell>
        </table:table-row>
        <table:table-row>
          <table:table-cell table:style-name="TableCell">
            <text:p>741</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Cidade dos Funcionários para participar do Encontro Estadual de Vereadores e Vereadoras do Ceará
MOTIVO: Compareceu o evento em Fortaleza-Ce realizado nos dias 28, 29 de fevereiro e 01 de março de 2024, onde foram discutidos temas relevantes à eleição de 2024 e à participação das mulheres na política. O Encontro Estadual foi feito por meio de palestras, painéis e workshops, o encontro proporcionou oportunidades valiosas para a troca de conhecimento e aprofundamento em questões estratégicas para fortalecer o papel dos legisladores locais</text:p>
          </table:table-cell>
        </table:table-row>
        <table:table-row>
          <table:table-cell table:style-name="TableCell">
            <text:p>738</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em Fortaleza nesse gabinete no dia 28 de fevereiro do corrente ano para tratar de diversos assuntos do município de Boa Viagem-CE</text:p>
          </table:table-cell>
        </table:table-row>
        <table:table-row>
          <table:table-cell table:style-name="TableCell">
            <text:p>738</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Cidade dos Funcionários para participar do Encontro Estadual de Vereadores e Vereadoras do Ceará
MOTIVO: Compareceu o evento em Fortaleza-Ce realizado nos dias 28, 29 de fevereiro e 01 de março de 2024, onde foram discutidos temas relevantes à eleição de 2024 e à participação das mulheres na política. O Encontro Estadual foi feito por meio de palestras, painéis e workshops, o encontro proporcionou oportunidades valiosas para a troca de conhecimento e aprofundamento em questões estratégicas para fortalecer o papel dos legisladores locais</text:p>
          </table:table-cell>
        </table:table-row>
        <table:table-row>
          <table:table-cell table:style-name="TableCell">
            <text:p>737</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Cidade dos Funcionários para participar do Encontro Estadual de Vereadores e Vereadoras do Ceará
MOTIVO: Compareceu o evento em Fortaleza-Ce realizado nos dias 28, 29 de fevereiro e 01 de março de 2024, onde foram discutidos temas relevantes à eleição de 2024 e à participação das mulheres na política. O Encontro Estadual foi feito por meio de palestras, painéis e workshops, o encontro proporcionou oportunidades valiosas para a troca de conhecimento e aprofundamento em questões estratégicas para fortalecer o papel dos legisladores locais</text:p>
          </table:table-cell>
        </table:table-row>
        <table:table-row>
          <table:table-cell table:style-name="TableCell">
            <text:p>736</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Cidade dos Funcionários para participar do Encontro Estadual de Vereadores e Vereadoras do Ceará
MOTIVO: Compareceu o evento em Fortaleza-Ce realizado nos dias 28, 29 de fevereiro e 01 de março de 2024, onde foram discutidos temas relevantes à eleição de 2024 e à participação das mulheres na política. O Encontro Estadual foi feito por meio de palestras, painéis e workshops, o encontro proporcionou oportunidades valiosas para a troca de conhecimento e aprofundamento em questões estratégicas para fortalecer o papel dos legisladores locais</text:p>
          </table:table-cell>
        </table:table-row>
        <table:table-row>
          <table:table-cell table:style-name="TableCell">
            <text:p>735</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Cidade dos Funcionários para participar do Encontro Estadual de Vereadores e Vereadoras do Ceará
MOTIVO: Compareceu o evento em Fortaleza-Ce realizado nos dias 28, 29 de fevereiro e 01 de março de 2024, onde foram discutidos temas relevantes à eleição de 2024 e à participação das mulheres na política. O Encontro Estadual foi feito por meio de palestras, painéis e workshops, o encontro proporcionou oportunidades valiosas para a troca de conhecimento e aprofundamento em questões estratégicas para fortalecer o papel dos legisladores locais</text:p>
          </table:table-cell>
        </table:table-row>
        <table:table-row>
          <table:table-cell table:style-name="TableCell">
            <text:p>734</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Cidade dos Funcionários para participar do Encontro Estadual de Vereadores e Vereadoras do Ceará
MOTIVO: Compareceu  o evento  em Fortaleza-Ce realizado nos dias 28, 29 de fevereiro e 01 de março de 2024, onde foram discutidos temas relevantes à eleição de 2024 e à participação das mulheres na política. O Encontro Estadual foi feito por meio de palestras, painéis e workshops, o encontro proporcionou oportunidades valiosas para a troca de conhecimento e aprofundamento em questões estratégicas para fortalecer o papel dos legisladores locais</text:p>
          </table:table-cell>
        </table:table-row>
        <table:table-row>
          <table:table-cell table:style-name="TableCell">
            <text:p>733</text:p>
          </table:table-cell>
          <table:table-cell table:style-name="TableCell">
            <text:p>2024-02-2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3° Sessão ORDINÁRIA do 1º período Legislativo, na sessão virtual mista/presencial remota, localizado na sede do município de Boa Viagem-CE;
CIDADE: Sede do município de Boa Viagem –CE</text:p>
          </table:table-cell>
        </table:table-row>
        <table:table-row>
          <table:table-cell table:style-name="TableCell">
            <text:p>732</text:p>
          </table:table-cell>
          <table:table-cell table:style-name="TableCell">
            <text:p>2024-02-2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3° Sessão ORDINÁRIA do 1° período Legislativo, na sessão virtual mista/presencial remota, localizado na sede do município de Boa Viagem-CE</text:p>
          </table:table-cell>
        </table:table-row>
        <table:table-row>
          <table:table-cell table:style-name="TableCell">
            <text:p>731</text:p>
          </table:table-cell>
          <table:table-cell table:style-name="TableCell">
            <text:p>2024-02-26</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3ª Sessão EXTRAORDINARIA do 1º período Legislativo, na sessão virtual mista/presencial remota, localizado na sede do município de Boa Viagem - CE;
CIDADE: Sede do município de Boa Viagem –CE</text:p>
          </table:table-cell>
        </table:table-row>
        <table:table-row>
          <table:table-cell table:style-name="TableCell">
            <text:p>731</text:p>
          </table:table-cell>
          <table:table-cell table:style-name="TableCell">
            <text:p>2024-02-23</text:p>
          </table:table-cell>
          <table:table-cell table:style-name="TableCell">
            <text:p/>
          </table:table-cell>
          <table:table-cell table:style-name="TableCell">
            <text:p>1</text:p>
          </table:table-cell>
          <table:table-cell table:style-name="TableCell">
            <text:p>DESTINO: Quixadá-Ce na Casa da Mulher Cearense Professora Rosa da Fonseca
MOTIVO: Esteve presente em visitação a Casa da Mulher Cearense Professora Rosa da Fonseca com o objetivo de conhecer um pouco mais dos serviços e atendimentos para a Procuradoria Especial da Mulher da cidade de Boa Viagem-CE</text:p>
          </table:table-cell>
        </table:table-row>
        <table:table-row>
          <table:table-cell table:style-name="TableCell">
            <text:p>730</text:p>
          </table:table-cell>
          <table:table-cell table:style-name="TableCell">
            <text:p>2024-02-23</text:p>
          </table:table-cell>
          <table:table-cell table:style-name="TableCell">
            <text:p/>
          </table:table-cell>
          <table:table-cell table:style-name="TableCell">
            <text:p>1</text:p>
          </table:table-cell>
          <table:table-cell table:style-name="TableCell">
            <text:p>DESTINO: Quixadá-Ce na Casa da Mulher Cearense Professora Rosa da Fonseca
MOTIVO: Esteve presente em visitação a Casa da Mulher Cearense Professora Rosa da Fonseca com o objetivo  de conhecer um pouco mais dos serviços e atendimentos  para a Procuradoria Especial da Mulher  da cidade de Boa Viagem-CE</text:p>
          </table:table-cell>
        </table:table-row>
        <table:table-row>
          <table:table-cell table:style-name="TableCell">
            <text:p>729</text:p>
          </table:table-cell>
          <table:table-cell table:style-name="TableCell">
            <text:p>2024-02-23</text:p>
          </table:table-cell>
          <table:table-cell table:style-name="TableCell">
            <text:p/>
          </table:table-cell>
          <table:table-cell table:style-name="TableCell">
            <text:p>1</text:p>
          </table:table-cell>
          <table:table-cell table:style-name="TableCell">
            <text:p>DESTINO: Quixadá-Ce na Casa da Mulher Cearense Professora Rosa da Fonseca
MOTIVO: Esteve presente em visitação a Casa da Mulher Cearense Professora Rosa da Fonseca com o objetivo de conhecer um pouco mais dos serviços e atendimentos para a Procuradoria Especial da Mulher da cidade de Boa Viagem-CE</text:p>
          </table:table-cell>
        </table:table-row>
        <table:table-row>
          <table:table-cell table:style-name="TableCell">
            <text:p>723</text:p>
          </table:table-cell>
          <table:table-cell table:style-name="TableCell">
            <text:p>2024-02-20</text:p>
          </table:table-cell>
          <table:table-cell table:style-name="TableCell">
            <text:p/>
          </table:table-cell>
          <table:table-cell table:style-name="TableCell">
            <text:p>1</text:p>
          </table:table-cell>
          <table:table-cell table:style-name="TableCell">
            <text:p>DESTINO: Fortaleza-CE para a Assembleia Legislativa do Estado do Ceará - ALECE
MOTIVO: Esteve presente no Gabinete do Dep. Estadual Evandro Leitão no dia 20 de fevereiro do corrente ano para tratar de diversos assuntos do município de Boa Viagem/CE</text:p>
          </table:table-cell>
        </table:table-row>
        <table:table-row>
          <table:table-cell table:style-name="TableCell">
            <text:p>724</text:p>
          </table:table-cell>
          <table:table-cell table:style-name="TableCell">
            <text:p>2024-02-19</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3ª Sessão EXTRAORDINARIA do 2º período Legislativo, na sessão virtual mista/presencial remota, localizado na sede do município de Boa Viagem - CE;
CIDADE: Sede do município de Boa Viagem –CE</text:p>
          </table:table-cell>
        </table:table-row>
        <table:table-row>
          <table:table-cell table:style-name="TableCell">
            <text:p>722</text:p>
          </table:table-cell>
          <table:table-cell table:style-name="TableCell">
            <text:p>2024-02-1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2° Sessão ORDINÁRIA do 1° período Legislativo, na sessão virtual mista/presencial remota, localizado na sede do município de Boa Viagem-CE</text:p>
          </table:table-cell>
        </table:table-row>
        <table:table-row>
          <table:table-cell table:style-name="TableCell">
            <text:p>721</text:p>
          </table:table-cell>
          <table:table-cell table:style-name="TableCell">
            <text:p>2024-02-1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 Sessão ORDINÁRIA do 1º período Legislativo, na sessão virtual mista/presencial remota, localizado na sede do município de Boa Viagem-CE;
CIDADE: Sede do município de Boa Viagem –CE</text:p>
          </table:table-cell>
        </table:table-row>
        <table:table-row>
          <table:table-cell table:style-name="TableCell">
            <text:p>723</text:p>
          </table:table-cell>
          <table:table-cell table:style-name="TableCell">
            <text:p>2024-02-15</text:p>
          </table:table-cell>
          <table:table-cell table:style-name="TableCell">
            <text:p/>
          </table:table-cell>
          <table:table-cell table:style-name="TableCell">
            <text:p>1</text:p>
          </table:table-cell>
          <table:table-cell table:style-name="TableCell">
            <text:p>DESTINO: Fortaleza-CE na Secretaria Executiva da Infância, Família e combate à Fome vinculada a Secretaria da Proteção Social(SPS)
MOTIVO: Compareceu nos 15 e 16 de fevereiro de 2024, à Secretaria Executiva da Infância, Família e Combate à Fome vinculada à Secretaria da Proteção Social (SPS), localizada na Rua Soriano Albuquerque, Nº 230, Joaquim Távora, para tratar de assuntos específicos das políticas públicas voltadas à capacitação profissional e inclusão do mercado de trabalho para o município de Boa Viagem</text:p>
          </table:table-cell>
        </table:table-row>
        <table:table-row>
          <table:table-cell table:style-name="TableCell">
            <text:p>009</text:p>
          </table:table-cell>
          <table:table-cell table:style-name="TableCell">
            <text:p>2024-02-15</text:p>
          </table:table-cell>
          <table:table-cell table:style-name="TableCell">
            <text:p/>
          </table:table-cell>
          <table:table-cell table:style-name="TableCell">
            <text:p>2</text:p>
          </table:table-cell>
          <table:table-cell table:style-name="TableCell">
            <text:p>"NOMEAÇÃO ASSESSOR PARLAMENTAR ANTONIO COSTA DE OLIVEIRA."</text:p>
          </table:table-cell>
        </table:table-row>
        <table:table-row>
          <table:table-cell table:style-name="TableCell">
            <text:p>008</text:p>
          </table:table-cell>
          <table:table-cell table:style-name="TableCell">
            <text:p>2024-02-15</text:p>
          </table:table-cell>
          <table:table-cell table:style-name="TableCell">
            <text:p/>
          </table:table-cell>
          <table:table-cell table:style-name="TableCell">
            <text:p>2</text:p>
          </table:table-cell>
          <table:table-cell table:style-name="TableCell">
            <text:p>"NOMEAÇÃO ASSESSORA PARLAMENTAR FRANCISCA LUCINEIDE COSTA DA FONSECA."</text:p>
          </table:table-cell>
        </table:table-row>
        <table:table-row>
          <table:table-cell table:style-name="TableCell">
            <text:p>007</text:p>
          </table:table-cell>
          <table:table-cell table:style-name="TableCell">
            <text:p>2024-02-15</text:p>
          </table:table-cell>
          <table:table-cell table:style-name="TableCell">
            <text:p/>
          </table:table-cell>
          <table:table-cell table:style-name="TableCell">
            <text:p>2</text:p>
          </table:table-cell>
          <table:table-cell table:style-name="TableCell">
            <text:p>"NOMEAÇÃO ASSESSORA PARLAMENTAR DEUZIMAR FIRMINO DO VALE."</text:p>
          </table:table-cell>
        </table:table-row>
        <table:table-row>
          <table:table-cell table:style-name="TableCell">
            <text:p>006</text:p>
          </table:table-cell>
          <table:table-cell table:style-name="TableCell">
            <text:p>2024-02-15</text:p>
          </table:table-cell>
          <table:table-cell table:style-name="TableCell">
            <text:p/>
          </table:table-cell>
          <table:table-cell table:style-name="TableCell">
            <text:p>2</text:p>
          </table:table-cell>
          <table:table-cell table:style-name="TableCell">
            <text:p>"NOMEAÇÃO ASSESSOR PARLAMENTAR PAULO DIÓGENES SEVERO."</text:p>
          </table:table-cell>
        </table:table-row>
        <table:table-row>
          <table:table-cell table:style-name="TableCell">
            <text:p>005</text:p>
          </table:table-cell>
          <table:table-cell table:style-name="TableCell">
            <text:p>2024-02-15</text:p>
          </table:table-cell>
          <table:table-cell table:style-name="TableCell">
            <text:p/>
          </table:table-cell>
          <table:table-cell table:style-name="TableCell">
            <text:p>2</text:p>
          </table:table-cell>
          <table:table-cell table:style-name="TableCell">
            <text:p>"NOMEAÇÃO ASSESSORA PARLAMENTAR REGINA AURÉLIA NUNES BARRETO."</text:p>
          </table:table-cell>
        </table:table-row>
        <table:table-row>
          <table:table-cell table:style-name="TableCell">
            <text:p>723</text:p>
          </table:table-cell>
          <table:table-cell table:style-name="TableCell">
            <text:p>2024-02-09</text:p>
          </table:table-cell>
          <table:table-cell table:style-name="TableCell">
            <text:p/>
          </table:table-cell>
          <table:table-cell table:style-name="TableCell">
            <text:p>1</text:p>
          </table:table-cell>
          <table:table-cell table:style-name="TableCell">
            <text:p>DESTINO: Fortaleza-CE na Sede da União dos Vereadores e Câmaras do Ceará - UVC
MOTIVO: Compareceu na Sede da União dos Vereadores e Câmaras do Ceará - UVC, no dia 09 de fevereiro do corrente ano o vereador Antônio Willame Vieira Vaz, solicitando qualificação do município no programa CEU da cultura</text:p>
          </table:table-cell>
        </table:table-row>
        <table:table-row>
          <table:table-cell table:style-name="TableCell">
            <text:p>004</text:p>
          </table:table-cell>
          <table:table-cell table:style-name="TableCell">
            <text:p>2024-02-09</text:p>
          </table:table-cell>
          <table:table-cell table:style-name="TableCell">
            <text:p>"DISPÕE SOBRE LICENÇA DE VEREADOR PARA EXERCÍCIO DE CARGO DE SECRETÁRIO MUNICIPAL DE BOA VIAGEM-CE E DÁ OUTRAS PROVIDÊNCIAS."</text:p>
          </table:table-cell>
          <table:table-cell table:style-name="TableCell">
            <text:p>2</text:p>
          </table:table-cell>
          <table:table-cell table:style-name="TableCell">
            <text:p/>
          </table:table-cell>
        </table:table-row>
        <table:table-row>
          <table:table-cell table:style-name="TableCell">
            <text:p>720</text:p>
          </table:table-cell>
          <table:table-cell table:style-name="TableCell">
            <text:p>2024-02-07</text:p>
          </table:table-cell>
          <table:table-cell table:style-name="TableCell">
            <text:p/>
          </table:table-cell>
          <table:table-cell table:style-name="TableCell">
            <text:p>1</text:p>
          </table:table-cell>
          <table:table-cell table:style-name="TableCell">
            <text:p>DESTINO: Fortaleza-CE na Superintendência de Obras Públicas - SOP - CE
MOTIVO: Compareceu a esta SOP - Superintendência de Obras Públicas, para uma reunião sobre a retomada das obras das areninhas, dos distritos Guia e Ibuaçu na presente data</text:p>
          </table:table-cell>
        </table:table-row>
        <table:table-row>
          <table:table-cell table:style-name="TableCell">
            <text:p>719</text:p>
          </table:table-cell>
          <table:table-cell table:style-name="TableCell">
            <text:p>2024-02-06</text:p>
          </table:table-cell>
          <table:table-cell table:style-name="TableCell">
            <text:p/>
          </table:table-cell>
          <table:table-cell table:style-name="TableCell">
            <text:p>1</text:p>
          </table:table-cell>
          <table:table-cell table:style-name="TableCell">
            <text:p>DESTINO: Fortaleza-Ce na Secretaria da Pesca e Agricultura - SPA
MOTIVO: Esteve presente em reunião com o Secretário da Pesca e Agricultura do Estado do Ceará, tratando de interesse do Município de Boa Viagem-Ce</text:p>
          </table:table-cell>
        </table:table-row>
        <table:table-row>
          <table:table-cell table:style-name="TableCell">
            <text:p>718</text:p>
          </table:table-cell>
          <table:table-cell table:style-name="TableCell">
            <text:p>2024-02-06</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Gabinete do Dep. Almir Bié, na Assembleia Legislativa do Estado do Ceará, para tratar de assuntos de interesse do Município de Boa Viagem-CE, especificamente solicitando os esforços do Dep. Almir Bié no sentido de agilizar a distribuição de sementes do Programa Hora de Plantar  do Governo do Estado e possibilidade de pagamento do Programa Garantia Safra 2022/2023 - Seguro Safra junto à SDA - Secretaria Estadual do Desenvolvimento Agrário aos Agricultores do Município de Boa Viagem</text:p>
          </table:table-cell>
        </table:table-row>
        <table:table-row>
          <table:table-cell table:style-name="TableCell">
            <text:p>716</text:p>
          </table:table-cell>
          <table:table-cell table:style-name="TableCell">
            <text:p>2024-02-06</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a data de hoje dia 06 de fevereiro do corrente ano na Assembleia Legislativa do Estado do Ceará, na dependência do Gabinete da Deputada Gabriella Aguiar para tratar de assunto de interesse do município de Boa Viagem-CE
DESTINO: Fortaleza-CE no Núcleo de Iniciação Profissional - NIP
MOTIVO: Compareceu na sede do Programa Criando Oportunidades no dia 07 de fevereiro do corrente ano, para tratar sobre assuntos da turma de Marketing Digital</text:p>
          </table:table-cell>
        </table:table-row>
        <table:table-row>
          <table:table-cell table:style-name="TableCell">
            <text:p>713</text:p>
          </table:table-cell>
          <table:table-cell table:style-name="TableCell">
            <text:p>2024-02-0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 sessão ORDINÁRIA,  do 01° período Legislativo, na sessão virtual mista/presencial remota, localizado na sede do município de Boa Viagem-CE;</text:p>
          </table:table-cell>
        </table:table-row>
        <table:table-row>
          <table:table-cell table:style-name="TableCell">
            <text:p>712</text:p>
          </table:table-cell>
          <table:table-cell table:style-name="TableCell">
            <text:p>2024-02-0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1° (Primeira) sessão ORDINÁRIA do 1º período Legislativo, na sessão virtual mista/presencial remota, localizado na sede do município de Boa Viagem-CE;
CIDADE: Sede do município de Boa Viagem –CE</text:p>
          </table:table-cell>
        </table:table-row>
        <table:table-row>
          <table:table-cell table:style-name="TableCell">
            <text:p>714</text:p>
          </table:table-cell>
          <table:table-cell table:style-name="TableCell">
            <text:p>2024-02-02</text:p>
          </table:table-cell>
          <table:table-cell table:style-name="TableCell">
            <text:p/>
          </table:table-cell>
          <table:table-cell table:style-name="TableCell">
            <text:p>1</text:p>
          </table:table-cell>
          <table:table-cell table:style-name="TableCell">
            <text:p>DESTINO: Câmara Municipal de Pedra Branca
MOTIVO: A Presidente da Câmara Municipal de Boa Viagem, Senhora Vera Lúcia Cavalcante Dantas de Sousa, juntamente com a Controladora Interna Senhora Rita de Cássia de Sousa e Vereadora Maria Bezerra Pinto estiveram visitando a Câmara Municipal de Pedra Branca, a fim de conhecerem mais de perto o Balcão Permanente de Atendimento às Pessoas com Deficiência, com o objetivo de desenvolver o projeto na Câmara de Boa Viagem</text:p>
          </table:table-cell>
        </table:table-row>
        <table:table-row>
          <table:table-cell table:style-name="TableCell">
            <text:p>712</text:p>
          </table:table-cell>
          <table:table-cell table:style-name="TableCell">
            <text:p>2024-02-02</text:p>
          </table:table-cell>
          <table:table-cell table:style-name="TableCell">
            <text:p/>
          </table:table-cell>
          <table:table-cell table:style-name="TableCell">
            <text:p>1</text:p>
          </table:table-cell>
          <table:table-cell table:style-name="TableCell">
            <text:p>DESTINO: Câmara Municipal de Pedra Branca
MOTIVO: A Presidente da Câmara Municipal de Boa Viagem, Senhora Vera Lúcia Cavalcante Dantas de Sousa, juntamente com a Controladora Interna Senhora Rita de Cássia de Sousa e Vereadora Maria Bezerra Pinto estiveram visitando a Câmara Municipal de Pedra Branca, a fim de conhecerem mais de perto o Balcão Permanente de Atendimento às Pessoas com Deficiência, com o objetivo de desenvolver o projeto na Câmara de Boa Viagem</text:p>
          </table:table-cell>
        </table:table-row>
        <table:table-row>
          <table:table-cell table:style-name="TableCell">
            <text:p>711</text:p>
          </table:table-cell>
          <table:table-cell table:style-name="TableCell">
            <text:p>2024-02-01</text:p>
          </table:table-cell>
          <table:table-cell table:style-name="TableCell">
            <text:p/>
          </table:table-cell>
          <table:table-cell table:style-name="TableCell">
            <text:p>1</text:p>
          </table:table-cell>
          <table:table-cell table:style-name="TableCell">
            <text:p>DESTINO: Câmara Municipal de Pedra Branca
MOTIVO: A Presidente da Câmara Municipal de Boa Viagem, Senhora Vera Lúcia Cavalcante Dantas de Sousa, juntamente com a Controladora Interna Senhora Rita de Cássia de Sousa e Vereadora Maria Bezerra Pinto estiveram visitando a Câmara Municipal de Pedra Branca, a fim de conhecerem mais de perto o Balcão Permanente de Atendimento às Pessoas com Deficiência, com o objetivo de desenvolver o projeto na Câmara de Boa Viagem</text:p>
          </table:table-cell>
        </table:table-row>
        <table:table-row>
          <table:table-cell table:style-name="TableCell">
            <text:p>711</text:p>
          </table:table-cell>
          <table:table-cell table:style-name="TableCell">
            <text:p>2024-02-01</text:p>
          </table:table-cell>
          <table:table-cell table:style-name="TableCell">
            <text:p/>
          </table:table-cell>
          <table:table-cell table:style-name="TableCell">
            <text:p>1</text:p>
          </table:table-cell>
          <table:table-cell table:style-name="TableCell">
            <text:p>DESTINO: Fortaleza-CE na Superintendência de Obras Hidráulicas - SOHIDRA
MOTIVO: Esteve presente nesta Superintendência de Obras Hidráulica - SOHIDRA, tratando de assuntos a respeito de poços profundos para o Município de Boa Viagem - Ce
DESTINO: Fortaleza-CE na Assembleia Legislativa do Estado do Ceará - ALECE
MOTIVO: Esteve presente em meu Gabinete, nesta Casa Legislativa no dia 02 de fevereiro de 2024, solicitando a viabilização de fogões sustentáveis para o município em epígrafe</text:p>
          </table:table-cell>
        </table:table-row>
        <table:table-row>
          <table:table-cell table:style-name="TableCell">
            <text:p>706</text:p>
          </table:table-cell>
          <table:table-cell table:style-name="TableCell">
            <text:p>2024-02-01</text:p>
          </table:table-cell>
          <table:table-cell table:style-name="TableCell">
            <text:p/>
          </table:table-cell>
          <table:table-cell table:style-name="TableCell">
            <text:p>1</text:p>
          </table:table-cell>
          <table:table-cell table:style-name="TableCell">
            <text:p>DESTINO: Fortaleza-CE na Superintendência de Obras Hidráulicas - SOHIDRA
MOTIVO: Esteve presente nesta Superintendência de Obras Hidráulica - SOHIDRA, tratando de assuntos a respeito de poços profundos para o Município de Boa Viagem - Ce
DESTINO: Fortaleza-CE na Assembleia Legislativa do Estado do Ceará - ALECE
MOTIVO: Esteve presente em meu Gabinete, nesta Casa Legislativa no dia 02 de fevereiro de 2024, solicitando a viabilização de fogões sustentáveis para o município em epígrafe</text:p>
          </table:table-cell>
        </table:table-row>
        <table:table-row>
          <table:table-cell table:style-name="TableCell">
            <text:p>003D</text:p>
          </table:table-cell>
          <table:table-cell table:style-name="TableCell">
            <text:p>2024-02-01</text:p>
          </table:table-cell>
          <table:table-cell table:style-name="TableCell">
            <text:p/>
          </table:table-cell>
          <table:table-cell table:style-name="TableCell">
            <text:p>2</text:p>
          </table:table-cell>
          <table:table-cell table:style-name="TableCell">
            <text:p>"NOMEAÇÃO ASSESSOR PARLAMENTAR JOSÉ LEONARDO DE PAIVA."</text:p>
          </table:table-cell>
        </table:table-row>
        <table:table-row>
          <table:table-cell table:style-name="TableCell">
            <text:p>003C</text:p>
          </table:table-cell>
          <table:table-cell table:style-name="TableCell">
            <text:p>2024-02-01</text:p>
          </table:table-cell>
          <table:table-cell table:style-name="TableCell">
            <text:p/>
          </table:table-cell>
          <table:table-cell table:style-name="TableCell">
            <text:p>2</text:p>
          </table:table-cell>
          <table:table-cell table:style-name="TableCell">
            <text:p>"NOMEAÇÃO EDUARDO CARVALHO DA SILVA."</text:p>
          </table:table-cell>
        </table:table-row>
        <table:table-row>
          <table:table-cell table:style-name="TableCell">
            <text:p>003B</text:p>
          </table:table-cell>
          <table:table-cell table:style-name="TableCell">
            <text:p>2024-02-01</text:p>
          </table:table-cell>
          <table:table-cell table:style-name="TableCell">
            <text:p/>
          </table:table-cell>
          <table:table-cell table:style-name="TableCell">
            <text:p>2</text:p>
          </table:table-cell>
          <table:table-cell table:style-name="TableCell">
            <text:p>"NOMEAÇÃO ASSESSOR PARLAMENTAR RUBENS MANOEL NETO FRAGOSO ANGELIM."</text:p>
          </table:table-cell>
        </table:table-row>
        <table:table-row>
          <table:table-cell table:style-name="TableCell">
            <text:p>003A</text:p>
          </table:table-cell>
          <table:table-cell table:style-name="TableCell">
            <text:p>2024-02-01</text:p>
          </table:table-cell>
          <table:table-cell table:style-name="TableCell">
            <text:p/>
          </table:table-cell>
          <table:table-cell table:style-name="TableCell">
            <text:p>2</text:p>
          </table:table-cell>
          <table:table-cell table:style-name="TableCell">
            <text:p>"NOMEAÇÃO ASSESSORA PARLAMENTAR CLARA ALVES PINTO."</text:p>
          </table:table-cell>
        </table:table-row>
        <table:table-row>
          <table:table-cell table:style-name="TableCell">
            <text:p>003</text:p>
          </table:table-cell>
          <table:table-cell table:style-name="TableCell">
            <text:p>2024-02-01</text:p>
          </table:table-cell>
          <table:table-cell table:style-name="TableCell">
            <text:p>"REGULAMENTA O RETORNO DO VEREADOR JARDEL LINISTEFESON DE SOUSA FERNANDES (PARTIDO LIBERAL-PL), DA INVESTIDURA NO CARGO DE SECRETÁRIO MUNICIPAL, PARA O EXERCÍCIO DE SUAS ATIVIDADES PARLAMENTARES NA CÂMARA MUNICIPAL DE BOA VIAGEM-CE, E DÁ OUTRAS PROVIDÊNCIAS."</text:p>
          </table:table-cell>
          <table:table-cell table:style-name="TableCell">
            <text:p>2</text:p>
          </table:table-cell>
          <table:table-cell table:style-name="TableCell">
            <text:p/>
          </table:table-cell>
        </table:table-row>
        <table:table-row>
          <table:table-cell table:style-name="TableCell">
            <text:p>002</text:p>
          </table:table-cell>
          <table:table-cell table:style-name="TableCell">
            <text:p>2024-01-02</text:p>
          </table:table-cell>
          <table:table-cell table:style-name="TableCell">
            <text:p/>
          </table:table-cell>
          <table:table-cell table:style-name="TableCell">
            <text:p>2</text:p>
          </table:table-cell>
          <table:table-cell table:style-name="TableCell">
            <text:p>"NOMEAÇÃO ASSESSORA PARLAMENTAR ILIA MARIA TEIXEIRA DE SOUSA."</text:p>
          </table:table-cell>
        </table:table-row>
        <table:table-row>
          <table:table-cell table:style-name="TableCell">
            <text:p>001</text:p>
          </table:table-cell>
          <table:table-cell table:style-name="TableCell">
            <text:p>2024-01-02</text:p>
          </table:table-cell>
          <table:table-cell table:style-name="TableCell">
            <text:p>"DISPÕE SOBRE A EXONERAÇÃO  E NOMEAÇÃO DE CARGO DE PROVIMENTO EM COMISSÃO DA CÂMARA MUNICIPAL DE BOA VIAGEM-CE, E DÁ OUTRAS PROVIDÊNCIAS."</text:p>
          </table:table-cell>
          <table:table-cell table:style-name="TableCell">
            <text:p>2</text:p>
          </table:table-cell>
          <table:table-cell table:style-name="TableCell">
            <text:p/>
          </table:table-cell>
        </table:table-row>
        <table:table-row>
          <table:table-cell table:style-name="TableCell">
            <text:p>121</text:p>
          </table:table-cell>
          <table:table-cell table:style-name="TableCell">
            <text:p>2023-12-29</text:p>
          </table:table-cell>
          <table:table-cell table:style-name="TableCell">
            <text:p>"EXONERAÇÃO ASSESSOR PARLAMENTAR LUCAS SOARES FEITOSA."</text:p>
          </table:table-cell>
          <table:table-cell table:style-name="TableCell">
            <text:p>2</text:p>
          </table:table-cell>
          <table:table-cell table:style-name="TableCell">
            <text:p/>
          </table:table-cell>
        </table:table-row>
        <table:table-row>
          <table:table-cell table:style-name="TableCell">
            <text:p>120</text:p>
          </table:table-cell>
          <table:table-cell table:style-name="TableCell">
            <text:p>2023-12-29</text:p>
          </table:table-cell>
          <table:table-cell table:style-name="TableCell">
            <text:p>"EXONERAÇÃO ASSESSOR PARLAMENTAR PEDRO HENRIQUE SILVA ARAGÃO."</text:p>
          </table:table-cell>
          <table:table-cell table:style-name="TableCell">
            <text:p>2</text:p>
          </table:table-cell>
          <table:table-cell table:style-name="TableCell">
            <text:p/>
          </table:table-cell>
        </table:table-row>
        <table:table-row>
          <table:table-cell table:style-name="TableCell">
            <text:p>119</text:p>
          </table:table-cell>
          <table:table-cell table:style-name="TableCell">
            <text:p>2023-12-29</text:p>
          </table:table-cell>
          <table:table-cell table:style-name="TableCell">
            <text:p>"EXONERAÇÃO ASSESSOR PARLAMENTAR ADALBERTO ADELINO DE FIGUEIREDO."</text:p>
          </table:table-cell>
          <table:table-cell table:style-name="TableCell">
            <text:p>2</text:p>
          </table:table-cell>
          <table:table-cell table:style-name="TableCell">
            <text:p/>
          </table:table-cell>
        </table:table-row>
        <table:table-row>
          <table:table-cell table:style-name="TableCell">
            <text:p>118</text:p>
          </table:table-cell>
          <table:table-cell table:style-name="TableCell">
            <text:p>2023-12-29</text:p>
          </table:table-cell>
          <table:table-cell table:style-name="TableCell">
            <text:p>"EXONERAÇÃO ASSESSOR PARLAMENTAR SANDRECILIO SILVA MARTINS."</text:p>
          </table:table-cell>
          <table:table-cell table:style-name="TableCell">
            <text:p>2</text:p>
          </table:table-cell>
          <table:table-cell table:style-name="TableCell">
            <text:p/>
          </table:table-cell>
        </table:table-row>
        <table:table-row>
          <table:table-cell table:style-name="TableCell">
            <text:p>117</text:p>
          </table:table-cell>
          <table:table-cell table:style-name="TableCell">
            <text:p>2023-12-29</text:p>
          </table:table-cell>
          <table:table-cell table:style-name="TableCell">
            <text:p>"EXONERAÇÃO DA ASSESSORA PARLAMENTAR TAYNA KELEN GOMES DE OLIVEIRA."</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23-12-26</text:p>
          </table:table-cell>
          <table:table-cell table:style-name="TableCell">
            <text:p/>
          </table:table-cell>
          <table:table-cell table:style-name="TableCell">
            <text:p>7</text:p>
          </table:table-cell>
          <table:table-cell table:style-name="TableCell">
            <text:p>"EDITAL DE CONVOCAÇÃO PARA SESSÃO EXTRAORDINÁRIA HÍBRIDA, PARA O DIA 29 DE DEZEMBRO DE 2023, ÀS 09h:00min, COM A FINALIDADE DE APRECIAR EM REGIME DE URGÊNCIA, OS PROJETOS: 073.2023, 074.2023 E 075.2023."</text:p>
          </table:table-cell>
        </table:table-row>
        <table:table-row>
          <table:table-cell table:style-name="TableCell">
            <text:p>709</text:p>
          </table:table-cell>
          <table:table-cell table:style-name="TableCell">
            <text:p>2023-12-22</text:p>
          </table:table-cell>
          <table:table-cell table:style-name="TableCell">
            <text:p/>
          </table:table-cell>
          <table:table-cell table:style-name="TableCell">
            <text:p>10</text:p>
          </table:table-cell>
          <table:table-cell table:style-name="TableCell">
            <text:p>MBMBMBMB</text:p>
          </table:table-cell>
        </table:table-row>
        <table:table-row>
          <table:table-cell table:style-name="TableCell">
            <text:p>708</text:p>
          </table:table-cell>
          <table:table-cell table:style-name="TableCell">
            <text:p>2023-12-22</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9ª Sessão ORDINARIA do 2º período Legislativo, na sessão virtual mista/presencial remota, localizado na sede do município de Boa Viagem-CE;
CIDADE: Sede do município de Boa Viagem –CE</text:p>
          </table:table-cell>
        </table:table-row>
        <table:table-row>
          <table:table-cell table:style-name="TableCell">
            <text:p>707</text:p>
          </table:table-cell>
          <table:table-cell table:style-name="TableCell">
            <text:p>2023-12-22</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9ª Sessão ORDINARIA do 2º período Legislativo, na sessão virtual mista/presencial remota, localizado na sede do município de Boa Viagem-CE;
CIDADE: Sede do município de Boa Viagem –CE</text:p>
          </table:table-cell>
        </table:table-row>
        <table:table-row>
          <table:table-cell table:style-name="TableCell">
            <text:p>706</text:p>
          </table:table-cell>
          <table:table-cell table:style-name="TableCell">
            <text:p>2023-12-22</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9° Sessão ORDINÁRIA, do 2° período Legislativo, na sessão virtual/presencial remota, localizado na sede do município de Boa Viagem-CE</text:p>
          </table:table-cell>
        </table:table-row>
        <table:table-row>
          <table:table-cell table:style-name="TableCell">
            <text:p>1</text:p>
          </table:table-cell>
          <table:table-cell table:style-name="TableCell">
            <text:p>2023-12-19</text:p>
          </table:table-cell>
          <table:table-cell table:style-name="TableCell">
            <text:p/>
          </table:table-cell>
          <table:table-cell table:style-name="TableCell">
            <text:p>7</text:p>
          </table:table-cell>
          <table:table-cell table:style-name="TableCell">
            <text:p>"CONVOCA SESSÃO EXTRAORDINÁRIA HÍBRIDA DA CÂMARA MUNICIPAL, PARA O DIA 22 DE DEZEMBRO DE 2023, ÀS 09:00, A REALIZAR-SE NO EDIFÍCIO SEDE DO PODER LEGISLATIVO, COM A FINALIDADE DE APRECIAR, EM REGIME DE URGÊNCIA, OS PROJETOS 068, 069, 070, 071 E 072."</text:p>
          </table:table-cell>
        </table:table-row>
        <table:table-row>
          <table:table-cell table:style-name="TableCell">
            <text:p>116</text:p>
          </table:table-cell>
          <table:table-cell table:style-name="TableCell">
            <text:p>2023-12-15</text:p>
          </table:table-cell>
          <table:table-cell table:style-name="TableCell">
            <text:p>"EXONERAÇÃO DO DIRETOR TÉCNICO ANTONIO MAYCON MENDES ALVES."</text:p>
          </table:table-cell>
          <table:table-cell table:style-name="TableCell">
            <text:p>2</text:p>
          </table:table-cell>
          <table:table-cell table:style-name="TableCell">
            <text:p/>
          </table:table-cell>
        </table:table-row>
        <table:table-row>
          <table:table-cell table:style-name="TableCell">
            <text:p>115</text:p>
          </table:table-cell>
          <table:table-cell table:style-name="TableCell">
            <text:p>2023-12-12</text:p>
          </table:table-cell>
          <table:table-cell table:style-name="TableCell">
            <text:p>"EXONERAÇÃO ASSESSOR PARLAMENTAR RICARDO DE SOUSA NUNES."</text:p>
          </table:table-cell>
          <table:table-cell table:style-name="TableCell">
            <text:p>2</text:p>
          </table:table-cell>
          <table:table-cell table:style-name="TableCell">
            <text:p/>
          </table:table-cell>
        </table:table-row>
        <table:table-row>
          <table:table-cell table:style-name="TableCell">
            <text:p>704</text:p>
          </table:table-cell>
          <table:table-cell table:style-name="TableCell">
            <text:p>2023-12-11</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8ª Sessão ORDINARIA do 2º período Legislativo, na sessão virtual mista/presencial remota, localizado na sede do município de Boa Viagem-CE;
CIDADE: Sede do município de Boa Viagem –CE</text:p>
          </table:table-cell>
        </table:table-row>
        <table:table-row>
          <table:table-cell table:style-name="TableCell">
            <text:p>703</text:p>
          </table:table-cell>
          <table:table-cell table:style-name="TableCell">
            <text:p>2023-12-11</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8ª Sessão ORDINARIA do 2º período Legislativo, na sessão virtual mista/presencial remota, localizado na sede do município de Boa Viagem-CE;
CIDADE: Sede do município de Boa Viagem –CE</text:p>
          </table:table-cell>
        </table:table-row>
        <table:table-row>
          <table:table-cell table:style-name="TableCell">
            <text:p>702</text:p>
          </table:table-cell>
          <table:table-cell table:style-name="TableCell">
            <text:p>2023-12-11</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8° Sessão ORDINÁRIA, do 2° período Legislativo, na sessão virtual/presencial remota, localizado na sede do município de Boa Viagem-CE</text:p>
          </table:table-cell>
        </table:table-row>
        <table:table-row>
          <table:table-cell table:style-name="TableCell">
            <text:p>703</text:p>
          </table:table-cell>
          <table:table-cell table:style-name="TableCell">
            <text:p>2023-12-07</text:p>
          </table:table-cell>
          <table:table-cell table:style-name="TableCell">
            <text:p/>
          </table:table-cell>
          <table:table-cell table:style-name="TableCell">
            <text:p>1</text:p>
          </table:table-cell>
          <table:table-cell table:style-name="TableCell">
            <text:p>DESTINO: Fortaleza-CE para a Superintendência de Obras Hidráulicas - SOHIDRA
MOTIVO: Esteve presente nesta Superintendência de Obras Hidráulicas - SOHIDRA, tratando de assuntos a respeito de poços profundos para o município de Boa Viagem-CE
DESTINO: Fortaleza-CE para a União dos Vereadores e Câmaras do Ceará - UVC
MOTIVO: Estiveram presentes na sede da União dos Vereadores e Câmaras do Ceará - UVC, no dia 08 de dezembro do corrente ano, onde receberam orientação para elaboração de REQUERIMENTO solicitando o cumprimento da Lei Federal Nº14721 de 08 de novembro de 2023</text:p>
          </table:table-cell>
        </table:table-row>
        <table:table-row>
          <table:table-cell table:style-name="TableCell">
            <text:p>702</text:p>
          </table:table-cell>
          <table:table-cell table:style-name="TableCell">
            <text:p>2023-12-07</text:p>
          </table:table-cell>
          <table:table-cell table:style-name="TableCell">
            <text:p/>
          </table:table-cell>
          <table:table-cell table:style-name="TableCell">
            <text:p>1</text:p>
          </table:table-cell>
          <table:table-cell table:style-name="TableCell">
            <text:p>DESTINO: Fortaleza-CE para a Superintendência de Obras Hidráulicas - SOHIDRA
MOTIVO: Esteve presente nesta Superintendência de Obras Hidráulicas - SOHIDRA, tratando de assuntos a respeito de poços profundos para o município de Boa Viagem-CE
DESTINO: Fortaleza-CE para a União dos Vereadores e Câmaras do Ceará - UVC
MOTIVO: Estiveram presentes na sede da União dos Vereadores e Câmaras do Ceará - UVC, no dia 08 de dezembro do corrente ano, onde receberam orientação para elaboração de REQUERIMENTO solicitando o cumprimento da Lei Federal Nº14721 de 08 de novembro de 2023</text:p>
          </table:table-cell>
        </table:table-row>
        <table:table-row>
          <table:table-cell table:style-name="TableCell">
            <text:p>701</text:p>
          </table:table-cell>
          <table:table-cell table:style-name="TableCell">
            <text:p>2023-12-04</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7° Sessão ORDINÁRIA, do 2° período Legislativo, na sessão virtual/presencial remota, localizado na sede do município de Boa Viagem-CE</text:p>
          </table:table-cell>
        </table:table-row>
        <table:table-row>
          <table:table-cell table:style-name="TableCell">
            <text:p>700</text:p>
          </table:table-cell>
          <table:table-cell table:style-name="TableCell">
            <text:p>2023-12-04</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7ª Sessão ORDINARIA do 2º período Legislativo, na sessão virtual mista/presencial remota, localizado na sede do município de Boa Viagem-CE;
CIDADE: Sede do município de Boa Viagem –CE</text:p>
          </table:table-cell>
        </table:table-row>
        <table:table-row>
          <table:table-cell table:style-name="TableCell">
            <text:p>699</text:p>
          </table:table-cell>
          <table:table-cell table:style-name="TableCell">
            <text:p>2023-12-04</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7ª Sessão ORDINARIA do 2º período Legislativo, na sessão virtual mista/presencial remota, localizado na sede do município de Boa Viagem-CE;
CIDADE: Sede do município de Boa Viagem –CE</text:p>
          </table:table-cell>
        </table:table-row>
        <table:table-row>
          <table:table-cell table:style-name="TableCell">
            <text:p>114C</text:p>
          </table:table-cell>
          <table:table-cell table:style-name="TableCell">
            <text:p>2023-12-01</text:p>
          </table:table-cell>
          <table:table-cell table:style-name="TableCell">
            <text:p/>
          </table:table-cell>
          <table:table-cell table:style-name="TableCell">
            <text:p>2</text:p>
          </table:table-cell>
          <table:table-cell table:style-name="TableCell">
            <text:p>"NOMEAÇÃO DO ASSESSOR PARLAMENTAR SANDRECILIO SILVA MARTINS."</text:p>
          </table:table-cell>
        </table:table-row>
        <table:table-row>
          <table:table-cell table:style-name="TableCell">
            <text:p>114B</text:p>
          </table:table-cell>
          <table:table-cell table:style-name="TableCell">
            <text:p>2023-12-01</text:p>
          </table:table-cell>
          <table:table-cell table:style-name="TableCell">
            <text:p/>
          </table:table-cell>
          <table:table-cell table:style-name="TableCell">
            <text:p>2</text:p>
          </table:table-cell>
          <table:table-cell table:style-name="TableCell">
            <text:p>"NOMEAÇÃO ASSESSORA PARLAMENTAR TAYNA KELEN GOMES DE OLIVEIRA."</text:p>
          </table:table-cell>
        </table:table-row>
        <table:table-row>
          <table:table-cell table:style-name="TableCell">
            <text:p>114A</text:p>
          </table:table-cell>
          <table:table-cell table:style-name="TableCell">
            <text:p>2023-12-01</text:p>
          </table:table-cell>
          <table:table-cell table:style-name="TableCell">
            <text:p/>
          </table:table-cell>
          <table:table-cell table:style-name="TableCell">
            <text:p>2</text:p>
          </table:table-cell>
          <table:table-cell table:style-name="TableCell">
            <text:p>"NOMEAÇÃO DO DIRETOR TÉCNICO ANTONIO MAYCON MENDES ALVES."</text:p>
          </table:table-cell>
        </table:table-row>
        <table:table-row>
          <table:table-cell table:style-name="TableCell">
            <text:p>698</text:p>
          </table:table-cell>
          <table:table-cell table:style-name="TableCell">
            <text:p>2023-11-30</text:p>
          </table:table-cell>
          <table:table-cell table:style-name="TableCell">
            <text:p/>
          </table:table-cell>
          <table:table-cell table:style-name="TableCell">
            <text:p>1</text:p>
          </table:table-cell>
          <table:table-cell table:style-name="TableCell">
            <text:p>DESTINO: Fortaleza-CE para a Procuradoria Especial da Mulher da ALECE
MOTIVO: Esteve presente no Encontro da Procuradoria da Mulher da Câmara dos Deputados Itinerante, realizado no dia 30 de novembro de 2023, no auditório Murilo Aguiar, localizado na Avenida Desembargador Moreira, Nº 2807, Bairro Dionísio Torres, Fortaleza-Ceará</text:p>
          </table:table-cell>
        </table:table-row>
        <table:table-row>
          <table:table-cell table:style-name="TableCell">
            <text:p>696</text:p>
          </table:table-cell>
          <table:table-cell table:style-name="TableCell">
            <text:p>2023-11-30</text:p>
          </table:table-cell>
          <table:table-cell table:style-name="TableCell">
            <text:p/>
          </table:table-cell>
          <table:table-cell table:style-name="TableCell">
            <text:p>1</text:p>
          </table:table-cell>
          <table:table-cell table:style-name="TableCell">
            <text:p>DESTINO: Fortaleza para o Projeto Atlas de Divisas Municipais Georreferenciadas do Estado do Ceará
MOTIVO: Esteve presente na data de hoje neste comitê a fim de se informar sobre a lei de criação do município, bem como dos limites de Boa Viagem e dos municípios vizinhos limítrofes</text:p>
          </table:table-cell>
        </table:table-row>
        <table:table-row>
          <table:table-cell table:style-name="TableCell">
            <text:p>695</text:p>
          </table:table-cell>
          <table:table-cell table:style-name="TableCell">
            <text:p>2023-11-30</text:p>
          </table:table-cell>
          <table:table-cell table:style-name="TableCell">
            <text:p/>
          </table:table-cell>
          <table:table-cell table:style-name="TableCell">
            <text:p>1</text:p>
          </table:table-cell>
          <table:table-cell table:style-name="TableCell">
            <text:p>DESTINO:  Fortaleza para o Projeto Atlas de Divisas Municipais Georreferenciadas do Estado do Ceará
MOTIVO: Esteve presente na data de hoje neste comitê a fim de se informar sobre a lei de criação do município, bem como dos limites de Boa Viagem e dos municípios vizinhos limítrofes</text:p>
          </table:table-cell>
        </table:table-row>
        <table:table-row>
          <table:table-cell table:style-name="TableCell">
            <text:p>114</text:p>
          </table:table-cell>
          <table:table-cell table:style-name="TableCell">
            <text:p>2023-11-30</text:p>
          </table:table-cell>
          <table:table-cell table:style-name="TableCell">
            <text:p>"EXONERAÇÃO ASSESSORA PARLAMENTAR MARIA ALESSANDRA FERREIRA DA ROCHA."</text:p>
          </table:table-cell>
          <table:table-cell table:style-name="TableCell">
            <text:p>2</text:p>
          </table:table-cell>
          <table:table-cell table:style-name="TableCell">
            <text:p/>
          </table:table-cell>
        </table:table-row>
        <table:table-row>
          <table:table-cell table:style-name="TableCell">
            <text:p>113</text:p>
          </table:table-cell>
          <table:table-cell table:style-name="TableCell">
            <text:p>2023-11-30</text:p>
          </table:table-cell>
          <table:table-cell table:style-name="TableCell">
            <text:p>"EXONERAÇÃO ASSESSORA PARLAMENTAR ANA PAULA MACIEL PAZ."</text:p>
          </table:table-cell>
          <table:table-cell table:style-name="TableCell">
            <text:p>2</text:p>
          </table:table-cell>
          <table:table-cell table:style-name="TableCell">
            <text:p/>
          </table:table-cell>
        </table:table-row>
        <table:table-row>
          <table:table-cell table:style-name="TableCell">
            <text:p>112</text:p>
          </table:table-cell>
          <table:table-cell table:style-name="TableCell">
            <text:p>2023-11-30</text:p>
          </table:table-cell>
          <table:table-cell table:style-name="TableCell">
            <text:p>"EXONERAÇÃO ASSESSOR PARLAMENTAR FRANCISCO DO NASCIMENTO ALMEIDA."</text:p>
          </table:table-cell>
          <table:table-cell table:style-name="TableCell">
            <text:p>2</text:p>
          </table:table-cell>
          <table:table-cell table:style-name="TableCell">
            <text:p/>
          </table:table-cell>
        </table:table-row>
        <table:table-row>
          <table:table-cell table:style-name="TableCell">
            <text:p>111</text:p>
          </table:table-cell>
          <table:table-cell table:style-name="TableCell">
            <text:p>2023-11-30</text:p>
          </table:table-cell>
          <table:table-cell table:style-name="TableCell">
            <text:p>"EXONERAÇÃO DIRETOR TÉCNICO BRUNO CAVALCANTE ALVES."</text:p>
          </table:table-cell>
          <table:table-cell table:style-name="TableCell">
            <text:p>2</text:p>
          </table:table-cell>
          <table:table-cell table:style-name="TableCell">
            <text:p/>
          </table:table-cell>
        </table:table-row>
        <table:table-row>
          <table:table-cell table:style-name="TableCell">
            <text:p>110</text:p>
          </table:table-cell>
          <table:table-cell table:style-name="TableCell">
            <text:p>2023-11-30</text:p>
          </table:table-cell>
          <table:table-cell table:style-name="TableCell">
            <text:p>"EXONERAÇÃO ASSESSOR PARLAMENTAR SANDRECILIO SILVA MARTINS."</text:p>
          </table:table-cell>
          <table:table-cell table:style-name="TableCell">
            <text:p>2</text:p>
          </table:table-cell>
          <table:table-cell table:style-name="TableCell">
            <text:p/>
          </table:table-cell>
        </table:table-row>
        <table:table-row>
          <table:table-cell table:style-name="TableCell">
            <text:p>109</text:p>
          </table:table-cell>
          <table:table-cell table:style-name="TableCell">
            <text:p>2023-11-30</text:p>
          </table:table-cell>
          <table:table-cell table:style-name="TableCell">
            <text:p>"EXONERAÇÃO DIRETOR TÉCNICO ANTONIO MAYCON MENDES ALVES."</text:p>
          </table:table-cell>
          <table:table-cell table:style-name="TableCell">
            <text:p>2</text:p>
          </table:table-cell>
          <table:table-cell table:style-name="TableCell">
            <text:p/>
          </table:table-cell>
        </table:table-row>
        <table:table-row>
          <table:table-cell table:style-name="TableCell">
            <text:p>108</text:p>
          </table:table-cell>
          <table:table-cell table:style-name="TableCell">
            <text:p>2023-11-30</text:p>
          </table:table-cell>
          <table:table-cell table:style-name="TableCell">
            <text:p>"EXONERAÇÃO ASSESSOR DA PRESIDÊNCIA ANTONIO FABRÍCIO TIBURCIO COSTA."</text:p>
          </table:table-cell>
          <table:table-cell table:style-name="TableCell">
            <text:p>2</text:p>
          </table:table-cell>
          <table:table-cell table:style-name="TableCell">
            <text:p/>
          </table:table-cell>
        </table:table-row>
        <table:table-row>
          <table:table-cell table:style-name="TableCell">
            <text:p>107</text:p>
          </table:table-cell>
          <table:table-cell table:style-name="TableCell">
            <text:p>2023-11-30</text:p>
          </table:table-cell>
          <table:table-cell table:style-name="TableCell">
            <text:p>"EXONERAÇÃO ASSESSORA ADMINISTRATIVA ZEUDA QUEIROZ VIEIRA."</text:p>
          </table:table-cell>
          <table:table-cell table:style-name="TableCell">
            <text:p>2</text:p>
          </table:table-cell>
          <table:table-cell table:style-name="TableCell">
            <text:p/>
          </table:table-cell>
        </table:table-row>
        <table:table-row>
          <table:table-cell table:style-name="TableCell">
            <text:p>106</text:p>
          </table:table-cell>
          <table:table-cell table:style-name="TableCell">
            <text:p>2023-11-30</text:p>
          </table:table-cell>
          <table:table-cell table:style-name="TableCell">
            <text:p>"EXONERAÇÃO DO ASSESSOR PARLAMENTAR ANTONIO COSTA DE OLIVEIRA."</text:p>
          </table:table-cell>
          <table:table-cell table:style-name="TableCell">
            <text:p>2</text:p>
          </table:table-cell>
          <table:table-cell table:style-name="TableCell">
            <text:p>"EXONERAÇÃO ASSESSOR PARLAMENTAR ANTONIO COSTA DE OLIVEIRA."</text:p>
          </table:table-cell>
        </table:table-row>
        <table:table-row>
          <table:table-cell table:style-name="TableCell">
            <text:p>105</text:p>
          </table:table-cell>
          <table:table-cell table:style-name="TableCell">
            <text:p>2023-11-30</text:p>
          </table:table-cell>
          <table:table-cell table:style-name="TableCell">
            <text:p>"EXONERAÇÃO ASSESSORA PARLAMENTAR DEUZIMAR FIRMINO DO VALE."</text:p>
          </table:table-cell>
          <table:table-cell table:style-name="TableCell">
            <text:p>2</text:p>
          </table:table-cell>
          <table:table-cell table:style-name="TableCell">
            <text:p/>
          </table:table-cell>
        </table:table-row>
        <table:table-row>
          <table:table-cell table:style-name="TableCell">
            <text:p>104</text:p>
          </table:table-cell>
          <table:table-cell table:style-name="TableCell">
            <text:p>2023-11-30</text:p>
          </table:table-cell>
          <table:table-cell table:style-name="TableCell">
            <text:p>"EXONERAÇÃO ASSESSORA ADMINISTRATIVA CLARA ALVES PINTO."</text:p>
          </table:table-cell>
          <table:table-cell table:style-name="TableCell">
            <text:p>2</text:p>
          </table:table-cell>
          <table:table-cell table:style-name="TableCell">
            <text:p/>
          </table:table-cell>
        </table:table-row>
        <table:table-row>
          <table:table-cell table:style-name="TableCell">
            <text:p>103</text:p>
          </table:table-cell>
          <table:table-cell table:style-name="TableCell">
            <text:p>2023-11-30</text:p>
          </table:table-cell>
          <table:table-cell table:style-name="TableCell">
            <text:p>"EXONERAÇÃO ASSESSORA PARLAMENTAR ROSANA PINTO COSTA."</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3-11-30</text:p>
          </table:table-cell>
          <table:table-cell table:style-name="TableCell">
            <text:p>"EXONERAÇÃO ASSESSORA PARLAMENTAR LUEYNA DE SOUSA VERAS."</text:p>
          </table:table-cell>
          <table:table-cell table:style-name="TableCell">
            <text:p>2</text:p>
          </table:table-cell>
          <table:table-cell table:style-name="TableCell">
            <text:p/>
          </table:table-cell>
        </table:table-row>
        <table:table-row>
          <table:table-cell table:style-name="TableCell">
            <text:p>101</text:p>
          </table:table-cell>
          <table:table-cell table:style-name="TableCell">
            <text:p>2023-11-30</text:p>
          </table:table-cell>
          <table:table-cell table:style-name="TableCell">
            <text:p>"EXONERAÇÃO DO ASSESSOR PARLAMENTAR CICERO MARTINS RODRIGUES."</text:p>
          </table:table-cell>
          <table:table-cell table:style-name="TableCell">
            <text:p>2</text:p>
          </table:table-cell>
          <table:table-cell table:style-name="TableCell">
            <text:p/>
          </table:table-cell>
        </table:table-row>
        <table:table-row>
          <table:table-cell table:style-name="TableCell">
            <text:p>100</text:p>
          </table:table-cell>
          <table:table-cell table:style-name="TableCell">
            <text:p>2023-11-30</text:p>
          </table:table-cell>
          <table:table-cell table:style-name="TableCell">
            <text:p>"EXONERAÇÃO DA ASSESSORA PARLAMENTAR JULIANA DE OLIVEIRA GOMES."</text:p>
          </table:table-cell>
          <table:table-cell table:style-name="TableCell">
            <text:p>2</text:p>
          </table:table-cell>
          <table:table-cell table:style-name="TableCell">
            <text:p/>
          </table:table-cell>
        </table:table-row>
        <table:table-row>
          <table:table-cell table:style-name="TableCell">
            <text:p>099</text:p>
          </table:table-cell>
          <table:table-cell table:style-name="TableCell">
            <text:p>2023-11-30</text:p>
          </table:table-cell>
          <table:table-cell table:style-name="TableCell">
            <text:p>"EXONERAÇÃO ASSESSORA PARLAMENTAR BERENICE SALVIANO DA CRUZ OLIVEIRA."</text:p>
          </table:table-cell>
          <table:table-cell table:style-name="TableCell">
            <text:p>2</text:p>
          </table:table-cell>
          <table:table-cell table:style-name="TableCell">
            <text:p/>
          </table:table-cell>
        </table:table-row>
        <table:table-row>
          <table:table-cell table:style-name="TableCell">
            <text:p>098</text:p>
          </table:table-cell>
          <table:table-cell table:style-name="TableCell">
            <text:p>2023-11-30</text:p>
          </table:table-cell>
          <table:table-cell table:style-name="TableCell">
            <text:p>"EXONERAÇÃO ASSESSOR PARLAMENTAR ALBERTO DE FREITAS SOUSA."</text:p>
          </table:table-cell>
          <table:table-cell table:style-name="TableCell">
            <text:p>2</text:p>
          </table:table-cell>
          <table:table-cell table:style-name="TableCell">
            <text:p/>
          </table:table-cell>
        </table:table-row>
        <table:table-row>
          <table:table-cell table:style-name="TableCell">
            <text:p>097</text:p>
          </table:table-cell>
          <table:table-cell table:style-name="TableCell">
            <text:p>2023-11-30</text:p>
          </table:table-cell>
          <table:table-cell table:style-name="TableCell">
            <text:p>"EXONERAÇÃO DIRETOR TÉCNICO LUAN CARLOS GUERREIRO DO VALE."</text:p>
          </table:table-cell>
          <table:table-cell table:style-name="TableCell">
            <text:p>2</text:p>
          </table:table-cell>
          <table:table-cell table:style-name="TableCell">
            <text:p/>
          </table:table-cell>
        </table:table-row>
        <table:table-row>
          <table:table-cell table:style-name="TableCell">
            <text:p>096</text:p>
          </table:table-cell>
          <table:table-cell table:style-name="TableCell">
            <text:p>2023-11-30</text:p>
          </table:table-cell>
          <table:table-cell table:style-name="TableCell">
            <text:p>"EXONERAÇÃO ASSESSORA PARLAMENTAR CICERA REGIA NUNES DA SILVA."</text:p>
          </table:table-cell>
          <table:table-cell table:style-name="TableCell">
            <text:p>2</text:p>
          </table:table-cell>
          <table:table-cell table:style-name="TableCell">
            <text:p/>
          </table:table-cell>
        </table:table-row>
        <table:table-row>
          <table:table-cell table:style-name="TableCell">
            <text:p>095</text:p>
          </table:table-cell>
          <table:table-cell table:style-name="TableCell">
            <text:p>2023-11-30</text:p>
          </table:table-cell>
          <table:table-cell table:style-name="TableCell">
            <text:p>"EXONERAÇÃO ASSESSORA PARLAMENTAR KAYLA FRANCO ALVES."</text:p>
          </table:table-cell>
          <table:table-cell table:style-name="TableCell">
            <text:p>2</text:p>
          </table:table-cell>
          <table:table-cell table:style-name="TableCell">
            <text:p/>
          </table:table-cell>
        </table:table-row>
        <table:table-row>
          <table:table-cell table:style-name="TableCell">
            <text:p>094</text:p>
          </table:table-cell>
          <table:table-cell table:style-name="TableCell">
            <text:p>2023-11-30</text:p>
          </table:table-cell>
          <table:table-cell table:style-name="TableCell">
            <text:p>"EXONERAÇÃO ASSESSOR PARLAMENTAR VALDECI DE SOUSA SILVA."</text:p>
          </table:table-cell>
          <table:table-cell table:style-name="TableCell">
            <text:p>2</text:p>
          </table:table-cell>
          <table:table-cell table:style-name="TableCell">
            <text:p/>
          </table:table-cell>
        </table:table-row>
        <table:table-row>
          <table:table-cell table:style-name="TableCell">
            <text:p>093</text:p>
          </table:table-cell>
          <table:table-cell table:style-name="TableCell">
            <text:p>2023-11-30</text:p>
          </table:table-cell>
          <table:table-cell table:style-name="TableCell">
            <text:p>"EXONERAÇÃO ASSESSORA PARLAMENTAR ERILÇA ALVES DA SILVA."</text:p>
          </table:table-cell>
          <table:table-cell table:style-name="TableCell">
            <text:p>2</text:p>
          </table:table-cell>
          <table:table-cell table:style-name="TableCell">
            <text:p/>
          </table:table-cell>
        </table:table-row>
        <table:table-row>
          <table:table-cell table:style-name="TableCell">
            <text:p>092</text:p>
          </table:table-cell>
          <table:table-cell table:style-name="TableCell">
            <text:p>2023-11-30</text:p>
          </table:table-cell>
          <table:table-cell table:style-name="TableCell">
            <text:p>"EXONERAÇÃO DA ASSESSORA PARLAMENTAR REGINA AURÉLIA NUNES BARRETO."</text:p>
          </table:table-cell>
          <table:table-cell table:style-name="TableCell">
            <text:p>2</text:p>
          </table:table-cell>
          <table:table-cell table:style-name="TableCell">
            <text:p/>
          </table:table-cell>
        </table:table-row>
        <table:table-row>
          <table:table-cell table:style-name="TableCell">
            <text:p>091</text:p>
          </table:table-cell>
          <table:table-cell table:style-name="TableCell">
            <text:p>2023-11-30</text:p>
          </table:table-cell>
          <table:table-cell table:style-name="TableCell">
            <text:p>"EXONERAÇÃO ASSESSOR PARLAMENTAR PAULO DIOGENES SEVERO."</text:p>
          </table:table-cell>
          <table:table-cell table:style-name="TableCell">
            <text:p>2</text:p>
          </table:table-cell>
          <table:table-cell table:style-name="TableCell">
            <text:p/>
          </table:table-cell>
        </table:table-row>
        <table:table-row>
          <table:table-cell table:style-name="TableCell">
            <text:p>090</text:p>
          </table:table-cell>
          <table:table-cell table:style-name="TableCell">
            <text:p>2023-11-30</text:p>
          </table:table-cell>
          <table:table-cell table:style-name="TableCell">
            <text:p>"EXONERAÇÃO ASSESSORA PARLAMENTAR ILIA MARIA TEIXEIRA DE SOUSA."</text:p>
          </table:table-cell>
          <table:table-cell table:style-name="TableCell">
            <text:p>2</text:p>
          </table:table-cell>
          <table:table-cell table:style-name="TableCell">
            <text:p/>
          </table:table-cell>
        </table:table-row>
        <table:table-row>
          <table:table-cell table:style-name="TableCell">
            <text:p>089</text:p>
          </table:table-cell>
          <table:table-cell table:style-name="TableCell">
            <text:p>2023-11-30</text:p>
          </table:table-cell>
          <table:table-cell table:style-name="TableCell">
            <text:p>"EXONERAÇÃO ASSESSORA PARLAMENTAR TAYNA KELEN GOMES DE OLIVEIRA."</text:p>
          </table:table-cell>
          <table:table-cell table:style-name="TableCell">
            <text:p>2</text:p>
          </table:table-cell>
          <table:table-cell table:style-name="TableCell">
            <text:p/>
          </table:table-cell>
        </table:table-row>
        <table:table-row>
          <table:table-cell table:style-name="TableCell">
            <text:p>088</text:p>
          </table:table-cell>
          <table:table-cell table:style-name="TableCell">
            <text:p>2023-11-30</text:p>
          </table:table-cell>
          <table:table-cell table:style-name="TableCell">
            <text:p>"EXONERAÇÃO ASSESSORA DA PRESIDÊNCIA TALITA FACUNDO PEREIRA."</text:p>
          </table:table-cell>
          <table:table-cell table:style-name="TableCell">
            <text:p>2</text:p>
          </table:table-cell>
          <table:table-cell table:style-name="TableCell">
            <text:p/>
          </table:table-cell>
        </table:table-row>
        <table:table-row>
          <table:table-cell table:style-name="TableCell">
            <text:p>087</text:p>
          </table:table-cell>
          <table:table-cell table:style-name="TableCell">
            <text:p>2023-11-30</text:p>
          </table:table-cell>
          <table:table-cell table:style-name="TableCell">
            <text:p>"EXONERAÇÃO DA ASSESSORA PARLAMENTAR EVA CRISTIAN RIBEIRO NASCIMENTO."</text:p>
          </table:table-cell>
          <table:table-cell table:style-name="TableCell">
            <text:p>2</text:p>
          </table:table-cell>
          <table:table-cell table:style-name="TableCell">
            <text:p/>
          </table:table-cell>
        </table:table-row>
        <table:table-row>
          <table:table-cell table:style-name="TableCell">
            <text:p>086</text:p>
          </table:table-cell>
          <table:table-cell table:style-name="TableCell">
            <text:p>2023-11-30</text:p>
          </table:table-cell>
          <table:table-cell table:style-name="TableCell">
            <text:p>"EXONERAÇÃO DO ASSESSOR PARLAMENTAR JEOVA VIEIRA DA SILVA."</text:p>
          </table:table-cell>
          <table:table-cell table:style-name="TableCell">
            <text:p>2</text:p>
          </table:table-cell>
          <table:table-cell table:style-name="TableCell">
            <text:p/>
          </table:table-cell>
        </table:table-row>
        <table:table-row>
          <table:table-cell table:style-name="TableCell">
            <text:p>085</text:p>
          </table:table-cell>
          <table:table-cell table:style-name="TableCell">
            <text:p>2023-11-30</text:p>
          </table:table-cell>
          <table:table-cell table:style-name="TableCell">
            <text:p>"EXONERAÇÃO DO ASSESSOR PARLAMENTAR SILVANO DOS SANTOS DE PAIVA."</text:p>
          </table:table-cell>
          <table:table-cell table:style-name="TableCell">
            <text:p>2</text:p>
          </table:table-cell>
          <table:table-cell table:style-name="TableCell">
            <text:p/>
          </table:table-cell>
        </table:table-row>
        <table:table-row>
          <table:table-cell table:style-name="TableCell">
            <text:p>695</text:p>
          </table:table-cell>
          <table:table-cell table:style-name="TableCell">
            <text:p>2023-11-29</text:p>
          </table:table-cell>
          <table:table-cell table:style-name="TableCell">
            <text:p/>
          </table:table-cell>
          <table:table-cell table:style-name="TableCell">
            <text:p>1</text:p>
          </table:table-cell>
          <table:table-cell table:style-name="TableCell">
            <text:p>DESTINO: Fortaleza para a Secretaria do Desenvolvimento Agrário - SDA
MOTIVO: Esteve presente na Secretaria do Desenvolvimento Agrário-SDA/Coordenadoria de Desenvolvimento às Cadeias Produtivas da Pecuária - CODEP, no dia 29/11/2023, com a finalidade de tratar sobre as ações da pecuária, para o município</text:p>
          </table:table-cell>
        </table:table-row>
        <table:table-row>
          <table:table-cell table:style-name="TableCell">
            <text:p>694</text:p>
          </table:table-cell>
          <table:table-cell table:style-name="TableCell">
            <text:p>2023-11-28</text:p>
          </table:table-cell>
          <table:table-cell table:style-name="TableCell">
            <text:p/>
          </table:table-cell>
          <table:table-cell table:style-name="TableCell">
            <text:p>1</text:p>
          </table:table-cell>
          <table:table-cell table:style-name="TableCell">
            <text:p>DESTINO: Assembleia Legislativa do Estado do Ceará - ALECE
MOTIVO: Esteve presente no Gabinete do Dep. Estadual Bruno Pedrosa no dia 28 de novembro do corrente ano, para tratar sobre recursos e benefícios para Boa Viagem, município para a qual está devidamente qualificado</text:p>
          </table:table-cell>
        </table:table-row>
        <table:table-row>
          <table:table-cell table:style-name="TableCell">
            <text:p>693</text:p>
          </table:table-cell>
          <table:table-cell table:style-name="TableCell">
            <text:p>2023-11-27</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6° Sessão ORDINÁRIA, do 2° período Legislativo, na sessão virtual/presencial remota, localizado na sede do município de Boa Viagem-CE</text:p>
          </table:table-cell>
        </table:table-row>
        <table:table-row>
          <table:table-cell table:style-name="TableCell">
            <text:p>692</text:p>
          </table:table-cell>
          <table:table-cell table:style-name="TableCell">
            <text:p>2023-11-27</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5ª Sessão ORDINARIA do 2º período Legislativo, na sessão virtual mista/presencial remota, localizado na sede do município de Boa Viagem-CE;
CIDADE: Sede do município de Boa Viagem –CE</text:p>
          </table:table-cell>
        </table:table-row>
        <table:table-row>
          <table:table-cell table:style-name="TableCell">
            <text:p>691</text:p>
          </table:table-cell>
          <table:table-cell table:style-name="TableCell">
            <text:p>2023-11-27</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6ª Sessão ORDINARIA do 2º período Legislativo, na sessão virtual mista/presencial remota, localizado na sede do município de Boa Viagem-CE;
CIDADE: Sede do município de Boa Viagem –CE</text:p>
          </table:table-cell>
        </table:table-row>
        <table:table-row>
          <table:table-cell table:style-name="TableCell">
            <text:p>689</text:p>
          </table:table-cell>
          <table:table-cell table:style-name="TableCell">
            <text:p>2023-11-22</text:p>
          </table:table-cell>
          <table:table-cell table:style-name="TableCell">
            <text:p/>
          </table:table-cell>
          <table:table-cell table:style-name="TableCell">
            <text:p>1</text:p>
          </table:table-cell>
          <table:table-cell table:style-name="TableCell">
            <text:p>DESTINO: Superintendência de Obras Públicas - SOP-CE
MOTIVO: Compareceu a esta Superintendência de Obras Públicas - SOP, no dia 22/11/23, para tratar de assuntos da Prefeitura Municipal de Boa Viagem
DESTINO: Assembleia Legislativa do Estado do Ceará - ALECE
MOTIVO: Esteve em meu gabinete nesta Casa Legislativa, no dia 23 de novembro de 2023, solicitando a viabilização de fogões sustentáveis para o município em epígrafe</text:p>
          </table:table-cell>
        </table:table-row>
        <table:table-row>
          <table:table-cell table:style-name="TableCell">
            <text:p>688</text:p>
          </table:table-cell>
          <table:table-cell table:style-name="TableCell">
            <text:p>2023-11-22</text:p>
          </table:table-cell>
          <table:table-cell table:style-name="TableCell">
            <text:p/>
          </table:table-cell>
          <table:table-cell table:style-name="TableCell">
            <text:p>1</text:p>
          </table:table-cell>
          <table:table-cell table:style-name="TableCell">
            <text:p>DESTINO: Superintendência de Obras Públicas - SOP-CE
MOTIVO: Compareceu a esta Superintendência de Obras Públicas - SOP, no dia 22/11/23, para tratar de assuntos da Prefeitura Municipal de Boa Viagem
DESTINO: Assembleia Legislativa do Estado do Ceará - ALECE
MOTIVO: Esteve em meu gabinete nesta Casa Legislativa, no dia 23 de novembro de 2023, para solicitar a  viabilização de pavimentação em Pedra Tosca para o distrito de Domingos da Costa, para o município de Boa Viagem</text:p>
          </table:table-cell>
        </table:table-row>
        <table:table-row>
          <table:table-cell table:style-name="TableCell">
            <text:p>688</text:p>
          </table:table-cell>
          <table:table-cell table:style-name="TableCell">
            <text:p>2023-11-20</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ª Sessão Solene Extraordinária de Entrega dos Títulos de Cidadania Boaviagenses do 2º período Legislativo, na sessão virtual mista/presencial remota, localizado na sede do município de Boa Viagem-CE;
CIDADE: Sede do município de Boa Viagem –CE</text:p>
          </table:table-cell>
        </table:table-row>
        <table:table-row>
          <table:table-cell table:style-name="TableCell">
            <text:p>686</text:p>
          </table:table-cell>
          <table:table-cell table:style-name="TableCell">
            <text:p>2023-11-17</text:p>
          </table:table-cell>
          <table:table-cell table:style-name="TableCell">
            <text:p/>
          </table:table-cell>
          <table:table-cell table:style-name="TableCell">
            <text:p>1</text:p>
          </table:table-cell>
          <table:table-cell table:style-name="TableCell">
            <text:p>DESTINO: Fortaleza-CE para a Assembleia Legislativa do Estado do Ceará - ALECE
MOTIVO: Esteve presente no Gabinete do Dep. Estadual Evandro Leitão no dia 17 de novembro do corrente ano para tratar de diversos assuntos do município de Boa Viagem/CE</text:p>
          </table:table-cell>
        </table:table-row>
        <table:table-row>
          <table:table-cell table:style-name="TableCell">
            <text:p>685</text:p>
          </table:table-cell>
          <table:table-cell table:style-name="TableCell">
            <text:p>2023-11-17</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em Fortaleza nos dias 17 de novembro do corrente ano para tratar de diversos assuntos do município de Boa Viagem-CE</text:p>
          </table:table-cell>
        </table:table-row>
        <table:table-row>
          <table:table-cell table:style-name="TableCell">
            <text:p>681</text:p>
          </table:table-cell>
          <table:table-cell table:style-name="TableCell">
            <text:p>2023-11-17</text:p>
          </table:table-cell>
          <table:table-cell table:style-name="TableCell">
            <text:p/>
          </table:table-cell>
          <table:table-cell table:style-name="TableCell">
            <text:p>1</text:p>
          </table:table-cell>
          <table:table-cell table:style-name="TableCell">
            <text:p>DESTINO: Assembleia Legislativa do Estado do Ceará - ALECE
MOTIVO: Participou do Seminário para apresentação e discussão do PLOA 2024 / PPPA 2024 - 2027, do Estado do Ceará, que ocorreu no dia 17/11/2023, no Município de Quixeramobim</text:p>
          </table:table-cell>
        </table:table-row>
        <table:table-row>
          <table:table-cell table:style-name="TableCell">
            <text:p>680</text:p>
          </table:table-cell>
          <table:table-cell table:style-name="TableCell">
            <text:p>2023-11-17</text:p>
          </table:table-cell>
          <table:table-cell table:style-name="TableCell">
            <text:p/>
          </table:table-cell>
          <table:table-cell table:style-name="TableCell">
            <text:p>1</text:p>
          </table:table-cell>
          <table:table-cell table:style-name="TableCell">
            <text:p>DESTINO: Assembleia Legislativa do Estado do Ceará - ALECE
MOTIVO: Participou do Seminário para apresentação e discussão do PLOA 2024 / PPPA 2024 - 2027 do Estado do Ceará, que ocorreu no dia 17/11/2023, no Município de Quixeramobim-CE</text:p>
          </table:table-cell>
        </table:table-row>
        <table:table-row>
          <table:table-cell table:style-name="TableCell">
            <text:p>679</text:p>
          </table:table-cell>
          <table:table-cell table:style-name="TableCell">
            <text:p>2023-11-17</text:p>
          </table:table-cell>
          <table:table-cell table:style-name="TableCell">
            <text:p/>
          </table:table-cell>
          <table:table-cell table:style-name="TableCell">
            <text:p>1</text:p>
          </table:table-cell>
          <table:table-cell table:style-name="TableCell">
            <text:p>DESTINO: Assembleia Legislativa do Estado do Ceará - ALECE
MOTIVO: Participou do Seminário para apresentação e discussão do PLOA 2024 / PPPA 2024 - 2027, do Estado do Ceará, que ocorreu no dia 17/11/2023, no Município de Quixeramobim</text:p>
          </table:table-cell>
        </table:table-row>
        <table:table-row>
          <table:table-cell table:style-name="TableCell">
            <text:p>084</text:p>
          </table:table-cell>
          <table:table-cell table:style-name="TableCell">
            <text:p>2023-11-17</text:p>
          </table:table-cell>
          <table:table-cell table:style-name="TableCell">
            <text:p>"DISPÕE SOBRE A SUSPENSÃO DA SESSÃO ORDINÁRIA PREVISTA PARA SER REALIZADA NO DIA 20 DE NOVEMBRO DE 2023, NA SEDE DA CÃMARA MUNICIPAL DE BOA VIAGEM-CE, E DÁ OUTRAS PROVIDÊNCIAS."</text:p>
          </table:table-cell>
          <table:table-cell table:style-name="TableCell">
            <text:p>2</text:p>
          </table:table-cell>
          <table:table-cell table:style-name="TableCell">
            <text:p/>
          </table:table-cell>
        </table:table-row>
        <table:table-row>
          <table:table-cell table:style-name="TableCell">
            <text:p>687</text:p>
          </table:table-cell>
          <table:table-cell table:style-name="TableCell">
            <text:p>2023-11-16</text:p>
          </table:table-cell>
          <table:table-cell table:style-name="TableCell">
            <text:p/>
          </table:table-cell>
          <table:table-cell table:style-name="TableCell">
            <text:p>1</text:p>
          </table:table-cell>
          <table:table-cell table:style-name="TableCell">
            <text:p>DESTINO: Fortaleza-CE para a Assembleia Legislativa do Estado do Ceará - ALECE
MOTIVO: Esteve presente nesta Assembleia Legislativa, no dia 16 do corrente mês, participando de reunião para tratar de diversas demandas do município</text:p>
          </table:table-cell>
        </table:table-row>
        <table:table-row>
          <table:table-cell table:style-name="TableCell">
            <text:p>682</text:p>
          </table:table-cell>
          <table:table-cell table:style-name="TableCell">
            <text:p>2023-11-16</text:p>
          </table:table-cell>
          <table:table-cell table:style-name="TableCell">
            <text:p/>
          </table:table-cell>
          <table:table-cell table:style-name="TableCell">
            <text:p>1</text:p>
          </table:table-cell>
          <table:table-cell table:style-name="TableCell">
            <text:p>DESTINO: Assembleia Legislativa do Estado do Ceará - ALECE
MOTIVO: Esteve nesta Assembleia Legislativa, no dia 16 do corrente mês, participando de reunião para tratar de diversas demandas do Município</text:p>
          </table:table-cell>
        </table:table-row>
        <table:table-row>
          <table:table-cell table:style-name="TableCell">
            <text:p>675</text:p>
          </table:table-cell>
          <table:table-cell table:style-name="TableCell">
            <text:p>2023-11-14</text:p>
          </table:table-cell>
          <table:table-cell table:style-name="TableCell">
            <text:p/>
          </table:table-cell>
          <table:table-cell table:style-name="TableCell">
            <text:p>1</text:p>
          </table:table-cell>
          <table:table-cell table:style-name="TableCell">
            <text:p>Estorno de Diária da Vereadora Clícia Muniz de Melo referente à portaria Nº 656 do mês de outubro de 2023</text:p>
          </table:table-cell>
        </table:table-row>
        <table:table-row>
          <table:table-cell table:style-name="TableCell">
            <text:p>684</text:p>
          </table:table-cell>
          <table:table-cell table:style-name="TableCell">
            <text:p>2023-11-13</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5ª Sessão ORDINARIA do 2º período Legislativo, na sessão virtual mista/presencial remota, localizado na sede do município de Boa Viagem-CE;
CIDADE: Sede do município de Boa Viagem –CE</text:p>
          </table:table-cell>
        </table:table-row>
        <table:table-row>
          <table:table-cell table:style-name="TableCell">
            <text:p>678</text:p>
          </table:table-cell>
          <table:table-cell table:style-name="TableCell">
            <text:p>2023-11-13</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5° Sessão ORDINÁRIA, do 2° período Legislativo, na sessão virtual/presencial remota, localizado na sede do município de Boa Viagem-CE</text:p>
          </table:table-cell>
        </table:table-row>
        <table:table-row>
          <table:table-cell table:style-name="TableCell">
            <text:p>676</text:p>
          </table:table-cell>
          <table:table-cell table:style-name="TableCell">
            <text:p>2023-11-13</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5ª Sessão ORDINARIA do 2º período Legislativo, na sessão virtual mista/presencial remota, localizado na sede do município de Boa Viagem-CE;
CIDADE: Sede do município de Boa Viagem –CE</text:p>
          </table:table-cell>
        </table:table-row>
        <table:table-row>
          <table:table-cell table:style-name="TableCell">
            <text:p>677</text:p>
          </table:table-cell>
          <table:table-cell table:style-name="TableCell">
            <text:p>2023-11-10</text:p>
          </table:table-cell>
          <table:table-cell table:style-name="TableCell">
            <text:p/>
          </table:table-cell>
          <table:table-cell table:style-name="TableCell">
            <text:p>1</text:p>
          </table:table-cell>
          <table:table-cell table:style-name="TableCell">
            <text:p>DESTINO: Fortaleza-CE, para participar de Palestra
MOTIVO: Participou de Palestra: O TCE nos municípios como Agente de Capacitação e Aperfeiçoamento dos Gestores Públicos que tem como objetivo apresentar para os servidores públicos do Executivo, Legislativo e Judiciário o balanço do TCEDUC 2023, o novo formato do programa para 2024, bem como a premiação do selo TCE Ceará Sustentável</text:p>
          </table:table-cell>
        </table:table-row>
        <table:table-row>
          <table:table-cell table:style-name="TableCell">
            <text:p>675</text:p>
          </table:table-cell>
          <table:table-cell table:style-name="TableCell">
            <text:p>2023-11-10</text:p>
          </table:table-cell>
          <table:table-cell table:style-name="TableCell">
            <text:p/>
          </table:table-cell>
          <table:table-cell table:style-name="TableCell">
            <text:p>1</text:p>
          </table:table-cell>
          <table:table-cell table:style-name="TableCell">
            <text:p>DESTINO: Fortaleza-CE, para participar de Palestra
MOTIVO: Participou de Palestra: O TCE nos municípios como Agente de Capacitação e Aperfeiçoamento dos Gestores Públicos que tem como objetivo apresentar para os servidores públicos do Executivo, Legislativo e Judiciário o balanço do TCEDUC 2023, o novo formato do programa para 2024, bem como a premiação do selo TCE Ceará Sustentável.</text:p>
          </table:table-cell>
        </table:table-row>
        <table:table-row>
          <table:table-cell table:style-name="TableCell">
            <text:p>674</text:p>
          </table:table-cell>
          <table:table-cell table:style-name="TableCell">
            <text:p>2023-11-10</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em Fortaleza no dia 10 de novembro do corrente ano para tratar de assuntos de interesse do município de Boa Viagem-CE</text:p>
          </table:table-cell>
        </table:table-row>
        <table:table-row>
          <table:table-cell table:style-name="TableCell">
            <text:p>670</text:p>
          </table:table-cell>
          <table:table-cell table:style-name="TableCell">
            <text:p>2023-11-10</text:p>
          </table:table-cell>
          <table:table-cell table:style-name="TableCell">
            <text:p/>
          </table:table-cell>
          <table:table-cell table:style-name="TableCell">
            <text:p>1</text:p>
          </table:table-cell>
          <table:table-cell table:style-name="TableCell">
            <text:p>DESTINO: Instituto Plácido Castelo - IPC
MOTIVO: Participou das ação educacional EVENTO DE ENCERRAMENTO DO TCEDUC 2023 E CERTIFICAÇÃO DO SELO TCE CEARÁ SUSTENTÁVEL, realizado em FORTALEZA-CE, no dia 10/11/2023, com carga horária de 4 horas.</text:p>
          </table:table-cell>
        </table:table-row>
        <table:table-row>
          <table:table-cell table:style-name="TableCell">
            <text:p>669</text:p>
          </table:table-cell>
          <table:table-cell table:style-name="TableCell">
            <text:p>2023-11-10</text:p>
          </table:table-cell>
          <table:table-cell table:style-name="TableCell">
            <text:p/>
          </table:table-cell>
          <table:table-cell table:style-name="TableCell">
            <text:p>1</text:p>
          </table:table-cell>
          <table:table-cell table:style-name="TableCell">
            <text:p>DESTINO: Instituto Plácido Castelo - IPC
MOTIVO: Participou da ação educacional EVENTO DE ENCERRAMENTO DO TCEDUC 2023 E CERTIFICAÇÃO DO SELO TCE CEARÁ SUSTENTÁVEL, realizado em FORTALEZA-CE, no dia 10/11/2023, com carga horária de 4 horas</text:p>
          </table:table-cell>
        </table:table-row>
        <table:table-row>
          <table:table-cell table:style-name="TableCell">
            <text:p>674</text:p>
          </table:table-cell>
          <table:table-cell table:style-name="TableCell">
            <text:p>2023-11-09</text:p>
          </table:table-cell>
          <table:table-cell table:style-name="TableCell">
            <text:p/>
          </table:table-cell>
          <table:table-cell table:style-name="TableCell">
            <text:p>1</text:p>
          </table:table-cell>
          <table:table-cell table:style-name="TableCell">
            <text:p>DESTINO: Secretaria do Desenvolvimento Agrário - SDA
MOTIVO: Esteve presente nesta Secretaria do Desenvolvimento Agrário - SDA, no dia 09 do corrente mês, no expediente da manhã, tratando de assunto de interesse da municipalidade</text:p>
          </table:table-cell>
        </table:table-row>
        <table:table-row>
          <table:table-cell table:style-name="TableCell">
            <text:p>672</text:p>
          </table:table-cell>
          <table:table-cell table:style-name="TableCell">
            <text:p>2023-11-09</text:p>
          </table:table-cell>
          <table:table-cell table:style-name="TableCell">
            <text:p/>
          </table:table-cell>
          <table:table-cell table:style-name="TableCell">
            <text:p>1</text:p>
          </table:table-cell>
          <table:table-cell table:style-name="TableCell">
            <text:p>DESTINO: Consórcio Público de Saúde da Microrregião de Canindé - CPSMCA
MOTIVO: Esteve no Centro de Especialidades Odontológicas Regional Francisco Alberto Martins,  Canindé-CE, no dia 09 de novembro de 2023, para obter informações sobre a unidade pertinentes ao município de Boa Viagem</text:p>
          </table:table-cell>
        </table:table-row>
        <table:table-row>
          <table:table-cell table:style-name="TableCell">
            <text:p>671</text:p>
          </table:table-cell>
          <table:table-cell table:style-name="TableCell">
            <text:p>2023-11-08</text:p>
          </table:table-cell>
          <table:table-cell table:style-name="TableCell">
            <text:p/>
          </table:table-cell>
          <table:table-cell table:style-name="TableCell">
            <text:p>1</text:p>
          </table:table-cell>
          <table:table-cell table:style-name="TableCell">
            <text:p>DESTINO: Sistema de Desenvolvimento Agrário - SDA
MOTIVO: Em busca de liberação na SDA de ensiladeira pra associações e curso no TCE</text:p>
          </table:table-cell>
        </table:table-row>
        <table:table-row>
          <table:table-cell table:style-name="TableCell">
            <text:p>667</text:p>
          </table:table-cell>
          <table:table-cell table:style-name="TableCell">
            <text:p>2023-11-07</text:p>
          </table:table-cell>
          <table:table-cell table:style-name="TableCell">
            <text:p/>
          </table:table-cell>
          <table:table-cell table:style-name="TableCell">
            <text:p>1</text:p>
          </table:table-cell>
          <table:table-cell table:style-name="TableCell">
            <text:p>DESTINO: União dos Vereadores e Câmaras do Ceará - UVC
MOTIVO: Esteve presente na sede da União dos Vereadores e Câmaras do Ceará - UVC, no dia 07 de novembro do corrente ano, a Vereadora MARIA BEZERRA PINTO para tratar sobre despesas do Poder Legislativo</text:p>
          </table:table-cell>
        </table:table-row>
        <table:table-row>
          <table:table-cell table:style-name="TableCell">
            <text:p>668</text:p>
          </table:table-cell>
          <table:table-cell table:style-name="TableCell">
            <text:p>2023-11-06</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4ª Sessão ORDINARIA do 2º período Legislativo, na sessão virtual mista/presencial remota, localizado na sede do município de Boa Viagem-CE;
CIDADE: Sede do município de Boa Viagem –CE</text:p>
          </table:table-cell>
        </table:table-row>
        <table:table-row>
          <table:table-cell table:style-name="TableCell">
            <text:p>666</text:p>
          </table:table-cell>
          <table:table-cell table:style-name="TableCell">
            <text:p>2023-11-06</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4ª Sessão ORDINARIA do 2º período Legislativo, na sessão virtual mista/presencial remota, localizado na sede do município de Boa Viagem-CE;
CIDADE: Sede do município de Boa Viagem –CE</text:p>
          </table:table-cell>
        </table:table-row>
        <table:table-row>
          <table:table-cell table:style-name="TableCell">
            <text:p>665</text:p>
          </table:table-cell>
          <table:table-cell table:style-name="TableCell">
            <text:p>2023-11-06</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4° Sessão ORDINÁRIA, do 2° período Legislativo, na sessão virtual/presencial remota, localizado na sede do município de Boa Viagem-CE</text:p>
          </table:table-cell>
        </table:table-row>
        <table:table-row>
          <table:table-cell table:style-name="TableCell">
            <text:p>083C</text:p>
          </table:table-cell>
          <table:table-cell table:style-name="TableCell">
            <text:p>2023-11-06</text:p>
          </table:table-cell>
          <table:table-cell table:style-name="TableCell">
            <text:p>"EXONERAÇÃO ASSESSORA PARLAMENTAR JOANA DARK RODRIGUES DE ALMEIDA."</text:p>
          </table:table-cell>
          <table:table-cell table:style-name="TableCell">
            <text:p>2</text:p>
          </table:table-cell>
          <table:table-cell table:style-name="TableCell">
            <text:p/>
          </table:table-cell>
        </table:table-row>
        <table:table-row>
          <table:table-cell table:style-name="TableCell">
            <text:p>083B</text:p>
          </table:table-cell>
          <table:table-cell table:style-name="TableCell">
            <text:p>2023-11-06</text:p>
          </table:table-cell>
          <table:table-cell table:style-name="TableCell">
            <text:p>"EXONERAÇÃO DO DIRETOR TÉCNICO FRANCISCO ANTÔNIO DE OLIVEIRA ABREU."</text:p>
          </table:table-cell>
          <table:table-cell table:style-name="TableCell">
            <text:p>2</text:p>
          </table:table-cell>
          <table:table-cell table:style-name="TableCell">
            <text:p/>
          </table:table-cell>
        </table:table-row>
        <table:table-row>
          <table:table-cell table:style-name="TableCell">
            <text:p>083A</text:p>
          </table:table-cell>
          <table:table-cell table:style-name="TableCell">
            <text:p>2023-11-06</text:p>
          </table:table-cell>
          <table:table-cell table:style-name="TableCell">
            <text:p/>
          </table:table-cell>
          <table:table-cell table:style-name="TableCell">
            <text:p>2</text:p>
          </table:table-cell>
          <table:table-cell table:style-name="TableCell">
            <text:p>"NOMEAÇÃO DIRETOR TÉCNICO LUAN CARLOS GUERREIRO DO VALE."</text:p>
          </table:table-cell>
        </table:table-row>
        <table:table-row>
          <table:table-cell table:style-name="TableCell">
            <text:p>664</text:p>
          </table:table-cell>
          <table:table-cell table:style-name="TableCell">
            <text:p>2023-10-31</text:p>
          </table:table-cell>
          <table:table-cell table:style-name="TableCell">
            <text:p/>
          </table:table-cell>
          <table:table-cell table:style-name="TableCell">
            <text:p>1</text:p>
          </table:table-cell>
          <table:table-cell table:style-name="TableCell">
            <text:p>DESTINO: Rio Banabuiú - CSBH
MOTIVO: Esteve presente na 24ª Reunião Extraordinária do Comitê da Sub-Bacia Hidrográfica do Rio Banabuiú, realizada dia 31 de outubro de 2023 no município de Quixeramobim</text:p>
          </table:table-cell>
        </table:table-row>
        <table:table-row>
          <table:table-cell table:style-name="TableCell">
            <text:p>662</text:p>
          </table:table-cell>
          <table:table-cell table:style-name="TableCell">
            <text:p>2023-10-30</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3ª Sessão ORDINARIA do 2º período Legislativo, na sessão virtual mista/presencial remota, localizado na sede do município de Boa Viagem-CE;
CIDADE: Sede do município de Boa Viagem –CE</text:p>
          </table:table-cell>
        </table:table-row>
        <table:table-row>
          <table:table-cell table:style-name="TableCell">
            <text:p>662</text:p>
          </table:table-cell>
          <table:table-cell table:style-name="TableCell">
            <text:p>2023-10-30</text:p>
          </table:table-cell>
          <table:table-cell table:style-name="TableCell">
            <text:p/>
          </table:table-cell>
          <table:table-cell table:style-name="TableCell">
            <text:p>1</text:p>
          </table:table-cell>
          <table:table-cell table:style-name="TableCell">
            <text:p>DESTINO: Rio Banabuiú - CSBH
MOTIVO: Esteve presente na 24ª Reunião Extraordinária do Comitê da Sub-Bacia Hidrográfica do Rio Banabuiú, realizada dia 31 de outubro de 2023 no município de Quixeramobim</text:p>
          </table:table-cell>
        </table:table-row>
        <table:table-row>
          <table:table-cell table:style-name="TableCell">
            <text:p>661</text:p>
          </table:table-cell>
          <table:table-cell table:style-name="TableCell">
            <text:p>2023-10-30</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3ª Sessão ORDINARIA do 2º período Legislativo, na sessão virtual mista/presencial remota, localizado na sede do município de Boa Viagem-CE;
CIDADE: Sede do município de Boa Viagem –CE</text:p>
          </table:table-cell>
        </table:table-row>
        <table:table-row>
          <table:table-cell table:style-name="TableCell">
            <text:p>660</text:p>
          </table:table-cell>
          <table:table-cell table:style-name="TableCell">
            <text:p>2023-10-30</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3° Sessão ORDINÁRIA, do 2° período Legislativo, na sessão virtual/presencial remota, localizado na sede do município de Boa Viagem-CE</text:p>
          </table:table-cell>
        </table:table-row>
        <table:table-row>
          <table:table-cell table:style-name="TableCell">
            <text:p>659</text:p>
          </table:table-cell>
          <table:table-cell table:style-name="TableCell">
            <text:p>2023-10-30</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3ª Sessão ORDINARIA do 2º período Legislativo, na sessão virtual mista/presencial remota, localizado na sede do município de Boa Viagem-CE;
CIDADE: Sede do município de Boa Viagem –CE</text:p>
          </table:table-cell>
        </table:table-row>
        <table:table-row>
          <table:table-cell table:style-name="TableCell">
            <text:p>656</text:p>
          </table:table-cell>
          <table:table-cell table:style-name="TableCell">
            <text:p>2023-10-27</text:p>
          </table:table-cell>
          <table:table-cell table:style-name="TableCell">
            <text:p/>
          </table:table-cell>
          <table:table-cell table:style-name="TableCell">
            <text:p>1</text:p>
          </table:table-cell>
          <table:table-cell table:style-name="TableCell">
            <text:p>DESTINO: Secretaria do Desenvolvimento Agrário - SDA
MOTIVO: Esteve nesta Secretaria do Desenvolvimento Agrário - SDA, no dia 26 do corrente mês, no expediente da manhã, tratando de assunto de interesse da municipalidade</text:p>
          </table:table-cell>
        </table:table-row>
        <table:table-row>
          <table:table-cell table:style-name="TableCell">
            <text:p>655</text:p>
          </table:table-cell>
          <table:table-cell table:style-name="TableCell">
            <text:p>2023-10-27</text:p>
          </table:table-cell>
          <table:table-cell table:style-name="TableCell">
            <text:p/>
          </table:table-cell>
          <table:table-cell table:style-name="TableCell">
            <text:p>1</text:p>
          </table:table-cell>
          <table:table-cell table:style-name="TableCell">
            <text:p>DESTINO: Devolução de Diária solicitada para deslocamento até Fortaleza
MOTIVO: Procedimento dos tramites legais de devolução de diária solicitada no deslocamento até Fortaleza em 27 de outubro de 2023, ressalto que, por motivos pessoais não compareci ao evento supracitado, por essa razão coloco-me à disposição para devolução do recurso financeiro depositado em, minha conta</text:p>
          </table:table-cell>
        </table:table-row>
        <table:table-row>
          <table:table-cell table:style-name="TableCell">
            <text:p>655</text:p>
          </table:table-cell>
          <table:table-cell table:style-name="TableCell">
            <text:p>2023-10-26</text:p>
          </table:table-cell>
          <table:table-cell table:style-name="TableCell">
            <text:p/>
          </table:table-cell>
          <table:table-cell table:style-name="TableCell">
            <text:p>1</text:p>
          </table:table-cell>
          <table:table-cell table:style-name="TableCell">
            <text:p>DESTINO: Secretaria do Desenvolvimento Agrário - SDA
MOTIVO: Esteve nesta Secretaria do Desenvolvimento Agrário - SDA, no dia 26 do corrente mês,  tratando de assunto de interesse da municipalidade</text:p>
          </table:table-cell>
        </table:table-row>
        <table:table-row>
          <table:table-cell table:style-name="TableCell">
            <text:p>654</text:p>
          </table:table-cell>
          <table:table-cell table:style-name="TableCell">
            <text:p>2023-10-25</text:p>
          </table:table-cell>
          <table:table-cell table:style-name="TableCell">
            <text:p/>
          </table:table-cell>
          <table:table-cell table:style-name="TableCell">
            <text:p>1</text:p>
          </table:table-cell>
          <table:table-cell table:style-name="TableCell">
            <text:p>DESTINO: Assembleia Legislativa do Estado do Ceará - ALECE
MOTIVO: Esteve presente na data de hoje, pela manhã, na Assembleia Legislativa do Estado do Ceará, nas dependências do Gabinete da Deputada Gabriella Aguiar</text:p>
          </table:table-cell>
        </table:table-row>
        <table:table-row>
          <table:table-cell table:style-name="TableCell">
            <text:p>652</text:p>
          </table:table-cell>
          <table:table-cell table:style-name="TableCell">
            <text:p>2023-10-23</text:p>
          </table:table-cell>
          <table:table-cell table:style-name="TableCell">
            <text:p/>
          </table:table-cell>
          <table:table-cell table:style-name="TableCell">
            <text:p>1</text:p>
          </table:table-cell>
          <table:table-cell table:style-name="TableCell">
            <text:p>DESTINO: Assembleia Legislativa do Estado do Ceará - ALECE
MOTIVO: Esteve no Gabinete do Deputado Osmar Baquit, nesta Casa Legislativa, para resolver assuntos de interesse do referido município em epígrafe</text:p>
          </table:table-cell>
        </table:table-row>
        <table:table-row>
          <table:table-cell table:style-name="TableCell">
            <text:p>652</text:p>
          </table:table-cell>
          <table:table-cell table:style-name="TableCell">
            <text:p>2023-10-23</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2ª Sessão ORDINARIA do 2º período Legislativo, na sessão virtual mista/presencial remota, localizado na sede do município de Boa Viagem-CE;
CIDADE: Sede do município de Boa Viagem –CE</text:p>
          </table:table-cell>
        </table:table-row>
        <table:table-row>
          <table:table-cell table:style-name="TableCell">
            <text:p>651</text:p>
          </table:table-cell>
          <table:table-cell table:style-name="TableCell">
            <text:p>2023-10-23</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2ª Sessão ORDINARIA do 2º período Legislativo, na sessão virtual mista/presencial remota, localizado na sede do município de Boa Viagem-CE;
CIDADE: Sede do município de Boa Viagem –CE</text:p>
          </table:table-cell>
        </table:table-row>
        <table:table-row>
          <table:table-cell table:style-name="TableCell">
            <text:p>651</text:p>
          </table:table-cell>
          <table:table-cell table:style-name="TableCell">
            <text:p>2023-10-23</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2ª Sessão ORDINARIA do 2º período Legislativo, na sessão virtual mista/presencial remota, localizado na sede do município de Boa Viagem-CE;
CIDADE: Sede do município de Boa Viagem –CE</text:p>
          </table:table-cell>
        </table:table-row>
        <table:table-row>
          <table:table-cell table:style-name="TableCell">
            <text:p>650</text:p>
          </table:table-cell>
          <table:table-cell table:style-name="TableCell">
            <text:p>2023-10-23</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2ª Sessão ORDINARIA do 2º período Legislativo, na sessão virtual mista/presencial remota, localizado na sede do município de Boa Viagem-CE;
CIDADE: Sede do município de Boa Viagem –CE</text:p>
          </table:table-cell>
        </table:table-row>
        <table:table-row>
          <table:table-cell table:style-name="TableCell">
            <text:p>648</text:p>
          </table:table-cell>
          <table:table-cell table:style-name="TableCell">
            <text:p>2023-10-17</text:p>
          </table:table-cell>
          <table:table-cell table:style-name="TableCell">
            <text:p/>
          </table:table-cell>
          <table:table-cell table:style-name="TableCell">
            <text:p>1</text:p>
          </table:table-cell>
          <table:table-cell table:style-name="TableCell">
            <text:p>DESTINO: Assembleia Legislativa do Estado do Ceará - ALECE
MOTIVO: Esteve presente no Gabinete do Deputado Osmar Baquit no dia 17 de outubro do corrente ano para solicitar a viabilização do calçamento para a localidade de Tabuleiro Alegre no referido município em epígrafe</text:p>
          </table:table-cell>
        </table:table-row>
        <table:table-row>
          <table:table-cell table:style-name="TableCell">
            <text:p>647</text:p>
          </table:table-cell>
          <table:table-cell table:style-name="TableCell">
            <text:p>2023-10-17</text:p>
          </table:table-cell>
          <table:table-cell table:style-name="TableCell">
            <text:p/>
          </table:table-cell>
          <table:table-cell table:style-name="TableCell">
            <text:p>1</text:p>
          </table:table-cell>
          <table:table-cell table:style-name="TableCell">
            <text:p>DESTINO: Assembleia Legislativa do Estado do Ceará - ALECE
MOTIVO: Esteve presente no meu gabinete no dia 17 de outubro do corrente ano, para tratar de assuntos relacionados à melhorias para o Município para a qual está devidamente qualificado</text:p>
          </table:table-cell>
        </table:table-row>
        <table:table-row>
          <table:table-cell table:style-name="TableCell">
            <text:p>646</text:p>
          </table:table-cell>
          <table:table-cell table:style-name="TableCell">
            <text:p>2023-10-17</text:p>
          </table:table-cell>
          <table:table-cell table:style-name="TableCell">
            <text:p/>
          </table:table-cell>
          <table:table-cell table:style-name="TableCell">
            <text:p>1</text:p>
          </table:table-cell>
          <table:table-cell table:style-name="TableCell">
            <text:p>DESTINO: Secretaria do Meio Ambiente e Mudança do Clima
MOTIVO: Participou de uma reunião sobre Mudanças do Clima no dia 17 de outubro de 2023, nesta secretaria do Meio Ambiente e Mudança do Clima
DESTINO: Assembleia Legislativa do Estado do Ceará - ALECE
MOTIVO: Esteve presente na data de hoje, pela manhã, na Assembleia Legislativa do Estado do Ceará, nas dependências do Gabinete da Deputada Gabriella Aguiar</text:p>
          </table:table-cell>
        </table:table-row>
        <table:table-row>
          <table:table-cell table:style-name="TableCell">
            <text:p>645</text:p>
          </table:table-cell>
          <table:table-cell table:style-name="TableCell">
            <text:p>2023-10-17</text:p>
          </table:table-cell>
          <table:table-cell table:style-name="TableCell">
            <text:p/>
          </table:table-cell>
          <table:table-cell table:style-name="TableCell">
            <text:p>1</text:p>
          </table:table-cell>
          <table:table-cell table:style-name="TableCell">
            <text:p>DESTINO: Assembleia Legislativa do Estado do Ceará - ALECE
MOTIVO: Esteve presente no Gabinete do Deputado Osmar Baquit no dia 17 de outubro do corrente ano, para solicitar a viabilização de poços profundos junto ao governo do estado para o município de Boa Viagem</text:p>
          </table:table-cell>
        </table:table-row>
        <table:table-row>
          <table:table-cell table:style-name="TableCell">
            <text:p>648</text:p>
          </table:table-cell>
          <table:table-cell table:style-name="TableCell">
            <text:p>2023-10-16</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1ª Sessão ORDINARIA do 2º período Legislativo, na sessão virtual mista/presencial remota, localizado na sede do município de Boa Viagem-CE;
CIDADE: Sede do município de Boa Viagem –CE</text:p>
          </table:table-cell>
        </table:table-row>
        <table:table-row>
          <table:table-cell table:style-name="TableCell">
            <text:p>644</text:p>
          </table:table-cell>
          <table:table-cell table:style-name="TableCell">
            <text:p>2023-10-16</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1ª Sessão ORDINARIA do 2º período Legislativo, na sessão virtual mista/presencial remota, localizado na sede do município de Boa Viagem-CE;
CIDADE: Sede do município de Boa Viagem –CE</text:p>
          </table:table-cell>
        </table:table-row>
        <table:table-row>
          <table:table-cell table:style-name="TableCell">
            <text:p>643</text:p>
          </table:table-cell>
          <table:table-cell table:style-name="TableCell">
            <text:p>2023-10-16</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1ª Sessão ORDINARIA do 2º período Legislativo, na sessão virtual mista/presencial remota, localizado na sede do município de Boa Viagem-CE;
CIDADE: Sede do município de Boa Viagem –CE</text:p>
          </table:table-cell>
        </table:table-row>
        <table:table-row>
          <table:table-cell table:style-name="TableCell">
            <text:p>640</text:p>
          </table:table-cell>
          <table:table-cell table:style-name="TableCell">
            <text:p>2023-10-16</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1ª Sessão ORDINARIA do 2º período Legislativo, na sessão virtual mista/presencial remota, localizado na sede do município de Boa Viagem-CE;
CIDADE: Sede do município de Boa Viagem –CE</text:p>
          </table:table-cell>
        </table:table-row>
        <table:table-row>
          <table:table-cell table:style-name="TableCell">
            <text:p>639</text:p>
          </table:table-cell>
          <table:table-cell table:style-name="TableCell">
            <text:p>2023-10-16</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1° Sessão ORDINÁRIA, do 2° período Legislativo, na sessão virtual/presencial remota, localizado na sede do município de Boa Viagem-CE</text:p>
          </table:table-cell>
        </table:table-row>
        <table:table-row>
          <table:table-cell table:style-name="TableCell">
            <text:p>640</text:p>
          </table:table-cell>
          <table:table-cell table:style-name="TableCell">
            <text:p>2023-10-10</text:p>
          </table:table-cell>
          <table:table-cell table:style-name="TableCell">
            <text:p/>
          </table:table-cell>
          <table:table-cell table:style-name="TableCell">
            <text:p>1</text:p>
          </table:table-cell>
          <table:table-cell table:style-name="TableCell">
            <text:p>DESTINO: Secretaria da Proteção Social - SPS
MOTIVO: Compareceu a Secretaria da Infância, Família e Combate à Fome vinculada a Secretaria da Proteção Social(SPS), para tratar de assuntos específicos das Políticas Públicas voltadas a Capacitação Profissional e inclusão do mercado de trabalho para o município de Boa Viagem
DESTINO: Tribunal de Contas do Estado do Ceará
MOTIVO: Compareceu ao Tribunal de Contas do Estado do Ceará, no dia 11 de outubro de 2023, para realizar consulta de processos de denúncia protocolados por ela junto à Ouvidoria</text:p>
          </table:table-cell>
        </table:table-row>
        <table:table-row>
          <table:table-cell table:style-name="TableCell">
            <text:p>641</text:p>
          </table:table-cell>
          <table:table-cell table:style-name="TableCell">
            <text:p>2023-10-09</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0ª Sessão ORDINARIA do 2º período Legislativo, na sessão virtual mista/presencial remota, localizado na sede do município de Boa Viagem-CE;
CIDADE: Sede do município de Boa Viagem –CE</text:p>
          </table:table-cell>
        </table:table-row>
        <table:table-row>
          <table:table-cell table:style-name="TableCell">
            <text:p>638</text:p>
          </table:table-cell>
          <table:table-cell table:style-name="TableCell">
            <text:p>2023-10-09</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0ª Sessão ORDINARIA do 2º período Legislativo, na sessão virtual mista/presencial remota, localizado na sede do município de Boa Viagem-CE;
CIDADE: Sede do município de Boa Viagem –CE</text:p>
          </table:table-cell>
        </table:table-row>
        <table:table-row>
          <table:table-cell table:style-name="TableCell">
            <text:p>637</text:p>
          </table:table-cell>
          <table:table-cell table:style-name="TableCell">
            <text:p>2023-10-09</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0° Sessão ORDINÁRIA, do 2° período Legislativo, na sessão virtual/presencial remota, localizado na sede do município de Boa Viagem-CE</text:p>
          </table:table-cell>
        </table:table-row>
        <table:table-row>
          <table:table-cell table:style-name="TableCell">
            <text:p>635</text:p>
          </table:table-cell>
          <table:table-cell table:style-name="TableCell">
            <text:p>2023-10-09</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0° Sessão ORDINÁRIA, do 2° período Legislativo, na sessão virtual/presencial remota, localizado na sede do município de Boa Viagem-CE</text:p>
          </table:table-cell>
        </table:table-row>
        <table:table-row>
          <table:table-cell table:style-name="TableCell">
            <text:p>634</text:p>
          </table:table-cell>
          <table:table-cell table:style-name="TableCell">
            <text:p>2023-10-09</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0ª Sessão ORDINARIA do 2º período Legislativo, na sessão virtual mista/presencial remota, localizado na sede do município de Boa Viagem-CE;
CIDADE: Sede do município de Boa Viagem –CE</text:p>
          </table:table-cell>
        </table:table-row>
        <table:table-row>
          <table:table-cell table:style-name="TableCell">
            <text:p>634</text:p>
          </table:table-cell>
          <table:table-cell table:style-name="TableCell">
            <text:p>2023-10-06</text:p>
          </table:table-cell>
          <table:table-cell table:style-name="TableCell">
            <text:p/>
          </table:table-cell>
          <table:table-cell table:style-name="TableCell">
            <text:p>1</text:p>
          </table:table-cell>
          <table:table-cell table:style-name="TableCell">
            <text:p>DESTINO: Auditório da Câmara Municipal de Tauá-CE
MOTIVO: Participou de uma Audiência Pública, com o tema: Divulgação do Programa Nacional de Vigilância para Febre Aftosa e Discussão do Plano Estratégico para a retirada da Vacinação, no Estado do Ceará, dia 06 de outubro de 2023</text:p>
          </table:table-cell>
        </table:table-row>
        <table:table-row>
          <table:table-cell table:style-name="TableCell">
            <text:p>631</text:p>
          </table:table-cell>
          <table:table-cell table:style-name="TableCell">
            <text:p>2023-10-04</text:p>
          </table:table-cell>
          <table:table-cell table:style-name="TableCell">
            <text:p/>
          </table:table-cell>
          <table:table-cell table:style-name="TableCell">
            <text:p>1</text:p>
          </table:table-cell>
          <table:table-cell table:style-name="TableCell">
            <text:p>DESTINO: Assembleia Legislativa do Estado do Ceará - ALECE
MOTIVO: Esteve presente nesta Assembleia Legislativa , no dia 04 do corrente mês, participando de reunião para tratar de diversas demandas do Município de Boa Viagem-CE</text:p>
          </table:table-cell>
        </table:table-row>
        <table:table-row>
          <table:table-cell table:style-name="TableCell">
            <text:p>630</text:p>
          </table:table-cell>
          <table:table-cell table:style-name="TableCell">
            <text:p>2023-10-03</text:p>
          </table:table-cell>
          <table:table-cell table:style-name="TableCell">
            <text:p/>
          </table:table-cell>
          <table:table-cell table:style-name="TableCell">
            <text:p>1</text:p>
          </table:table-cell>
          <table:table-cell table:style-name="TableCell">
            <text:p>DESTINO: Superintendência de Obras Hidráulicas - SOHIDRA
MOTIVO: Esteve presente na Superintendência de Obras Hidráulica - SOHIDRA, tratando de assuntos a respeito de poços profundos para o Município de Boa Viagem-CE</text:p>
          </table:table-cell>
        </table:table-row>
        <table:table-row>
          <table:table-cell table:style-name="TableCell">
            <text:p>629</text:p>
          </table:table-cell>
          <table:table-cell table:style-name="TableCell">
            <text:p>2023-10-03</text:p>
          </table:table-cell>
          <table:table-cell table:style-name="TableCell">
            <text:p/>
          </table:table-cell>
          <table:table-cell table:style-name="TableCell">
            <text:p>1</text:p>
          </table:table-cell>
          <table:table-cell table:style-name="TableCell">
            <text:p>DESTINO: Rio Banabuiú-CSBH
MOTIVO: Esteve presente na 16ª Reunião da Comissão Gestora do Sistema Hídrico Fogareiro, realizado no dia 03/10/2023 no Município de Quixeramobim</text:p>
          </table:table-cell>
        </table:table-row>
        <table:table-row>
          <table:table-cell table:style-name="TableCell">
            <text:p>628</text:p>
          </table:table-cell>
          <table:table-cell table:style-name="TableCell">
            <text:p>2023-10-03</text:p>
          </table:table-cell>
          <table:table-cell table:style-name="TableCell">
            <text:p/>
          </table:table-cell>
          <table:table-cell table:style-name="TableCell">
            <text:p>1</text:p>
          </table:table-cell>
          <table:table-cell table:style-name="TableCell">
            <text:p>DESTINO: Secretaria da Pesca e Agricultura - SPA
MOTIVO: Esteve presente em reunião com o Secretário da Pesca e Agricultura do Estado do Ceará, tratando de interesse do Município de Boa Viagem-CE</text:p>
          </table:table-cell>
        </table:table-row>
        <table:table-row>
          <table:table-cell table:style-name="TableCell">
            <text:p>627</text:p>
          </table:table-cell>
          <table:table-cell table:style-name="TableCell">
            <text:p>2023-10-03</text:p>
          </table:table-cell>
          <table:table-cell table:style-name="TableCell">
            <text:p/>
          </table:table-cell>
          <table:table-cell table:style-name="TableCell">
            <text:p>1</text:p>
          </table:table-cell>
          <table:table-cell table:style-name="TableCell">
            <text:p>DESTINO: Rio Banabuiú-CSBH
MOTIVO: Esteve presente na 16ª Reunião da Comissão Gestora do Sistema Hídrico Fogareiro, realizado no dia 03/10/2023 no Município de Quixeramobim</text:p>
          </table:table-cell>
        </table:table-row>
        <table:table-row>
          <table:table-cell table:style-name="TableCell">
            <text:p>626</text:p>
          </table:table-cell>
          <table:table-cell table:style-name="TableCell">
            <text:p>2023-10-03</text:p>
          </table:table-cell>
          <table:table-cell table:style-name="TableCell">
            <text:p/>
          </table:table-cell>
          <table:table-cell table:style-name="TableCell">
            <text:p>1</text:p>
          </table:table-cell>
          <table:table-cell table:style-name="TableCell">
            <text:p>DESTINO: Rio Banabuiú-CSBH
MOTIVO: Esteve presente na 16ª Reunião da Comissão Gestora do Sistema Hídrico Fogareiro, realizado no dia 03/10/2023 no Município de Quixeramobim</text:p>
          </table:table-cell>
        </table:table-row>
        <table:table-row>
          <table:table-cell table:style-name="TableCell">
            <text:p>625</text:p>
          </table:table-cell>
          <table:table-cell table:style-name="TableCell">
            <text:p>2023-10-03</text:p>
          </table:table-cell>
          <table:table-cell table:style-name="TableCell">
            <text:p/>
          </table:table-cell>
          <table:table-cell table:style-name="TableCell">
            <text:p>1</text:p>
          </table:table-cell>
          <table:table-cell table:style-name="TableCell">
            <text:p>DESTINO: Rio Banabuiú-CSBH
MOTIVO: Esteve presente na 16ª Reunião da Comissão  Gestora do Sistema Hídrico Fogareiro, realizado no dia 03/10/2023 no Município de Quixeramobim</text:p>
          </table:table-cell>
        </table:table-row>
        <table:table-row>
          <table:table-cell table:style-name="TableCell">
            <text:p>623</text:p>
          </table:table-cell>
          <table:table-cell table:style-name="TableCell">
            <text:p>2023-10-02</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9ª Sessão ORDINARIA do 2º período Legislativo, na sessão virtual mista/presencial remota, localizado na sede do município de Boa Viagem-CE;
CIDADE: Sede do município de Boa Viagem –CE</text:p>
          </table:table-cell>
        </table:table-row>
        <table:table-row>
          <table:table-cell table:style-name="TableCell">
            <text:p>622</text:p>
          </table:table-cell>
          <table:table-cell table:style-name="TableCell">
            <text:p>2023-10-02</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9ª Sessão ORDINARIA do 2º período Legislativo, na sessão virtual mista/presencial remota, localizado na sede do município de Boa Viagem-CE;
CIDADE: Sede do município de Boa Viagem –CE</text:p>
          </table:table-cell>
        </table:table-row>
        <table:table-row>
          <table:table-cell table:style-name="TableCell">
            <text:p>621</text:p>
          </table:table-cell>
          <table:table-cell table:style-name="TableCell">
            <text:p>2023-10-02</text:p>
          </table:table-cell>
          <table:table-cell table:style-name="TableCell">
            <text:p/>
          </table:table-cell>
          <table:table-cell table:style-name="TableCell">
            <text:p>1</text:p>
          </table:table-cell>
          <table:table-cell table:style-name="TableCell">
            <text:p>DESTINO: Assembleia Legislativa do Estado do Ceará - ALECE
MOTIVO: Esteve presente em Fortaleza nesse gabinete no dia 04 de outubro do corrente ano para tratar de diversos assuntos do município de Boa Viagem-CE</text:p>
          </table:table-cell>
        </table:table-row>
        <table:table-row>
          <table:table-cell table:style-name="TableCell">
            <text:p>621</text:p>
          </table:table-cell>
          <table:table-cell table:style-name="TableCell">
            <text:p>2023-10-02</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9° Sessão ORDINÁRIA, do 2° período Legislativo, na sessão virtual/presencial remota, localizado na sede do município de Boa Viagem-CE</text:p>
          </table:table-cell>
        </table:table-row>
        <table:table-row>
          <table:table-cell table:style-name="TableCell">
            <text:p>619</text:p>
          </table:table-cell>
          <table:table-cell table:style-name="TableCell">
            <text:p>2023-10-02</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9ª Sessão ORDINARIA do 2º período Legislativo, na sessão virtual mista/presencial remota, localizado na sede do município de Boa Viagem-CE;
CIDADE: Sede do município de Boa Viagem –CE</text:p>
          </table:table-cell>
        </table:table-row>
        <table:table-row>
          <table:table-cell table:style-name="TableCell">
            <text:p>619</text:p>
          </table:table-cell>
          <table:table-cell table:style-name="TableCell">
            <text:p>2023-10-02</text:p>
          </table:table-cell>
          <table:table-cell table:style-name="TableCell">
            <text:p/>
          </table:table-cell>
          <table:table-cell table:style-name="TableCell">
            <text:p>1</text:p>
          </table:table-cell>
          <table:table-cell table:style-name="TableCell">
            <text:p>DESTINO: Assembleia Legislativa do Estado do Ceará - ALECE
MOTIVO: Esteve presente em Fortaleza nesse gabinete no dia 22 de setembro do corrente ano para tratar de diversos assuntos do município de Boa Viagem-CE</text:p>
          </table:table-cell>
        </table:table-row>
        <table:table-row>
          <table:table-cell table:style-name="TableCell">
            <text:p>618</text:p>
          </table:table-cell>
          <table:table-cell table:style-name="TableCell">
            <text:p>2023-10-02</text:p>
          </table:table-cell>
          <table:table-cell table:style-name="TableCell">
            <text:p/>
          </table:table-cell>
          <table:table-cell table:style-name="TableCell">
            <text:p>1</text:p>
          </table:table-cell>
          <table:table-cell table:style-name="TableCell">
            <text:p>DESTINO: Sindicato de Lutas e Conquistas - APEOC
MOTIVO: Esteve presente no Sindicato dos Professores e Servidores da Educação do Estado e Municípios do Ceará no dia 5 de outubro do ano em curso, participando de uma reunião sobre "Precatórios do FUNDEF" e outros assuntos de interesse da categoria</text:p>
          </table:table-cell>
        </table:table-row>
        <table:table-row>
          <table:table-cell table:style-name="TableCell">
            <text:p>083</text:p>
          </table:table-cell>
          <table:table-cell table:style-name="TableCell">
            <text:p>2023-10-02</text:p>
          </table:table-cell>
          <table:table-cell table:style-name="TableCell">
            <text:p/>
          </table:table-cell>
          <table:table-cell table:style-name="TableCell">
            <text:p>2</text:p>
          </table:table-cell>
          <table:table-cell table:style-name="TableCell">
            <text:p>"NOMEAÇÃO DO ASSESSOR PARLAMENTAR PEDRO HENRIQUE SILVA ARAGÃO."</text:p>
          </table:table-cell>
        </table:table-row>
        <table:table-row>
          <table:table-cell table:style-name="TableCell">
            <text:p>082</text:p>
          </table:table-cell>
          <table:table-cell table:style-name="TableCell">
            <text:p>2023-10-02</text:p>
          </table:table-cell>
          <table:table-cell table:style-name="TableCell">
            <text:p>"EXONERAÇÃO DIRETOR TÉCNICO LUAN CARLOS GUERREIRO DO VALE."</text:p>
          </table:table-cell>
          <table:table-cell table:style-name="TableCell">
            <text:p>2</text:p>
          </table:table-cell>
          <table:table-cell table:style-name="TableCell">
            <text:p/>
          </table:table-cell>
        </table:table-row>
        <table:table-row>
          <table:table-cell table:style-name="TableCell">
            <text:p>081</text:p>
          </table:table-cell>
          <table:table-cell table:style-name="TableCell">
            <text:p>2023-10-02</text:p>
          </table:table-cell>
          <table:table-cell table:style-name="TableCell">
            <text:p>"EXONERAR O SR. SANDRECILIO SILVA MARTINS DA FUNÇÃO DE DIRETOR TÉCNICO NOMEANDO COMO ASSESSOR PARLAMENTAR."</text:p>
          </table:table-cell>
          <table:table-cell table:style-name="TableCell">
            <text:p>2</text:p>
          </table:table-cell>
          <table:table-cell table:style-name="TableCell">
            <text:p/>
          </table:table-cell>
        </table:table-row>
        <table:table-row>
          <table:table-cell table:style-name="TableCell">
            <text:p>080</text:p>
          </table:table-cell>
          <table:table-cell table:style-name="TableCell">
            <text:p>2023-10-02</text:p>
          </table:table-cell>
          <table:table-cell table:style-name="TableCell">
            <text:p>"EXONERAR A SRA. MARIA ALESSANDRA FERREIRA DA ROCHA DA FUNÇÃO DE DIRETOR TÉCNICO NOMEANDO COMO ASSESSOR PARLAMENTAR."</text:p>
          </table:table-cell>
          <table:table-cell table:style-name="TableCell">
            <text:p>2</text:p>
          </table:table-cell>
          <table:table-cell table:style-name="TableCell">
            <text:p/>
          </table:table-cell>
        </table:table-row>
        <table:table-row>
          <table:table-cell table:style-name="TableCell">
            <text:p>079</text:p>
          </table:table-cell>
          <table:table-cell table:style-name="TableCell">
            <text:p>2023-10-02</text:p>
          </table:table-cell>
          <table:table-cell table:style-name="TableCell">
            <text:p>"EXONERAR  A SRA. EVA CRISTIAN RIBEIRO NASCIMENTO DA FUNÇÃO DE DIRETOR TÉCNICO NOMEANDO COMO ASSESSOR PARLAMENTAR."</text:p>
          </table:table-cell>
          <table:table-cell table:style-name="TableCell">
            <text:p>2</text:p>
          </table:table-cell>
          <table:table-cell table:style-name="TableCell">
            <text:p/>
          </table:table-cell>
        </table:table-row>
        <table:table-row>
          <table:table-cell table:style-name="TableCell">
            <text:p>077</text:p>
          </table:table-cell>
          <table:table-cell table:style-name="TableCell">
            <text:p>2023-10-02</text:p>
          </table:table-cell>
          <table:table-cell table:style-name="TableCell">
            <text:p>"EXONERAR O SR. RICARDO DE SOUSA NUNES DA FUNÇÃO DE DIRETOR TÉCNICO NOMEANDO COMO ASSESSOR PARLAMENTAR."</text:p>
          </table:table-cell>
          <table:table-cell table:style-name="TableCell">
            <text:p>2</text:p>
          </table:table-cell>
          <table:table-cell table:style-name="TableCell">
            <text:p/>
          </table:table-cell>
        </table:table-row>
        <table:table-row>
          <table:table-cell table:style-name="TableCell">
            <text:p>076</text:p>
          </table:table-cell>
          <table:table-cell table:style-name="TableCell">
            <text:p>2023-10-02</text:p>
          </table:table-cell>
          <table:table-cell table:style-name="TableCell">
            <text:p>"EXONERA A SRA. MARIA CLARA BRASIL ALVES  DA FUNÇÃO DE DIRETOR TÉCNICO NOMEANDO COMO ASSESSOR PARLAMENTAR."</text:p>
          </table:table-cell>
          <table:table-cell table:style-name="TableCell">
            <text:p>2</text:p>
          </table:table-cell>
          <table:table-cell table:style-name="TableCell">
            <text:p/>
          </table:table-cell>
        </table:table-row>
        <table:table-row>
          <table:table-cell table:style-name="TableCell">
            <text:p>075</text:p>
          </table:table-cell>
          <table:table-cell table:style-name="TableCell">
            <text:p>2023-10-02</text:p>
          </table:table-cell>
          <table:table-cell table:style-name="TableCell">
            <text:p/>
          </table:table-cell>
          <table:table-cell table:style-name="TableCell">
            <text:p>2</text:p>
          </table:table-cell>
          <table:table-cell table:style-name="TableCell">
            <text:p>"NOMEAÇÃO ASSESSOR PARLAMENTAR ADALBERTO ADELINO DE FIGUEIREDO."</text:p>
          </table:table-cell>
        </table:table-row>
        <table:table-row>
          <table:table-cell table:style-name="TableCell">
            <text:p>624</text:p>
          </table:table-cell>
          <table:table-cell table:style-name="TableCell">
            <text:p>2023-09-29</text:p>
          </table:table-cell>
          <table:table-cell table:style-name="TableCell">
            <text:p/>
          </table:table-cell>
          <table:table-cell table:style-name="TableCell">
            <text:p>1</text:p>
          </table:table-cell>
          <table:table-cell table:style-name="TableCell">
            <text:p>DESTINO: Câmara Municipal de Pedra Branca
MOTIVO: Esteve presente na Câmara Municipal de Pedra Branca-CE, em 29 de setembro de 2023, participando de uma reunião com o Diretor da Escola Legislativa, Senhor João Paulo Alves Moreira, ocasião em que participou da sessão Legislativa recebendo o título de cidadã pedrabranquense</text:p>
          </table:table-cell>
        </table:table-row>
        <table:table-row>
          <table:table-cell table:style-name="TableCell">
            <text:p>615</text:p>
          </table:table-cell>
          <table:table-cell table:style-name="TableCell">
            <text:p>2023-09-27</text:p>
          </table:table-cell>
          <table:table-cell table:style-name="TableCell">
            <text:p/>
          </table:table-cell>
          <table:table-cell table:style-name="TableCell">
            <text:p>1</text:p>
          </table:table-cell>
          <table:table-cell table:style-name="TableCell">
            <text:p>DESTINO: Secretaria de Desenvolvimento Agropecuário e Recursos Hídricos - Agricultura
MOTIVO: Esteve presente no Seminário Regional da Pesca e Agricultura do Ceará, que aconteceu na Escola Profissionalizante Dr. José Alves da Silveira, no dia 27 de setembro de 2023</text:p>
          </table:table-cell>
        </table:table-row>
        <table:table-row>
          <table:table-cell table:style-name="TableCell">
            <text:p>614</text:p>
          </table:table-cell>
          <table:table-cell table:style-name="TableCell">
            <text:p>2023-09-27</text:p>
          </table:table-cell>
          <table:table-cell table:style-name="TableCell">
            <text:p/>
          </table:table-cell>
          <table:table-cell table:style-name="TableCell">
            <text:p>1</text:p>
          </table:table-cell>
          <table:table-cell table:style-name="TableCell">
            <text:p>DESTINO: Secretaria de Desenvolvimento Agropecuário e Recursos Hídricos - Agricultura
MOTIVO: Esteve presente no Seminário Regional da Pesca e Agricultura do Ceará, que aconteceu na Escola Profissionalizante Dr. José Alves da Silveira, no dia 27 de setembro de 2023</text:p>
          </table:table-cell>
        </table:table-row>
        <table:table-row>
          <table:table-cell table:style-name="TableCell">
            <text:p>613</text:p>
          </table:table-cell>
          <table:table-cell table:style-name="TableCell">
            <text:p>2023-09-27</text:p>
          </table:table-cell>
          <table:table-cell table:style-name="TableCell">
            <text:p/>
          </table:table-cell>
          <table:table-cell table:style-name="TableCell">
            <text:p>1</text:p>
          </table:table-cell>
          <table:table-cell table:style-name="TableCell">
            <text:p>DESTINO: Secretaria de Desenvolvimento Agropecuário e Recursos Hídricos - Agricultura
MOTIVO: Esteve presente no Seminário Regional da Pesca e Agricultura do Ceará, que aconteceu na Escola Profissionalizante Dr. José Alves da Silveira, no dia 27 de setembro de 2023</text:p>
          </table:table-cell>
        </table:table-row>
        <table:table-row>
          <table:table-cell table:style-name="TableCell">
            <text:p>612</text:p>
          </table:table-cell>
          <table:table-cell table:style-name="TableCell">
            <text:p>2023-09-25</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8ª Sessão ORDINARIA do 2º período Legislativo, na sessão virtual mista/presencial remota, localizado na sede do município de Boa Viagem-CE;
CIDADE: Sede do município de Boa Viagem –CE</text:p>
          </table:table-cell>
        </table:table-row>
        <table:table-row>
          <table:table-cell table:style-name="TableCell">
            <text:p>611</text:p>
          </table:table-cell>
          <table:table-cell table:style-name="TableCell">
            <text:p>2023-09-25</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8° Sessão ORDINÁRIA, do 2° período Legislativo, na sessão virtual/presencial remota, localizado na sede do município de Boa Viagem-CE</text:p>
          </table:table-cell>
        </table:table-row>
        <table:table-row>
          <table:table-cell table:style-name="TableCell">
            <text:p>610</text:p>
          </table:table-cell>
          <table:table-cell table:style-name="TableCell">
            <text:p>2023-09-25</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8ª Sessão ORDINARIA do 2º período Legislativo, na sessão virtual mista/presencial remota, localizado na sede do município de Boa Viagem-CE;
CIDADE: Sede do município de Boa Viagem –CE</text:p>
          </table:table-cell>
        </table:table-row>
        <table:table-row>
          <table:table-cell table:style-name="TableCell">
            <text:p>0006</text:p>
          </table:table-cell>
          <table:table-cell table:style-name="TableCell">
            <text:p>2023-09-25</text:p>
          </table:table-cell>
          <table:table-cell table:style-name="TableCell">
            <text:p>"EMENTA: VIOLÊNCIA DOMÉSTICA, RECOMENDAÇÃO A AUTORIDADE POLICIAL PARA QUE PROCEDA A REALIZAÇÃO DE AUTO DE CONSTATAÇÃO PROVISÓRIO DE LESÕES CORPORAIS EM CRIMES COMETIDOS EM CONTEXTO DE VIOLÊNCIA DOMÉSTICA E FAMILIAR CONTRA A MULHER ANTE A RECUSA DO MÉDICO PLANTONISTA."</text:p>
          </table:table-cell>
          <table:table-cell table:style-name="TableCell">
            <text:p>3</text:p>
          </table:table-cell>
          <table:table-cell table:style-name="TableCell">
            <text:p/>
          </table:table-cell>
        </table:table-row>
        <table:table-row>
          <table:table-cell table:style-name="TableCell">
            <text:p>609</text:p>
          </table:table-cell>
          <table:table-cell table:style-name="TableCell">
            <text:p>2023-09-22</text:p>
          </table:table-cell>
          <table:table-cell table:style-name="TableCell">
            <text:p/>
          </table:table-cell>
          <table:table-cell table:style-name="TableCell">
            <text:p>1</text:p>
          </table:table-cell>
          <table:table-cell table:style-name="TableCell">
            <text:p>DESTINO: União dos Vereadores e Câmaras do Ceará - UVC
MOTIVO: Esteve presente na sede da União dos Vereadores e Câmaras do Ceará - UVC, no dia 22 de setembro do corrente ano o vereador ANTONIO ALVES BARBOSA JÚNIOR para tratar sobre Requerimento solicitando audiência pública para debater a campanha setembro amarelo</text:p>
          </table:table-cell>
        </table:table-row>
        <table:table-row>
          <table:table-cell table:style-name="TableCell">
            <text:p>608</text:p>
          </table:table-cell>
          <table:table-cell table:style-name="TableCell">
            <text:p>2023-09-22</text:p>
          </table:table-cell>
          <table:table-cell table:style-name="TableCell">
            <text:p/>
          </table:table-cell>
          <table:table-cell table:style-name="TableCell">
            <text:p>1</text:p>
          </table:table-cell>
          <table:table-cell table:style-name="TableCell">
            <text:p>DESTINO: União dos Vereadores e Câmaras do Ceará - UVC
MOTIVO: Esteve presente na sede da União dos Vereadores e Câmaras do Ceará - UVC, no dia 22 de setembro do corrente o vereador PEDRO DE PAIVA FARIAS  para tratar sobre atendimento para análise e parecer da mensagem prefeitural N.053/23</text:p>
          </table:table-cell>
        </table:table-row>
        <table:table-row>
          <table:table-cell table:style-name="TableCell">
            <text:p>607</text:p>
          </table:table-cell>
          <table:table-cell table:style-name="TableCell">
            <text:p>2023-09-22</text:p>
          </table:table-cell>
          <table:table-cell table:style-name="TableCell">
            <text:p/>
          </table:table-cell>
          <table:table-cell table:style-name="TableCell">
            <text:p>1</text:p>
          </table:table-cell>
          <table:table-cell table:style-name="TableCell">
            <text:p>DESTINO: Superintendência de Obras Públicas - SOP-CE
MOTIVO: Compareceu à esta Superintendência de Obras Públicas - SOP, no dia 22/09/2023, para tratar de assuntos da Prefeitura Municipal de Boa Viagem</text:p>
          </table:table-cell>
        </table:table-row>
        <table:table-row>
          <table:table-cell table:style-name="TableCell">
            <text:p>606</text:p>
          </table:table-cell>
          <table:table-cell table:style-name="TableCell">
            <text:p>2023-09-22</text:p>
          </table:table-cell>
          <table:table-cell table:style-name="TableCell">
            <text:p/>
          </table:table-cell>
          <table:table-cell table:style-name="TableCell">
            <text:p>1</text:p>
          </table:table-cell>
          <table:table-cell table:style-name="TableCell">
            <text:p>DESTINO: Superintendência de Obras Públicas - SOP-CE
MOTIVO: Compareceu à  esta Superintendência de Obras Públicas - SOP, no dia 22/09/2023, para tratar de assuntos da Prefeitura Municipal de Boa Viagem</text:p>
          </table:table-cell>
        </table:table-row>
        <table:table-row>
          <table:table-cell table:style-name="TableCell">
            <text:p>605</text:p>
          </table:table-cell>
          <table:table-cell table:style-name="TableCell">
            <text:p>2023-09-22</text:p>
          </table:table-cell>
          <table:table-cell table:style-name="TableCell">
            <text:p/>
          </table:table-cell>
          <table:table-cell table:style-name="TableCell">
            <text:p>1</text:p>
          </table:table-cell>
          <table:table-cell table:style-name="TableCell">
            <text:p>DESTINO: Assembleia Legislativa do Estado do Ceará - ALECE
MOTIVO: Esteve presente em Fortaleza nesse gabinete no dia 22 de setembro do corrente ano para tratar de diversos assuntos do município de Boa Viagem-CE</text:p>
          </table:table-cell>
        </table:table-row>
        <table:table-row>
          <table:table-cell table:style-name="TableCell">
            <text:p>604</text:p>
          </table:table-cell>
          <table:table-cell table:style-name="TableCell">
            <text:p>2023-09-21</text:p>
          </table:table-cell>
          <table:table-cell table:style-name="TableCell">
            <text:p/>
          </table:table-cell>
          <table:table-cell table:style-name="TableCell">
            <text:p>1</text:p>
          </table:table-cell>
          <table:table-cell table:style-name="TableCell">
            <text:p>DESTINO: Ematerce de Quixeramobim
MOTIVO: Participou da reunião na Ematerce sobre Garantia Safra 2023, para tratar de assuntos relacionados ao Município de Boa Viagem para garantir o direito do Agricultor a acessar este programa de grande importância</text:p>
          </table:table-cell>
        </table:table-row>
        <table:table-row>
          <table:table-cell table:style-name="TableCell">
            <text:p>603</text:p>
          </table:table-cell>
          <table:table-cell table:style-name="TableCell">
            <text:p>2023-09-20</text:p>
          </table:table-cell>
          <table:table-cell table:style-name="TableCell">
            <text:p/>
          </table:table-cell>
          <table:table-cell table:style-name="TableCell">
            <text:p>1</text:p>
          </table:table-cell>
          <table:table-cell table:style-name="TableCell">
            <text:p>DESTINO: Projeto de Atlas de Divisas Municipais Georreferenciadas do Estado do Ceará
MOTIVO: Esteve presente na data de hoje neste comitê se informando sobre limites de Boa Viagem e seus municípios limítrofes</text:p>
          </table:table-cell>
        </table:table-row>
        <table:table-row>
          <table:table-cell table:style-name="TableCell">
            <text:p>603</text:p>
          </table:table-cell>
          <table:table-cell table:style-name="TableCell">
            <text:p>2023-09-20</text:p>
          </table:table-cell>
          <table:table-cell table:style-name="TableCell">
            <text:p/>
          </table:table-cell>
          <table:table-cell table:style-name="TableCell">
            <text:p>1</text:p>
          </table:table-cell>
          <table:table-cell table:style-name="TableCell">
            <text:p>DESTINO: Secretaria das Cidades - ASPROCE
MOTIVO: Compareceu à Secretaria das Cidades no dia 21 de setembro de 2023, para tratar de assuntos relativos ao município de Boa Viagem</text:p>
          </table:table-cell>
        </table:table-row>
        <table:table-row>
          <table:table-cell table:style-name="TableCell">
            <text:p>602</text:p>
          </table:table-cell>
          <table:table-cell table:style-name="TableCell">
            <text:p>2023-09-20</text:p>
          </table:table-cell>
          <table:table-cell table:style-name="TableCell">
            <text:p/>
          </table:table-cell>
          <table:table-cell table:style-name="TableCell">
            <text:p>1</text:p>
          </table:table-cell>
          <table:table-cell table:style-name="TableCell">
            <text:p>DESTINO: Projeto de Atlas de Divisas Municipais Georreferenciadas do Estado do Ceará
MOTIVO: Esteve presente na data de hoje neste comitê se informando sobre limites de Boa Viagem e seus municípios limítrofes</text:p>
          </table:table-cell>
        </table:table-row>
        <table:table-row>
          <table:table-cell table:style-name="TableCell">
            <text:p>601</text:p>
          </table:table-cell>
          <table:table-cell table:style-name="TableCell">
            <text:p>2023-09-18</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7ª Sessão ORDINARIA do 2º período Legislativo, na sessão virtual mista/presencial remota, localizado na sede do município de Boa Viagem-CE;
CIDADE: Sede do município de Boa Viagem –CE</text:p>
          </table:table-cell>
        </table:table-row>
        <table:table-row>
          <table:table-cell table:style-name="TableCell">
            <text:p>600</text:p>
          </table:table-cell>
          <table:table-cell table:style-name="TableCell">
            <text:p>2023-09-18</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7ª Sessão ORDINARIA do 2º período Legislativo, na sessão virtual mista/presencial remota, localizado na sede do município de Boa Viagem-CE;
CIDADE: Sede do município de Boa Viagem –CE</text:p>
          </table:table-cell>
        </table:table-row>
        <table:table-row>
          <table:table-cell table:style-name="TableCell">
            <text:p>599</text:p>
          </table:table-cell>
          <table:table-cell table:style-name="TableCell">
            <text:p>2023-09-18</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7° Sessão ORDINÁRIA, do 2° período Legislativo, na sessão virtual/presencial remota, localizado na sede do município de Boa Viagem-CE</text:p>
          </table:table-cell>
        </table:table-row>
        <table:table-row>
          <table:table-cell table:style-name="TableCell">
            <text:p>598</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7</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5</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4</text:p>
          </table:table-cell>
          <table:table-cell table:style-name="TableCell">
            <text:p>2023-09-15</text:p>
          </table:table-cell>
          <table:table-cell table:style-name="TableCell">
            <text:p/>
          </table:table-cell>
          <table:table-cell table:style-name="TableCell">
            <text:p>1</text:p>
          </table:table-cell>
          <table:table-cell table:style-name="TableCell">
            <text:p>DESTINO: Escola de Governança e Liderança - Ceará
MOTIVO: Participou do Curso de Gestores Presentes, da Escola de Governança e Liderança - Ceará, promovido pelo CIEDS em parceria com a Escola Superior do Parlamento Cearense (UNIPACE) e o Senac/CE, com carga horária de 20 horas, realizado através de aulas presenciais entre os dias 15 e 16 de setembro de 2023 e o curso se estendeu com aulas EAD até o dia 06 de outubro</text:p>
          </table:table-cell>
        </table:table-row>
        <table:table-row>
          <table:table-cell table:style-name="TableCell">
            <text:p>593</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3</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1</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0</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88</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88</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1</text:p>
          </table:table-cell>
          <table:table-cell table:style-name="TableCell">
            <text:p>2023-09-14</text:p>
          </table:table-cell>
          <table:table-cell table:style-name="TableCell">
            <text:p/>
          </table:table-cell>
          <table:table-cell table:style-name="TableCell">
            <text:p>1</text:p>
          </table:table-cell>
          <table:table-cell table:style-name="TableCell">
            <text:p>DESTINO: Assembleia Legislativa do Estado do Ceará - ALECE
MOTIVO: Esteve presente  em Fortaleza nos dias  14 e 15 de setembro do corrente ano para tratar de diversos assuntos do município de Boa Viagem-CE</text:p>
          </table:table-cell>
        </table:table-row>
        <table:table-row>
          <table:table-cell table:style-name="TableCell">
            <text:p>586</text:p>
          </table:table-cell>
          <table:table-cell table:style-name="TableCell">
            <text:p>2023-09-14</text:p>
          </table:table-cell>
          <table:table-cell table:style-name="TableCell">
            <text:p/>
          </table:table-cell>
          <table:table-cell table:style-name="TableCell">
            <text:p>1</text:p>
          </table:table-cell>
          <table:table-cell table:style-name="TableCell">
            <text:p>DESTINO: Rio Banabuiú-CSBH
MOTIVO: Esteve presente no Seminário de Renovação da Comissão Gestora do Sistema Hídrico Fogareiro, realizado no dia 14/09/2023 no Município de Quixeramobim</text:p>
          </table:table-cell>
        </table:table-row>
        <table:table-row>
          <table:table-cell table:style-name="TableCell">
            <text:p>585</text:p>
          </table:table-cell>
          <table:table-cell table:style-name="TableCell">
            <text:p>2023-09-14</text:p>
          </table:table-cell>
          <table:table-cell table:style-name="TableCell">
            <text:p/>
          </table:table-cell>
          <table:table-cell table:style-name="TableCell">
            <text:p>1</text:p>
          </table:table-cell>
          <table:table-cell table:style-name="TableCell">
            <text:p>DESTINO: Rio Banabuiú-CSBH
MOTIVO: Esteve presente no Seminário de Renovação da Comissão Gestora do Sistema Hídrico Fogareiro, realizado no dia 14/09/2023 no Município de Quixeramobim</text:p>
          </table:table-cell>
        </table:table-row>
        <table:table-row>
          <table:table-cell table:style-name="TableCell">
            <text:p>584</text:p>
          </table:table-cell>
          <table:table-cell table:style-name="TableCell">
            <text:p>2023-09-14</text:p>
          </table:table-cell>
          <table:table-cell table:style-name="TableCell">
            <text:p/>
          </table:table-cell>
          <table:table-cell table:style-name="TableCell">
            <text:p>1</text:p>
          </table:table-cell>
          <table:table-cell table:style-name="TableCell">
            <text:p>DESTINO: Rio Banabuiú-CSBH
MOTIVO: Esteve presente no Seminário de Renovação da Comissão Gestora do Sistema Hídrico Fogareiro, realizado no dia 14/09/2023 no Município de Quixeramobim</text:p>
          </table:table-cell>
        </table:table-row>
        <table:table-row>
          <table:table-cell table:style-name="TableCell">
            <text:p>583</text:p>
          </table:table-cell>
          <table:table-cell table:style-name="TableCell">
            <text:p>2023-09-14</text:p>
          </table:table-cell>
          <table:table-cell table:style-name="TableCell">
            <text:p/>
          </table:table-cell>
          <table:table-cell table:style-name="TableCell">
            <text:p>1</text:p>
          </table:table-cell>
          <table:table-cell table:style-name="TableCell">
            <text:p>DESTINO: Rio Banabuiú-CSBH
MOTIVO: Esteve presente no Seminário de Renovação da Comissão Gestora do Sistema Hídrico Fogareiro, realizado no dia 14/09/2023 no Município de Quixeramobim</text:p>
          </table:table-cell>
        </table:table-row>
        <table:table-row>
          <table:table-cell table:style-name="TableCell">
            <text:p>582</text:p>
          </table:table-cell>
          <table:table-cell table:style-name="TableCell">
            <text:p>2023-09-14</text:p>
          </table:table-cell>
          <table:table-cell table:style-name="TableCell">
            <text:p/>
          </table:table-cell>
          <table:table-cell table:style-name="TableCell">
            <text:p>1</text:p>
          </table:table-cell>
          <table:table-cell table:style-name="TableCell">
            <text:p>DESTINO: Rio Banabuiú-CSBH
MOTIVO: Esteve presente no Seminário de Renovação da Comissão Gestora do Sistema Hídrico Fogareiro,  realizado no dia 14/09/2023 no Município de Quixeramobim</text:p>
          </table:table-cell>
        </table:table-row>
        <table:table-row>
          <table:table-cell table:style-name="TableCell">
            <text:p>581</text:p>
          </table:table-cell>
          <table:table-cell table:style-name="TableCell">
            <text:p>2023-09-13</text:p>
          </table:table-cell>
          <table:table-cell table:style-name="TableCell">
            <text:p/>
          </table:table-cell>
          <table:table-cell table:style-name="TableCell">
            <text:p>1</text:p>
          </table:table-cell>
          <table:table-cell table:style-name="TableCell">
            <text:p>DESTINO: Rio Banabuiú-CSBH
MOTIVO: Esteve presente no Seminário de Renovação da Comissão Gestora do Sistema Hídrico Fogareiro, realizado no dia 14/09/2023 no Município de Quixeramobim</text:p>
          </table:table-cell>
        </table:table-row>
        <table:table-row>
          <table:table-cell table:style-name="TableCell">
            <text:p>580</text:p>
          </table:table-cell>
          <table:table-cell table:style-name="TableCell">
            <text:p>2023-09-13</text:p>
          </table:table-cell>
          <table:table-cell table:style-name="TableCell">
            <text:p/>
          </table:table-cell>
          <table:table-cell table:style-name="TableCell">
            <text:p>1</text:p>
          </table:table-cell>
          <table:table-cell table:style-name="TableCell">
            <text:p>DESTINO: União dos Vereadores e Câmaras do Ceará - UVC
MOTIVO: Compareceu à sede da UVC - União dos Vereadores e Câmaras do Ceará para tratar do seguinte assunto: 1.ORIENTAÇÃO JURÍDICA SOBRE REPASSE DE COMPLEMENTAÇÃO DO PISO DA ENFERMAGEM PARA AS COOPERATIVAS.</text:p>
          </table:table-cell>
        </table:table-row>
        <table:table-row>
          <table:table-cell table:style-name="TableCell">
            <text:p>579</text:p>
          </table:table-cell>
          <table:table-cell table:style-name="TableCell">
            <text:p>2023-09-12</text:p>
          </table:table-cell>
          <table:table-cell table:style-name="TableCell">
            <text:p/>
          </table:table-cell>
          <table:table-cell table:style-name="TableCell">
            <text:p>1</text:p>
          </table:table-cell>
          <table:table-cell table:style-name="TableCell">
            <text:p>DESTINO: Rio Banabuiú-CSBH
MOTIVO: Esteve presente na 79ª Reunião Ordinária do Comitê da Sub-Bacia Hidrográfica do Rio Banabuiú , realizada no dia 12/09/2023 no Município de Pedra Branca</text:p>
          </table:table-cell>
        </table:table-row>
        <table:table-row>
          <table:table-cell table:style-name="TableCell">
            <text:p>578</text:p>
          </table:table-cell>
          <table:table-cell table:style-name="TableCell">
            <text:p>2023-09-12</text:p>
          </table:table-cell>
          <table:table-cell table:style-name="TableCell">
            <text:p/>
          </table:table-cell>
          <table:table-cell table:style-name="TableCell">
            <text:p>1</text:p>
          </table:table-cell>
          <table:table-cell table:style-name="TableCell">
            <text:p>DESTINO: Assembleia Legislativa do Estado do Ceará - ALECE
MOTIVO: Esteve presente no Gabinete do Dep. Almir Bié, na Assembleia Legislativa do Estado do Ceará, para tratar de assuntos de interesse do Município de Boa Viagem-CE, especificamente solicitando empenho no sentido de agilizar junto ao Governo do Estado a retomada das obras de construção das areninhas dos distritos de Guia e Ibuaçu, situadas na Zona Rural do referido Município</text:p>
          </table:table-cell>
        </table:table-row>
        <table:table-row>
          <table:table-cell table:style-name="TableCell">
            <text:p>2000</text:p>
          </table:table-cell>
          <table:table-cell table:style-name="TableCell">
            <text:p>2023-09-12</text:p>
          </table:table-cell>
          <table:table-cell table:style-name="TableCell">
            <text:p/>
          </table:table-cell>
          <table:table-cell table:style-name="TableCell">
            <text:p>10</text:p>
          </table:table-cell>
          <table:table-cell table:style-name="TableCell">
            <text:p>wwwww</text:p>
          </table:table-cell>
        </table:table-row>
        <table:table-row>
          <table:table-cell table:style-name="TableCell">
            <text:p>1000</text:p>
          </table:table-cell>
          <table:table-cell table:style-name="TableCell">
            <text:p>2023-09-12</text:p>
          </table:table-cell>
          <table:table-cell table:style-name="TableCell">
            <text:p/>
          </table:table-cell>
          <table:table-cell table:style-name="TableCell">
            <text:p>10</text:p>
          </table:table-cell>
          <table:table-cell table:style-name="TableCell">
            <text:p>ASSUNTO</text:p>
          </table:table-cell>
        </table:table-row>
        <table:table-row>
          <table:table-cell table:style-name="TableCell">
            <text:p>576</text:p>
          </table:table-cell>
          <table:table-cell table:style-name="TableCell">
            <text:p>2023-09-11</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6ª Sessão ORDINARIA do 2º período Legislativo, na sessão virtual mista/presencial remota, localizado na sede do município de Boa Viagem-CE;
CIDADE: Sede do município de Boa Viagem –CE</text:p>
          </table:table-cell>
        </table:table-row>
        <table:table-row>
          <table:table-cell table:style-name="TableCell">
            <text:p>575</text:p>
          </table:table-cell>
          <table:table-cell table:style-name="TableCell">
            <text:p>2023-09-11</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6ª Sessão ORDINARIA do 2º período Legislativo, na sessão virtual mista/presencial remota, localizado na sede do município de Boa Viagem-CE;
CIDADE: Sede do município de Boa Viagem –CE</text:p>
          </table:table-cell>
        </table:table-row>
        <table:table-row>
          <table:table-cell table:style-name="TableCell">
            <text:p>574</text:p>
          </table:table-cell>
          <table:table-cell table:style-name="TableCell">
            <text:p>2023-09-11</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6° Sessão ORDINÁRIA, do 2° período Legislativo, na sessão virtual/presencial remota, localizado na sede do município de Boa Viagem-CE</text:p>
          </table:table-cell>
        </table:table-row>
        <table:table-row>
          <table:table-cell table:style-name="TableCell">
            <text:p>573</text:p>
          </table:table-cell>
          <table:table-cell table:style-name="TableCell">
            <text:p>2023-09-11</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6ª Sessão ORDINARIA do 2º período Legislativo, na sessão virtual mista/presencial remota, localizado na sede do município de Boa Viagem-CE;
CIDADE: Sede do município de Boa Viagem –CE</text:p>
          </table:table-cell>
        </table:table-row>
        <table:table-row>
          <table:table-cell table:style-name="TableCell">
            <text:p>573</text:p>
          </table:table-cell>
          <table:table-cell table:style-name="TableCell">
            <text:p>2023-09-08</text:p>
          </table:table-cell>
          <table:table-cell table:style-name="TableCell">
            <text:p/>
          </table:table-cell>
          <table:table-cell table:style-name="TableCell">
            <text:p>1</text:p>
          </table:table-cell>
          <table:table-cell table:style-name="TableCell">
            <text:p>DESTINO: Superintendência de Obras Hidráulicas - SOHIDRA
MOTIVO: Esteve presente na Superintendência de Obras Hidráulica - SOHIDRA, tratando de assuntos a respeito de poços profundos para o Município de Boa Viagem-CE</text:p>
          </table:table-cell>
        </table:table-row>
        <table:table-row>
          <table:table-cell table:style-name="TableCell">
            <text:p>572</text:p>
          </table:table-cell>
          <table:table-cell table:style-name="TableCell">
            <text:p>2023-09-05</text:p>
          </table:table-cell>
          <table:table-cell table:style-name="TableCell">
            <text:p/>
          </table:table-cell>
          <table:table-cell table:style-name="TableCell">
            <text:p>1</text:p>
          </table:table-cell>
          <table:table-cell table:style-name="TableCell">
            <text:p>DESTINO: Instituto de Arte, Cultura, Lazer e Educação - IARTE
MOTIVO: Esteve presente no Município de Quixeramobim-Ceará, para tratar de assuntos relacionados ao Município de Boa Viagem, mas precisamente Instituto IARTE, no dia 05 de setembro de 2023, para tratar de parceria de projeto para o desenvolvimento da Agricultura e Pecuária em nosso Município</text:p>
          </table:table-cell>
        </table:table-row>
        <table:table-row>
          <table:table-cell table:style-name="TableCell">
            <text:p>570</text:p>
          </table:table-cell>
          <table:table-cell table:style-name="TableCell">
            <text:p>2023-09-04</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5ª Sessão ORDINARIA do 2º período Legislativo, na sessão virtual mista/presencial remota, localizado na sede do município de Boa Viagem-CE;
CIDADE: Sede do município de Boa Viagem –CE</text:p>
          </table:table-cell>
        </table:table-row>
        <table:table-row>
          <table:table-cell table:style-name="TableCell">
            <text:p>569</text:p>
          </table:table-cell>
          <table:table-cell table:style-name="TableCell">
            <text:p>2023-09-04</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5ª Sessão ORDINARIA do 2º período Legislativo, na sessão virtual mista/presencial remota, localizado na sede do município de Boa Viagem-CE;
CIDADE: Sede do município de Boa Viagem –CE</text:p>
          </table:table-cell>
        </table:table-row>
        <table:table-row>
          <table:table-cell table:style-name="TableCell">
            <text:p>568</text:p>
          </table:table-cell>
          <table:table-cell table:style-name="TableCell">
            <text:p>2023-09-04</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5ª Sessão ORDINARIA do 2º período Legislativo, na sessão virtual mista/presencial remota, localizado na sede do município de Boa Viagem-CE;
CIDADE: Sede do município de Boa Viagem –CE</text:p>
          </table:table-cell>
        </table:table-row>
        <table:table-row>
          <table:table-cell table:style-name="TableCell">
            <text:p>568</text:p>
          </table:table-cell>
          <table:table-cell table:style-name="TableCell">
            <text:p>2023-09-04</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5° Sessão ORDINÁRIA, do 2° período Legislativo, na sessão virtual/presencial remota, localizado na sede do município de Boa Viagem-CE</text:p>
          </table:table-cell>
        </table:table-row>
        <table:table-row>
          <table:table-cell table:style-name="TableCell">
            <text:p>566</text:p>
          </table:table-cell>
          <table:table-cell table:style-name="TableCell">
            <text:p>2023-09-01</text:p>
          </table:table-cell>
          <table:table-cell table:style-name="TableCell">
            <text:p/>
          </table:table-cell>
          <table:table-cell table:style-name="TableCell">
            <text:p>1</text:p>
          </table:table-cell>
          <table:table-cell table:style-name="TableCell">
            <text:p>DESTINO: União dos Vereadores e Câmaras do Ceará - UVC
MOTIVO: Esteve presente na sede da União dos Vereadores e Câmaras do Ceará - UVC, no dia 01 de setembro do corrente ano a vereadora ERIKA BERENICE TEIXEIRA BATISTA para tratar sobre o requerimento solicitando audiência pública para tratar da campanha setembro amarelo</text:p>
          </table:table-cell>
        </table:table-row>
        <table:table-row>
          <table:table-cell table:style-name="TableCell">
            <text:p>565</text:p>
          </table:table-cell>
          <table:table-cell table:style-name="TableCell">
            <text:p>2023-09-01</text:p>
          </table:table-cell>
          <table:table-cell table:style-name="TableCell">
            <text:p/>
          </table:table-cell>
          <table:table-cell table:style-name="TableCell">
            <text:p>1</text:p>
          </table:table-cell>
          <table:table-cell table:style-name="TableCell">
            <text:p>DESTINO: União dos Vereadores e Câmaras do Ceará - UVC
MOTIVO: Esteve presente na sede da União dos Vereadores e Câmaras do Ceará - UVC, no dia 01 de setembro do corrente ano a vereadora VERA LÚCIA CAVALCANTE DANTAS DE SOUSA para tratar sobre o requerimento solicitando audiência pública para tratar da campanha setembro amarelo</text:p>
          </table:table-cell>
        </table:table-row>
        <table:table-row>
          <table:table-cell table:style-name="TableCell">
            <text:p>074</text:p>
          </table:table-cell>
          <table:table-cell table:style-name="TableCell">
            <text:p>2023-09-01</text:p>
          </table:table-cell>
          <table:table-cell table:style-name="TableCell">
            <text:p/>
          </table:table-cell>
          <table:table-cell table:style-name="TableCell">
            <text:p>2</text:p>
          </table:table-cell>
          <table:table-cell table:style-name="TableCell">
            <text:p>"NOMEAÇÃO DO DIRETOR TÉCNICO SANDRECILIO SILVA MARTINS."</text:p>
          </table:table-cell>
        </table:table-row>
        <table:table-row>
          <table:table-cell table:style-name="TableCell">
            <text:p>073</text:p>
          </table:table-cell>
          <table:table-cell table:style-name="TableCell">
            <text:p>2023-09-01</text:p>
          </table:table-cell>
          <table:table-cell table:style-name="TableCell">
            <text:p/>
          </table:table-cell>
          <table:table-cell table:style-name="TableCell">
            <text:p>2</text:p>
          </table:table-cell>
          <table:table-cell table:style-name="TableCell">
            <text:p>"NOMEAÇÃO DA DIRETORA TÉCNICA MARIA ALESSANDRA FERREIRA DA ROCHA."</text:p>
          </table:table-cell>
        </table:table-row>
        <table:table-row>
          <table:table-cell table:style-name="TableCell">
            <text:p>072</text:p>
          </table:table-cell>
          <table:table-cell table:style-name="TableCell">
            <text:p>2023-09-01</text:p>
          </table:table-cell>
          <table:table-cell table:style-name="TableCell">
            <text:p/>
          </table:table-cell>
          <table:table-cell table:style-name="TableCell">
            <text:p>2</text:p>
          </table:table-cell>
          <table:table-cell table:style-name="TableCell">
            <text:p>"NOMEAÇÃO ASSESSOR PARLAMENTAR LUCAS SOARES FEITOSA."</text:p>
          </table:table-cell>
        </table:table-row>
        <table:table-row>
          <table:table-cell table:style-name="TableCell">
            <text:p>071</text:p>
          </table:table-cell>
          <table:table-cell table:style-name="TableCell">
            <text:p>2023-09-01</text:p>
          </table:table-cell>
          <table:table-cell table:style-name="TableCell">
            <text:p>"EXONERAÇÃO DO ASSESSOR PARLAMENTAR ERIVAN CONSTANTINO DE SALES."</text:p>
          </table:table-cell>
          <table:table-cell table:style-name="TableCell">
            <text:p>2</text:p>
          </table:table-cell>
          <table:table-cell table:style-name="TableCell">
            <text:p/>
          </table:table-cell>
        </table:table-row>
        <table:table-row>
          <table:table-cell table:style-name="TableCell">
            <text:p>564</text:p>
          </table:table-cell>
          <table:table-cell table:style-name="TableCell">
            <text:p>2023-08-30</text:p>
          </table:table-cell>
          <table:table-cell table:style-name="TableCell">
            <text:p/>
          </table:table-cell>
          <table:table-cell table:style-name="TableCell">
            <text:p>1</text:p>
          </table:table-cell>
          <table:table-cell table:style-name="TableCell">
            <text:p>DESTINO: Assembleia Legislativa do Estado do Ceará - ALECE
MOTIVO: Esteve presente ao Gabinete da Deputada Gabriella Aguiar, no dia 30 de agosto de 2023, para tratar de assuntos de interesse do Poder Legislativo Municipal</text:p>
          </table:table-cell>
        </table:table-row>
        <table:table-row>
          <table:table-cell table:style-name="TableCell">
            <text:p>560</text:p>
          </table:table-cell>
          <table:table-cell table:style-name="TableCell">
            <text:p>2023-08-30</text:p>
          </table:table-cell>
          <table:table-cell table:style-name="TableCell">
            <text:p/>
          </table:table-cell>
          <table:table-cell table:style-name="TableCell">
            <text:p>1</text:p>
          </table:table-cell>
          <table:table-cell table:style-name="TableCell">
            <text:p>DESTINO: Secretaria da Proteção Social - SPS
MOTIVO: Compareceu à Secretaria Executiva da Infância, Família e Combate à Fome vinculada a Secretaria da Proteção Social(SPS), localizada na Rua Soriano Albuquerque, Nº 230, Joaquim Távora, para tratar de assuntos específicos das políticas públicas voltadas à temática de Combate à Fome, no dia 29 de agosto de 2023</text:p>
          </table:table-cell>
        </table:table-row>
        <table:table-row>
          <table:table-cell table:style-name="TableCell">
            <text:p>564</text:p>
          </table:table-cell>
          <table:table-cell table:style-name="TableCell">
            <text:p>2023-08-29</text:p>
          </table:table-cell>
          <table:table-cell table:style-name="TableCell">
            <text:p/>
          </table:table-cell>
          <table:table-cell table:style-name="TableCell">
            <text:p>1</text:p>
          </table:table-cell>
          <table:table-cell table:style-name="TableCell">
            <text:p>DESTINO: Secretaria da Proteção Social - SPS
MOTIVO: Compareceu à Secretaria Executiva da Infância, Família e Combate à Fome vinculada a Secretaria da Proteção Social(SPS), Localizada na Rua Soriano Albuquerque, Nº 230, Joaquim Távora, para tratar de assuntos específicos das políticas públicas voltadas à temática de Combate à Fome</text:p>
          </table:table-cell>
        </table:table-row>
        <table:table-row>
          <table:table-cell table:style-name="TableCell">
            <text:p>563</text:p>
          </table:table-cell>
          <table:table-cell table:style-name="TableCell">
            <text:p>2023-08-28</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4ª Sessão ORDINARIA do 2º período Legislativo, na sessão virtual mista/presencial remota, localizado na sede do município de Boa Viagem-CE;
CIDADE: Sede do município de Boa Viagem –CE</text:p>
          </table:table-cell>
        </table:table-row>
        <table:table-row>
          <table:table-cell table:style-name="TableCell">
            <text:p>562</text:p>
          </table:table-cell>
          <table:table-cell table:style-name="TableCell">
            <text:p>2023-08-28</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4° Sessão ORDINÁRIA, do 2° período Legislativo, na sessão virtual/presencial remota, localizado na sede do município de Boa Viagem-CE</text:p>
          </table:table-cell>
        </table:table-row>
        <table:table-row>
          <table:table-cell table:style-name="TableCell">
            <text:p>561</text:p>
          </table:table-cell>
          <table:table-cell table:style-name="TableCell">
            <text:p>2023-08-28</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4ª Sessão ORDINARIA do 2º período Legislativo, na sessão virtual mista/presencial remota, localizado na sede do município de Boa Viagem-CE;
CIDADE: Sede do município de Boa Viagem –CE</text:p>
          </table:table-cell>
        </table:table-row>
        <table:table-row>
          <table:table-cell table:style-name="TableCell">
            <text:p>559</text:p>
          </table:table-cell>
          <table:table-cell table:style-name="TableCell">
            <text:p>2023-08-28</text:p>
          </table:table-cell>
          <table:table-cell table:style-name="TableCell">
            <text:p/>
          </table:table-cell>
          <table:table-cell table:style-name="TableCell">
            <text:p>1</text:p>
          </table:table-cell>
          <table:table-cell table:style-name="TableCell">
            <text:p>DESTINO: Superintendente do Ibama do Ceará
MOTIVO: Compareceu à esta Superitendência no dia 28 de agosto de 2023, para tratar de assuntos relacionados à Educação Ambiental, em parceria com o IBAMA no Município de Boa Viagem-CE</text:p>
          </table:table-cell>
        </table:table-row>
        <table:table-row>
          <table:table-cell table:style-name="TableCell">
            <text:p>558</text:p>
          </table:table-cell>
          <table:table-cell table:style-name="TableCell">
            <text:p>2023-08-25</text:p>
          </table:table-cell>
          <table:table-cell table:style-name="TableCell">
            <text:p/>
          </table:table-cell>
          <table:table-cell table:style-name="TableCell">
            <text:p>1</text:p>
          </table:table-cell>
          <table:table-cell table:style-name="TableCell">
            <text:p>DESTINO: Superintendência de Obras Públicas - SOP-CE
MOTIVO: Esteve presente na data de hoje, neste 6º GEDOP/Quixeramobim, tratando da recuperação, conserva e Roço da CE 168 e 266</text:p>
          </table:table-cell>
        </table:table-row>
        <table:table-row>
          <table:table-cell table:style-name="TableCell">
            <text:p>557</text:p>
          </table:table-cell>
          <table:table-cell table:style-name="TableCell">
            <text:p>2023-08-24</text:p>
          </table:table-cell>
          <table:table-cell table:style-name="TableCell">
            <text:p/>
          </table:table-cell>
          <table:table-cell table:style-name="TableCell">
            <text:p>1</text:p>
          </table:table-cell>
          <table:table-cell table:style-name="TableCell">
            <text:p>DESTINO: Secretaria Nacional de Políticas de Desenvolvimento Regional e Territorial
MOTIVO: Participou no dia 25 de agosto de 2023 no Parque de Exposições e Vaquejadas Pedro Alexandrino Feitosa, Tauá-CE da agenda relacionada ao lançamento do NOVO ROTAS DE INTEGRAÇÃO NACIONAL, Programa do Governo Federal</text:p>
          </table:table-cell>
        </table:table-row>
        <table:table-row>
          <table:table-cell table:style-name="TableCell">
            <text:p>556</text:p>
          </table:table-cell>
          <table:table-cell table:style-name="TableCell">
            <text:p>2023-08-24</text:p>
          </table:table-cell>
          <table:table-cell table:style-name="TableCell">
            <text:p/>
          </table:table-cell>
          <table:table-cell table:style-name="TableCell">
            <text:p>1</text:p>
          </table:table-cell>
          <table:table-cell table:style-name="TableCell">
            <text:p>DESTINO: Assembleia Legislativa do Estado do Ceará - ALECE
MOTIVO: Esteve presente ao Gabinete da Dep. ALMIR BIÉ, na Assembleia Legislativa do Estado do Ceará(Av. Desembargador Moreira, 2807, Gabinete 508 - 4º piso - Bairro: Dionísio Torres- Fortaleza-CE),  para tratar de assuntos de interesse especificamente de benefícios na área hídrica e de saúde do Município de Boa Viagem-CE</text:p>
          </table:table-cell>
        </table:table-row>
        <table:table-row>
          <table:table-cell table:style-name="TableCell">
            <text:p>555</text:p>
          </table:table-cell>
          <table:table-cell table:style-name="TableCell">
            <text:p>2023-08-24</text:p>
          </table:table-cell>
          <table:table-cell table:style-name="TableCell">
            <text:p/>
          </table:table-cell>
          <table:table-cell table:style-name="TableCell">
            <text:p>1</text:p>
          </table:table-cell>
          <table:table-cell table:style-name="TableCell">
            <text:p>DESTINO: Projeto Atlas de Divisas Municipais Georreferenciadas do Estado do Ceará - CELDITEC
MOTIVO: Esteve presente no dia 24/08/2023,  neste comitê a fim de se informar sobre a lei de criação do município, bem como dos limites entre Boa Viagem e seus limítrofes</text:p>
          </table:table-cell>
        </table:table-row>
        <table:table-row>
          <table:table-cell table:style-name="TableCell">
            <text:p>554</text:p>
          </table:table-cell>
          <table:table-cell table:style-name="TableCell">
            <text:p>2023-08-22</text:p>
          </table:table-cell>
          <table:table-cell table:style-name="TableCell">
            <text:p/>
          </table:table-cell>
          <table:table-cell table:style-name="TableCell">
            <text:p>1</text:p>
          </table:table-cell>
          <table:table-cell table:style-name="TableCell">
            <text:p>DESTINO: Instituto Plácido Castelo - IPC
MOTIVO: Participou da ação educacional PROGRAMA TCEDUC MUNICÍPIOS - QUIXADÁ, realizado  no dia 24/08/2023, com carga horária de 6 horas</text:p>
          </table:table-cell>
        </table:table-row>
        <table:table-row>
          <table:table-cell table:style-name="TableCell">
            <text:p>553</text:p>
          </table:table-cell>
          <table:table-cell table:style-name="TableCell">
            <text:p>2023-08-22</text:p>
          </table:table-cell>
          <table:table-cell table:style-name="TableCell">
            <text:p/>
          </table:table-cell>
          <table:table-cell table:style-name="TableCell">
            <text:p>1</text:p>
          </table:table-cell>
          <table:table-cell table:style-name="TableCell">
            <text:p>DESTINO: Assembleia Legislativa do Estado do Ceará - ALECE
MOTIVO: Esteve presente na Assembleia Legislativa do Estado do Ceará no dia 22 de agosto do corrente ano em Audiência com Deputado De Assis Diniz, para tratar de assuntos relacionados ao Município de Boa Viagem</text:p>
          </table:table-cell>
        </table:table-row>
        <table:table-row>
          <table:table-cell table:style-name="TableCell">
            <text:p>552</text:p>
          </table:table-cell>
          <table:table-cell table:style-name="TableCell">
            <text:p>2023-08-22</text:p>
          </table:table-cell>
          <table:table-cell table:style-name="TableCell">
            <text:p/>
          </table:table-cell>
          <table:table-cell table:style-name="TableCell">
            <text:p>1</text:p>
          </table:table-cell>
          <table:table-cell table:style-name="TableCell">
            <text:p>DESTINO: Assembleia Legislativa do Estado do Ceará - ALECE
MOTIVO: Esteve em meu Gabinete, nesta Casa Legislativa no dia 22 de agosto do corrente ano, para resolver assuntos de interesse do referido município em epígrafe</text:p>
          </table:table-cell>
        </table:table-row>
        <table:table-row>
          <table:table-cell table:style-name="TableCell">
            <text:p>551</text:p>
          </table:table-cell>
          <table:table-cell table:style-name="TableCell">
            <text:p>2023-08-21</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3ª Sessão ORDINARIA do 2º período Legislativo, na sessão virtual mista/presencial remota, localizado na sede do município de Boa Viagem-CE;
CIDADE: Sede do município de Boa Viagem –CE</text:p>
          </table:table-cell>
        </table:table-row>
        <table:table-row>
          <table:table-cell table:style-name="TableCell">
            <text:p>550</text:p>
          </table:table-cell>
          <table:table-cell table:style-name="TableCell">
            <text:p>2023-08-21</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3° Sessão ORDINÁRIA, do 2° período Legislativo, na sessão virtual/presencial remota, localizado na sede do município de Boa Viagem-CE</text:p>
          </table:table-cell>
        </table:table-row>
        <table:table-row>
          <table:table-cell table:style-name="TableCell">
            <text:p>549</text:p>
          </table:table-cell>
          <table:table-cell table:style-name="TableCell">
            <text:p>2023-08-21</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2ª Sessão ORDINARIA do 2º período Legislativo, na sessão virtual mista/presencial remota, localizado na sede do município de Boa Viagem-CE;
CIDADE: Sede do município de Boa Viagem –CE</text:p>
          </table:table-cell>
        </table:table-row>
        <table:table-row>
          <table:table-cell table:style-name="TableCell">
            <text:p>548</text:p>
          </table:table-cell>
          <table:table-cell table:style-name="TableCell">
            <text:p>2023-08-21</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3ª Sessão ORDINARIA do 2º período Legislativo, na sessão virtual mista/presencial remota, localizado na sede do município de Boa Viagem-CE;
CIDADE: Sede do município de Boa Viagem –CE</text:p>
          </table:table-cell>
        </table:table-row>
        <table:table-row>
          <table:table-cell table:style-name="TableCell">
            <text:p>547</text:p>
          </table:table-cell>
          <table:table-cell table:style-name="TableCell">
            <text:p>2023-08-18</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a Policlínica Regional Frei Lucas Dolle,  Canindé-CE, dia 18/08/2023  para visitar e obter informações sobre a unidade de saúde</text:p>
          </table:table-cell>
        </table:table-row>
        <table:table-row>
          <table:table-cell table:style-name="TableCell">
            <text:p>999999999999</text:p>
          </table:table-cell>
          <table:table-cell table:style-name="TableCell">
            <text:p>2023-08-17</text:p>
          </table:table-cell>
          <table:table-cell table:style-name="TableCell">
            <text:p/>
          </table:table-cell>
          <table:table-cell table:style-name="TableCell">
            <text:p>1</text:p>
          </table:table-cell>
          <table:table-cell table:style-name="TableCell">
            <text:p>teste</text:p>
          </table:table-cell>
        </table:table-row>
        <table:table-row>
          <table:table-cell table:style-name="TableCell">
            <text:p>546</text:p>
          </table:table-cell>
          <table:table-cell table:style-name="TableCell">
            <text:p>2023-08-17</text:p>
          </table:table-cell>
          <table:table-cell table:style-name="TableCell">
            <text:p/>
          </table:table-cell>
          <table:table-cell table:style-name="TableCell">
            <text:p>1</text:p>
          </table:table-cell>
          <table:table-cell table:style-name="TableCell">
            <text:p>DESTINO: Consórcio Público de Saúde da Microrregião de Canindé-CPSMCA
MOTIVO: Compareceu a Policlínica Regional Frei Lucas Dolle, em visita técnica/parlamentar para verificar dados de atendimento de seus munícipes e a qualidade dos serviços ofertados por esta unidade de saúde</text:p>
          </table:table-cell>
        </table:table-row>
        <table:table-row>
          <table:table-cell table:style-name="TableCell">
            <text:p>545</text:p>
          </table:table-cell>
          <table:table-cell table:style-name="TableCell">
            <text:p>2023-08-17</text:p>
          </table:table-cell>
          <table:table-cell table:style-name="TableCell">
            <text:p/>
          </table:table-cell>
          <table:table-cell table:style-name="TableCell">
            <text:p>1</text:p>
          </table:table-cell>
          <table:table-cell table:style-name="TableCell">
            <text:p>DESTINO: Rio Banabuiú-CSBH
MOTIVO: Esteve presente no Município de Quixeramobim, para participar da 15ª Reunião da Comissão Gestora do Sistema Hídrico Fogareiro-CSBH</text:p>
          </table:table-cell>
        </table:table-row>
        <table:table-row>
          <table:table-cell table:style-name="TableCell">
            <text:p>544</text:p>
          </table:table-cell>
          <table:table-cell table:style-name="TableCell">
            <text:p>2023-08-17</text:p>
          </table:table-cell>
          <table:table-cell table:style-name="TableCell">
            <text:p/>
          </table:table-cell>
          <table:table-cell table:style-name="TableCell">
            <text:p>1</text:p>
          </table:table-cell>
          <table:table-cell table:style-name="TableCell">
            <text:p>DESTINO: Rio Banabuiú-CSBH
MOTIVO: Esteve presente no Município de Quixeramobim, para participar da 15ª Reunião da Comissão Gestora do Sistema Hídrico Fogareiro-CSBH</text:p>
          </table:table-cell>
        </table:table-row>
        <table:table-row>
          <table:table-cell table:style-name="TableCell">
            <text:p>543</text:p>
          </table:table-cell>
          <table:table-cell table:style-name="TableCell">
            <text:p>2023-08-17</text:p>
          </table:table-cell>
          <table:table-cell table:style-name="TableCell">
            <text:p/>
          </table:table-cell>
          <table:table-cell table:style-name="TableCell">
            <text:p>1</text:p>
          </table:table-cell>
          <table:table-cell table:style-name="TableCell">
            <text:p>DESTINO: Rio Banabuiú-CSBH
MOTIVO: Esteve presente no Município de Quixeramobim, para participar da 15ª Reunião da Comissão Gestora do Sistema Hídrico Fogareiro-CSBH</text:p>
          </table:table-cell>
        </table:table-row>
        <table:table-row>
          <table:table-cell table:style-name="TableCell">
            <text:p>542</text:p>
          </table:table-cell>
          <table:table-cell table:style-name="TableCell">
            <text:p>2023-08-17</text:p>
          </table:table-cell>
          <table:table-cell table:style-name="TableCell">
            <text:p/>
          </table:table-cell>
          <table:table-cell table:style-name="TableCell">
            <text:p>1</text:p>
          </table:table-cell>
          <table:table-cell table:style-name="TableCell">
            <text:p>DESTINO: Rio Banabuiú-CSBH
MOTIVO: Esteve presente no Município de Quixeramobim, para participar da 15ª Reunião da Comissão Gestora do Sistema Hídrico Fogareiro-CSBH</text:p>
          </table:table-cell>
        </table:table-row>
        <table:table-row>
          <table:table-cell table:style-name="TableCell">
            <text:p>541</text:p>
          </table:table-cell>
          <table:table-cell table:style-name="TableCell">
            <text:p>2023-08-17</text:p>
          </table:table-cell>
          <table:table-cell table:style-name="TableCell">
            <text:p/>
          </table:table-cell>
          <table:table-cell table:style-name="TableCell">
            <text:p>1</text:p>
          </table:table-cell>
          <table:table-cell table:style-name="TableCell">
            <text:p>DESTINO: Rio Banabuiú-CSBH
MOTIVO: Esteve presente no Município de Quixeramobim, para participar da 15ª Reunião da Comissão Gestora do Sistema Hídrico Fogareiro-CSBH</text:p>
          </table:table-cell>
        </table:table-row>
        <table:table-row>
          <table:table-cell table:style-name="TableCell">
            <text:p>540</text:p>
          </table:table-cell>
          <table:table-cell table:style-name="TableCell">
            <text:p>2023-08-17</text:p>
          </table:table-cell>
          <table:table-cell table:style-name="TableCell">
            <text:p/>
          </table:table-cell>
          <table:table-cell table:style-name="TableCell">
            <text:p>1</text:p>
          </table:table-cell>
          <table:table-cell table:style-name="TableCell">
            <text:p>DESTINO: Rio Banabuiú-CSBH
MOTIVO: Esteve presente no Município de Quixeramobim, para participar da 15ª Reunião da Comissão Gestora do Sistema Hídrico Fogareiro-CSBH</text:p>
          </table:table-cell>
        </table:table-row>
        <table:table-row>
          <table:table-cell table:style-name="TableCell">
            <text:p>070</text:p>
          </table:table-cell>
          <table:table-cell table:style-name="TableCell">
            <text:p>2023-08-15</text:p>
          </table:table-cell>
          <table:table-cell table:style-name="TableCell">
            <text:p/>
          </table:table-cell>
          <table:table-cell table:style-name="TableCell">
            <text:p>2</text:p>
          </table:table-cell>
          <table:table-cell table:style-name="TableCell">
            <text:p>"NOMEAÇÃO SRA. MARIA CLARA BRASIL ALVES, NA FUNÇÃO DE DIRETORA TÉCNICA."</text:p>
          </table:table-cell>
        </table:table-row>
        <table:table-row>
          <table:table-cell table:style-name="TableCell">
            <text:p>539</text:p>
          </table:table-cell>
          <table:table-cell table:style-name="TableCell">
            <text:p>2023-08-14</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2ª Sessão ORDINARIA do 2º período Legislativo, na sessão virtual mista/presencial remota, localizado na sede do município de Boa Viagem-CE;
CIDADE: Sede do município de Boa Viagem –CE</text:p>
          </table:table-cell>
        </table:table-row>
        <table:table-row>
          <table:table-cell table:style-name="TableCell">
            <text:p>538</text:p>
          </table:table-cell>
          <table:table-cell table:style-name="TableCell">
            <text:p>2023-08-14</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2ª Sessão ORDINARIA do 2º período Legislativo, na sessão virtual mista/presencial remota, localizado na sede do município de Boa Viagem-CE;
CIDADE: Sede do município de Boa Viagem –CE</text:p>
          </table:table-cell>
        </table:table-row>
        <table:table-row>
          <table:table-cell table:style-name="TableCell">
            <text:p>537</text:p>
          </table:table-cell>
          <table:table-cell table:style-name="TableCell">
            <text:p>2023-08-1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ª Sessão ORDINARIA do 2º período Legislativo, na sessão virtual mista/presencial remota, localizado na sede do município de Boa Viagem-CE;
CIDADE: Sede do município de Boa Viagem –CE</text:p>
          </table:table-cell>
        </table:table-row>
        <table:table-row>
          <table:table-cell table:style-name="TableCell">
            <text:p>536</text:p>
          </table:table-cell>
          <table:table-cell table:style-name="TableCell">
            <text:p>2023-08-14</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2° Sessão ORDINÁRIA, do 2° período Legislativo, na sessão virtual/presencial remota, localizado na sede do município de Boa Viagem-CE</text:p>
          </table:table-cell>
        </table:table-row>
        <table:table-row>
          <table:table-cell table:style-name="TableCell">
            <text:p>535</text:p>
          </table:table-cell>
          <table:table-cell table:style-name="TableCell">
            <text:p>2023-08-10</text:p>
          </table:table-cell>
          <table:table-cell table:style-name="TableCell">
            <text:p/>
          </table:table-cell>
          <table:table-cell table:style-name="TableCell">
            <text:p>1</text:p>
          </table:table-cell>
          <table:table-cell table:style-name="TableCell">
            <text:p>DESTINO: Instituto Plácido Castelo-IPC
MOTIVO: Participou da Ação Educacional CURSO PROGRAMA TCEDUC MUNICÍPIOS, realizado em Fortaleza-Ce, no dia 11/08/2023, com carga horária de 6 horas</text:p>
          </table:table-cell>
        </table:table-row>
        <table:table-row>
          <table:table-cell table:style-name="TableCell">
            <text:p>534</text:p>
          </table:table-cell>
          <table:table-cell table:style-name="TableCell">
            <text:p>2023-08-10</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para obter informações sobre a unidade pertinentes ao município de Boa Viagem-CE</text:p>
          </table:table-cell>
        </table:table-row>
        <table:table-row>
          <table:table-cell table:style-name="TableCell">
            <text:p>533</text:p>
          </table:table-cell>
          <table:table-cell table:style-name="TableCell">
            <text:p>2023-08-10</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para obter informações sobre a unidade pertinentes ao município de Boa Viagem-CE</text:p>
          </table:table-cell>
        </table:table-row>
        <table:table-row>
          <table:table-cell table:style-name="TableCell">
            <text:p>532</text:p>
          </table:table-cell>
          <table:table-cell table:style-name="TableCell">
            <text:p>2023-08-10</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para obter informações sobre a unidade pertinentes ao município de Boa Viagem-CE</text:p>
          </table:table-cell>
        </table:table-row>
        <table:table-row>
          <table:table-cell table:style-name="TableCell">
            <text:p>531</text:p>
          </table:table-cell>
          <table:table-cell table:style-name="TableCell">
            <text:p>2023-08-10</text:p>
          </table:table-cell>
          <table:table-cell table:style-name="TableCell">
            <text:p/>
          </table:table-cell>
          <table:table-cell table:style-name="TableCell">
            <text:p>1</text:p>
          </table:table-cell>
          <table:table-cell table:style-name="TableCell">
            <text:p>DESTINO: Escola Superior do Parlamento-UNIPACE
MOTIVO: Participou da AULA MAGNA DOS MBA'S DA UNIPACE - Palestra: Orientações Básicas para Governança, Assessoria Parlamentar e Gestão Municipal, no dia 10 do corrente ano, com carga horária de 04 horas/aula</text:p>
          </table:table-cell>
        </table:table-row>
        <table:table-row>
          <table:table-cell table:style-name="TableCell">
            <text:p>565</text:p>
          </table:table-cell>
          <table:table-cell table:style-name="TableCell">
            <text:p>2023-08-09</text:p>
          </table:table-cell>
          <table:table-cell table:style-name="TableCell">
            <text:p/>
          </table:table-cell>
          <table:table-cell table:style-name="TableCell">
            <text:p>1</text:p>
          </table:table-cell>
          <table:table-cell table:style-name="TableCell">
            <text:p>DESTINO: Curso Mediation Skills Training Progam at Columbia University in th City of New York
MOTIVO: Esteve presente no Curso de Mediação, com carga horária de 40h,  que faz parte do programa da Universidade de Columbia(NY) em parceria com a Universidade de Fortaleza(UNIFOR - CE), realizado na cidade de Nova Iorque entre os dias 31 de julho e 04 de agosto de 2023</text:p>
          </table:table-cell>
        </table:table-row>
        <table:table-row>
          <table:table-cell table:style-name="TableCell">
            <text:p>530</text:p>
          </table:table-cell>
          <table:table-cell table:style-name="TableCell">
            <text:p>2023-08-08</text:p>
          </table:table-cell>
          <table:table-cell table:style-name="TableCell">
            <text:p/>
          </table:table-cell>
          <table:table-cell table:style-name="TableCell">
            <text:p>1</text:p>
          </table:table-cell>
          <table:table-cell table:style-name="TableCell">
            <text:p>DESTINO: Secretaria da Proteção Social - SPS
MOTIVO: Esteve presente na Secretaria Executiva da Infância, Família e Combate à Fome vinculada a Secretaria da Proteção Social(SPS), para tratar de assuntos específicos das políticas públicas voltadas à temática de Combate à Fome
DESTINO: Divisas Territoriais do Ceará - CELDITEC
MOTIVO: Esteve presente neste Comitê se inteirando sobre limites de Boa Viagem e seus municípios limítrofes</text:p>
          </table:table-cell>
        </table:table-row>
        <table:table-row>
          <table:table-cell table:style-name="TableCell">
            <text:p>069</text:p>
          </table:table-cell>
          <table:table-cell table:style-name="TableCell">
            <text:p>2023-08-08</text:p>
          </table:table-cell>
          <table:table-cell table:style-name="TableCell">
            <text:p>"NOMEIA COMISSÃO ESPECIAL DE AVALIAÇÃO DE ESTÁGIO PROBATÓRIO DA SERVIDORA PÚBLICA JOÉLIA FERNANDES DE SOUSA, MATRÍCULA Nº0499, LOTADA NA CÂMARA MUNICIPAL DE BOA VIAGEM-CE."</text:p>
          </table:table-cell>
          <table:table-cell table:style-name="TableCell">
            <text:p>2</text:p>
          </table:table-cell>
          <table:table-cell table:style-name="TableCell">
            <text:p/>
          </table:table-cell>
        </table:table-row>
        <table:table-row>
          <table:table-cell table:style-name="TableCell">
            <text:p>529</text:p>
          </table:table-cell>
          <table:table-cell table:style-name="TableCell">
            <text:p>2023-08-07</text:p>
          </table:table-cell>
          <table:table-cell table:style-name="TableCell">
            <text:p/>
          </table:table-cell>
          <table:table-cell table:style-name="TableCell">
            <text:p>1</text:p>
          </table:table-cell>
          <table:table-cell table:style-name="TableCell">
            <text:p>DESTINO: Superintendente do Ibama do Ceará
MOTIVO: Compareceu à esta Superintendência no dia 07 de agosto de 2023, para tratar de assuntos relacionados à Educação Ambiental, em parceria com o IBAMA no Município de Boa Viagem-CE.</text:p>
          </table:table-cell>
        </table:table-row>
        <table:table-row>
          <table:table-cell table:style-name="TableCell">
            <text:p>528</text:p>
          </table:table-cell>
          <table:table-cell table:style-name="TableCell">
            <text:p>2023-08-07</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ª Sessão ORDINARIA do 2º período Legislativo, na sessão virtual mista/presencial remota, localizado na sede do município de Boa Viagem-CE;
CIDADE: Sede do município de Boa Viagem –CE</text:p>
          </table:table-cell>
        </table:table-row>
        <table:table-row>
          <table:table-cell table:style-name="TableCell">
            <text:p>527</text:p>
          </table:table-cell>
          <table:table-cell table:style-name="TableCell">
            <text:p>2023-08-07</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ª Sessão ORDINARIA do 2º período Legislativo, na sessão virtual mista/presencial remota, localizado na sede do município de Boa Viagem-CE;
CIDADE: Sede do município de Boa Viagem –CE</text:p>
          </table:table-cell>
        </table:table-row>
        <table:table-row>
          <table:table-cell table:style-name="TableCell">
            <text:p>526</text:p>
          </table:table-cell>
          <table:table-cell table:style-name="TableCell">
            <text:p>2023-08-0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ª Sessão ORDINARIA do 2º período Legislativo, na sessão virtual mista/presencial remota, localizado na sede do município de Boa Viagem-CE;
CIDADE: Sede do município de Boa Viagem –CE</text:p>
          </table:table-cell>
        </table:table-row>
        <table:table-row>
          <table:table-cell table:style-name="TableCell">
            <text:p>525</text:p>
          </table:table-cell>
          <table:table-cell table:style-name="TableCell">
            <text:p>2023-08-07</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 Sessão ORDINÁRIA, do 02° período Legislativo, na sessão virtual/presencial remota, localizado na sede do município de Boa Viagem-CE</text:p>
          </table:table-cell>
        </table:table-row>
        <table:table-row>
          <table:table-cell table:style-name="TableCell">
            <text:p>524</text:p>
          </table:table-cell>
          <table:table-cell table:style-name="TableCell">
            <text:p>2023-08-04</text:p>
          </table:table-cell>
          <table:table-cell table:style-name="TableCell">
            <text:p/>
          </table:table-cell>
          <table:table-cell table:style-name="TableCell">
            <text:p>1</text:p>
          </table:table-cell>
          <table:table-cell table:style-name="TableCell">
            <text:p>DESTINO: Centro de Especialidades Odontológicas - CÉO-Canindé-CE
MOTIVO: Esteve presente no Centro de Especialidades Odontológicas Regional Francisco Alberto Martins, Canindé-CE, no dia 04 de agosto do corrente ano, para obter informações sobre a unidade pertinentes ao município de Boa Viagem-CE</text:p>
          </table:table-cell>
        </table:table-row>
        <table:table-row>
          <table:table-cell table:style-name="TableCell">
            <text:p>523</text:p>
          </table:table-cell>
          <table:table-cell table:style-name="TableCell">
            <text:p>2023-08-04</text:p>
          </table:table-cell>
          <table:table-cell table:style-name="TableCell">
            <text:p/>
          </table:table-cell>
          <table:table-cell table:style-name="TableCell">
            <text:p>1</text:p>
          </table:table-cell>
          <table:table-cell table:style-name="TableCell">
            <text:p>DESTINO: Centro de Especialidades Odontológicas - CÉO-Canindé-CE
MOTIVO: Esteve presente no Centro de Especialidades Odontológicas Regional Francisco Alberto Martins, Canindé-CE, no dia 04 de agosto do corrente ano, para obter informações sobre a unidade pertinentes ao município de Boa Viagem-CE</text:p>
          </table:table-cell>
        </table:table-row>
        <table:table-row>
          <table:table-cell table:style-name="TableCell">
            <text:p>522</text:p>
          </table:table-cell>
          <table:table-cell table:style-name="TableCell">
            <text:p>2023-08-04</text:p>
          </table:table-cell>
          <table:table-cell table:style-name="TableCell">
            <text:p/>
          </table:table-cell>
          <table:table-cell table:style-name="TableCell">
            <text:p>1</text:p>
          </table:table-cell>
          <table:table-cell table:style-name="TableCell">
            <text:p>DESTINO: Superintendência de Obras Hidráulicas - SOHIDRA
MOTIVO: Esteve presente na Superintendência de Obras Hidráulica - SOHIDRA, tratando de assuntos a respeito de poços profundos para o Município de Boa Viagem-CE</text:p>
          </table:table-cell>
        </table:table-row>
        <table:table-row>
          <table:table-cell table:style-name="TableCell">
            <text:p>521</text:p>
          </table:table-cell>
          <table:table-cell table:style-name="TableCell">
            <text:p>2023-08-02</text:p>
          </table:table-cell>
          <table:table-cell table:style-name="TableCell">
            <text:p/>
          </table:table-cell>
          <table:table-cell table:style-name="TableCell">
            <text:p>1</text:p>
          </table:table-cell>
          <table:table-cell table:style-name="TableCell">
            <text:p>DESTINO: Centro de Ensino Tecnológico - CENTEC
MOTIVO: Esteve presente na Sede do Instituto Centro de Ensino Tecnológico - CENTEC em reunião com Diretor de Extensão Tecnológica e Inovação - DETI, para tratar de articulação de cursos no município
DESTINO: Secretaria da Pesca e Agricultura - SPA
MOTIVO: Esteve presente em reunião com o Secretário da Pesca e Agricultura do Estado do Ceará, tratando de interesse do Município de Boa Viagem-CE</text:p>
          </table:table-cell>
        </table:table-row>
        <table:table-row>
          <table:table-cell table:style-name="TableCell">
            <text:p>068H</text:p>
          </table:table-cell>
          <table:table-cell table:style-name="TableCell">
            <text:p>2023-08-01</text:p>
          </table:table-cell>
          <table:table-cell table:style-name="TableCell">
            <text:p/>
          </table:table-cell>
          <table:table-cell table:style-name="TableCell">
            <text:p>2</text:p>
          </table:table-cell>
          <table:table-cell table:style-name="TableCell">
            <text:p>"NOMEAÇÃO DO SR. FRANCISCO ANTONIO DE OLIVEIRA ABREU, NA FUNÇÃO DE DIRETOR TÉCNICO."</text:p>
          </table:table-cell>
        </table:table-row>
        <table:table-row>
          <table:table-cell table:style-name="TableCell">
            <text:p>068F</text:p>
          </table:table-cell>
          <table:table-cell table:style-name="TableCell">
            <text:p>2023-08-01</text:p>
          </table:table-cell>
          <table:table-cell table:style-name="TableCell">
            <text:p/>
          </table:table-cell>
          <table:table-cell table:style-name="TableCell">
            <text:p>2</text:p>
          </table:table-cell>
          <table:table-cell table:style-name="TableCell">
            <text:p>"NOMEAÇÃO DO SR. ANTONIO MAYCON MENDES ALVES, NA FUNÇÃO DE DIRETOR TÉCNICO."</text:p>
          </table:table-cell>
        </table:table-row>
        <table:table-row>
          <table:table-cell table:style-name="TableCell">
            <text:p>068E</text:p>
          </table:table-cell>
          <table:table-cell table:style-name="TableCell">
            <text:p>2023-08-01</text:p>
          </table:table-cell>
          <table:table-cell table:style-name="TableCell">
            <text:p/>
          </table:table-cell>
          <table:table-cell table:style-name="TableCell">
            <text:p>2</text:p>
          </table:table-cell>
          <table:table-cell table:style-name="TableCell">
            <text:p>"NOMEAÇÃO DO SR. LUIS UELITON BARBOSA TORRES NA FUNÇÃO DE DIRETOR TÉCNICO."</text:p>
          </table:table-cell>
        </table:table-row>
        <table:table-row>
          <table:table-cell table:style-name="TableCell">
            <text:p>068D</text:p>
          </table:table-cell>
          <table:table-cell table:style-name="TableCell">
            <text:p>2023-08-01</text:p>
          </table:table-cell>
          <table:table-cell table:style-name="TableCell">
            <text:p/>
          </table:table-cell>
          <table:table-cell table:style-name="TableCell">
            <text:p>2</text:p>
          </table:table-cell>
          <table:table-cell table:style-name="TableCell">
            <text:p>"NOMEAÇÃO DA SRA. BERENICE SALVIANO DA CRUZ OLIVEIRA, NA FUNÇÃO DE ASSESSORA PARLAMENTAR."</text:p>
          </table:table-cell>
        </table:table-row>
        <table:table-row>
          <table:table-cell table:style-name="TableCell">
            <text:p>068C</text:p>
          </table:table-cell>
          <table:table-cell table:style-name="TableCell">
            <text:p>2023-08-01</text:p>
          </table:table-cell>
          <table:table-cell table:style-name="TableCell">
            <text:p>"DISPÕE SOBRE A EXONERAÇÃO E NOMEAÇÃO DE CARGO DE PROVIMENTO EM COMISSÃO DA CÂMARA MUNICIPAL DE BOA VIAGEM-CE, E DÁ OUTRAS PROVIDÊNCIAS." (MARIA DAS GRAÇAS BARBOSA)</text:p>
          </table:table-cell>
          <table:table-cell table:style-name="TableCell">
            <text:p>2</text:p>
          </table:table-cell>
          <table:table-cell table:style-name="TableCell">
            <text:p/>
          </table:table-cell>
        </table:table-row>
        <table:table-row>
          <table:table-cell table:style-name="TableCell">
            <text:p>068B</text:p>
          </table:table-cell>
          <table:table-cell table:style-name="TableCell">
            <text:p>2023-08-01</text:p>
          </table:table-cell>
          <table:table-cell table:style-name="TableCell">
            <text:p>"DISPÕE SOBRE A EXONERAÇÃO E NOMEAÇÃO DE CARGO DE PROVIMENTO EM COMISSÃO DA CÂMARA MUNICIPAL DE BOA VIAGEM-CE, E DÁ OUTRAS PROVIDÊNCIAS." (RITA DE CÁSSIA DE SOUSA)</text:p>
          </table:table-cell>
          <table:table-cell table:style-name="TableCell">
            <text:p>2</text:p>
          </table:table-cell>
          <table:table-cell table:style-name="TableCell">
            <text:p/>
          </table:table-cell>
        </table:table-row>
        <table:table-row>
          <table:table-cell table:style-name="TableCell">
            <text:p>068A</text:p>
          </table:table-cell>
          <table:table-cell table:style-name="TableCell">
            <text:p>2023-08-01</text:p>
          </table:table-cell>
          <table:table-cell table:style-name="TableCell">
            <text:p>"DISPÕE SOBRE A EXONERAÇÃO E NOMEAÇÃO DE CARGO DE PROVIMENTO EM COMISSÃO DA CÂMARA MUNICIPAL DE BOA VIAGEM-CE, E DÁ OUTRAS PROVIDÊNCIAS." (BRUNA FERNANDES RIBEIRO)</text:p>
          </table:table-cell>
          <table:table-cell table:style-name="TableCell">
            <text:p>2</text:p>
          </table:table-cell>
          <table:table-cell table:style-name="TableCell">
            <text:p/>
          </table:table-cell>
        </table:table-row>
        <table:table-row>
          <table:table-cell table:style-name="TableCell">
            <text:p>068</text:p>
          </table:table-cell>
          <table:table-cell table:style-name="TableCell">
            <text:p>2023-08-01</text:p>
          </table:table-cell>
          <table:table-cell table:style-name="TableCell">
            <text:p>“EXONERAÇÃO ASSESSORA PARLAMENTAR DARA ALVES DA SILVA.”</text:p>
          </table:table-cell>
          <table:table-cell table:style-name="TableCell">
            <text:p>2</text:p>
          </table:table-cell>
          <table:table-cell table:style-name="TableCell">
            <text:p/>
          </table:table-cell>
        </table:table-row>
        <table:table-row>
          <table:table-cell table:style-name="TableCell">
            <text:p>1000</text:p>
          </table:table-cell>
          <table:table-cell table:style-name="TableCell">
            <text:p>2023-07-1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ª SESSÃO EXTRAORDINARIA  do 2º período Legislativo, na sessão virtual mista/presencial remota, localizado na sede do município de Boa Viagem-CE;
CIDADE: Sede do município de Boa Viagem –CE</text:p>
          </table:table-cell>
        </table:table-row>
        <table:table-row>
          <table:table-cell table:style-name="TableCell">
            <text:p>067</text:p>
          </table:table-cell>
          <table:table-cell table:style-name="TableCell">
            <text:p>2023-07-04</text:p>
          </table:table-cell>
          <table:table-cell table:style-name="TableCell">
            <text:p>"DISPÕE SOBRE AFASTAMENTO DE VEREADOR PARA EXERCÍCIO DE CARGO DE SECRETÁRIO MUNICIPAL DE BOA VIAGEM-CE, E DÁ OUTRAS PROVIDÊNCIAS."</text:p>
          </table:table-cell>
          <table:table-cell table:style-name="TableCell">
            <text:p>2</text:p>
          </table:table-cell>
          <table:table-cell table:style-name="TableCell">
            <text:p/>
          </table:table-cell>
        </table:table-row>
        <table:table-row>
          <table:table-cell table:style-name="TableCell">
            <text:p>066B</text:p>
          </table:table-cell>
          <table:table-cell table:style-name="TableCell">
            <text:p>2023-07-03</text:p>
          </table:table-cell>
          <table:table-cell table:style-name="TableCell">
            <text:p/>
          </table:table-cell>
          <table:table-cell table:style-name="TableCell">
            <text:p>2</text:p>
          </table:table-cell>
          <table:table-cell table:style-name="TableCell">
            <text:p>"NOMEAÇÃO DIRETOR TÉCNICO LUAN CARLOS GUERREIRO DO VALE."</text:p>
          </table:table-cell>
        </table:table-row>
        <table:table-row>
          <table:table-cell table:style-name="TableCell">
            <text:p>066A</text:p>
          </table:table-cell>
          <table:table-cell table:style-name="TableCell">
            <text:p>2023-07-03</text:p>
          </table:table-cell>
          <table:table-cell table:style-name="TableCell">
            <text:p/>
          </table:table-cell>
          <table:table-cell table:style-name="TableCell">
            <text:p>2</text:p>
          </table:table-cell>
          <table:table-cell table:style-name="TableCell">
            <text:p>"NOMEAÇÃO DIRETOR TÉCNICO BRUNO CAVALCANTE ALVES."</text:p>
          </table:table-cell>
        </table:table-row>
        <table:table-row>
          <table:table-cell table:style-name="TableCell">
            <text:p>519</text:p>
          </table:table-cell>
          <table:table-cell table:style-name="TableCell">
            <text:p>2023-06-30</text:p>
          </table:table-cell>
          <table:table-cell table:style-name="TableCell">
            <text:p/>
          </table:table-cell>
          <table:table-cell table:style-name="TableCell">
            <text:p>1</text:p>
          </table:table-cell>
          <table:table-cell table:style-name="TableCell">
            <text:p>DESTINO: Assembléia Legislativa do Estado do Ceará-ALECE
MOTIVO: Esteve presente no I Seminário Formativo das Procuradorias da Mulher do Ceará, realizado pela Procuradoria Especial da Mulher da Assembléia Legislativa do Ceará, no dia 03 de julho do corrente ano, nas dependências do Complexo das Comissões da ALECE, localizado na Rua Barbosa de Freitas, 2709, Dionísio Torres</text:p>
          </table:table-cell>
        </table:table-row>
        <table:table-row>
          <table:table-cell table:style-name="TableCell">
            <text:p>518</text:p>
          </table:table-cell>
          <table:table-cell table:style-name="TableCell">
            <text:p>2023-06-30</text:p>
          </table:table-cell>
          <table:table-cell table:style-name="TableCell">
            <text:p/>
          </table:table-cell>
          <table:table-cell table:style-name="TableCell">
            <text:p>1</text:p>
          </table:table-cell>
          <table:table-cell table:style-name="TableCell">
            <text:p>DESTINO: Assembléia Legislativa do estado do Ceará-ALECE
MOTIVO: Esteve presente no gabinete de Deputada Estadual Gabriela Aguiar para solicitar treinamento através da UNIPACE para os assessores da câmara municipal de Boa Viagem.</text:p>
          </table:table-cell>
        </table:table-row>
        <table:table-row>
          <table:table-cell table:style-name="TableCell">
            <text:p>516</text:p>
          </table:table-cell>
          <table:table-cell table:style-name="TableCell">
            <text:p>2023-06-30</text:p>
          </table:table-cell>
          <table:table-cell table:style-name="TableCell">
            <text:p/>
          </table:table-cell>
          <table:table-cell table:style-name="TableCell">
            <text:p>1</text:p>
          </table:table-cell>
          <table:table-cell table:style-name="TableCell">
            <text:p>DESTINO: Assembléia Legislativa do Estado do Ceará-ALECE
MOTIVO: Esteve presente as dependências do Complexo das Comissões da ALECE, localizado na Rua Barbosa de Freitas, nº 2709, Bairro: Dionísio Torres para participar do I Seminário Formativo das Procuradorias da Mulher do Ceará</text:p>
          </table:table-cell>
        </table:table-row>
        <table:table-row>
          <table:table-cell table:style-name="TableCell">
            <text:p>515</text:p>
          </table:table-cell>
          <table:table-cell table:style-name="TableCell">
            <text:p>2023-06-30</text:p>
          </table:table-cell>
          <table:table-cell table:style-name="TableCell">
            <text:p/>
          </table:table-cell>
          <table:table-cell table:style-name="TableCell">
            <text:p>1</text:p>
          </table:table-cell>
          <table:table-cell table:style-name="TableCell">
            <text:p>DESTINO: Superintendência de Obras Públicas- SOP-CE
MOTIVO: Esteve presente no 6° GEDOP/Quixeramobim, tratando da recuperação da CE 265, trecho entroncamento BR 020/Ibuaçu</text:p>
          </table:table-cell>
        </table:table-row>
        <table:table-row>
          <table:table-cell table:style-name="TableCell">
            <text:p>517</text:p>
          </table:table-cell>
          <table:table-cell table:style-name="TableCell">
            <text:p>2023-06-29</text:p>
          </table:table-cell>
          <table:table-cell table:style-name="TableCell">
            <text:p/>
          </table:table-cell>
          <table:table-cell table:style-name="TableCell">
            <text:p>1</text:p>
          </table:table-cell>
          <table:table-cell table:style-name="TableCell">
            <text:p>DESTINO: Consórcio Público de Saúde da Microrregião de Canindé - CPSMCA
MOTIVO: Esteve presente nesta unidade no dia 29/06/2023, Policlínica Regional Frei Lucas Dolle, Canindé-CE, para visitar e obter informações sobre a unidade
DESTINO: Superintendência de Obras Públicas- SOP-CE
MOTIVO: Esteve presente no 6° GEDOP/Quixeramobim, tratando da recuperação da CE 265, trecho entroncamento BR 020/Ibuaçu</text:p>
          </table:table-cell>
        </table:table-row>
        <table:table-row>
          <table:table-cell table:style-name="TableCell">
            <text:p>514</text:p>
          </table:table-cell>
          <table:table-cell table:style-name="TableCell">
            <text:p>2023-06-29</text:p>
          </table:table-cell>
          <table:table-cell table:style-name="TableCell">
            <text:p/>
          </table:table-cell>
          <table:table-cell table:style-name="TableCell">
            <text:p>1</text:p>
          </table:table-cell>
          <table:table-cell table:style-name="TableCell">
            <text:p>DESTINO: Consórcio Público de Saúde da Microrregião de Canindé - CPSMCA
MOTIVO: Esteve presente nesta unidade no dia 29/06/2023, Policlínica Regional Frei Lucas Dolle, Canindé-CE, para visitar e obter informações sobre a unidade</text:p>
          </table:table-cell>
        </table:table-row>
        <table:table-row>
          <table:table-cell table:style-name="TableCell">
            <text:p>513</text:p>
          </table:table-cell>
          <table:table-cell table:style-name="TableCell">
            <text:p>2023-06-28</text:p>
          </table:table-cell>
          <table:table-cell table:style-name="TableCell">
            <text:p/>
          </table:table-cell>
          <table:table-cell table:style-name="TableCell">
            <text:p>1</text:p>
          </table:table-cell>
          <table:table-cell table:style-name="TableCell">
            <text:p>DESTINO: IBGE - Unidade Estadual do IBGE no Ceará;
LOCAL: CANINDÉ - 28 de junho;
LOCAL:  FORTALEZA - 29 de junho;
MOTIVO: Buscar informações sobre o Censo Demográfico de 2022.</text:p>
          </table:table-cell>
        </table:table-row>
        <table:table-row>
          <table:table-cell table:style-name="TableCell">
            <text:p>512</text:p>
          </table:table-cell>
          <table:table-cell table:style-name="TableCell">
            <text:p>2023-06-28</text:p>
          </table:table-cell>
          <table:table-cell table:style-name="TableCell">
            <text:p/>
          </table:table-cell>
          <table:table-cell table:style-name="TableCell">
            <text:p>1</text:p>
          </table:table-cell>
          <table:table-cell table:style-name="TableCell">
            <text:p>DESTINO: Assembléia Legislativa do Estado do Ceará-ALECE
MOTIVO: Esteve presente na Escola Superior do Parlamento Cearense UNIPACE, para tratar sobre Educação Cooperativa no município de Boa Viagem/CE no dia 28/06/2023</text:p>
          </table:table-cell>
        </table:table-row>
        <table:table-row>
          <table:table-cell table:style-name="TableCell">
            <text:p>511</text:p>
          </table:table-cell>
          <table:table-cell table:style-name="TableCell">
            <text:p>2023-06-28</text:p>
          </table:table-cell>
          <table:table-cell table:style-name="TableCell">
            <text:p/>
          </table:table-cell>
          <table:table-cell table:style-name="TableCell">
            <text:p>1</text:p>
          </table:table-cell>
          <table:table-cell table:style-name="TableCell">
            <text:p>DESTINO: Assembléia Legislativa do Estado do Ceará-ALECE
MOTIVO: Esteve presente na Escola Superior do Parlamento Cearense UNIPACE, para tratar sobre Educação Cooperativa no município de Boa Viagem/CE no dia 28/06/2023</text:p>
          </table:table-cell>
        </table:table-row>
        <table:table-row>
          <table:table-cell table:style-name="TableCell">
            <text:p>510</text:p>
          </table:table-cell>
          <table:table-cell table:style-name="TableCell">
            <text:p>2023-06-28</text:p>
          </table:table-cell>
          <table:table-cell table:style-name="TableCell">
            <text:p/>
          </table:table-cell>
          <table:table-cell table:style-name="TableCell">
            <text:p>1</text:p>
          </table:table-cell>
          <table:table-cell table:style-name="TableCell">
            <text:p>DESTINO: Assembléia Legislativa do Estado do Ceará-ALECE
MOTIVO: Esteve presente na Escola Superior do Parlamento Cearense UNIPACE, para tratar sobre Educação Cooperativa no município de Boa Viagem/CE no dia 28/06/2023</text:p>
          </table:table-cell>
        </table:table-row>
        <table:table-row>
          <table:table-cell table:style-name="TableCell">
            <text:p>509</text:p>
          </table:table-cell>
          <table:table-cell table:style-name="TableCell">
            <text:p>2023-06-28</text:p>
          </table:table-cell>
          <table:table-cell table:style-name="TableCell">
            <text:p/>
          </table:table-cell>
          <table:table-cell table:style-name="TableCell">
            <text:p>1</text:p>
          </table:table-cell>
          <table:table-cell table:style-name="TableCell">
            <text:p>DESTINO: Assembléia Legislativa do Estado do Ceará-ALECE
MOTIVO: Esteve presente na Escola Superior do Parlamento Cearense UNIPACE, para tratar sobre Educação Cooperativa no município de Boa Viagem/CE no dia 28/06/2023</text:p>
          </table:table-cell>
        </table:table-row>
        <table:table-row>
          <table:table-cell table:style-name="TableCell">
            <text:p>508</text:p>
          </table:table-cell>
          <table:table-cell table:style-name="TableCell">
            <text:p>2023-06-28</text:p>
          </table:table-cell>
          <table:table-cell table:style-name="TableCell">
            <text:p/>
          </table:table-cell>
          <table:table-cell table:style-name="TableCell">
            <text:p>1</text:p>
          </table:table-cell>
          <table:table-cell table:style-name="TableCell">
            <text:p>DESTINO: Secretaria da Proteção Social - SPC
MOTIVO: Esteve presente nesta Secretaria, para tratar de assuntos de interesse do município de Boa Viagem, sobre o Projeto Criando Oportunidades e Projeto Primeiro Passo
DESTINO: Secretaria do desenvolvimento Agrário-SDA
MOTIVO: Esteve presente na Secretaria do Desenvolvimento Agrário-SDA/Coordenadoria de Desenvolvimento às Cadeias Produtivas da Pecuária - CODEP, no dia 29 de junho do corrente ano,  com a finalidade de tratar sobre a aquisição de tanques de resfriamento de leite, para o município</text:p>
          </table:table-cell>
        </table:table-row>
        <table:table-row>
          <table:table-cell table:style-name="TableCell">
            <text:p>507</text:p>
          </table:table-cell>
          <table:table-cell table:style-name="TableCell">
            <text:p>2023-06-28</text:p>
          </table:table-cell>
          <table:table-cell table:style-name="TableCell">
            <text:p/>
          </table:table-cell>
          <table:table-cell table:style-name="TableCell">
            <text:p>1</text:p>
          </table:table-cell>
          <table:table-cell table:style-name="TableCell">
            <text:p>DESTINO: Secretaria da Proteção Social - SPC
MOTIVO: Esteve presente nesta Secretaria, para tratar de assuntos de interesse do município de Boa Viagem, sobre o Projeto Criando Oportunidades e Projeto Primeiro Passo
DESTINO: Secretaria do Desenvolvimento Agrário-SDA
MOTIVO: Esteve presente na Secretaria do Desenvolvimento Agrário-SDA/Coordenadoria de Desenvolvimento às Cadeias Produtivas da Pecuária - CODEP, no dia 29 de junho do corrente ano, com a finalidade de tratar sobre a aquisição de tanques de resfriamento de leite, para o município</text:p>
          </table:table-cell>
        </table:table-row>
        <table:table-row>
          <table:table-cell table:style-name="TableCell">
            <text:p>506</text:p>
          </table:table-cell>
          <table:table-cell table:style-name="TableCell">
            <text:p>2023-06-27</text:p>
          </table:table-cell>
          <table:table-cell table:style-name="TableCell">
            <text:p/>
          </table:table-cell>
          <table:table-cell table:style-name="TableCell">
            <text:p>1</text:p>
          </table:table-cell>
          <table:table-cell table:style-name="TableCell">
            <text:p>DESTINO: Federação Cearense de Futebol- FCF
MOTIVO: Esteve tratando da regularização da Ata da Liga Boaviagense de Desportos, Futebol Amador</text:p>
          </table:table-cell>
        </table:table-row>
        <table:table-row>
          <table:table-cell table:style-name="TableCell">
            <text:p>505</text:p>
          </table:table-cell>
          <table:table-cell table:style-name="TableCell">
            <text:p>2023-06-2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7° Sessão ORDINÁRIA, do 01° período Legislativo, na sessão virtua/presencial remota, localizado na sede do município de Boa Viagem-CE</text:p>
          </table:table-cell>
        </table:table-row>
        <table:table-row>
          <table:table-cell table:style-name="TableCell">
            <text:p>504</text:p>
          </table:table-cell>
          <table:table-cell table:style-name="TableCell">
            <text:p>2023-06-2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8° sessão ORDINÁRIA do 1º período Legislativo, na sessão virtual mista/presencial remota, localizado na sede do município de Boa Viagem-CE;
CIDADE: Sede do município de Boa Viagem –CE</text:p>
          </table:table-cell>
        </table:table-row>
        <table:table-row>
          <table:table-cell table:style-name="TableCell">
            <text:p>503</text:p>
          </table:table-cell>
          <table:table-cell table:style-name="TableCell">
            <text:p>2023-06-23</text:p>
          </table:table-cell>
          <table:table-cell table:style-name="TableCell">
            <text:p/>
          </table:table-cell>
          <table:table-cell table:style-name="TableCell">
            <text:p>1</text:p>
          </table:table-cell>
          <table:table-cell table:style-name="TableCell">
            <text:p>DESTINO: UNIÃO DOS VEREADORES E CAMARAS 
MOTIVO: ESTEVE PRESENTE NA SEDE DA UVC PARA TRATAR SOBRE O REQUERIMENTO SOLICITANDO CONVÊNIO DE COOPERAÇÃO TÉCNICA ENTRE O MUNICIPIO E O GOVERNO FEDERAL PARA PROSPECÇÃO DE PROGRAMA DE INFORRMATIZAÇÃO NAS ESCOLAS.</text:p>
          </table:table-cell>
        </table:table-row>
        <table:table-row>
          <table:table-cell table:style-name="TableCell">
            <text:p>502</text:p>
          </table:table-cell>
          <table:table-cell table:style-name="TableCell">
            <text:p>2023-06-20</text:p>
          </table:table-cell>
          <table:table-cell table:style-name="TableCell">
            <text:p/>
          </table:table-cell>
          <table:table-cell table:style-name="TableCell">
            <text:p>1</text:p>
          </table:table-cell>
          <table:table-cell table:style-name="TableCell">
            <text:p>DESTINO: Superintendência de Obras Públicas- SOP-CE
MOTIVO: Esteve presente no 6° GEDOP/Quixeramobim, tratando da recuperação da CE 265, trecho entroncamento BR020/Ibuaçu</text:p>
          </table:table-cell>
        </table:table-row>
        <table:table-row>
          <table:table-cell table:style-name="TableCell">
            <text:p>501</text:p>
          </table:table-cell>
          <table:table-cell table:style-name="TableCell">
            <text:p>2023-06-20</text:p>
          </table:table-cell>
          <table:table-cell table:style-name="TableCell">
            <text:p/>
          </table:table-cell>
          <table:table-cell table:style-name="TableCell">
            <text:p>1</text:p>
          </table:table-cell>
          <table:table-cell table:style-name="TableCell">
            <text:p>DESTINO: Superintendência de Obras Públicas- SOP-CE
MOTIVO: Esteve presente no 6° GEDOP/Quixeramobim, tratando da recuperação da CE 265, trecho entroncamento BR 020/Ibuaçu
DESTINO: Secretaria de Desenvolvimento Econômico- SDE
MOTIVO: Esteve presente em reunião juntamente com o secretário de desenvolvimento econômico do município de Quixeramobim-CE</text:p>
          </table:table-cell>
        </table:table-row>
        <table:table-row>
          <table:table-cell table:style-name="TableCell">
            <text:p>500</text:p>
          </table:table-cell>
          <table:table-cell table:style-name="TableCell">
            <text:p>2023-06-20</text:p>
          </table:table-cell>
          <table:table-cell table:style-name="TableCell">
            <text:p/>
          </table:table-cell>
          <table:table-cell table:style-name="TableCell">
            <text:p>1</text:p>
          </table:table-cell>
          <table:table-cell table:style-name="TableCell">
            <text:p>DESTINO: Superintendência de Obras Públicas- SOP-CE
MOTIVO: Esteve presente no 6° GEDOP/Quixeramobim, tratando da recuperação da CE 265, trecho entroncamento BR 020/Ibuaçu
DESTINO: Secretaria de Desenvolvimento Econômico- SDE
MOTIVO: Esteve presente em reunião juntamente com o secretário de desenvolvimento econômico do município de Quixeramobim-CE</text:p>
          </table:table-cell>
        </table:table-row>
        <table:table-row>
          <table:table-cell table:style-name="TableCell">
            <text:p>499</text:p>
          </table:table-cell>
          <table:table-cell table:style-name="TableCell">
            <text:p>2023-06-20</text:p>
          </table:table-cell>
          <table:table-cell table:style-name="TableCell">
            <text:p/>
          </table:table-cell>
          <table:table-cell table:style-name="TableCell">
            <text:p>1</text:p>
          </table:table-cell>
          <table:table-cell table:style-name="TableCell">
            <text:p>DESTINO: Assembleia Legislativa do estado do Ceará-ALECE
MOTIVO: Esteve presente no gabinete de Deputada Estadual Evandro Leitão, em audiência para tratar de assuntos relacionados ao município de Boa Viagem.</text:p>
          </table:table-cell>
        </table:table-row>
        <table:table-row>
          <table:table-cell table:style-name="TableCell">
            <text:p>498</text:p>
          </table:table-cell>
          <table:table-cell table:style-name="TableCell">
            <text:p>2023-06-20</text:p>
          </table:table-cell>
          <table:table-cell table:style-name="TableCell">
            <text:p/>
          </table:table-cell>
          <table:table-cell table:style-name="TableCell">
            <text:p>1</text:p>
          </table:table-cell>
          <table:table-cell table:style-name="TableCell">
            <text:p>DESTINO: Superintendência de Obras Públicas- SOP-CE
MOTIVO: Esteve presente no 6° GEDOP/Quixeramobim, tratando da recuperação da CE 265, trecho entroncamento BR 020/Ibuaçu
DESTINO: Secretaria de Desenvolvimento Econômico- SDE
MOTIVO: Esteve presente em reunião juntamente com o secretário de desenvolvimento econômico do município de Quixeramobim-CE</text:p>
          </table:table-cell>
        </table:table-row>
        <table:table-row>
          <table:table-cell table:style-name="TableCell">
            <text:p>497</text:p>
          </table:table-cell>
          <table:table-cell table:style-name="TableCell">
            <text:p>2023-06-20</text:p>
          </table:table-cell>
          <table:table-cell table:style-name="TableCell">
            <text:p/>
          </table:table-cell>
          <table:table-cell table:style-name="TableCell">
            <text:p>1</text:p>
          </table:table-cell>
          <table:table-cell table:style-name="TableCell">
            <text:p>DESTINO: Superintendência de Obras Públicas- SOP-CE
MOTIVO: Esteve presente no 6° GEDOP/Quixeramobim, tratando da recuperação da CE 265, trecho entroncamento BR 020/Ibuaçu
DESTINO: Secretaria de Desenvolvimento Econômico- SDE
MOTIVO: Esteve presente em reunião juntamente com o secretário de desenvolvimento econômico do município de Quixeramobim-CE</text:p>
          </table:table-cell>
        </table:table-row>
        <table:table-row>
          <table:table-cell table:style-name="TableCell">
            <text:p>480</text:p>
          </table:table-cell>
          <table:table-cell table:style-name="TableCell">
            <text:p>2023-06-1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8° Sessão ORDINÁRIA, do 01° período Legislativo, na sessão virtua/presencial remota, localizado na sede do município de Boa Viagem-CE</text:p>
          </table:table-cell>
        </table:table-row>
        <table:table-row>
          <table:table-cell table:style-name="TableCell">
            <text:p>479</text:p>
          </table:table-cell>
          <table:table-cell table:style-name="TableCell">
            <text:p>2023-06-1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8° sessão ORDINÁRIA do 1º período Legislativo, na sessão virtual mista/presencial remota, localizado na sede do município de Boa Viagem-CE;
CIDADE: Sede do município de Boa Viagem –CE</text:p>
          </table:table-cell>
        </table:table-row>
        <table:table-row>
          <table:table-cell table:style-name="TableCell">
            <text:p>494</text:p>
          </table:table-cell>
          <table:table-cell table:style-name="TableCell">
            <text:p>2023-06-15</text:p>
          </table:table-cell>
          <table:table-cell table:style-name="TableCell">
            <text:p/>
          </table:table-cell>
          <table:table-cell table:style-name="TableCell">
            <text:p>1</text:p>
          </table:table-cell>
          <table:table-cell table:style-name="TableCell">
            <text:p>DESTINO:  Assembléia Legislativa do Estado do Ceará- ALECE
MOTIVO: Esteve na Assembléia Legislativa do Ceará no dia 16 de junho de 2023, para tratar de assuntos relacionados à liberação de emendas para o referido município com o deputado estadual Danniel Oliveira.</text:p>
          </table:table-cell>
        </table:table-row>
        <table:table-row>
          <table:table-cell table:style-name="TableCell">
            <text:p>481</text:p>
          </table:table-cell>
          <table:table-cell table:style-name="TableCell">
            <text:p>2023-06-15</text:p>
          </table:table-cell>
          <table:table-cell table:style-name="TableCell">
            <text:p/>
          </table:table-cell>
          <table:table-cell table:style-name="TableCell">
            <text:p>1</text:p>
          </table:table-cell>
          <table:table-cell table:style-name="TableCell">
            <text:p>DESTINO: Assembléia Legislativa do Estado do Ceará-ALECE
MOTIVO: Esteve presente no gabinete da Casa Legislativa, no dia 15 de junho do corrente ano para solicitar a viabilização junto ao governo do estado uma academia ao ar livre para o distrito de Domingos da Costa, no município de Boa Viagem
DESTINO: União dos Vereadores e Câmaras do Ceará-UVC;
MOTIVO: Esteve presente na sede da União dos Vereadores e Câmaras do Ceará- UVC, no dia 16 de junho do corrente ano para tratar sobre a elaboração do projeto de lei criando o programa de esclarecimento dos direitos de pessoas acometidas de câncer</text:p>
          </table:table-cell>
        </table:table-row>
        <table:table-row>
          <table:table-cell table:style-name="TableCell">
            <text:p>492</text:p>
          </table:table-cell>
          <table:table-cell table:style-name="TableCell">
            <text:p>2023-06-13</text:p>
          </table:table-cell>
          <table:table-cell table:style-name="TableCell">
            <text:p/>
          </table:table-cell>
          <table:table-cell table:style-name="TableCell">
            <text:p>1</text:p>
          </table:table-cell>
          <table:table-cell table:style-name="TableCell">
            <text:p>DESTINO: Assembleia Legislativa do estado do Ceará-ALECE
MOTIVO: Esteve presente no gabinete de Deputada Estadual Almir Bier, em audiência, para tratar de assuntos relacionados ao município de Boa Viagem.</text:p>
          </table:table-cell>
        </table:table-row>
        <table:table-row>
          <table:table-cell table:style-name="TableCell">
            <text:p>491</text:p>
          </table:table-cell>
          <table:table-cell table:style-name="TableCell">
            <text:p>2023-06-13</text:p>
          </table:table-cell>
          <table:table-cell table:style-name="TableCell">
            <text:p/>
          </table:table-cell>
          <table:table-cell table:style-name="TableCell">
            <text:p>1</text:p>
          </table:table-cell>
          <table:table-cell table:style-name="TableCell">
            <text:p>DESTINO: Assembleia Legislativa do estado do Ceará-ALECE
MOTIVO: Esteve presente em audiência no escritório do federal André Figueiredo, situado na Av. Santos Dumont,2122, sala 805, Aldeota, Fortaleza, para tratar de assuntos relacionados ao município de Boa Viagem.</text:p>
          </table:table-cell>
        </table:table-row>
        <table:table-row>
          <table:table-cell table:style-name="TableCell">
            <text:p>490</text:p>
          </table:table-cell>
          <table:table-cell table:style-name="TableCell">
            <text:p>2023-06-13</text:p>
          </table:table-cell>
          <table:table-cell table:style-name="TableCell">
            <text:p/>
          </table:table-cell>
          <table:table-cell table:style-name="TableCell">
            <text:p>1</text:p>
          </table:table-cell>
          <table:table-cell table:style-name="TableCell">
            <text:p>DESTINO: Delegacia Geral de Polícia Civil
MOTIVO: Esteve presente em Audiência com o Delegado Geral da Polícia Cívil, Dr. Márcio Gutiérrez e o Diretor de Polícia Civil da Região Norte(a qual Boa Viagem pertence na logística de trabalho da polícia judiciária), Dr. Marcos Aurélio, solicitando celeridade na licitação para construção da Delegacia da Polícia Civil de Boa Viagem
DESTINO: Assembléia Legislativa do Estado do Ceará-ALECE
MOTIVO: Esteve presente no Gabinete do Dep. Almir Bié, na Assembléia Legislativa do Estado do Ceará(Av. Desembargador Moreira, 2807, gabinete 508 - 4º piso- Bairro: Dionísio Torres - Fortaleza-Ce), para tratar de assuntos de interesse do Município de Boa Viagem-CE</text:p>
          </table:table-cell>
        </table:table-row>
        <table:table-row>
          <table:table-cell table:style-name="TableCell">
            <text:p>478</text:p>
          </table:table-cell>
          <table:table-cell table:style-name="TableCell">
            <text:p>2023-06-1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7° Sessão ORDINÁRIA, do 01° período Legislativo, na sessão virtua/presencial remota, localizado na sede do município de Boa Viagem-CE</text:p>
          </table:table-cell>
        </table:table-row>
        <table:table-row>
          <table:table-cell table:style-name="TableCell">
            <text:p>477</text:p>
          </table:table-cell>
          <table:table-cell table:style-name="TableCell">
            <text:p>2023-06-1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7° sessão ORDINÁRIA do 1º período Legislativo, na sessão virtual mista/presencial remota, localizado na sede do município de Boa Viagem-CE;
CIDADE: Sede do município de Boa Viagem –CE.</text:p>
          </table:table-cell>
        </table:table-row>
        <table:table-row>
          <table:table-cell table:style-name="TableCell">
            <text:p>486</text:p>
          </table:table-cell>
          <table:table-cell table:style-name="TableCell">
            <text:p>2023-06-07</text:p>
          </table:table-cell>
          <table:table-cell table:style-name="TableCell">
            <text:p/>
          </table:table-cell>
          <table:table-cell table:style-name="TableCell">
            <text:p>1</text:p>
          </table:table-cell>
          <table:table-cell table:style-name="TableCell">
            <text:p>DESTINO: XI Seminário de Gestores Públicos - Prefeitos Ceará 2023
MOTIVO: Participou do XI Seminário de Gestores Públicos - Prefeitos Ceará 2023, realizado de forma presencial com transmissão online, nos dias 06 e 07 de junho do corrente ano , no Centro de Eventos do Ceará, em Fortaleza</text:p>
          </table:table-cell>
        </table:table-row>
        <table:table-row>
          <table:table-cell table:style-name="TableCell">
            <text:p>487</text:p>
          </table:table-cell>
          <table:table-cell table:style-name="TableCell">
            <text:p>2023-06-06</text:p>
          </table:table-cell>
          <table:table-cell table:style-name="TableCell">
            <text:p/>
          </table:table-cell>
          <table:table-cell table:style-name="TableCell">
            <text:p>1</text:p>
          </table:table-cell>
          <table:table-cell table:style-name="TableCell">
            <text:p>DESTINO: XI Seminário de Gestores Públicos - Prefeitos Ceará 2023
MOTIVO: Participou do XI Seminário de Gestores Públicos - Prefeitos Ceará 2023, realizado de forma presencial com transmissão online, nos dias 06 e 07 de junho do corrente ano , no Centro de Eventos do Ceará, em Fortaleza</text:p>
          </table:table-cell>
        </table:table-row>
        <table:table-row>
          <table:table-cell table:style-name="TableCell">
            <text:p>485</text:p>
          </table:table-cell>
          <table:table-cell table:style-name="TableCell">
            <text:p>2023-06-06</text:p>
          </table:table-cell>
          <table:table-cell table:style-name="TableCell">
            <text:p/>
          </table:table-cell>
          <table:table-cell table:style-name="TableCell">
            <text:p>1</text:p>
          </table:table-cell>
          <table:table-cell table:style-name="TableCell">
            <text:p>DESTINO: XI Seminário de Gestores Públicos - Prefeitos Ceará 2023
MOTIVO: Participou do XI Seminário de Gestores Públicos - Prefeitos Ceará 2023, realizado de forma presencial com transmissão online, nos dias 06 e 07 de junho do corrente ano , no Centro de Eventos do Ceará, em Fortaleza</text:p>
          </table:table-cell>
        </table:table-row>
        <table:table-row>
          <table:table-cell table:style-name="TableCell">
            <text:p>482</text:p>
          </table:table-cell>
          <table:table-cell table:style-name="TableCell">
            <text:p>2023-06-06</text:p>
          </table:table-cell>
          <table:table-cell table:style-name="TableCell">
            <text:p/>
          </table:table-cell>
          <table:table-cell table:style-name="TableCell">
            <text:p>1</text:p>
          </table:table-cell>
          <table:table-cell table:style-name="TableCell">
            <text:p>DESTINO: XI Seminário de Gestores Públicos - Prefeitos Ceará 2023
MOTIVO: Participou do XI Seminário de Gestores Públicos - Prefeitos Ceará 2023, realizado de forma presencial com transmissão online, nos dias 06 e 07 de junho do corrente ano , no Centro de Eventos do Ceará, em Fortaleza</text:p>
          </table:table-cell>
        </table:table-row>
        <table:table-row>
          <table:table-cell table:style-name="TableCell">
            <text:p>066</text:p>
          </table:table-cell>
          <table:table-cell table:style-name="TableCell">
            <text:p>2023-06-06</text:p>
          </table:table-cell>
          <table:table-cell table:style-name="TableCell">
            <text:p>"ESTABELECE PONTO FACULTATIVO NO DIA 09 DE JUNHO DE 2023 NO ÂMBITO DO PODER LEGISLATIVO DO MUNICÍPIO DE BOA VIAGEM - CE E DÁ OUTRAS PROVIDÊNCIAS."</text:p>
          </table:table-cell>
          <table:table-cell table:style-name="TableCell">
            <text:p>2</text:p>
          </table:table-cell>
          <table:table-cell table:style-name="TableCell">
            <text:p/>
          </table:table-cell>
        </table:table-row>
        <table:table-row>
          <table:table-cell table:style-name="TableCell">
            <text:p>484</text:p>
          </table:table-cell>
          <table:table-cell table:style-name="TableCell">
            <text:p>2023-06-05</text:p>
          </table:table-cell>
          <table:table-cell table:style-name="TableCell">
            <text:p/>
          </table:table-cell>
          <table:table-cell table:style-name="TableCell">
            <text:p>1</text:p>
          </table:table-cell>
          <table:table-cell table:style-name="TableCell">
            <text:p>DESTINO: Procuradoria-Geral do Município de Quixadá
MOTIVO: Tratar assuntos de interesse da Câmara Municipal de Boa Viagem, tais como adesão a ata de registro de preços e a observação em loco de boas práticas que podem contribuir para melhorar a eficiência das contratações da Câmara Municipal</text:p>
          </table:table-cell>
        </table:table-row>
        <table:table-row>
          <table:table-cell table:style-name="TableCell">
            <text:p>476</text:p>
          </table:table-cell>
          <table:table-cell table:style-name="TableCell">
            <text:p>2023-06-0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6° Sessão ORDINÁRIA, do 01° período Legislativo, na sessão virtua/presencial remota, localizado na sede do município de Boa Viagem-CE</text:p>
          </table:table-cell>
        </table:table-row>
        <table:table-row>
          <table:table-cell table:style-name="TableCell">
            <text:p>475</text:p>
          </table:table-cell>
          <table:table-cell table:style-name="TableCell">
            <text:p>2023-06-0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6° sessão ORDINÁRIA do 1º período Legislativo, na sessão virtual mista/presencial remota, localizado na sede do município de Boa Viagem-CE;
CIDADE: Sede do município de Boa Viagem –CE.</text:p>
          </table:table-cell>
        </table:table-row>
        <table:table-row>
          <table:table-cell table:style-name="TableCell">
            <text:p>480</text:p>
          </table:table-cell>
          <table:table-cell table:style-name="TableCell">
            <text:p>2023-06-02</text:p>
          </table:table-cell>
          <table:table-cell table:style-name="TableCell">
            <text:p/>
          </table:table-cell>
          <table:table-cell table:style-name="TableCell">
            <text:p>1</text:p>
          </table:table-cell>
          <table:table-cell table:style-name="TableCell">
            <text:p>DESTINO:  Coordenadoria da Cidadania na Secretaria da Proteção Social
MOTIVO: Esteve na manhã do dia 02 de junho de 2023 na Coordenadoria da Cidadania na Secretaria da Proteção Social, com o objetivo de tratar de políticas públicas para o município de Boa Viagem.</text:p>
          </table:table-cell>
        </table:table-row>
        <table:table-row>
          <table:table-cell table:style-name="TableCell">
            <text:p>479</text:p>
          </table:table-cell>
          <table:table-cell table:style-name="TableCell">
            <text:p>2023-06-02</text:p>
          </table:table-cell>
          <table:table-cell table:style-name="TableCell">
            <text:p/>
          </table:table-cell>
          <table:table-cell table:style-name="TableCell">
            <text:p>1</text:p>
          </table:table-cell>
          <table:table-cell table:style-name="TableCell">
            <text:p>DESTINO:  Coordenadoria da Cidadania na Secretaria da Proteção Social
MOTIVO: Esteve na manhã do dia 02 de junho de 2023 na Coordenadoria da Cidadania na Secretaria da Proteção Social, com o objetivo de tratar de políticas públicas para o município de Boa Viagem.</text:p>
          </table:table-cell>
        </table:table-row>
        <table:table-row>
          <table:table-cell table:style-name="TableCell">
            <text:p>478</text:p>
          </table:table-cell>
          <table:table-cell table:style-name="TableCell">
            <text:p>2023-06-01</text:p>
          </table:table-cell>
          <table:table-cell table:style-name="TableCell">
            <text:p/>
          </table:table-cell>
          <table:table-cell table:style-name="TableCell">
            <text:p>1</text:p>
          </table:table-cell>
          <table:table-cell table:style-name="TableCell">
            <text:p>DESTINO: Assembleia Legislativa do estado do Ceará-ALECE
MOTIVO: Esteve presente no gabinete de Deputada Estadual Evandro Leitão, em audiência para tratar de assuntos relacionados ao município de Boa Viagem.</text:p>
          </table:table-cell>
        </table:table-row>
        <table:table-row>
          <table:table-cell table:style-name="TableCell">
            <text:p>477</text:p>
          </table:table-cell>
          <table:table-cell table:style-name="TableCell">
            <text:p>2023-06-01</text:p>
          </table:table-cell>
          <table:table-cell table:style-name="TableCell">
            <text:p/>
          </table:table-cell>
          <table:table-cell table:style-name="TableCell">
            <text:p>1</text:p>
          </table:table-cell>
          <table:table-cell table:style-name="TableCell">
            <text:p>DESTINO: Superintendência de Obras Hidráulica – SOHIDRA;
MOTIVO: Esteve nesta Superintendência de Obras Hidráulica – SOHIDRA, tratando de assuntos a respeito de poços profundos para o Município de Boa Viagem.</text:p>
          </table:table-cell>
        </table:table-row>
        <table:table-row>
          <table:table-cell table:style-name="TableCell">
            <text:p>475</text:p>
          </table:table-cell>
          <table:table-cell table:style-name="TableCell">
            <text:p>2023-06-01</text:p>
          </table:table-cell>
          <table:table-cell table:style-name="TableCell">
            <text:p/>
          </table:table-cell>
          <table:table-cell table:style-name="TableCell">
            <text:p>1</text:p>
          </table:table-cell>
          <table:table-cell table:style-name="TableCell">
            <text:p>DESTINO: Superintendência de Obras Hidráulica – SOHIDRA;
MOTIVO: Esteve nesta Superintendência de Obras Hidráulica – SOHIDRA, tratando de assuntos a respeito de poços profundos para o Município de Boa Viagem.</text:p>
          </table:table-cell>
        </table:table-row>
        <table:table-row>
          <table:table-cell table:style-name="TableCell">
            <text:p>065C</text:p>
          </table:table-cell>
          <table:table-cell table:style-name="TableCell">
            <text:p>2023-06-01</text:p>
          </table:table-cell>
          <table:table-cell table:style-name="TableCell">
            <text:p/>
          </table:table-cell>
          <table:table-cell table:style-name="TableCell">
            <text:p>2</text:p>
          </table:table-cell>
          <table:table-cell table:style-name="TableCell">
            <text:p>"NOMEAÇÃO DO ASSESSOR PARLAMENTAR FRANCISCO DO NASCIMENTO ALMEIDA."</text:p>
          </table:table-cell>
        </table:table-row>
        <table:table-row>
          <table:table-cell table:style-name="TableCell">
            <text:p>065A</text:p>
          </table:table-cell>
          <table:table-cell table:style-name="TableCell">
            <text:p>2023-06-01</text:p>
          </table:table-cell>
          <table:table-cell table:style-name="TableCell">
            <text:p>"EXONERAÇÃO ASSESSORA PARLAMENTAR MARIA VENÂNCIO DE SOUZA."</text:p>
          </table:table-cell>
          <table:table-cell table:style-name="TableCell">
            <text:p>2</text:p>
          </table:table-cell>
          <table:table-cell table:style-name="TableCell">
            <text:p/>
          </table:table-cell>
        </table:table-row>
        <table:table-row>
          <table:table-cell table:style-name="TableCell">
            <text:p>475</text:p>
          </table:table-cell>
          <table:table-cell table:style-name="TableCell">
            <text:p>2023-05-31</text:p>
          </table:table-cell>
          <table:table-cell table:style-name="TableCell">
            <text:p/>
          </table:table-cell>
          <table:table-cell table:style-name="TableCell">
            <text:p>1</text:p>
          </table:table-cell>
          <table:table-cell table:style-name="TableCell">
            <text:p>DESTINO: Assembleia Legislativa do estado do Ceará-ALECE
MOTIVO: Esteve presente no gabinete de Deputada Estadual João Jaime, em audiência para tratar de assuntos relacionados ao município</text:p>
          </table:table-cell>
        </table:table-row>
        <table:table-row>
          <table:table-cell table:style-name="TableCell">
            <text:p>474</text:p>
          </table:table-cell>
          <table:table-cell table:style-name="TableCell">
            <text:p>2023-05-3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73</text:p>
          </table:table-cell>
          <table:table-cell table:style-name="TableCell">
            <text:p>2023-05-3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72</text:p>
          </table:table-cell>
          <table:table-cell table:style-name="TableCell">
            <text:p>2023-05-3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71</text:p>
          </table:table-cell>
          <table:table-cell table:style-name="TableCell">
            <text:p>2023-05-3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70</text:p>
          </table:table-cell>
          <table:table-cell table:style-name="TableCell">
            <text:p>2023-05-30</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57</text:p>
          </table:table-cell>
          <table:table-cell table:style-name="TableCell">
            <text:p>2023-05-2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5° sessão ORDINÁRIA do 1º período Legislativo, na sessão virtual mista/presencial remota, localizado na sede do município de Boa Viagem-CE;
CIDADE: Sede do município de Boa Viagem –CE.</text:p>
          </table:table-cell>
        </table:table-row>
        <table:table-row>
          <table:table-cell table:style-name="TableCell">
            <text:p>456</text:p>
          </table:table-cell>
          <table:table-cell table:style-name="TableCell">
            <text:p>2023-05-2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5° Sessão ORDINÁRIA, do 01° período Legislativo, na sessão virtua/presencial remota, localizado na sede do município de Boa Viagem-CE</text:p>
          </table:table-cell>
        </table:table-row>
        <table:table-row>
          <table:table-cell table:style-name="TableCell">
            <text:p>439</text:p>
          </table:table-cell>
          <table:table-cell table:style-name="TableCell">
            <text:p>2023-05-2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2° Sessão ORDINÁRIA, do 01° período Legislativo, na sessão virtua/presencial remota, localizado na sede do município de Boa Viagem-CE</text:p>
          </table:table-cell>
        </table:table-row>
        <table:table-row>
          <table:table-cell table:style-name="TableCell">
            <text:p>438</text:p>
          </table:table-cell>
          <table:table-cell table:style-name="TableCell">
            <text:p>2023-05-2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2° sessão ORDINÁRIA do 1º período Legislativo, na sessão virtual mista/presencial remota, localizado na sede do município de Boa Viagem-CE;
CIDADE: Sede do município de Boa Viagem –CE.</text:p>
          </table:table-cell>
        </table:table-row>
        <table:table-row>
          <table:table-cell table:style-name="TableCell">
            <text:p>467</text:p>
          </table:table-cell>
          <table:table-cell table:style-name="TableCell">
            <text:p>2023-05-26</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66</text:p>
          </table:table-cell>
          <table:table-cell table:style-name="TableCell">
            <text:p>2023-05-26</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65</text:p>
          </table:table-cell>
          <table:table-cell table:style-name="TableCell">
            <text:p>2023-05-25</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64</text:p>
          </table:table-cell>
          <table:table-cell table:style-name="TableCell">
            <text:p>2023-05-25</text:p>
          </table:table-cell>
          <table:table-cell table:style-name="TableCell">
            <text:p/>
          </table:table-cell>
          <table:table-cell table:style-name="TableCell">
            <text:p>1</text:p>
          </table:table-cell>
          <table:table-cell table:style-name="TableCell">
            <text:p>DESTINO: Instituto de Desenvolvimento Pessoal Desenvolvendo a Administração Pública e Privada-IDEPE
MOTIVO: Participou do 9º Congresso de Desenvolvimento Administrativo, que foi realizada em Fortaleza-CE nos dias 13, 14, 15, 16 de Abril de 2023</text:p>
          </table:table-cell>
        </table:table-row>
        <table:table-row>
          <table:table-cell table:style-name="TableCell">
            <text:p>463</text:p>
          </table:table-cell>
          <table:table-cell table:style-name="TableCell">
            <text:p>2023-05-23</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Canindé-CE, no dia 16 de maio de 2023, para obter informações sobre a unidade pertinentes ao município de Boa Viagem</text:p>
          </table:table-cell>
        </table:table-row>
        <table:table-row>
          <table:table-cell table:style-name="TableCell">
            <text:p>462</text:p>
          </table:table-cell>
          <table:table-cell table:style-name="TableCell">
            <text:p>2023-05-23</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Canindé-CE, no dia 16 de maio de 2023, para obter informações sobre a unidade pertinentes ao município de Boa Viagem</text:p>
          </table:table-cell>
        </table:table-row>
        <table:table-row>
          <table:table-cell table:style-name="TableCell">
            <text:p>461</text:p>
          </table:table-cell>
          <table:table-cell table:style-name="TableCell">
            <text:p>2023-05-23</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Canindé-CE, no dia 16 de maio de 2023, para obter informações sobre a unidade pertinentes ao município de Boa Viagem</text:p>
          </table:table-cell>
        </table:table-row>
        <table:table-row>
          <table:table-cell table:style-name="TableCell">
            <text:p>455</text:p>
          </table:table-cell>
          <table:table-cell table:style-name="TableCell">
            <text:p>2023-05-2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4° sessão ORDINÁRIA do 1º período Legislativo, na sessão virtual mista/presencial remota, localizado na sede do município de Boa Viagem-CE;
CIDADE: Sede do município de Boa Viagem –CE.</text:p>
          </table:table-cell>
        </table:table-row>
        <table:table-row>
          <table:table-cell table:style-name="TableCell">
            <text:p>454</text:p>
          </table:table-cell>
          <table:table-cell table:style-name="TableCell">
            <text:p>2023-05-2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4° Sessão ORDINÁRIA, do 01° período Legislativo, na sessão virtua/presencial remota, localizado na sede do município de Boa Viagem-CE</text:p>
          </table:table-cell>
        </table:table-row>
        <table:table-row>
          <table:table-cell table:style-name="TableCell">
            <text:p>458</text:p>
          </table:table-cell>
          <table:table-cell table:style-name="TableCell">
            <text:p>2023-05-19</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57</text:p>
          </table:table-cell>
          <table:table-cell table:style-name="TableCell">
            <text:p>2023-05-17</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56</text:p>
          </table:table-cell>
          <table:table-cell table:style-name="TableCell">
            <text:p>2023-05-17</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55</text:p>
          </table:table-cell>
          <table:table-cell table:style-name="TableCell">
            <text:p>2023-05-17</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Canindé-CE, no dia 16 de maio de 2023, para obter informações sobre a unidade pertinentes ao município de Boa Viagem</text:p>
          </table:table-cell>
        </table:table-row>
        <table:table-row>
          <table:table-cell table:style-name="TableCell">
            <text:p>453</text:p>
          </table:table-cell>
          <table:table-cell table:style-name="TableCell">
            <text:p>2023-05-17</text:p>
          </table:table-cell>
          <table:table-cell table:style-name="TableCell">
            <text:p/>
          </table:table-cell>
          <table:table-cell table:style-name="TableCell">
            <text:p>1</text:p>
          </table:table-cell>
          <table:table-cell table:style-name="TableCell">
            <text:p>DESTINO: Procuradoria Especial da Mulher-ALECE;
MOTIVO: Esteve presente nas dependências da Procuradoria Especial da Mulher, localizada à Avenida Desembargador Moreira, nº 2930 A - Dionísio Torres, para participar da capacitação técnica, onde foi apresentado todo o processo de implementação da PEM, como também toda estrutura de atendimento ofertada pela Procuradoria Especial da Mulher da ALECE</text:p>
          </table:table-cell>
        </table:table-row>
        <table:table-row>
          <table:table-cell table:style-name="TableCell">
            <text:p>452</text:p>
          </table:table-cell>
          <table:table-cell table:style-name="TableCell">
            <text:p>2023-05-16</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Canindé-CE, no dia 16 de maio de 2023, para obter informações sobre a unidade pertinentes ao município de Boa Viagem</text:p>
          </table:table-cell>
        </table:table-row>
        <table:table-row>
          <table:table-cell table:style-name="TableCell">
            <text:p>451</text:p>
          </table:table-cell>
          <table:table-cell table:style-name="TableCell">
            <text:p>2023-05-1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3° Sessão ORDINÁRIA, do 01° período Legislativo, na sessão virtua/presencial remota, localizado na sede do município de Boa Viagem-CE</text:p>
          </table:table-cell>
        </table:table-row>
        <table:table-row>
          <table:table-cell table:style-name="TableCell">
            <text:p>450</text:p>
          </table:table-cell>
          <table:table-cell table:style-name="TableCell">
            <text:p>2023-05-1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3° sessão ORDINÁRIA do 1º período Legislativo, na sessão virtual mista/presencial remota, localizado na sede do município de Boa Viagem-CE;
CIDADE: Sede do município de Boa Viagem –CE.</text:p>
          </table:table-cell>
        </table:table-row>
        <table:table-row>
          <table:table-cell table:style-name="TableCell">
            <text:p>450</text:p>
          </table:table-cell>
          <table:table-cell table:style-name="TableCell">
            <text:p>2023-05-12</text:p>
          </table:table-cell>
          <table:table-cell table:style-name="TableCell">
            <text:p/>
          </table:table-cell>
          <table:table-cell table:style-name="TableCell">
            <text:p>1</text:p>
          </table:table-cell>
          <table:table-cell table:style-name="TableCell">
            <text:p>DESTINO: Fortaleza-CE para a Agência Reguladora de Serviços Públicos  do Estado do Ceará -ARCE
MOTIVO: Compareceu a sede da Agência Reguladora de Serviços Públicos Delegados do Estado do Ceará, o Vereador José Anchieta Paiva Chaves, portador do CPF.Nº 807.507.453-04, para tratar de assuntos de interesse de sua municipalidade</text:p>
          </table:table-cell>
        </table:table-row>
        <table:table-row>
          <table:table-cell table:style-name="TableCell">
            <text:p>449</text:p>
          </table:table-cell>
          <table:table-cell table:style-name="TableCell">
            <text:p>2023-05-12</text:p>
          </table:table-cell>
          <table:table-cell table:style-name="TableCell">
            <text:p/>
          </table:table-cell>
          <table:table-cell table:style-name="TableCell">
            <text:p>1</text:p>
          </table:table-cell>
          <table:table-cell table:style-name="TableCell">
            <text:p>DESTINO: Secretaria da Proteção Social-SPS
MOTIVO: Esteve presente nesta Secretaria para tratar de assuntos de interesse do município de Boa Viagem, sobre o Projeto Criando Oportunidades</text:p>
          </table:table-cell>
        </table:table-row>
        <table:table-row>
          <table:table-cell table:style-name="TableCell">
            <text:p>448</text:p>
          </table:table-cell>
          <table:table-cell table:style-name="TableCell">
            <text:p>2023-05-1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47</text:p>
          </table:table-cell>
          <table:table-cell table:style-name="TableCell">
            <text:p>2023-05-1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46</text:p>
          </table:table-cell>
          <table:table-cell table:style-name="TableCell">
            <text:p>2023-05-1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45</text:p>
          </table:table-cell>
          <table:table-cell table:style-name="TableCell">
            <text:p>2023-05-11</text:p>
          </table:table-cell>
          <table:table-cell table:style-name="TableCell">
            <text:p/>
          </table:table-cell>
          <table:table-cell table:style-name="TableCell">
            <text:p>1</text:p>
          </table:table-cell>
          <table:table-cell table:style-name="TableCell">
            <text:p>DESTINO: Assembléia Legislativa do Estado do Ceará-ALECE;
MOTIVO: Esteve presente na Assembléia Legislativa do Estado do Ceará, no Gabinete da Deputada Estadual Gabriella Aguiar para tratar de assunto de interesse do Poder Legislativo do Município de Boa Viagem e do Distrito de Águas Belas
DESTINO: Secretaria da Proteção Social;
MOTIVO: Esteve presente nesta Secretaria, para tratar de assuntos de interesse do município de Boa Viagem, sobre o Projeto Criando Oportunidades</text:p>
          </table:table-cell>
        </table:table-row>
        <table:table-row>
          <table:table-cell table:style-name="TableCell">
            <text:p>444</text:p>
          </table:table-cell>
          <table:table-cell table:style-name="TableCell">
            <text:p>2023-05-09</text:p>
          </table:table-cell>
          <table:table-cell table:style-name="TableCell">
            <text:p/>
          </table:table-cell>
          <table:table-cell table:style-name="TableCell">
            <text:p>1</text:p>
          </table:table-cell>
          <table:table-cell table:style-name="TableCell">
            <text:p>DESTINO: Fortaleza-CE para Assembleia Legislativa do Estado do Ceará-ALECE
MOTIVO: Esteve presente em Fortaleza nos dias 09 e 10 de Maio do corrente ano para tratar de assuntos de interesse do município de Boa Viagem-CE</text:p>
          </table:table-cell>
        </table:table-row>
        <table:table-row>
          <table:table-cell table:style-name="TableCell">
            <text:p>441</text:p>
          </table:table-cell>
          <table:table-cell table:style-name="TableCell">
            <text:p>2023-05-09</text:p>
          </table:table-cell>
          <table:table-cell table:style-name="TableCell">
            <text:p/>
          </table:table-cell>
          <table:table-cell table:style-name="TableCell">
            <text:p>1</text:p>
          </table:table-cell>
          <table:table-cell table:style-name="TableCell">
            <text:p>DESTINO: Assembléia Legislativa do Estado do Ceará-ALECE
MOTIVO: Esteve presente no Comitê de Estudos de Limites e Divisas Territoriais do Ceará - CELDITEC para tratar de assuntos referentes ao município de Boa Viagem com Pedra Branca-CE
DESTINO: Superintendência de Obras Hidráulicas-SOHIDRA
MOTIVO: Esteve nesta Superintendência de Obras Hidráulicas-SOHIDRA, tratando de assuntos a respeito de poços profundos para o Município de Boa Viagem-CE</text:p>
          </table:table-cell>
        </table:table-row>
        <table:table-row>
          <table:table-cell table:style-name="TableCell">
            <text:p>440</text:p>
          </table:table-cell>
          <table:table-cell table:style-name="TableCell">
            <text:p>2023-05-09</text:p>
          </table:table-cell>
          <table:table-cell table:style-name="TableCell">
            <text:p/>
          </table:table-cell>
          <table:table-cell table:style-name="TableCell">
            <text:p>1</text:p>
          </table:table-cell>
          <table:table-cell table:style-name="TableCell">
            <text:p>DESTINO: Assembléia Legislativa do Estado do Ceará-ALECE
MOTIVO: Esteve presente no Comitê de Estudos de Limites e Divisas Territoriais do Ceará - CELDITEC para tratar de assuntos referentes ao município de Boa Viagem com Pedra Branca-CE
DESTINO: Superintendência de Obras Hidráulicas-SOHIDRA
MOTIVO:  Esteve nesta Superintendência de Obras Hidráulicas-SOHIDRA, tratando de assuntos a respeito de poços profundos para o Município de Boa Viagem-CE</text:p>
          </table:table-cell>
        </table:table-row>
        <table:table-row>
          <table:table-cell table:style-name="TableCell">
            <text:p>441</text:p>
          </table:table-cell>
          <table:table-cell table:style-name="TableCell">
            <text:p>2023-05-05</text:p>
          </table:table-cell>
          <table:table-cell table:style-name="TableCell">
            <text:p/>
          </table:table-cell>
          <table:table-cell table:style-name="TableCell">
            <text:p>1</text:p>
          </table:table-cell>
          <table:table-cell table:style-name="TableCell">
            <text:p>DESTINO: Câmara Municipal de Quixadá
MOTIVO: Esteve presente na Câmara Municipal de Quixadá em visita institucional no dia 05 de maio de 2023, tomando conhecimentos dos Projetos aprovados</text:p>
          </table:table-cell>
        </table:table-row>
        <table:table-row>
          <table:table-cell table:style-name="TableCell">
            <text:p>440</text:p>
          </table:table-cell>
          <table:table-cell table:style-name="TableCell">
            <text:p>2023-05-05</text:p>
          </table:table-cell>
          <table:table-cell table:style-name="TableCell">
            <text:p/>
          </table:table-cell>
          <table:table-cell table:style-name="TableCell">
            <text:p>1</text:p>
          </table:table-cell>
          <table:table-cell table:style-name="TableCell">
            <text:p>DESTINO: Câmara Municipal de Quixadá
MOTIVO: Esteve presente na Câmara Municipal de Quixadá em visita institucional no dia 05 de maio de 2023, tomando conhecimentos dos Projetos aprovados</text:p>
          </table:table-cell>
        </table:table-row>
        <table:table-row>
          <table:table-cell table:style-name="TableCell">
            <text:p>065</text:p>
          </table:table-cell>
          <table:table-cell table:style-name="TableCell">
            <text:p>2023-05-02</text:p>
          </table:table-cell>
          <table:table-cell table:style-name="TableCell">
            <text:p/>
          </table:table-cell>
          <table:table-cell table:style-name="TableCell">
            <text:p>2</text:p>
          </table:table-cell>
          <table:table-cell table:style-name="TableCell">
            <text:p>"NOMEAÇÃO ASSESSOR PARLAMENTAR ALBERTO DE FREITAS SOUSA."</text:p>
          </table:table-cell>
        </table:table-row>
        <table:table-row>
          <table:table-cell table:style-name="TableCell">
            <text:p>064</text:p>
          </table:table-cell>
          <table:table-cell table:style-name="TableCell">
            <text:p>2023-05-02</text:p>
          </table:table-cell>
          <table:table-cell table:style-name="TableCell">
            <text:p/>
          </table:table-cell>
          <table:table-cell table:style-name="TableCell">
            <text:p>2</text:p>
          </table:table-cell>
          <table:table-cell table:style-name="TableCell">
            <text:p>"NOMEAÇÃO ASESSORA PARLAMENTAR DARA ALVES DA SILVA."</text:p>
          </table:table-cell>
        </table:table-row>
        <table:table-row>
          <table:table-cell table:style-name="TableCell">
            <text:p>063</text:p>
          </table:table-cell>
          <table:table-cell table:style-name="TableCell">
            <text:p>2023-05-02</text:p>
          </table:table-cell>
          <table:table-cell table:style-name="TableCell">
            <text:p>"DISPÕE SOBRE A EXONERAÇÃO DA ASSESSORA PARLAMENTAR CLEIDIANA DE ALMEIDA SILVA."</text:p>
          </table:table-cell>
          <table:table-cell table:style-name="TableCell">
            <text:p>2</text:p>
          </table:table-cell>
          <table:table-cell table:style-name="TableCell">
            <text:p/>
          </table:table-cell>
        </table:table-row>
        <table:table-row>
          <table:table-cell table:style-name="TableCell">
            <text:p>062</text:p>
          </table:table-cell>
          <table:table-cell table:style-name="TableCell">
            <text:p>2023-05-02</text:p>
          </table:table-cell>
          <table:table-cell table:style-name="TableCell">
            <text:p/>
          </table:table-cell>
          <table:table-cell table:style-name="TableCell">
            <text:p>2</text:p>
          </table:table-cell>
          <table:table-cell table:style-name="TableCell">
            <text:p>"ESTABELECE A NOMEAÇÃO DA ASSESSORA ADMINISTRATIVA ZEUDA QUEIROZ VIEIRA."</text:p>
          </table:table-cell>
        </table:table-row>
        <table:table-row>
          <table:table-cell table:style-name="TableCell">
            <text:p>061</text:p>
          </table:table-cell>
          <table:table-cell table:style-name="TableCell">
            <text:p>2023-05-02</text:p>
          </table:table-cell>
          <table:table-cell table:style-name="TableCell">
            <text:p>"DISPÕE SOBRE A EXONERAÇÃO DA ASSESSORA ADMINISTRATIVA MICHELLE DA SILVA MARTINS."</text:p>
          </table:table-cell>
          <table:table-cell table:style-name="TableCell">
            <text:p>2</text:p>
          </table:table-cell>
          <table:table-cell table:style-name="TableCell">
            <text:p/>
          </table:table-cell>
        </table:table-row>
        <table:table-row>
          <table:table-cell table:style-name="TableCell">
            <text:p>060</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EXONERAÇÃO DO CARGO DE ASSESSOR ADMINISTRATIVO E NOMEIA PARA O CARGO DE DIRETOR DE RECURSOS HUMANOS, GESTÃO E COMUNICAÇÃO - RYAN TORRES MARTINS."</text:p>
          </table:table-cell>
        </table:table-row>
        <table:table-row>
          <table:table-cell table:style-name="TableCell">
            <text:p>059</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NOMEAÇÃO PARA ASSUMIR CARGO DE AGENTE DE CONTRATAÇÃO DA CÃMARA MUNICIPAL DE BOA VIAGEM-CE, E DÁ OUTRAS PROVIDÊNCIAS."</text:p>
          </table:table-cell>
        </table:table-row>
        <table:table-row>
          <table:table-cell table:style-name="TableCell">
            <text:p>058</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EXONERAÇÃO DO CARGO DE DIRETOR ADMINISTRATIVO RESPONSÁVEL PELO CONTROLE INTERNO E NOMEIA PARA O CARGO DE OUVIDOR - BRUNA FERNANDES RIBEIRO."</text:p>
          </table:table-cell>
        </table:table-row>
        <table:table-row>
          <table:table-cell table:style-name="TableCell">
            <text:p>057</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EXONERAÇÃO DO CARGO DE OUVIDOR E NOMEIA PARA CARGO DE AGENTE DE CONTROLE INTERNO - MARIA DAS GRAÇAS BARBOSA."</text:p>
          </table:table-cell>
        </table:table-row>
        <table:table-row>
          <table:table-cell table:style-name="TableCell">
            <text:p>056</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EXONERAÇÃO DO CARGO DE CHEFE DE TESOURARIA E NOMEIA PARA CARGO DE TESOUREIRO E RESPONSÁVEL PELO PLANEJAMENTO - GISÉLIA SAMPAIO DE ALMEIDA."</text:p>
          </table:table-cell>
        </table:table-row>
        <table:table-row>
          <table:table-cell table:style-name="TableCell">
            <text:p>055</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EXONERAÇÃO DO CARGO DE DIRETOR FINANCEIRO E NOMEIA PARA CARGO DE DIRETOR GERAL - FRANCISCO VALDENI VIEIRA DA SILVA."</text:p>
          </table:table-cell>
        </table:table-row>
        <table:table-row>
          <table:table-cell table:style-name="TableCell">
            <text:p>054</text:p>
          </table:table-cell>
          <table:table-cell table:style-name="TableCell">
            <text:p>2023-05-02</text:p>
          </table:table-cell>
          <table:table-cell table:style-name="TableCell">
            <text:p>"DISPÕE SOBRE A RENOMEAÇÃO DE CARGOS DE SERVIDORES DA CÂMARA MUNICIPAL DE BOA VIAGEM-CE, E DÁ OUTRAS PROVIDÊNCIAS."
(CAIO TEODORO FREITAS - ALTERA NOMENCLATURA DE  ASSISTENTE LEGISLATIVO PARA OFICIAL TÉCNICO-LEGISLATIVO)</text:p>
          </table:table-cell>
          <table:table-cell table:style-name="TableCell">
            <text:p>2</text:p>
          </table:table-cell>
          <table:table-cell table:style-name="TableCell">
            <text:p/>
          </table:table-cell>
        </table:table-row>
        <table:table-row>
          <table:table-cell table:style-name="TableCell">
            <text:p>053</text:p>
          </table:table-cell>
          <table:table-cell table:style-name="TableCell">
            <text:p>2023-05-02</text:p>
          </table:table-cell>
          <table:table-cell table:style-name="TableCell">
            <text:p>"DISPÕE SOBRE A RENOMEAÇÃO DE CARGOS DE SERVIDORES DA CÂMARA MUNICIPAL DE BOA VIAGEM-CE, E DÁ OUTRAS PROVIDÊNCIAS."
(RODOLFO MESQUITA DE SOUSA - ALTERA NOMENCLATURA DE ARQUIVISTA PARA OFICIAL TÉCNICO-LEGISLATIVO).</text:p>
          </table:table-cell>
          <table:table-cell table:style-name="TableCell">
            <text:p>2</text:p>
          </table:table-cell>
          <table:table-cell table:style-name="TableCell">
            <text:p/>
          </table:table-cell>
        </table:table-row>
        <table:table-row>
          <table:table-cell table:style-name="TableCell">
            <text:p>052</text:p>
          </table:table-cell>
          <table:table-cell table:style-name="TableCell">
            <text:p>2023-05-02</text:p>
          </table:table-cell>
          <table:table-cell table:style-name="TableCell">
            <text:p>"DISPÕE SOBRE A RENOMEAÇÃO DE CARGOS DE SERVIDORES DA CÂMARA MUNICIPAL DE BOA VIAGEM-CE, E DÁ OUTRAS PROVIDÊNCIAS."
(MARIA JOZIANE PINHO GOMES - ALTERA NOMENCLATURA DE AGENTE ADMINISTRATIVO PARA OFICIAL TÉCNICO-LEGISLATIVO)</text:p>
          </table:table-cell>
          <table:table-cell table:style-name="TableCell">
            <text:p>2</text:p>
          </table:table-cell>
          <table:table-cell table:style-name="TableCell">
            <text:p/>
          </table:table-cell>
        </table:table-row>
        <table:table-row>
          <table:table-cell table:style-name="TableCell">
            <text:p>051</text:p>
          </table:table-cell>
          <table:table-cell table:style-name="TableCell">
            <text:p>2023-05-02</text:p>
          </table:table-cell>
          <table:table-cell table:style-name="TableCell">
            <text:p>"DISPÕE SOBRE A RENOMEAÇÃO DE CARGOS DOS SERVIDORES DA CÂMARA MUNICIPAL DE BOA VIAGEM-CE, E DÁ OUTRAS PROVIDÊNCIAS."
(RITA DE CÁSSIA DE SOUSA - ALTERA NOMENCLATURA DE AGENTE ADMINISTRATIVO PARA OFICIAL TÉCNICO LEGISLATIVO)</text:p>
          </table:table-cell>
          <table:table-cell table:style-name="TableCell">
            <text:p>2</text:p>
          </table:table-cell>
          <table:table-cell table:style-name="TableCell">
            <text:p/>
          </table:table-cell>
        </table:table-row>
        <table:table-row>
          <table:table-cell table:style-name="TableCell">
            <text:p>437</text:p>
          </table:table-cell>
          <table:table-cell table:style-name="TableCell">
            <text:p>2023-04-26</text:p>
          </table:table-cell>
          <table:table-cell table:style-name="TableCell">
            <text:p/>
          </table:table-cell>
          <table:table-cell table:style-name="TableCell">
            <text:p>1</text:p>
          </table:table-cell>
          <table:table-cell table:style-name="TableCell">
            <text:p>MOTIVO: União dos Vereadores e Câmaras do Ceará-UVC
DESTINO: Esteve presente em Fortaleza  na sede da UVC para tratar dos seguintes assuntos: Orientação Jurídico sobre Projeto de Lei: 
-Fevereiro Roxo:
-Mês Alusivo ao Tratamento de Alzheimer</text:p>
          </table:table-cell>
        </table:table-row>
        <table:table-row>
          <table:table-cell table:style-name="TableCell">
            <text:p>436</text:p>
          </table:table-cell>
          <table:table-cell table:style-name="TableCell">
            <text:p>2023-04-25</text:p>
          </table:table-cell>
          <table:table-cell table:style-name="TableCell">
            <text:p/>
          </table:table-cell>
          <table:table-cell table:style-name="TableCell">
            <text:p>1</text:p>
          </table:table-cell>
          <table:table-cell table:style-name="TableCell">
            <text:p>MOTIVO: Secretaria do Desenvolvimento Agrário-SDA/Coordenadoria de Desenvolvimento às Cadeias Produtivas da Pecuária-CODEP;
-União dos Vereadores e Câmaras do Ceará-UVC
DESTINO: Esteve presente na Secretaria do Desenvolvimento Agrário-SDA/Coordenadoria de Desenvolvimento as Cadeias Produtivas da Pecuária - Codep com a finalidade de tratar sobre questões relacionadas a aquisição de tanques de resfriamento de leite para o município;
-Esteve presente na sede da UVC para tratar do seguinte assunto: Esclarecimento e Fornecimento de Plano de Carreira e Remuneração dos Integrantes do Quadro do Magistério da Secretaria de Educação do Município de Boa Viagem</text:p>
          </table:table-cell>
        </table:table-row>
        <table:table-row>
          <table:table-cell table:style-name="TableCell">
            <text:p>435</text:p>
          </table:table-cell>
          <table:table-cell table:style-name="TableCell">
            <text:p>2023-04-25</text:p>
          </table:table-cell>
          <table:table-cell table:style-name="TableCell">
            <text:p/>
          </table:table-cell>
          <table:table-cell table:style-name="TableCell">
            <text:p>1</text:p>
          </table:table-cell>
          <table:table-cell table:style-name="TableCell">
            <text:p>MOTIVO: Secretaria do Desenvolvimento Agrário-SDA
DESTINO: Esteve presente na Secretaria do Desenvolvimento Agrário-SDA/Coordenadoria de Desenvolvimento as Cadeias Produtivas da Pecuária - Codep com a finalidade de tratar sobre questões relacionadas a aquisição de tanques de resfriamento de leite para o município</text:p>
          </table:table-cell>
        </table:table-row>
        <table:table-row>
          <table:table-cell table:style-name="TableCell">
            <text:p>434</text:p>
          </table:table-cell>
          <table:table-cell table:style-name="TableCell">
            <text:p>2023-04-25</text:p>
          </table:table-cell>
          <table:table-cell table:style-name="TableCell">
            <text:p/>
          </table:table-cell>
          <table:table-cell table:style-name="TableCell">
            <text:p>1</text:p>
          </table:table-cell>
          <table:table-cell table:style-name="TableCell">
            <text:p>MOTIVO: Secretaria do Desenvolvimento Agrário-SDA
DESTINO: Esteve presente na Secretaria do Desenvolvimento Agrário-SDA/Coordenadoria de Desenvolvimento as Cadeias Produtivas da Pecuária - Codep com a finalidade de tratar sobre questões relacionadas a aquisição de tanques de resfriamento de leite para o município</text:p>
          </table:table-cell>
        </table:table-row>
        <table:table-row>
          <table:table-cell table:style-name="TableCell">
            <text:p>433</text:p>
          </table:table-cell>
          <table:table-cell table:style-name="TableCell">
            <text:p>2023-04-24</text:p>
          </table:table-cell>
          <table:table-cell table:style-name="TableCell">
            <text:p/>
          </table:table-cell>
          <table:table-cell table:style-name="TableCell">
            <text:p>1</text:p>
          </table:table-cell>
          <table:table-cell table:style-name="TableCell">
            <text:p>DESTINO: União dos Vereadores do Brasil-UVC
MOTIVO: Esteve presente na participação da XXII marcha dos Legislativos Municipais de 25 à 28 de abril em Brasília-DF</text:p>
          </table:table-cell>
        </table:table-row>
        <table:table-row>
          <table:table-cell table:style-name="TableCell">
            <text:p>432</text:p>
          </table:table-cell>
          <table:table-cell table:style-name="TableCell">
            <text:p>2023-04-24</text:p>
          </table:table-cell>
          <table:table-cell table:style-name="TableCell">
            <text:p/>
          </table:table-cell>
          <table:table-cell table:style-name="TableCell">
            <text:p>1</text:p>
          </table:table-cell>
          <table:table-cell table:style-name="TableCell">
            <text:p>DESTINO: União dos Vereadores do Brasil-UVC
MOTIVO: Esteve presente na participação da XXII marcha dos Legislativos Municipais de 25 à 28 de abril em Brasília-DF</text:p>
          </table:table-cell>
        </table:table-row>
        <table:table-row>
          <table:table-cell table:style-name="TableCell">
            <text:p>431</text:p>
          </table:table-cell>
          <table:table-cell table:style-name="TableCell">
            <text:p>2023-04-24</text:p>
          </table:table-cell>
          <table:table-cell table:style-name="TableCell">
            <text:p/>
          </table:table-cell>
          <table:table-cell table:style-name="TableCell">
            <text:p>1</text:p>
          </table:table-cell>
          <table:table-cell table:style-name="TableCell">
            <text:p>DESTINO: União dos Vereadores do Brasil-UVC
MOTIVO: Esteve presente na participação da XXII marcha dos Legislativos Municipais de 25 à 28 de abril em Brasília-DF</text:p>
          </table:table-cell>
        </table:table-row>
        <table:table-row>
          <table:table-cell table:style-name="TableCell">
            <text:p>430</text:p>
          </table:table-cell>
          <table:table-cell table:style-name="TableCell">
            <text:p>2023-04-24</text:p>
          </table:table-cell>
          <table:table-cell table:style-name="TableCell">
            <text:p/>
          </table:table-cell>
          <table:table-cell table:style-name="TableCell">
            <text:p>1</text:p>
          </table:table-cell>
          <table:table-cell table:style-name="TableCell">
            <text:p>DESTINO: União dos Vereadores do Brasil-UVC
MOTIVO: Esteve presente na participação da XXII marcha dos Legislativos Municipais de 25 à 28 de abril em Brasília-DF</text:p>
          </table:table-cell>
        </table:table-row>
        <table:table-row>
          <table:table-cell table:style-name="TableCell">
            <text:p>429</text:p>
          </table:table-cell>
          <table:table-cell table:style-name="TableCell">
            <text:p>2023-04-24</text:p>
          </table:table-cell>
          <table:table-cell table:style-name="TableCell">
            <text:p/>
          </table:table-cell>
          <table:table-cell table:style-name="TableCell">
            <text:p>1</text:p>
          </table:table-cell>
          <table:table-cell table:style-name="TableCell">
            <text:p>DESTINO: União dos Vereadores do Brasil-UVC
MOTIVO: Esteve presente na participação da XXII marcha dos Legislativos Municipais de 25 à 28 de abril em Brasília-DF</text:p>
          </table:table-cell>
        </table:table-row>
        <table:table-row>
          <table:table-cell table:style-name="TableCell">
            <text:p>428</text:p>
          </table:table-cell>
          <table:table-cell table:style-name="TableCell">
            <text:p>2023-04-24</text:p>
          </table:table-cell>
          <table:table-cell table:style-name="TableCell">
            <text:p/>
          </table:table-cell>
          <table:table-cell table:style-name="TableCell">
            <text:p>1</text:p>
          </table:table-cell>
          <table:table-cell table:style-name="TableCell">
            <text:p>DESTINO: União dos Vereadores do Brasil-UVC
MOTIVO: Esteve presente na participação da XXII marcha dos Legislativos Municipais de 25 à 28 de abril em Brasília-DF</text:p>
          </table:table-cell>
        </table:table-row>
        <table:table-row>
          <table:table-cell table:style-name="TableCell">
            <text:p>422</text:p>
          </table:table-cell>
          <table:table-cell table:style-name="TableCell">
            <text:p>2023-04-24</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1° Sessão ORDINÁRIA, do 01° período Legislativo, na sessão virtua/presencial remota, localizado na sede do município de Boa Viagem-CE</text:p>
          </table:table-cell>
        </table:table-row>
        <table:table-row>
          <table:table-cell table:style-name="TableCell">
            <text:p>421</text:p>
          </table:table-cell>
          <table:table-cell table:style-name="TableCell">
            <text:p>2023-04-2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1° sessão ORDINÁRIA do 1º período Legislativo, na sessão virtual mista/presencial remota, localizado na sede do município de Boa Viagem-CE;
CIDADE: Sede do município de Boa Viagem –CE.</text:p>
          </table:table-cell>
        </table:table-row>
        <table:table-row>
          <table:table-cell table:style-name="TableCell">
            <text:p>050</text:p>
          </table:table-cell>
          <table:table-cell table:style-name="TableCell">
            <text:p>2023-04-24</text:p>
          </table:table-cell>
          <table:table-cell table:style-name="TableCell">
            <text:p>"SUSPENDE AS ATIVIDADES LEGISLATIVAS E DE ATENDIMENTO AO PÚBLICO EXTERNO NA SEDE DA CÂMARA MUNICIPAL NO PERÍODO DE 25 A 28 DE ABRIL DE 2023 E DÁ OUTRAS PROVIDÊNCIAS."</text:p>
          </table:table-cell>
          <table:table-cell table:style-name="TableCell">
            <text:p>2</text:p>
          </table:table-cell>
          <table:table-cell table:style-name="TableCell">
            <text:p/>
          </table:table-cell>
        </table:table-row>
        <table:table-row>
          <table:table-cell table:style-name="TableCell">
            <text:p>425</text:p>
          </table:table-cell>
          <table:table-cell table:style-name="TableCell">
            <text:p>2023-04-19</text:p>
          </table:table-cell>
          <table:table-cell table:style-name="TableCell">
            <text:p/>
          </table:table-cell>
          <table:table-cell table:style-name="TableCell">
            <text:p>1</text:p>
          </table:table-cell>
          <table:table-cell table:style-name="TableCell">
            <text:p>MOTIVO: Federação Cearense de Futebol-FCF
DESTINO: Esteve presente na Federação Cearense de Futebol no dia 19/04, tratando de interesses referente ao Esporte no Município</text:p>
          </table:table-cell>
        </table:table-row>
        <table:table-row>
          <table:table-cell table:style-name="TableCell">
            <text:p>424</text:p>
          </table:table-cell>
          <table:table-cell table:style-name="TableCell">
            <text:p>2023-04-19</text:p>
          </table:table-cell>
          <table:table-cell table:style-name="TableCell">
            <text:p/>
          </table:table-cell>
          <table:table-cell table:style-name="TableCell">
            <text:p>1</text:p>
          </table:table-cell>
          <table:table-cell table:style-name="TableCell">
            <text:p>DESTINO: Fortaleza-CE para Assembleia Legislativa do Estado do Ceará-ALECE
MOTIVO: Esteve presente em Fortaleza nos dias 19 e 20 de Abril do corrente ano para tratar de assuntos de interesse do município de Boa Viagem-CE</text:p>
          </table:table-cell>
        </table:table-row>
        <table:table-row>
          <table:table-cell table:style-name="TableCell">
            <text:p>423</text:p>
          </table:table-cell>
          <table:table-cell table:style-name="TableCell">
            <text:p>2023-04-18</text:p>
          </table:table-cell>
          <table:table-cell table:style-name="TableCell">
            <text:p/>
          </table:table-cell>
          <table:table-cell table:style-name="TableCell">
            <text:p>1</text:p>
          </table:table-cell>
          <table:table-cell table:style-name="TableCell">
            <text:p>MOTIVO: Superitendência de Obras Públicas-SOP´-CE
DESTINO: Esteve presente no 6º GEDOP/Quixeramobim tratando da recuperação da CE 265, trecho entroncamento BR 020/Ibuaçu</text:p>
          </table:table-cell>
        </table:table-row>
        <table:table-row>
          <table:table-cell table:style-name="TableCell">
            <text:p>422</text:p>
          </table:table-cell>
          <table:table-cell table:style-name="TableCell">
            <text:p>2023-04-18</text:p>
          </table:table-cell>
          <table:table-cell table:style-name="TableCell">
            <text:p/>
          </table:table-cell>
          <table:table-cell table:style-name="TableCell">
            <text:p>1</text:p>
          </table:table-cell>
          <table:table-cell table:style-name="TableCell">
            <text:p>MOTIVO: Superitendência de Obras Públicas-SOP´-CE
DESTINO: Esteve presente no 6º GEDOP/Quixeramobim tratando da recuperação da CE 265, trecho entroncamento BR 020/Ibuaçu</text:p>
          </table:table-cell>
        </table:table-row>
        <table:table-row>
          <table:table-cell table:style-name="TableCell">
            <text:p>421</text:p>
          </table:table-cell>
          <table:table-cell table:style-name="TableCell">
            <text:p>2023-04-18</text:p>
          </table:table-cell>
          <table:table-cell table:style-name="TableCell">
            <text:p/>
          </table:table-cell>
          <table:table-cell table:style-name="TableCell">
            <text:p>1</text:p>
          </table:table-cell>
          <table:table-cell table:style-name="TableCell">
            <text:p>MOTIVO: Assembleia Legislativa do Estado do Ceará-ALECE
-Consórcio Público de Saúde da Microrregião de Canindé-CPSMCA
DESTINO: Esteve presente em Fortaleza no dia 19 de abril do corrente ano para tratar de diversos assuntos do município de Boa Viagem;
-Esteve presente no Centro de Especialidades Odontológicas Regional Francisco Alberto Martins em Canindé-CE, para obter informações sobre a unidade pertinente ao município de Boa Viagem</text:p>
          </table:table-cell>
        </table:table-row>
        <table:table-row>
          <table:table-cell table:style-name="TableCell">
            <text:p>049</text:p>
          </table:table-cell>
          <table:table-cell table:style-name="TableCell">
            <text:p>2023-04-18</text:p>
          </table:table-cell>
          <table:table-cell table:style-name="TableCell">
            <text:p>"DISPÕE SOBRE A ALTERAÇÃO EXCEPCIONAL DO HORÁRIO DA SESSÃO LEGISLATIVA ORDINÁRIA DO DIA 24 DE ABRIL DE 2023, E DÁ OUTRAS PROVIDÊNCIAS."</text:p>
          </table:table-cell>
          <table:table-cell table:style-name="TableCell">
            <text:p>2</text:p>
          </table:table-cell>
          <table:table-cell table:style-name="TableCell">
            <text:p/>
          </table:table-cell>
        </table:table-row>
        <table:table-row>
          <table:table-cell table:style-name="TableCell">
            <text:p>420</text:p>
          </table:table-cell>
          <table:table-cell table:style-name="TableCell">
            <text:p>2023-04-1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0° Sessão ORDINÁRIA, do 01° período Legislativo, na sessão virtua/presencial remota, localizado na sede do município de Boa Viagem-CE</text:p>
          </table:table-cell>
        </table:table-row>
        <table:table-row>
          <table:table-cell table:style-name="TableCell">
            <text:p>419</text:p>
          </table:table-cell>
          <table:table-cell table:style-name="TableCell">
            <text:p>2023-04-1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0° sessão ORDINÁRIA do 1º período Legislativo, na sessão virtual mista/presencial remota, localizado na sede do município de Boa Viagem-CE;
CIDADE: Sede do município de Boa Viagem –CE.</text:p>
          </table:table-cell>
        </table:table-row>
        <table:table-row>
          <table:table-cell table:style-name="TableCell">
            <text:p>407</text:p>
          </table:table-cell>
          <table:table-cell table:style-name="TableCell">
            <text:p>2023-04-1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8° Sessão ORDINÁRIA, do 01° período Legislativo, na sessão virtua/presencial remota, localizado na sede do município de Boa Viagem-CE</text:p>
          </table:table-cell>
        </table:table-row>
        <table:table-row>
          <table:table-cell table:style-name="TableCell">
            <text:p>418</text:p>
          </table:table-cell>
          <table:table-cell table:style-name="TableCell">
            <text:p>2023-04-13</text:p>
          </table:table-cell>
          <table:table-cell table:style-name="TableCell">
            <text:p/>
          </table:table-cell>
          <table:table-cell table:style-name="TableCell">
            <text:p>1</text:p>
          </table:table-cell>
          <table:table-cell table:style-name="TableCell">
            <text:p>DESTINO: Assembléia Legislativa do Estado do Ceará-ALECE;
                 -União dos Vereadores e Câmaras do Ceará-UVC;
MOTIVO: Esteve no Gabinete da Casa Legislativa tratando de assuntos de interesse do município em epígrafe;
                -Compareceram à sede da UVC para tratar do seguinte assunto: Majoração dos Subsídios do Prefeito, do Vice-Prefeito, dos Secretários Municipais e dos Vereadores</text:p>
          </table:table-cell>
        </table:table-row>
        <table:table-row>
          <table:table-cell table:style-name="TableCell">
            <text:p>417</text:p>
          </table:table-cell>
          <table:table-cell table:style-name="TableCell">
            <text:p>2023-04-13</text:p>
          </table:table-cell>
          <table:table-cell table:style-name="TableCell">
            <text:p/>
          </table:table-cell>
          <table:table-cell table:style-name="TableCell">
            <text:p>1</text:p>
          </table:table-cell>
          <table:table-cell table:style-name="TableCell">
            <text:p>MOTIVO: Assembleia Legislativa do Estado do Ceará-ALECE
DESTINO: Esteve presente em Fortaleza nos dias 13 e 14 de abril do corrente ano para tratar de diversos assuntos do município de Boa Viagem-CE</text:p>
          </table:table-cell>
        </table:table-row>
        <table:table-row>
          <table:table-cell table:style-name="TableCell">
            <text:p>416</text:p>
          </table:table-cell>
          <table:table-cell table:style-name="TableCell">
            <text:p>2023-04-13</text:p>
          </table:table-cell>
          <table:table-cell table:style-name="TableCell">
            <text:p/>
          </table:table-cell>
          <table:table-cell table:style-name="TableCell">
            <text:p>1</text:p>
          </table:table-cell>
          <table:table-cell table:style-name="TableCell">
            <text:p>DESTINO: Instituto de Desenvolvimento Pessoal Desenvolvendo a Administração Pública e Privada-IDEPE
MOTIVO: Participou do 9º Congresso de Desenvolvimento Administrativo, que foi realizada em Fortaleza-CE nos dias 13, 14, 15, 16, 17 de Abril de 2023</text:p>
          </table:table-cell>
        </table:table-row>
        <table:table-row>
          <table:table-cell table:style-name="TableCell">
            <text:p>415</text:p>
          </table:table-cell>
          <table:table-cell table:style-name="TableCell">
            <text:p>2023-04-13</text:p>
          </table:table-cell>
          <table:table-cell table:style-name="TableCell">
            <text:p/>
          </table:table-cell>
          <table:table-cell table:style-name="TableCell">
            <text:p>1</text:p>
          </table:table-cell>
          <table:table-cell table:style-name="TableCell">
            <text:p>DESTINO: Assembléia Legislativa do Estado do Ceará-ALECE;
                 -União dos Vereadores e Câmaras do Ceará-UVC;
MOTIVO: Esteve no Gabinete da Casa Legislativa para solicitar a reforma da passagem molhada que liga o Distrito de Domingos da Costa ao município de Boa Viagem;
                -Compareceram à sede da UVC para tratar do seguinte assunto: Majoração dos Subsídios do Prefeito, do Vice-Prefeito, dos Secretários Municipais e dos Vereadores</text:p>
          </table:table-cell>
        </table:table-row>
        <table:table-row>
          <table:table-cell table:style-name="TableCell">
            <text:p>414</text:p>
          </table:table-cell>
          <table:table-cell table:style-name="TableCell">
            <text:p>2023-04-12</text:p>
          </table:table-cell>
          <table:table-cell table:style-name="TableCell">
            <text:p/>
          </table:table-cell>
          <table:table-cell table:style-name="TableCell">
            <text:p>1</text:p>
          </table:table-cell>
          <table:table-cell table:style-name="TableCell">
            <text:p>DESTINO: Fortaleza-CE para Assembleia Legislativa do Estado do Ceará-ALECE
MOTIVO: Esteve presente em Fortaleza nos dias 12 e 13 de Abril do corrente ano para tratar de assuntos de interesse do município de Boa Viagem-CE</text:p>
          </table:table-cell>
        </table:table-row>
        <table:table-row>
          <table:table-cell table:style-name="TableCell">
            <text:p>413</text:p>
          </table:table-cell>
          <table:table-cell table:style-name="TableCell">
            <text:p>2023-04-1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9° sessão ORDINÁRIA do 1º período Legislativo, na sessão virtual mista/presencial remota, localizado na sede do município de Boa Viagem-CE;
CIDADE: Sede do município de Boa Viagem –CE.</text:p>
          </table:table-cell>
        </table:table-row>
        <table:table-row>
          <table:table-cell table:style-name="TableCell">
            <text:p>412</text:p>
          </table:table-cell>
          <table:table-cell table:style-name="TableCell">
            <text:p>2023-04-1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9° Sessão ORDINÁRIA, do 01° período Legislativo, na sessão virtua/presencial remota, localizado na sede do município de Boa Viagem-CE</text:p>
          </table:table-cell>
        </table:table-row>
        <table:table-row>
          <table:table-cell table:style-name="TableCell">
            <text:p>411</text:p>
          </table:table-cell>
          <table:table-cell table:style-name="TableCell">
            <text:p>2023-04-05</text:p>
          </table:table-cell>
          <table:table-cell table:style-name="TableCell">
            <text:p/>
          </table:table-cell>
          <table:table-cell table:style-name="TableCell">
            <text:p>1</text:p>
          </table:table-cell>
          <table:table-cell table:style-name="TableCell">
            <text:p>DESTINO: Assembleia Legislativa do estado do Ceará-ALECE
MOTIVO: Esteve presente em audiência no escritório do federal André Figueiredo, situado na Av. Santos Dumont,2122, sala 805, Aldeota, Fortaleza, para tratar de assuntos relacionados ao município de Boa Viagem.</text:p>
          </table:table-cell>
        </table:table-row>
        <table:table-row>
          <table:table-cell table:style-name="TableCell">
            <text:p>410</text:p>
          </table:table-cell>
          <table:table-cell table:style-name="TableCell">
            <text:p>2023-04-04</text:p>
          </table:table-cell>
          <table:table-cell table:style-name="TableCell">
            <text:p/>
          </table:table-cell>
          <table:table-cell table:style-name="TableCell">
            <text:p>1</text:p>
          </table:table-cell>
          <table:table-cell table:style-name="TableCell">
            <text:p>DESTINO: Secretaria da Proteção Social, Justiça, Cidadania, Mulheres e Direitos Humanos;
-Projeto Atlas de Divisas Municipais Georreferenciadas do Estado do Ceará;
MOTIVO: Esteve no Gabinete da Secretaria da Proteção Social do Estado do Ceará, com o objetivo de tratar de políticas públicas para o município de Boa Viagem;
-Esteve neste comitê de Estudos de Limites e Divisas Territoriais do Ceará, se inteirando sobre limites entre Boa Viagem e seus limítrofes</text:p>
          </table:table-cell>
        </table:table-row>
        <table:table-row>
          <table:table-cell table:style-name="TableCell">
            <text:p>409</text:p>
          </table:table-cell>
          <table:table-cell table:style-name="TableCell">
            <text:p>2023-04-04</text:p>
          </table:table-cell>
          <table:table-cell table:style-name="TableCell">
            <text:p/>
          </table:table-cell>
          <table:table-cell table:style-name="TableCell">
            <text:p>1</text:p>
          </table:table-cell>
          <table:table-cell table:style-name="TableCell">
            <text:p>DESTINO: Secretaria da Proteção Social, Justiça, Cidadania, Mulheres e Direitos Humanos
                  -Projeto Atlas de Divisas Municipais Georreferenciadas do Estado do Ceará
MOTIVO: Esteve no Gabinete da Secretaria da Proteção Social do Estado do Ceará, com o objetivo de tratar de políticas públicas para o município de Boa Viagem
                -Esteve neste comitê de Estudos de Limites e Divisas Territoriais do Ceará, se inteirando sobre limites entre Boa Viagem e seus limítrofes</text:p>
          </table:table-cell>
        </table:table-row>
        <table:table-row>
          <table:table-cell table:style-name="TableCell">
            <text:p>407</text:p>
          </table:table-cell>
          <table:table-cell table:style-name="TableCell">
            <text:p>2023-04-0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8° sessão ORDINÁRIA do 1º período Legislativo, na sessão virtual mista/presencial remota, localizado na sede do município de Boa Viagem-CE;
CIDADE: Sede do município de Boa Viagem –CE.</text:p>
          </table:table-cell>
        </table:table-row>
        <table:table-row>
          <table:table-cell table:style-name="TableCell">
            <text:p>048</text:p>
          </table:table-cell>
          <table:table-cell table:style-name="TableCell">
            <text:p>2023-04-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47</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ASSESSORA ADMINISTRATIVA E NOMEANDO NA FUNÇÃO DE ASSESSORA PARLAMENTAR - JOANA DARK RODRIGUES DE ALMEIDA."</text:p>
          </table:table-cell>
        </table:table-row>
        <table:table-row>
          <table:table-cell table:style-name="TableCell">
            <text:p>046</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DE DIRETOR TÉCNICO E NOMEANDO COMO ASSESSOR DA PRESIDÊNCIA - ANTONIO FABRICIO TIBURCIO COSTA."</text:p>
          </table:table-cell>
        </table:table-row>
        <table:table-row>
          <table:table-cell table:style-name="TableCell">
            <text:p>045</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DE DIRETORA TÉCNICA E NOMEANDO NA FUNÇÃO DE ASSESSORA PARLAMENTAR - JULIANA DE OLIVEIRA GOMES."</text:p>
          </table:table-cell>
        </table:table-row>
        <table:table-row>
          <table:table-cell table:style-name="TableCell">
            <text:p>044</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DE ASSESSORA ADMINISTRATIVA E NOMEANDO NA FUNÇÃO DE ASSESSORA PARLAMENTAR: ROSANA PINTO COSTA."</text:p>
          </table:table-cell>
        </table:table-row>
        <table:table-row>
          <table:table-cell table:style-name="TableCell">
            <text:p>043</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DE DIRETOR TÉCNICO E NOMEANDO COMO ASSESSOR PARLAMENTAR - CICERO MARTINS RODRIGUES"</text:p>
          </table:table-cell>
        </table:table-row>
        <table:table-row>
          <table:table-cell table:style-name="TableCell">
            <text:p>042</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DE DIRETOR TÉCNICO E NOMEAÇÃO NA FUNÇÃO DE ASSESSOR PARLAMENTAR - ERIVAN CONSTANTINO DE SALES."</text:p>
          </table:table-cell>
        </table:table-row>
        <table:table-row>
          <table:table-cell table:style-name="TableCell">
            <text:p>041</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DE DIRETORA TÉCNICA E NOMEAÇÃO NA FUNÇÃO DE ASSESSORA PARLAMENTAR - REGINA AURÉLIA NUNES BARRETO."</text:p>
          </table:table-cell>
        </table:table-row>
        <table:table-row>
          <table:table-cell table:style-name="TableCell">
            <text:p>040</text:p>
          </table:table-cell>
          <table:table-cell table:style-name="TableCell">
            <text:p>2023-04-03</text:p>
          </table:table-cell>
          <table:table-cell table:style-name="TableCell">
            <text:p/>
          </table:table-cell>
          <table:table-cell table:style-name="TableCell">
            <text:p>2</text:p>
          </table:table-cell>
          <table:table-cell table:style-name="TableCell">
            <text:p>"NOMEAÇÃO ASSESSOR PARLAMENTAR VALDECI DE SOUSA SILVA."</text:p>
          </table:table-cell>
        </table:table-row>
        <table:table-row>
          <table:table-cell table:style-name="TableCell">
            <text:p>039</text:p>
          </table:table-cell>
          <table:table-cell table:style-name="TableCell">
            <text:p>2023-03-31</text:p>
          </table:table-cell>
          <table:table-cell table:style-name="TableCell">
            <text:p>"DISPÕE SOBRE NOMEAÇÃO DOS MEMBROS PARA COMPOR A PROCURADORIA DA MULHER DO PODER LEGISLATIVO DE BOA VIAGEM E DÁ OUTRAS PROVIDÊNCIAS."</text:p>
          </table:table-cell>
          <table:table-cell table:style-name="TableCell">
            <text:p>2</text:p>
          </table:table-cell>
          <table:table-cell table:style-name="TableCell">
            <text:p/>
          </table:table-cell>
        </table:table-row>
        <table:table-row>
          <table:table-cell table:style-name="TableCell">
            <text:p>406</text:p>
          </table:table-cell>
          <table:table-cell table:style-name="TableCell">
            <text:p>2023-03-30</text:p>
          </table:table-cell>
          <table:table-cell table:style-name="TableCell">
            <text:p/>
          </table:table-cell>
          <table:table-cell table:style-name="TableCell">
            <text:p>1</text:p>
          </table:table-cell>
          <table:table-cell table:style-name="TableCell">
            <text:p>DESTINO: Assembléia Legislativa do estado do Ceará-ALECE;
MOTIVO: Esteve presente no gabinete de Deputada Estadual Gabriela Aguiar para solicitar recursos para consertar  estradas  dos distritos de Boa Viagem.</text:p>
          </table:table-cell>
        </table:table-row>
        <table:table-row>
          <table:table-cell table:style-name="TableCell">
            <text:p>405</text:p>
          </table:table-cell>
          <table:table-cell table:style-name="TableCell">
            <text:p>2023-03-28</text:p>
          </table:table-cell>
          <table:table-cell table:style-name="TableCell">
            <text:p/>
          </table:table-cell>
          <table:table-cell table:style-name="TableCell">
            <text:p>1</text:p>
          </table:table-cell>
          <table:table-cell table:style-name="TableCell">
            <text:p>DESTINO: Comitê de Estudos de Limites e Divisas Territoriais do Ceará-CELDITEC
MOTIVO: Esteve presente no Comitê de Estudos de Limites e Divisas Territoriais do Estado do Ceará-CELDITEC, tratando de assuntos referentes aos limites do município de Boa Viagem e Pedra Branca/Boa Viagem e Monsenhor Tabosa</text:p>
          </table:table-cell>
        </table:table-row>
        <table:table-row>
          <table:table-cell table:style-name="TableCell">
            <text:p>405</text:p>
          </table:table-cell>
          <table:table-cell table:style-name="TableCell">
            <text:p>2023-03-2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7° sessão ORDINÁRIA do 1º período Legislativo, na sessão virtual mista/presencial remota, localizado na sede do município de Boa Viagem-CE;
CIDADE: Sede do município de Boa Viagem –CE.</text:p>
          </table:table-cell>
        </table:table-row>
        <table:table-row>
          <table:table-cell table:style-name="TableCell">
            <text:p>404</text:p>
          </table:table-cell>
          <table:table-cell table:style-name="TableCell">
            <text:p>2023-03-2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7° Sessão ORDINÁRIA, do 01° período Legislativo, na sessão virtua/presencial remota, localizado na sede do município de Boa Viagem-CE</text:p>
          </table:table-cell>
        </table:table-row>
        <table:table-row>
          <table:table-cell table:style-name="TableCell">
            <text:p>402</text:p>
          </table:table-cell>
          <table:table-cell table:style-name="TableCell">
            <text:p>2023-03-24</text:p>
          </table:table-cell>
          <table:table-cell table:style-name="TableCell">
            <text:p/>
          </table:table-cell>
          <table:table-cell table:style-name="TableCell">
            <text:p>1</text:p>
          </table:table-cell>
          <table:table-cell table:style-name="TableCell">
            <text:p>DESTINO: Assembléia Legislativa do Estado do Ceará-ALECE
MOTIVO:   Esteve presente em Fortaleza nesse gabinete no dia 24 de março do corrente ano, para tratar sobre assuntos pertinentes ao município de Boa Viagem-CE</text:p>
          </table:table-cell>
        </table:table-row>
        <table:table-row>
          <table:table-cell table:style-name="TableCell">
            <text:p>401</text:p>
          </table:table-cell>
          <table:table-cell table:style-name="TableCell">
            <text:p>2023-03-21</text:p>
          </table:table-cell>
          <table:table-cell table:style-name="TableCell">
            <text:p/>
          </table:table-cell>
          <table:table-cell table:style-name="TableCell">
            <text:p>1</text:p>
          </table:table-cell>
          <table:table-cell table:style-name="TableCell">
            <text:p>DESTINO: União dos Vereadores e Câmaras do Ceará-UVC
MOTIVO:   Esteve presente na Sede da União dos Vereadores e Câmaras do Ceará-UVC, para tratar de assunto referente ao Estatuto dos Servidores e Direitos Trabalhistas
DESTINO:  Secretaria da Proteção Social, Justiça, Cidadania, Mulheres e Direitos Humanos
MOTIVO:   Esteve presente na Secretária Executiva de Políticas para as Mulheres, vinculada a Secretaria de Proteção Social, Justiça, Cidadania, Mulheres e Direitos Humanos do Estado do Ceará, para tratar de assunto referente a solicitação do Caminhão do Cidadão e Cursos de Qualificações Profissionais para o município de Boa Viagem</text:p>
          </table:table-cell>
        </table:table-row>
        <table:table-row>
          <table:table-cell table:style-name="TableCell">
            <text:p>400</text:p>
          </table:table-cell>
          <table:table-cell table:style-name="TableCell">
            <text:p>2023-03-21</text:p>
          </table:table-cell>
          <table:table-cell table:style-name="TableCell">
            <text:p/>
          </table:table-cell>
          <table:table-cell table:style-name="TableCell">
            <text:p>1</text:p>
          </table:table-cell>
          <table:table-cell table:style-name="TableCell">
            <text:p>DESTINO: Ministério da Educação: Fundo Nacional de Desenvolvimento da Educação-FNDE-Brasília/DF
                  -Câmara dos Deputados: Gabinete do Deputado Federal Matheus Noronha - PL/CE
                  -Câmara dos Deputados: Gabinete do Deputado André Figueredo - PDT/CE
MOTIVO:   Compareceu a esta Autarquia, para tratar de assuntos referentes ao município
                  -Esteve em Brasília, Distrito Federal, dos dias 21 à 23 de março do corrente, cumprindo agenda no Gabinete Parlamentar do Deputado 
                  Matheus Noronha e Deputado André Figueredo e junto ao Ministério da Educação</text:p>
          </table:table-cell>
        </table:table-row>
        <table:table-row>
          <table:table-cell table:style-name="TableCell">
            <text:p>399</text:p>
          </table:table-cell>
          <table:table-cell table:style-name="TableCell">
            <text:p>2023-03-20</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6ª Sessão ORDINÁRIA do 1º período Legislativo, na sessão presencial remota, localizado na sede do município de Boa Viagem-CE</text:p>
          </table:table-cell>
        </table:table-row>
        <table:table-row>
          <table:table-cell table:style-name="TableCell">
            <text:p>398</text:p>
          </table:table-cell>
          <table:table-cell table:style-name="TableCell">
            <text:p>2023-03-20</text:p>
          </table:table-cell>
          <table:table-cell table:style-name="TableCell">
            <text:p/>
          </table:table-cell>
          <table:table-cell table:style-name="TableCell">
            <text:p>10</text:p>
          </table:table-cell>
          <table:table-cell table:style-name="TableCell">
            <text:p>DESTINO: Deslocamento na Fazenda Barra do Umari, no Distrito de Domingos da Costa
MOTIVO:   Para participar da 6ª Sessão ORDINÁRIA do 1º Período Legislativo, na sessão presencial remota, localizado na sede do município de Boa Viagem-CE
CIDADE:  Sede do município de Boa Viagem-CE</text:p>
          </table:table-cell>
        </table:table-row>
        <table:table-row>
          <table:table-cell table:style-name="TableCell">
            <text:p>397</text:p>
          </table:table-cell>
          <table:table-cell table:style-name="TableCell">
            <text:p>2023-03-16</text:p>
          </table:table-cell>
          <table:table-cell table:style-name="TableCell">
            <text:p/>
          </table:table-cell>
          <table:table-cell table:style-name="TableCell">
            <text:p>1</text:p>
          </table:table-cell>
          <table:table-cell table:style-name="TableCell">
            <text:p>DESTINO: Procuradoria Especial da Mulher-ALECE
MOTIVO:  Esteve presente nas dependências desta Procuradoria Especial da Mulher, localizado à Avenida Desembargador Moreira, Nº 2930 A, onde participou do Encontro com as Procuradoras da Mulher do Ceará</text:p>
          </table:table-cell>
        </table:table-row>
        <table:table-row>
          <table:table-cell table:style-name="TableCell">
            <text:p>396</text:p>
          </table:table-cell>
          <table:table-cell table:style-name="TableCell">
            <text:p>2023-03-16</text:p>
          </table:table-cell>
          <table:table-cell table:style-name="TableCell">
            <text:p/>
          </table:table-cell>
          <table:table-cell table:style-name="TableCell">
            <text:p>1</text:p>
          </table:table-cell>
          <table:table-cell table:style-name="TableCell">
            <text:p>DESTINO: Procuradoria Especial da Mulher-ALECE
MOTIVO:  Esteve presente nas dependências desta Procuradoria Especial da Mulher, localizado à Avenida Desembargador Moreira, Nº 2930 A, onde participou do Encontro com as Procuradoras da Mulher do Ceará</text:p>
          </table:table-cell>
        </table:table-row>
        <table:table-row>
          <table:table-cell table:style-name="TableCell">
            <text:p>395</text:p>
          </table:table-cell>
          <table:table-cell table:style-name="TableCell">
            <text:p>2023-03-16</text:p>
          </table:table-cell>
          <table:table-cell table:style-name="TableCell">
            <text:p/>
          </table:table-cell>
          <table:table-cell table:style-name="TableCell">
            <text:p>1</text:p>
          </table:table-cell>
          <table:table-cell table:style-name="TableCell">
            <text:p>DESTINO: Comitê de Estudos de Limites e Divisas Territoriais do Ceará-CELDITEC
MOTIVO:  Esteve presente no Comitê de Estudos de Limites e Divisas Territoriais do Estado do Ceará-CELDITEC, tratando de assuntos referentes aos limites do município de Boa Viagem e Pedra Branca
DESTINO:  Assembléia Legislativa do Estado do Ceará-ALECE
MOTIVO:   Esteve presente na Assembléia Legislativa tratando de assuntos de interesse do município em epígrafe</text:p>
          </table:table-cell>
        </table:table-row>
        <table:table-row>
          <table:table-cell table:style-name="TableCell">
            <text:p>394</text:p>
          </table:table-cell>
          <table:table-cell table:style-name="TableCell">
            <text:p>2023-03-16</text:p>
          </table:table-cell>
          <table:table-cell table:style-name="TableCell">
            <text:p/>
          </table:table-cell>
          <table:table-cell table:style-name="TableCell">
            <text:p>1</text:p>
          </table:table-cell>
          <table:table-cell table:style-name="TableCell">
            <text:p>DESTINO: Comitê de Estudos de Limites e Divisas Territoriais do Ceará-CELDITEC
MOTIVO:  Esteve presente no Comitê de Estudos de Limites e Divisas Territoriais do Estado  do Ceará-CELDITEC, tratando de assuntos referentes aos limites do município de Boa Viagem e Pedra Branca
DESTINO:  Assembléia Legislativa do Estado do Ceará-ALECE
MOTIVO:  Esteve presente na Assembléia Legislativa solicitando poços profundos para o município de Boa Viagem-CE</text:p>
          </table:table-cell>
        </table:table-row>
        <table:table-row>
          <table:table-cell table:style-name="TableCell">
            <text:p>393</text:p>
          </table:table-cell>
          <table:table-cell table:style-name="TableCell">
            <text:p>2023-03-16</text:p>
          </table:table-cell>
          <table:table-cell table:style-name="TableCell">
            <text:p/>
          </table:table-cell>
          <table:table-cell table:style-name="TableCell">
            <text:p>1</text:p>
          </table:table-cell>
          <table:table-cell table:style-name="TableCell">
            <text:p>DESTINO: Procuradoria Especial da Mulher-ALECE
MOTIVO:  Esteve presente nas dependências desta Procuradoria Especial da Mulher, localizado à Avenida Desembargador Moreira, Nº 2930 A, onde participou do Encontro com as Procuradoras da Mulher do Ceará</text:p>
          </table:table-cell>
        </table:table-row>
        <table:table-row>
          <table:table-cell table:style-name="TableCell">
            <text:p>037</text:p>
          </table:table-cell>
          <table:table-cell table:style-name="TableCell">
            <text:p>2023-03-15</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92</text:p>
          </table:table-cell>
          <table:table-cell table:style-name="TableCell">
            <text:p>2023-03-14</text:p>
          </table:table-cell>
          <table:table-cell table:style-name="TableCell">
            <text:p/>
          </table:table-cell>
          <table:table-cell table:style-name="TableCell">
            <text:p>1</text:p>
          </table:table-cell>
          <table:table-cell table:style-name="TableCell">
            <text:p>DESTINO: Encontro Nacional de Legislativo Municipais de 14 a 17 de março de 2023 em Natal-RN
MOTIVO:  Seminário sobre Planejamento, Organização e Administração, Exposições, Congressos e Congêneres
                .Nova Lei de Licitações e Contratos Administrativos - Aspectos Relevantes
                .A Câmara Municipal de A a Z
                .Mulher e Política - Desafios e Avanços</text:p>
          </table:table-cell>
        </table:table-row>
        <table:table-row>
          <table:table-cell table:style-name="TableCell">
            <text:p>391</text:p>
          </table:table-cell>
          <table:table-cell table:style-name="TableCell">
            <text:p>2023-03-14</text:p>
          </table:table-cell>
          <table:table-cell table:style-name="TableCell">
            <text:p/>
          </table:table-cell>
          <table:table-cell table:style-name="TableCell">
            <text:p>1</text:p>
          </table:table-cell>
          <table:table-cell table:style-name="TableCell">
            <text:p>DESTINO: Encontro Nacional de Legislativo Municipais de 14 a 17 de março de 2023 em Natal-RN
MOTIVO: Seminário sobre Planejamento, Organização e Administração, Exposições, Congressos e Congêneres
                .Nova Lei de Licitações e Contratos Administrativos - Aspectos Relevantes
                .A Câmara Municipal de A a Z
                .Mulher e Política - Desafios e Avanços</text:p>
          </table:table-cell>
        </table:table-row>
        <table:table-row>
          <table:table-cell table:style-name="TableCell">
            <text:p>390</text:p>
          </table:table-cell>
          <table:table-cell table:style-name="TableCell">
            <text:p>2023-03-14</text:p>
          </table:table-cell>
          <table:table-cell table:style-name="TableCell">
            <text:p/>
          </table:table-cell>
          <table:table-cell table:style-name="TableCell">
            <text:p>1</text:p>
          </table:table-cell>
          <table:table-cell table:style-name="TableCell">
            <text:p>DESTINO: Encontro Nacional de Legislativo Municipais de 14 a 17 de março de 2023 em Natal-RN
MOTIVO: Seminário sobre Planejamento, Organização e Administração, Exposições, Congressos e Congêneres
                 .Nova Lei de Licitações e Contratos Administrativos - Aspectos Relevantes
                 .A Câmara Municipal de A a Z
                 .Mulher e Política - Desafios e Avanços</text:p>
          </table:table-cell>
        </table:table-row>
        <table:table-row>
          <table:table-cell table:style-name="TableCell">
            <text:p>389</text:p>
          </table:table-cell>
          <table:table-cell table:style-name="TableCell">
            <text:p>2023-03-14</text:p>
          </table:table-cell>
          <table:table-cell table:style-name="TableCell">
            <text:p/>
          </table:table-cell>
          <table:table-cell table:style-name="TableCell">
            <text:p>1</text:p>
          </table:table-cell>
          <table:table-cell table:style-name="TableCell">
            <text:p>DESTINO: Comitê de Estudos de Limites e Divisas Territoriais do Ceará-CELDITEC
MOTIVO:  Esteve Presente no Comitê de Estudos de Limites e Divisas Territoriais do Estado do Ceará-CELDITEC, tratando de assuntos referentes aos limites do município de Boa Viagem e Pedra Branca
DESTINO:União dos Vereadores e Câmaras do Ceará-UVC
MOTIVO:  Compareceu à sede da UVC  para tratar do seguinte assunto:
                -Licença de Professores Efetivos
                -Legalidade (Caso em Concreto)</text:p>
          </table:table-cell>
        </table:table-row>
        <table:table-row>
          <table:table-cell table:style-name="TableCell">
            <text:p>388</text:p>
          </table:table-cell>
          <table:table-cell table:style-name="TableCell">
            <text:p>2023-03-1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5° sessão ORDINÁRIA do 1º período Legislativo, na sessão virtual mista/presencial remota, localizado na sede do município de Boa Viagem-CE;
CIDADE: Sede do município de Boa Viagem –CE.</text:p>
          </table:table-cell>
        </table:table-row>
        <table:table-row>
          <table:table-cell table:style-name="TableCell">
            <text:p>387</text:p>
          </table:table-cell>
          <table:table-cell table:style-name="TableCell">
            <text:p>2023-03-13</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5ª Sessão ORDINÁRIA do 1º período Legislativo, na sessão presencial remota, localizado na sede do município de Boa Viagem-CE</text:p>
          </table:table-cell>
        </table:table-row>
        <table:table-row>
          <table:table-cell table:style-name="TableCell">
            <text:p>386</text:p>
          </table:table-cell>
          <table:table-cell table:style-name="TableCell">
            <text:p>2023-03-10</text:p>
          </table:table-cell>
          <table:table-cell table:style-name="TableCell">
            <text:p/>
          </table:table-cell>
          <table:table-cell table:style-name="TableCell">
            <text:p>1</text:p>
          </table:table-cell>
          <table:table-cell table:style-name="TableCell">
            <text:p>DESTINO:  Evento Sertão Central do Futuro, Encontro na E.E.M.T.I Coronel Humberto Bezerra, Rodovia do Algodão, s/n, Monteiro de Morais-Quixeramobim
MOTIVO:  Seminário  com o Líder do Governo Lula sobre Projetos para o Desenvolvimento da Região</text:p>
          </table:table-cell>
        </table:table-row>
        <table:table-row>
          <table:table-cell table:style-name="TableCell">
            <text:p>384</text:p>
          </table:table-cell>
          <table:table-cell table:style-name="TableCell">
            <text:p>2023-03-09</text:p>
          </table:table-cell>
          <table:table-cell table:style-name="TableCell">
            <text:p/>
          </table:table-cell>
          <table:table-cell table:style-name="TableCell">
            <text:p>1</text:p>
          </table:table-cell>
          <table:table-cell table:style-name="TableCell">
            <text:p>DESTINO: Casa do Autista de Pedra Branca José Medeiros Sobrinho
MOTIVO: Esteve presente na Casa do Autista José Medeiros Sobrinho, localizado na Avenida Sabino Vieira Cavalcante em Pedra Branca-CE a fim de conhecer todo tratamento que é dado a pessoa Autista</text:p>
          </table:table-cell>
        </table:table-row>
        <table:table-row>
          <table:table-cell table:style-name="TableCell">
            <text:p>383</text:p>
          </table:table-cell>
          <table:table-cell table:style-name="TableCell">
            <text:p>2023-03-09</text:p>
          </table:table-cell>
          <table:table-cell table:style-name="TableCell">
            <text:p/>
          </table:table-cell>
          <table:table-cell table:style-name="TableCell">
            <text:p>1</text:p>
          </table:table-cell>
          <table:table-cell table:style-name="TableCell">
            <text:p>DESTINO: Casa do Autista de Pedra Branca José Medeiros Sobrinho
MOTIVO: Esteve presente na Casa do Autista José Medeiros Sobrinho, localizado na Avenida Sabino Vieira Cavalcante em Pedra Branca-CE a fim de conhecer todo tratamento que é dado a pessoa Autista</text:p>
          </table:table-cell>
        </table:table-row>
        <table:table-row>
          <table:table-cell table:style-name="TableCell">
            <text:p>382</text:p>
          </table:table-cell>
          <table:table-cell table:style-name="TableCell">
            <text:p>2023-03-09</text:p>
          </table:table-cell>
          <table:table-cell table:style-name="TableCell">
            <text:p/>
          </table:table-cell>
          <table:table-cell table:style-name="TableCell">
            <text:p>1</text:p>
          </table:table-cell>
          <table:table-cell table:style-name="TableCell">
            <text:p>DESTINO: Casa do Autista de Pedra Branca José Medeiros Sobrinho
MOTIVO: Esteve presente na Casa do Autista José Medeiros Sobrinho, localizado na Avenida Sabino Vieira Cavalcante em Pedra Branca-CE a fim de conhecer todo tratamento que é dado a pessoa Autista</text:p>
          </table:table-cell>
        </table:table-row>
        <table:table-row>
          <table:table-cell table:style-name="TableCell">
            <text:p>382</text:p>
          </table:table-cell>
          <table:table-cell table:style-name="TableCell">
            <text:p>2023-03-06</text:p>
          </table:table-cell>
          <table:table-cell table:style-name="TableCell">
            <text:p/>
          </table:table-cell>
          <table:table-cell table:style-name="TableCell">
            <text:p>10</text:p>
          </table:table-cell>
          <table:table-cell table:style-name="TableCell">
            <text:p>DESTINO: Deslocamento na Fazenda Barra do Umari, no Distrito de Domingos da Costa
MOTIVO: Para participar da 4ª Sessão ORDINÁRIA do 1º período Legislativo, na sessão presencial remota, localizado na sede do município de Boa Viagem-CE 
CIDADE: Sede do município de Boa Viagem-CE</text:p>
          </table:table-cell>
        </table:table-row>
        <table:table-row>
          <table:table-cell table:style-name="TableCell">
            <text:p>381</text:p>
          </table:table-cell>
          <table:table-cell table:style-name="TableCell">
            <text:p>2023-03-0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4° Sessão ORDINÁRIA,  do 01° período Legislativo, na sessão virtua/presencial remota, localizado na sede do município de Boa Viagem-CE;</text:p>
          </table:table-cell>
        </table:table-row>
        <table:table-row>
          <table:table-cell table:style-name="TableCell">
            <text:p>380</text:p>
          </table:table-cell>
          <table:table-cell table:style-name="TableCell">
            <text:p>2023-03-03</text:p>
          </table:table-cell>
          <table:table-cell table:style-name="TableCell">
            <text:p/>
          </table:table-cell>
          <table:table-cell table:style-name="TableCell">
            <text:p>1</text:p>
          </table:table-cell>
          <table:table-cell table:style-name="TableCell">
            <text:p>DESTINO: Policlínica Regional Frei Lucas Dolle
MOTIVO: Esteve presente na Policlínica Regional Frei Lucas Dolle, Canindé-CE, para visitar e obter informações sobre procedimentos</text:p>
          </table:table-cell>
        </table:table-row>
        <table:table-row>
          <table:table-cell table:style-name="TableCell">
            <text:p>379</text:p>
          </table:table-cell>
          <table:table-cell table:style-name="TableCell">
            <text:p>2023-03-03</text:p>
          </table:table-cell>
          <table:table-cell table:style-name="TableCell">
            <text:p/>
          </table:table-cell>
          <table:table-cell table:style-name="TableCell">
            <text:p>1</text:p>
          </table:table-cell>
          <table:table-cell table:style-name="TableCell">
            <text:p>DESTINO: Assembléia Legislativa do estado do Ceará-ALECE
MOTIVO: Esteve presente no gabinete de Deputada Estadual Gabriela Aguiar para solicitar recursos para consertar  estradas  dos distritos de Boa Viagem.</text:p>
          </table:table-cell>
        </table:table-row>
        <table:table-row>
          <table:table-cell table:style-name="TableCell">
            <text:p>378</text:p>
          </table:table-cell>
          <table:table-cell table:style-name="TableCell">
            <text:p>2023-03-03</text:p>
          </table:table-cell>
          <table:table-cell table:style-name="TableCell">
            <text:p/>
          </table:table-cell>
          <table:table-cell table:style-name="TableCell">
            <text:p>1</text:p>
          </table:table-cell>
          <table:table-cell table:style-name="TableCell">
            <text:p>DESTINO: Casa da Mulher Cearense Professora Rosa da Fonseca
MOTIVO: Esteve presente na Casa da Mulher Cearense Professora Rosa da Fonseca em Quixadá-CE.</text:p>
          </table:table-cell>
        </table:table-row>
        <table:table-row>
          <table:table-cell table:style-name="TableCell">
            <text:p>377</text:p>
          </table:table-cell>
          <table:table-cell table:style-name="TableCell">
            <text:p>2023-03-03</text:p>
          </table:table-cell>
          <table:table-cell table:style-name="TableCell">
            <text:p/>
          </table:table-cell>
          <table:table-cell table:style-name="TableCell">
            <text:p>1</text:p>
          </table:table-cell>
          <table:table-cell table:style-name="TableCell">
            <text:p>DESTINO: Casa da Mulher Cearense Professora Rosa da Fonseca
MOTIVO: Esteve presente na Casa da Mulher Cearense Professora Rosa da Fonseca em Quixadá-CE.</text:p>
          </table:table-cell>
        </table:table-row>
        <table:table-row>
          <table:table-cell table:style-name="TableCell">
            <text:p>376</text:p>
          </table:table-cell>
          <table:table-cell table:style-name="TableCell">
            <text:p>2023-03-03</text:p>
          </table:table-cell>
          <table:table-cell table:style-name="TableCell">
            <text:p/>
          </table:table-cell>
          <table:table-cell table:style-name="TableCell">
            <text:p>1</text:p>
          </table:table-cell>
          <table:table-cell table:style-name="TableCell">
            <text:p>DESTINO: Casa da Mulher Cearense Professora Rosa da Fonseca
MOTIVO: Esteve presente na Casa da Mulher Cearense Professora Rosa da Fonseca em Quixadá-CE.</text:p>
          </table:table-cell>
        </table:table-row>
        <table:table-row>
          <table:table-cell table:style-name="TableCell">
            <text:p>375</text:p>
          </table:table-cell>
          <table:table-cell table:style-name="TableCell">
            <text:p>2023-03-02</text:p>
          </table:table-cell>
          <table:table-cell table:style-name="TableCell">
            <text:p/>
          </table:table-cell>
          <table:table-cell table:style-name="TableCell">
            <text:p>1</text:p>
          </table:table-cell>
          <table:table-cell table:style-name="TableCell">
            <text:p>DESTINO: Unidade Estadual do IBGE no Ceará - IBGE-CE
MOTIVO: Esteve presente no IBGE para tratar de assuntos pertinentes ao Censo Demográfico 2022.</text:p>
          </table:table-cell>
        </table:table-row>
        <table:table-row>
          <table:table-cell table:style-name="TableCell">
            <text:p>374</text:p>
          </table:table-cell>
          <table:table-cell table:style-name="TableCell">
            <text:p>2023-03-01</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O Regional Francisco Alberto Martins, Canindé-CE, para visitar e obter informações sobre o funcionamento e disponibilidade de vagas para o município</text:p>
          </table:table-cell>
        </table:table-row>
        <table:table-row>
          <table:table-cell table:style-name="TableCell">
            <text:p>373</text:p>
          </table:table-cell>
          <table:table-cell table:style-name="TableCell">
            <text:p>2023-03-01</text:p>
          </table:table-cell>
          <table:table-cell table:style-name="TableCell">
            <text:p/>
          </table:table-cell>
          <table:table-cell table:style-name="TableCell">
            <text:p>1</text:p>
          </table:table-cell>
          <table:table-cell table:style-name="TableCell">
            <text:p>DESTINO: Instituto Federal - Ceará
MOTIVO: Esteve em reunião com o Diretor, Professor Vidal para tratar de vários assuntos de interesse do nosso município, entre os quais o programa Ceará 2050</text:p>
          </table:table-cell>
        </table:table-row>
        <table:table-row>
          <table:table-cell table:style-name="TableCell">
            <text:p>372</text:p>
          </table:table-cell>
          <table:table-cell table:style-name="TableCell">
            <text:p>2023-03-01</text:p>
          </table:table-cell>
          <table:table-cell table:style-name="TableCell">
            <text:p/>
          </table:table-cell>
          <table:table-cell table:style-name="TableCell">
            <text:p>1</text:p>
          </table:table-cell>
          <table:table-cell table:style-name="TableCell">
            <text:p>DESTINO: Instituto Federal - Ceará
MOTIVO: Esteve em reunião com o Diretor, Professor Vidal para tratar de vários assuntos de interesse do nosso município, entre os quais o programa Ceará 2050</text:p>
          </table:table-cell>
        </table:table-row>
        <table:table-row>
          <table:table-cell table:style-name="TableCell">
            <text:p>371</text:p>
          </table:table-cell>
          <table:table-cell table:style-name="TableCell">
            <text:p>2023-03-01</text:p>
          </table:table-cell>
          <table:table-cell table:style-name="TableCell">
            <text:p/>
          </table:table-cell>
          <table:table-cell table:style-name="TableCell">
            <text:p>1</text:p>
          </table:table-cell>
          <table:table-cell table:style-name="TableCell">
            <text:p>DESTINO: Instituto Federal - Ceará
MOTIVO: Esteve em reunião com o Diretor, Professor Vidal para tratar de vários assuntos de interesse do nosso município, entre os quais o programa Ceará 2050</text:p>
          </table:table-cell>
        </table:table-row>
        <table:table-row>
          <table:table-cell table:style-name="TableCell">
            <text:p>370</text:p>
          </table:table-cell>
          <table:table-cell table:style-name="TableCell">
            <text:p>2023-03-01</text:p>
          </table:table-cell>
          <table:table-cell table:style-name="TableCell">
            <text:p/>
          </table:table-cell>
          <table:table-cell table:style-name="TableCell">
            <text:p>1</text:p>
          </table:table-cell>
          <table:table-cell table:style-name="TableCell">
            <text:p>DESTINO: Assembléia Legislativa do Estado do Ceará-ALECE
MOTIVO: Esteve no Gabinete do Deputado Estadual Almir Bié para tratar de assuntos de interesse do Município de Boa Viagem-CE.</text:p>
          </table:table-cell>
        </table:table-row>
        <table:table-row>
          <table:table-cell table:style-name="TableCell">
            <text:p>038</text:p>
          </table:table-cell>
          <table:table-cell table:style-name="TableCell">
            <text:p>2023-03-01</text:p>
          </table:table-cell>
          <table:table-cell table:style-name="TableCell">
            <text:p>"EXONERAÇÃO DIRETOR TÉCNICO BRUNO CAVALCANTE ALVES."</text:p>
          </table:table-cell>
          <table:table-cell table:style-name="TableCell">
            <text:p>2</text:p>
          </table:table-cell>
          <table:table-cell table:style-name="TableCell">
            <text:p/>
          </table:table-cell>
        </table:table-row>
        <table:table-row>
          <table:table-cell table:style-name="TableCell">
            <text:p>036</text:p>
          </table:table-cell>
          <table:table-cell table:style-name="TableCell">
            <text:p>2023-03-01</text:p>
          </table:table-cell>
          <table:table-cell table:style-name="TableCell">
            <text:p>"EXONERAÇÃO ASSESSOR ADMINISTRATIVO VALDECI DE SOUSA SILVA."</text:p>
          </table:table-cell>
          <table:table-cell table:style-name="TableCell">
            <text:p>2</text:p>
          </table:table-cell>
          <table:table-cell table:style-name="TableCell">
            <text:p/>
          </table:table-cell>
        </table:table-row>
        <table:table-row>
          <table:table-cell table:style-name="TableCell">
            <text:p>035</text:p>
          </table:table-cell>
          <table:table-cell table:style-name="TableCell">
            <text:p>2023-03-01</text:p>
          </table:table-cell>
          <table:table-cell table:style-name="TableCell">
            <text:p>"EXONERAÇÃO DA ASSESSORA DA PRESIDÊNCIA ANTONIA NÚBIA RODRIGUES PEREIRA."</text:p>
          </table:table-cell>
          <table:table-cell table:style-name="TableCell">
            <text:p>2</text:p>
          </table:table-cell>
          <table:table-cell table:style-name="TableCell">
            <text:p/>
          </table:table-cell>
        </table:table-row>
        <table:table-row>
          <table:table-cell table:style-name="TableCell">
            <text:p>034</text:p>
          </table:table-cell>
          <table:table-cell table:style-name="TableCell">
            <text:p>2023-03-01</text:p>
          </table:table-cell>
          <table:table-cell table:style-name="TableCell">
            <text:p/>
          </table:table-cell>
          <table:table-cell table:style-name="TableCell">
            <text:p>2</text:p>
          </table:table-cell>
          <table:table-cell table:style-name="TableCell">
            <text:p>"NOMEAÇÃO ASSESSORA ADMINISTRATIVA JOANA DARK RODRIGUES DE ALMEIDA."</text:p>
          </table:table-cell>
        </table:table-row>
        <table:table-row>
          <table:table-cell table:style-name="TableCell">
            <text:p>033</text:p>
          </table:table-cell>
          <table:table-cell table:style-name="TableCell">
            <text:p>2023-03-01</text:p>
          </table:table-cell>
          <table:table-cell table:style-name="TableCell">
            <text:p/>
          </table:table-cell>
          <table:table-cell table:style-name="TableCell">
            <text:p>2</text:p>
          </table:table-cell>
          <table:table-cell table:style-name="TableCell">
            <text:p>"NOMEAÇÃO DIRETOR TÉCNICO ANTONIO FABRICIO TIBURCIO COSTA."</text:p>
          </table:table-cell>
        </table:table-row>
        <table:table-row>
          <table:table-cell table:style-name="TableCell">
            <text:p>032</text:p>
          </table:table-cell>
          <table:table-cell table:style-name="TableCell">
            <text:p>2023-03-01</text:p>
          </table:table-cell>
          <table:table-cell table:style-name="TableCell">
            <text:p/>
          </table:table-cell>
          <table:table-cell table:style-name="TableCell">
            <text:p>2</text:p>
          </table:table-cell>
          <table:table-cell table:style-name="TableCell">
            <text:p>"NOMEAÇÃO ASSESSORA ADMINISTRATIVA CLARA ALVES PINTO."</text:p>
          </table:table-cell>
        </table:table-row>
        <table:table-row>
          <table:table-cell table:style-name="TableCell">
            <text:p>031</text:p>
          </table:table-cell>
          <table:table-cell table:style-name="TableCell">
            <text:p>2023-03-01</text:p>
          </table:table-cell>
          <table:table-cell table:style-name="TableCell">
            <text:p/>
          </table:table-cell>
          <table:table-cell table:style-name="TableCell">
            <text:p>2</text:p>
          </table:table-cell>
          <table:table-cell table:style-name="TableCell">
            <text:p>"NOMEAÇÃO DA ASSESSORA DA PRESIDÊNCIA TALITA FACUNDO PEREIRA."</text:p>
          </table:table-cell>
        </table:table-row>
        <table:table-row>
          <table:table-cell table:style-name="TableCell">
            <text:p>030B</text:p>
          </table:table-cell>
          <table:table-cell table:style-name="TableCell">
            <text:p>2023-03-01</text:p>
          </table:table-cell>
          <table:table-cell table:style-name="TableCell">
            <text:p/>
          </table:table-cell>
          <table:table-cell table:style-name="TableCell">
            <text:p>2</text:p>
          </table:table-cell>
          <table:table-cell table:style-name="TableCell">
            <text:p>"NOMEAÇÃO OUVIDORA MARIA DAS GRAÇAS BARBOSA."</text:p>
          </table:table-cell>
        </table:table-row>
        <table:table-row>
          <table:table-cell table:style-name="TableCell">
            <text:p>030A</text:p>
          </table:table-cell>
          <table:table-cell table:style-name="TableCell">
            <text:p>2023-03-01</text:p>
          </table:table-cell>
          <table:table-cell table:style-name="TableCell">
            <text:p/>
          </table:table-cell>
          <table:table-cell table:style-name="TableCell">
            <text:p>2</text:p>
          </table:table-cell>
          <table:table-cell table:style-name="TableCell">
            <text:p>"NOMEAÇÃO ASSESSOR ADMINISTRATIVO RYAN TORRES MARTINS."</text:p>
          </table:table-cell>
        </table:table-row>
        <table:table-row>
          <table:table-cell table:style-name="TableCell">
            <text:p>030</text:p>
          </table:table-cell>
          <table:table-cell table:style-name="TableCell">
            <text:p>2023-03-01</text:p>
          </table:table-cell>
          <table:table-cell table:style-name="TableCell">
            <text:p/>
          </table:table-cell>
          <table:table-cell table:style-name="TableCell">
            <text:p>2</text:p>
          </table:table-cell>
          <table:table-cell table:style-name="TableCell">
            <text:p>"NOMEAÇÃO ASSESSORA PARLAMENTAR TAYNA KELEN GOMES DE OLIVEIRA."</text:p>
          </table:table-cell>
        </table:table-row>
        <table:table-row>
          <table:table-cell table:style-name="TableCell">
            <text:p>369</text:p>
          </table:table-cell>
          <table:table-cell table:style-name="TableCell">
            <text:p>2023-02-28</text:p>
          </table:table-cell>
          <table:table-cell table:style-name="TableCell">
            <text:p/>
          </table:table-cell>
          <table:table-cell table:style-name="TableCell">
            <text:p>1</text:p>
          </table:table-cell>
          <table:table-cell table:style-name="TableCell">
            <text:p>DESTINO: Esteve presente no Instituto Centro de Ensino Tecnológico - CENTEC;
MOTIVO:  Para tratar de assuntos referentes à oferta de cursos do Centro Vocacional Tecnológico - CVT Boa Viagem, durante todo o ano de 2023.</text:p>
          </table:table-cell>
        </table:table-row>
        <table:table-row>
          <table:table-cell table:style-name="TableCell">
            <text:p>368</text:p>
          </table:table-cell>
          <table:table-cell table:style-name="TableCell">
            <text:p>2023-02-28</text:p>
          </table:table-cell>
          <table:table-cell table:style-name="TableCell">
            <text:p/>
          </table:table-cell>
          <table:table-cell table:style-name="TableCell">
            <text:p>1</text:p>
          </table:table-cell>
          <table:table-cell table:style-name="TableCell">
            <text:p>DESTINO: Esteve presente no  Gabinete do Senador Eduardo Girão, na Av.: Desembargador  Moreira, 2120, sala 1306, Aldeota;
MOTIVO: Tratar de uma solicitação de recursos para compra de um tomógrafo e ambulância com UTI móvel para a cidade de Boa Viagem.</text:p>
          </table:table-cell>
        </table:table-row>
        <table:table-row>
          <table:table-cell table:style-name="TableCell">
            <text:p>367</text:p>
          </table:table-cell>
          <table:table-cell table:style-name="TableCell">
            <text:p>2023-02-2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3° sessão ORDINÁRIA, do recesso do período do 01° período Legislativo, na sessão virtual mista/presencial remota, localizado na sede do município de Boa Viagem-CE;</text:p>
          </table:table-cell>
        </table:table-row>
        <table:table-row>
          <table:table-cell table:style-name="TableCell">
            <text:p>366</text:p>
          </table:table-cell>
          <table:table-cell table:style-name="TableCell">
            <text:p>2023-02-2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3° sessão ORDINÁRIA do Recesso do 1º período Legislativo, na sessão virtual mista/presencial remota, localizado na sede do município de Boa Viagem-CE;
CIDADE: Sede do município de Boa Viagem –CE.</text:p>
          </table:table-cell>
        </table:table-row>
        <table:table-row>
          <table:table-cell table:style-name="TableCell">
            <text:p>365</text:p>
          </table:table-cell>
          <table:table-cell table:style-name="TableCell">
            <text:p>2023-02-24</text:p>
          </table:table-cell>
          <table:table-cell table:style-name="TableCell">
            <text:p/>
          </table:table-cell>
          <table:table-cell table:style-name="TableCell">
            <text:p>1</text:p>
          </table:table-cell>
          <table:table-cell table:style-name="TableCell">
            <text:p>DESTINO: UNIÃO DOS VEREADORES E CÂMARAS DO CEARÁ - UVC;
MOTIVO: Para tratar sobre o requerimento cobrando a aplicação de Lei municipal que cria Programa Maria da Penha nas escolas, aprovada no ano de 2019;</text:p>
          </table:table-cell>
        </table:table-row>
        <table:table-row>
          <table:table-cell table:style-name="TableCell">
            <text:p>364</text:p>
          </table:table-cell>
          <table:table-cell table:style-name="TableCell">
            <text:p>2023-02-17</text:p>
          </table:table-cell>
          <table:table-cell table:style-name="TableCell">
            <text:p/>
          </table:table-cell>
          <table:table-cell table:style-name="TableCell">
            <text:p>1</text:p>
          </table:table-cell>
          <table:table-cell table:style-name="TableCell">
            <text:p>Destino: Esteve no Gabinete Deputado Estadual Evandro Leitão na Assembleia Legislativa do Estado do Ceará;
Motivo: Reunião para tratar de assuntos do interesse do município Boa Viagem;</text:p>
          </table:table-cell>
        </table:table-row>
        <table:table-row>
          <table:table-cell table:style-name="TableCell">
            <text:p>363</text:p>
          </table:table-cell>
          <table:table-cell table:style-name="TableCell">
            <text:p>2023-02-16</text:p>
          </table:table-cell>
          <table:table-cell table:style-name="TableCell">
            <text:p/>
          </table:table-cell>
          <table:table-cell table:style-name="TableCell">
            <text:p>1</text:p>
          </table:table-cell>
          <table:table-cell table:style-name="TableCell">
            <text:p>DESTINO: Secretária; de Desenvolvimento Agropecuário, Recursos Hídricos e Meio Ambiente;
MOTIVO: compareceu a secretária para tratar de assuntos referentes a metodologia e plano der trabalho realizado junto ao projeto Pingo D'agua juntamente com o Secretário e sua equipe.</text:p>
          </table:table-cell>
        </table:table-row>
        <table:table-row>
          <table:table-cell table:style-name="TableCell">
            <text:p>362</text:p>
          </table:table-cell>
          <table:table-cell table:style-name="TableCell">
            <text:p>2023-02-16</text:p>
          </table:table-cell>
          <table:table-cell table:style-name="TableCell">
            <text:p/>
          </table:table-cell>
          <table:table-cell table:style-name="TableCell">
            <text:p>1</text:p>
          </table:table-cell>
          <table:table-cell table:style-name="TableCell">
            <text:p>DESTINO: Comitê de Estudos de Limites e Divisas Territoriais do Ceará - CELDITEC;
MOTIVO: compareceu ao comitê a fim de se informar sobre a Lei de criação do município bem como dos limites entre Boa Viagem e seus limítrofes;
DESTINO: Assembleia Legislativa do Estado do Ceará;
MOTIVO: Gabinete da Deputada Estadual Gabriela Aguiar;</text:p>
          </table:table-cell>
        </table:table-row>
        <table:table-row>
          <table:table-cell table:style-name="TableCell">
            <text:p>361</text:p>
          </table:table-cell>
          <table:table-cell table:style-name="TableCell">
            <text:p>2023-02-16</text:p>
          </table:table-cell>
          <table:table-cell table:style-name="TableCell">
            <text:p/>
          </table:table-cell>
          <table:table-cell table:style-name="TableCell">
            <text:p>1</text:p>
          </table:table-cell>
          <table:table-cell table:style-name="TableCell">
            <text:p>DESTINO: Comitê de Estudos de Limites e Divisas Territoriais do Ceará - CELDITEC;
MOTIVO:  compareceu ao comitê a fim de se informar sobre a Lei de criação do município bem como dos limites entre Boa Viagem e seus limítrofes;   
DESTINO: Assembleia Legislativa do Estado do Ceará 
MOTIVO:  Gabinete da Deputada Estadual Gabriela Aguiar</text:p>
          </table:table-cell>
        </table:table-row>
        <table:table-row>
          <table:table-cell table:style-name="TableCell">
            <text:p>360</text:p>
          </table:table-cell>
          <table:table-cell table:style-name="TableCell">
            <text:p>2023-02-15</text:p>
          </table:table-cell>
          <table:table-cell table:style-name="TableCell">
            <text:p/>
          </table:table-cell>
          <table:table-cell table:style-name="TableCell">
            <text:p>1</text:p>
          </table:table-cell>
          <table:table-cell table:style-name="TableCell">
            <text:p>DESTINO: Policlínica Regional Frei Lucas Dolle - Canindé
MOTIVO: Esteve na Policlínica Regional Frei Lucas Dolle, para visita e obter informações sobre o funcionamento e procedimentos;</text:p>
          </table:table-cell>
        </table:table-row>
        <table:table-row>
          <table:table-cell table:style-name="TableCell">
            <text:p>359</text:p>
          </table:table-cell>
          <table:table-cell table:style-name="TableCell">
            <text:p>2023-02-15</text:p>
          </table:table-cell>
          <table:table-cell table:style-name="TableCell">
            <text:p/>
          </table:table-cell>
          <table:table-cell table:style-name="TableCell">
            <text:p>1</text:p>
          </table:table-cell>
          <table:table-cell table:style-name="TableCell">
            <text:p>DESTINO: Policlínica Regional Frei Lucas Dolle - Canindé
MOTIVO: Esteve na Policlínica Regional Frei Lucas Dolle, para visita e obter informações sobre o funcionamento e procedimentos;</text:p>
          </table:table-cell>
        </table:table-row>
        <table:table-row>
          <table:table-cell table:style-name="TableCell">
            <text:p>356</text:p>
          </table:table-cell>
          <table:table-cell table:style-name="TableCell">
            <text:p>2023-02-15</text:p>
          </table:table-cell>
          <table:table-cell table:style-name="TableCell">
            <text:p/>
          </table:table-cell>
          <table:table-cell table:style-name="TableCell">
            <text:p>1</text:p>
          </table:table-cell>
          <table:table-cell table:style-name="TableCell">
            <text:p>DESTINO:  Câmara Municipal de Quixeramobim - Ce
MOTIVO: Conhecer as dependências do Procon da Câmara de  Quixeramobim, com objetivo de implantar na câmara de Boa Viagem.</text:p>
          </table:table-cell>
        </table:table-row>
        <table:table-row>
          <table:table-cell table:style-name="TableCell">
            <text:p>355</text:p>
          </table:table-cell>
          <table:table-cell table:style-name="TableCell">
            <text:p>2023-02-15</text:p>
          </table:table-cell>
          <table:table-cell table:style-name="TableCell">
            <text:p/>
          </table:table-cell>
          <table:table-cell table:style-name="TableCell">
            <text:p>1</text:p>
          </table:table-cell>
          <table:table-cell table:style-name="TableCell">
            <text:p>DESTINO:  Câmara Municipal de Quixeramobim - Ce
MOTIVO: Conhecer as dependências do Procon da Câmara de  Quixeramobim, com objetivo de implantar na câmara de Boa Viagem.</text:p>
          </table:table-cell>
        </table:table-row>
        <table:table-row>
          <table:table-cell table:style-name="TableCell">
            <text:p>358</text:p>
          </table:table-cell>
          <table:table-cell table:style-name="TableCell">
            <text:p>2023-02-13</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2° sessão ORDINÁRIA, do recesso do período do 01° período Legislativo, na sessão virtual mista/presencial remota, localizado na sede do município de Boa Viagem-CE;</text:p>
          </table:table-cell>
        </table:table-row>
        <table:table-row>
          <table:table-cell table:style-name="TableCell">
            <text:p>357</text:p>
          </table:table-cell>
          <table:table-cell table:style-name="TableCell">
            <text:p>2023-02-1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 sessão ORDINÁRIA do Recesso do 1º período Legislativo, na sessão virtual mista/presencial remota, localizado na sede do município de Boa Viagem-CE;
CIDADE: Sede do município de Boa Viagem –CE.</text:p>
          </table:table-cell>
        </table:table-row>
        <table:table-row>
          <table:table-cell table:style-name="TableCell">
            <text:p>351</text:p>
          </table:table-cell>
          <table:table-cell table:style-name="TableCell">
            <text:p>2023-02-10</text:p>
          </table:table-cell>
          <table:table-cell table:style-name="TableCell">
            <text:p/>
          </table:table-cell>
          <table:table-cell table:style-name="TableCell">
            <text:p>1</text:p>
          </table:table-cell>
          <table:table-cell table:style-name="TableCell">
            <text:p>DESTINO: Palácio da Abolição 
MOTIVO: Esteve na presente na Cerimonia de Assinatura do Termo de Adesão Programa Garantia Safra para o município de Boa Viagem;</text:p>
          </table:table-cell>
        </table:table-row>
        <table:table-row>
          <table:table-cell table:style-name="TableCell">
            <text:p>0350</text:p>
          </table:table-cell>
          <table:table-cell table:style-name="TableCell">
            <text:p>2023-02-10</text:p>
          </table:table-cell>
          <table:table-cell table:style-name="TableCell">
            <text:p/>
          </table:table-cell>
          <table:table-cell table:style-name="TableCell">
            <text:p>1</text:p>
          </table:table-cell>
          <table:table-cell table:style-name="TableCell">
            <text:p>DESTINO: Policlínica Regional Frei Lucas Dolle - Canindé
MOTIVO: Esteve na Policlínica Regional Frei Lucas Dolle, para visita e obter informações sobre o funcionamento e procedimentos;</text:p>
          </table:table-cell>
        </table:table-row>
        <table:table-row>
          <table:table-cell table:style-name="TableCell">
            <text:p>0349</text:p>
          </table:table-cell>
          <table:table-cell table:style-name="TableCell">
            <text:p>2023-02-10</text:p>
          </table:table-cell>
          <table:table-cell table:style-name="TableCell">
            <text:p/>
          </table:table-cell>
          <table:table-cell table:style-name="TableCell">
            <text:p>1</text:p>
          </table:table-cell>
          <table:table-cell table:style-name="TableCell">
            <text:p>DESTINO: Policlínica Regional Frei Lucas Dolle - Canindé
MOTIVO: Esteve na Policlínica Regional Frei Lucas Dolle, para visita e obter informações sobre o funcionamento e procedimentos;</text:p>
          </table:table-cell>
        </table:table-row>
        <table:table-row>
          <table:table-cell table:style-name="TableCell">
            <text:p>348</text:p>
          </table:table-cell>
          <table:table-cell table:style-name="TableCell">
            <text:p>2023-02-09</text:p>
          </table:table-cell>
          <table:table-cell table:style-name="TableCell">
            <text:p/>
          </table:table-cell>
          <table:table-cell table:style-name="TableCell">
            <text:p>1</text:p>
          </table:table-cell>
          <table:table-cell table:style-name="TableCell">
            <text:p>DESTINO: 
MOTIVO: 
LOCAL:</text:p>
          </table:table-cell>
        </table:table-row>
        <table:table-row>
          <table:table-cell table:style-name="TableCell">
            <text:p>347</text:p>
          </table:table-cell>
          <table:table-cell table:style-name="TableCell">
            <text:p>2023-02-09</text:p>
          </table:table-cell>
          <table:table-cell table:style-name="TableCell">
            <text:p/>
          </table:table-cell>
          <table:table-cell table:style-name="TableCell">
            <text:p>1</text:p>
          </table:table-cell>
          <table:table-cell table:style-name="TableCell">
            <text:p>DESTINO:
MOTIVO: 
LOCAL:</text:p>
          </table:table-cell>
        </table:table-row>
        <table:table-row>
          <table:table-cell table:style-name="TableCell">
            <text:p>346</text:p>
          </table:table-cell>
          <table:table-cell table:style-name="TableCell">
            <text:p>2023-02-09</text:p>
          </table:table-cell>
          <table:table-cell table:style-name="TableCell">
            <text:p/>
          </table:table-cell>
          <table:table-cell table:style-name="TableCell">
            <text:p>1</text:p>
          </table:table-cell>
          <table:table-cell table:style-name="TableCell">
            <text:p>DESTINO: OUVIDORIA DO ESTADO ;
MOTIVO: Esteve presente para tratar de assuntos relacionado ;
LOCAL: Canindé;</text:p>
          </table:table-cell>
        </table:table-row>
        <table:table-row>
          <table:table-cell table:style-name="TableCell">
            <text:p>0348</text:p>
          </table:table-cell>
          <table:table-cell table:style-name="TableCell">
            <text:p>2023-02-09</text:p>
          </table:table-cell>
          <table:table-cell table:style-name="TableCell">
            <text:p/>
          </table:table-cell>
          <table:table-cell table:style-name="TableCell">
            <text:p>1</text:p>
          </table:table-cell>
          <table:table-cell table:style-name="TableCell">
            <text:p>DESTINO: Centro de Especialidades Odontológicas Regional Francisco Alberto Martins - CEO;
MOTIVO: Esteve no CEO para visita e obter informações sobre o funcionamento e disponibilidade de vagas para o município;</text:p>
          </table:table-cell>
        </table:table-row>
        <table:table-row>
          <table:table-cell table:style-name="TableCell">
            <text:p>0347</text:p>
          </table:table-cell>
          <table:table-cell table:style-name="TableCell">
            <text:p>2023-02-09</text:p>
          </table:table-cell>
          <table:table-cell table:style-name="TableCell">
            <text:p/>
          </table:table-cell>
          <table:table-cell table:style-name="TableCell">
            <text:p>1</text:p>
          </table:table-cell>
          <table:table-cell table:style-name="TableCell">
            <text:p>DESTINO: Centro de Especialidades Odontológicas Regional Francisco Alberto Martins - CEO;
MOTIVO: Esteve no CEO para visita e obter informações sobre o funcionamento e disponibilidade de vagas para o município;</text:p>
          </table:table-cell>
        </table:table-row>
        <table:table-row>
          <table:table-cell table:style-name="TableCell">
            <text:p>0346</text:p>
          </table:table-cell>
          <table:table-cell table:style-name="TableCell">
            <text:p>2023-02-09</text:p>
          </table:table-cell>
          <table:table-cell table:style-name="TableCell">
            <text:p/>
          </table:table-cell>
          <table:table-cell table:style-name="TableCell">
            <text:p>1</text:p>
          </table:table-cell>
          <table:table-cell table:style-name="TableCell">
            <text:p>DESTINO: Centro de Especialidades Odontológicas Regional Francisco Alberto Martins - CEO;
MOTIVO: Esteve no CEO para visita e obter informações sobre o funcionamento e disponibilidade de vagas para o município;</text:p>
          </table:table-cell>
        </table:table-row>
        <table:table-row>
          <table:table-cell table:style-name="TableCell">
            <text:p>345</text:p>
          </table:table-cell>
          <table:table-cell table:style-name="TableCell">
            <text:p>2023-02-08</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s do interesse do município em epífagre;

DESTINO: Esteve na Superintendência de Obras Públicas;
MOTIVO: Compareceu a Superintendência de Obras Públicas - SOP, para tratar de assuntos a respeito do Município de Boa Viagem;</text:p>
          </table:table-cell>
        </table:table-row>
        <table:table-row>
          <table:table-cell table:style-name="TableCell">
            <text:p>344</text:p>
          </table:table-cell>
          <table:table-cell table:style-name="TableCell">
            <text:p>2023-02-08</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s do interesse do município em epífagre;

DESTINO: Esteve na Superintendência de Obras Públicas;
MOTIVO: Compareceu a Superintendência de Obras Públicas - SOP,  para tratar assuntos a respeito de instalação do Município de Boa Viagem;</text:p>
          </table:table-cell>
        </table:table-row>
        <table:table-row>
          <table:table-cell table:style-name="TableCell">
            <text:p>343</text:p>
          </table:table-cell>
          <table:table-cell table:style-name="TableCell">
            <text:p>2023-02-07</text:p>
          </table:table-cell>
          <table:table-cell table:style-name="TableCell">
            <text:p/>
          </table:table-cell>
          <table:table-cell table:style-name="TableCell">
            <text:p>1</text:p>
          </table:table-cell>
          <table:table-cell table:style-name="TableCell">
            <text:p>DESTINO: União dos Vereadores e Câmera do Ceará - UVC;
MOTIVO: Compareceu à sede da UVC para tratar sobre Projeto de Lei que institui Bolsa Estudantil para os alunos do EJA, conforme declaração em anexo;</text:p>
          </table:table-cell>
        </table:table-row>
        <table:table-row>
          <table:table-cell table:style-name="TableCell">
            <text:p>342</text:p>
          </table:table-cell>
          <table:table-cell table:style-name="TableCell">
            <text:p>2023-02-07</text:p>
          </table:table-cell>
          <table:table-cell table:style-name="TableCell">
            <text:p/>
          </table:table-cell>
          <table:table-cell table:style-name="TableCell">
            <text:p>1</text:p>
          </table:table-cell>
          <table:table-cell table:style-name="TableCell">
            <text:p>Destino: Se deslocou da cidade de Boa Viagem para a cidade de Quixadá;
Motivo: Esteve presente 1º Workshop de Programas e Ações para atualização do Plano de Recursos Hídricos da Região Hidrográfica do Rio Banabuiú;</text:p>
          </table:table-cell>
        </table:table-row>
        <table:table-row>
          <table:table-cell table:style-name="TableCell">
            <text:p>341</text:p>
          </table:table-cell>
          <table:table-cell table:style-name="TableCell">
            <text:p>2023-02-07</text:p>
          </table:table-cell>
          <table:table-cell table:style-name="TableCell">
            <text:p/>
          </table:table-cell>
          <table:table-cell table:style-name="TableCell">
            <text:p>1</text:p>
          </table:table-cell>
          <table:table-cell table:style-name="TableCell">
            <text:p>Destino: Se deslocou da cidade de Boa Viagem para a cidade de Quixadá;
Motivo:  Esteve presente 1º Workshop de Programas e Ações para atualização do Plano de Recursos Hídricos da Região Hidrográfica do Rio Banabuiú;</text:p>
          </table:table-cell>
        </table:table-row>
        <table:table-row>
          <table:table-cell table:style-name="TableCell">
            <text:p>340</text:p>
          </table:table-cell>
          <table:table-cell table:style-name="TableCell">
            <text:p>2023-02-06</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1° sessão ORDINÁRIA do Recesso do 1º período Legislativo, na sessão virtual mista/presencial remota, localizado na sede do município de Boa Viagem-CE;
CIDADE: Sede do município de Boa Viagem –CE.</text:p>
          </table:table-cell>
        </table:table-row>
        <table:table-row>
          <table:table-cell table:style-name="TableCell">
            <text:p>336</text:p>
          </table:table-cell>
          <table:table-cell table:style-name="TableCell">
            <text:p>2023-02-0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 sessão ORDINÁRIA, do recesso do período do 01° período Legislativo, na sessão virtual mista/presencial remota, localizado na sede do município de Boa Viagem-CE;</text:p>
          </table:table-cell>
        </table:table-row>
        <table:table-row>
          <table:table-cell table:style-name="TableCell">
            <text:p>338</text:p>
          </table:table-cell>
          <table:table-cell table:style-name="TableCell">
            <text:p>2023-02-03</text:p>
          </table:table-cell>
          <table:table-cell table:style-name="TableCell">
            <text:p/>
          </table:table-cell>
          <table:table-cell table:style-name="TableCell">
            <text:p>1</text:p>
          </table:table-cell>
          <table:table-cell table:style-name="TableCell">
            <text:p>Destino: Esteve no Gabinete Deputado José Anchieta na Assembleia Legislativa do Estado do Ceará
Motivo: Reunião para tratar de diversos assuntos para melhoria para do município de Boa Viagem;</text:p>
          </table:table-cell>
        </table:table-row>
        <table:table-row>
          <table:table-cell table:style-name="TableCell">
            <text:p>337</text:p>
          </table:table-cell>
          <table:table-cell table:style-name="TableCell">
            <text:p>2023-02-01</text:p>
          </table:table-cell>
          <table:table-cell table:style-name="TableCell">
            <text:p/>
          </table:table-cell>
          <table:table-cell table:style-name="TableCell">
            <text:p>1</text:p>
          </table:table-cell>
          <table:table-cell table:style-name="TableCell">
            <text:p>Destino: Esteve no Gabinete Deputada Gabriela Aguiar na Assembleia Legislativa do Estado do Ceará
Motivo: Reunião para tratar de assunto para melhoria para  do município;</text:p>
          </table:table-cell>
        </table:table-row>
        <table:table-row>
          <table:table-cell table:style-name="TableCell">
            <text:p>029</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ADMINISTRATIVA ROSANA PINTO COSTA."</text:p>
          </table:table-cell>
        </table:table-row>
        <table:table-row>
          <table:table-cell table:style-name="TableCell">
            <text:p>028</text:p>
          </table:table-cell>
          <table:table-cell table:style-name="TableCell">
            <text:p>2023-02-01</text:p>
          </table:table-cell>
          <table:table-cell table:style-name="TableCell">
            <text:p/>
          </table:table-cell>
          <table:table-cell table:style-name="TableCell">
            <text:p>2</text:p>
          </table:table-cell>
          <table:table-cell table:style-name="TableCell">
            <text:p>"NOMEAÇÃO DIRETORA TÉCNICA JULIANA DE OLIVEIRA GOMES."</text:p>
          </table:table-cell>
        </table:table-row>
        <table:table-row>
          <table:table-cell table:style-name="TableCell">
            <text:p>027</text:p>
          </table:table-cell>
          <table:table-cell table:style-name="TableCell">
            <text:p>2023-02-01</text:p>
          </table:table-cell>
          <table:table-cell table:style-name="TableCell">
            <text:p/>
          </table:table-cell>
          <table:table-cell table:style-name="TableCell">
            <text:p>2</text:p>
          </table:table-cell>
          <table:table-cell table:style-name="TableCell">
            <text:p>"NOMEAÇÃO DIRETOR TÉCNICO BRUNO CAVALCANTE ALVES."</text:p>
          </table:table-cell>
        </table:table-row>
        <table:table-row>
          <table:table-cell table:style-name="TableCell">
            <text:p>026</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 ADMINISTRATIVO VALDECI DE SOUSA SILVA."</text:p>
          </table:table-cell>
        </table:table-row>
        <table:table-row>
          <table:table-cell table:style-name="TableCell">
            <text:p>025</text:p>
          </table:table-cell>
          <table:table-cell table:style-name="TableCell">
            <text:p>2023-02-01</text:p>
          </table:table-cell>
          <table:table-cell table:style-name="TableCell">
            <text:p/>
          </table:table-cell>
          <table:table-cell table:style-name="TableCell">
            <text:p>2</text:p>
          </table:table-cell>
          <table:table-cell table:style-name="TableCell">
            <text:p>"NOMEAÇÃO DIRETOR TÉCNICO CICERO MARTINS RODRIGUES."</text:p>
          </table:table-cell>
        </table:table-row>
        <table:table-row>
          <table:table-cell table:style-name="TableCell">
            <text:p>024</text:p>
          </table:table-cell>
          <table:table-cell table:style-name="TableCell">
            <text:p>2023-02-01</text:p>
          </table:table-cell>
          <table:table-cell table:style-name="TableCell">
            <text:p/>
          </table:table-cell>
          <table:table-cell table:style-name="TableCell">
            <text:p>2</text:p>
          </table:table-cell>
          <table:table-cell table:style-name="TableCell">
            <text:p>"NOMEAÇÃO DIRETOR TÉCNICO ERIVAN CONSTANTINO DE SALES."</text:p>
          </table:table-cell>
        </table:table-row>
        <table:table-row>
          <table:table-cell table:style-name="TableCell">
            <text:p>023</text:p>
          </table:table-cell>
          <table:table-cell table:style-name="TableCell">
            <text:p>2023-02-01</text:p>
          </table:table-cell>
          <table:table-cell table:style-name="TableCell">
            <text:p/>
          </table:table-cell>
          <table:table-cell table:style-name="TableCell">
            <text:p>2</text:p>
          </table:table-cell>
          <table:table-cell table:style-name="TableCell">
            <text:p>"NOMEAÇÃO DO ASSESSOR PARLAMENTAR SILVANO DOS SANTOS DE PAIVA."</text:p>
          </table:table-cell>
        </table:table-row>
        <table:table-row>
          <table:table-cell table:style-name="TableCell">
            <text:p>022</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 PARLAMENTAR JEOVA VIEIRA DA SILVA."</text:p>
          </table:table-cell>
        </table:table-row>
        <table:table-row>
          <table:table-cell table:style-name="TableCell">
            <text:p>021</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PARLAMENTAR CICERA REGIA NUNES DA SILVA."</text:p>
          </table:table-cell>
        </table:table-row>
        <table:table-row>
          <table:table-cell table:style-name="TableCell">
            <text:p>020</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PARLAMENTAR CLEIDIANA DE ALMEIDA SILVA."</text:p>
          </table:table-cell>
        </table:table-row>
        <table:table-row>
          <table:table-cell table:style-name="TableCell">
            <text:p>019</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ADMINISTRATIVA REGINA AURELIA NUNES BARRETO."</text:p>
          </table:table-cell>
        </table:table-row>
        <table:table-row>
          <table:table-cell table:style-name="TableCell">
            <text:p>018</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PARLAMENTAR LUEYNA DE SOUSA VERAS."</text:p>
          </table:table-cell>
        </table:table-row>
        <table:table-row>
          <table:table-cell table:style-name="TableCell">
            <text:p>017</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PARLAMENTAR ERILÇA ALVES DA SILVA."</text:p>
          </table:table-cell>
        </table:table-row>
        <table:table-row>
          <table:table-cell table:style-name="TableCell">
            <text:p>016</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 PARLAMENTAR PAULO DIOGENES SEVERO."</text:p>
          </table:table-cell>
        </table:table-row>
        <table:table-row>
          <table:table-cell table:style-name="TableCell">
            <text:p>015</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PARLAMENTAR ANA PAULA MACIEL PAZ."</text:p>
          </table:table-cell>
        </table:table-row>
        <table:table-row>
          <table:table-cell table:style-name="TableCell">
            <text:p>014</text:p>
          </table:table-cell>
          <table:table-cell table:style-name="TableCell">
            <text:p>2023-02-01</text:p>
          </table:table-cell>
          <table:table-cell table:style-name="TableCell">
            <text:p/>
          </table:table-cell>
          <table:table-cell table:style-name="TableCell">
            <text:p>2</text:p>
          </table:table-cell>
          <table:table-cell table:style-name="TableCell">
            <text:p>"NOMEAÇÃO DIRETORA TÉCNICA EVA CRISTIAN RIBEIRO NASCIMENTO OLIVEIRA."</text:p>
          </table:table-cell>
        </table:table-row>
        <table:table-row>
          <table:table-cell table:style-name="TableCell">
            <text:p>013</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 ADMINISTRATIVO JAMILE CARNEIRO ADELINO."</text:p>
          </table:table-cell>
        </table:table-row>
        <table:table-row>
          <table:table-cell table:style-name="TableCell">
            <text:p>012</text:p>
          </table:table-cell>
          <table:table-cell table:style-name="TableCell">
            <text:p>2023-02-01</text:p>
          </table:table-cell>
          <table:table-cell table:style-name="TableCell">
            <text:p/>
          </table:table-cell>
          <table:table-cell table:style-name="TableCell">
            <text:p>2</text:p>
          </table:table-cell>
          <table:table-cell table:style-name="TableCell">
            <text:p>"NOMEAÇÃO DA ASSESSORA PARLAMENTAR KAYLA FRANCO ALVES."</text:p>
          </table:table-cell>
        </table:table-row>
        <table:table-row>
          <table:table-cell table:style-name="TableCell">
            <text:p>011</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 PARLAMENTAR ANTONIO COSTA DE OLIVEIRA."</text:p>
          </table:table-cell>
        </table:table-row>
        <table:table-row>
          <table:table-cell table:style-name="TableCell">
            <text:p>010</text:p>
          </table:table-cell>
          <table:table-cell table:style-name="TableCell">
            <text:p>2023-02-01</text:p>
          </table:table-cell>
          <table:table-cell table:style-name="TableCell">
            <text:p/>
          </table:table-cell>
          <table:table-cell table:style-name="TableCell">
            <text:p>2</text:p>
          </table:table-cell>
          <table:table-cell table:style-name="TableCell">
            <text:p>"NOMEAÇÃO DIRETOR TÉCNICO RICARDO DE SOUSA NUNES."</text:p>
          </table:table-cell>
        </table:table-row>
        <table:table-row>
          <table:table-cell table:style-name="TableCell">
            <text:p>009</text:p>
          </table:table-cell>
          <table:table-cell table:style-name="TableCell">
            <text:p>2023-02-01</text:p>
          </table:table-cell>
          <table:table-cell table:style-name="TableCell">
            <text:p>"NOMEAÇÃO MARIA CLEANE CAETANO LOBO NA FUNÇÃO DE ASSESSOR ADMINISTRATIVO E RESPONSÁVEL PELO SETOR DE COMPRAS."</text:p>
          </table:table-cell>
          <table:table-cell table:style-name="TableCell">
            <text:p>2</text:p>
          </table:table-cell>
          <table:table-cell table:style-name="TableCell">
            <text:p/>
          </table:table-cell>
        </table:table-row>
        <table:table-row>
          <table:table-cell table:style-name="TableCell">
            <text:p>008</text:p>
          </table:table-cell>
          <table:table-cell table:style-name="TableCell">
            <text:p>2023-02-01</text:p>
          </table:table-cell>
          <table:table-cell table:style-name="TableCell">
            <text:p>"EXONERA A SRA. ILIA MARIA TEIXEIRA DE SOUZA DA FUNÇÃO DE RESPONSÁVEL PELO SETOR DE COMPRAS E PERMANECE COMO ASSESSORA PARLAMENTAR."</text:p>
          </table:table-cell>
          <table:table-cell table:style-name="TableCell">
            <text:p>2</text:p>
          </table:table-cell>
          <table:table-cell table:style-name="TableCell">
            <text:p/>
          </table:table-cell>
        </table:table-row>
        <table:table-row>
          <table:table-cell table:style-name="TableCell">
            <text:p>336</text:p>
          </table:table-cell>
          <table:table-cell table:style-name="TableCell">
            <text:p>2023-01-31</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no setor do Programa Caminhão do Cidadão, para tratar de assuntos de interesse do município de Boa Viagem, sobre o Projeto Criando Oportunidade e Projeto Primeiro Passo.
DESTINO: UVC- UNIÃO DOS VEREADORES E CÂMERAS DO CEARÁ;
MOTIVO: Compareceu a UVC para tratar sobre diárias e outras despesas públicas.</text:p>
          </table:table-cell>
        </table:table-row>
        <table:table-row>
          <table:table-cell table:style-name="TableCell">
            <text:p>335</text:p>
          </table:table-cell>
          <table:table-cell table:style-name="TableCell">
            <text:p>2023-01-31</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no setor do Programa Caminhão do Cidadão, para tratar de assuntos de interesse do município de Boa Viagem, sobre o Projeto Criando Oportunidade e Projeto Primeiro Passo.
DESTINO: UVC- UNIÃO DOS VEREADORES E CÂMERAS DO CEARÁ;
MOTIVO: Compareceu a UVC para tratar sobre diárias e outras despesas públicas.</text:p>
          </table:table-cell>
        </table:table-row>
        <table:table-row>
          <table:table-cell table:style-name="TableCell">
            <text:p>007</text:p>
          </table:table-cell>
          <table:table-cell table:style-name="TableCell">
            <text:p>2023-01-31</text:p>
          </table:table-cell>
          <table:table-cell table:style-name="TableCell">
            <text:p>"DISPÕE SOBRE A EXONERAÇÃO A PEDIDO DE SERVIDOR PÚBLICO MUNICIPAL EFETIVO DA CÂMARA MUNICIPAL DE BOA VIAGEM-CE, E DÁ OUTRAS PROVIDÊNCIAS."</text:p>
          </table:table-cell>
          <table:table-cell table:style-name="TableCell">
            <text:p>2</text:p>
          </table:table-cell>
          <table:table-cell table:style-name="TableCell">
            <text:p/>
          </table:table-cell>
        </table:table-row>
        <table:table-row>
          <table:table-cell table:style-name="TableCell">
            <text:p>334</text:p>
          </table:table-cell>
          <table:table-cell table:style-name="TableCell">
            <text:p>2023-01-30</text:p>
          </table:table-cell>
          <table:table-cell table:style-name="TableCell">
            <text:p/>
          </table:table-cell>
          <table:table-cell table:style-name="TableCell">
            <text:p>1</text:p>
          </table:table-cell>
          <table:table-cell table:style-name="TableCell">
            <text:p>DESTINO: Santa Casa de Canindé;
MOTIVO: Esteve no Hospital para tratar assuntos de interesse da municipalidade, tais como: taxa de ocupação hospitalar, sistema de transferência de pacientes via central de regulação, rede assistencial, dentre outros.</text:p>
          </table:table-cell>
        </table:table-row>
        <table:table-row>
          <table:table-cell table:style-name="TableCell">
            <text:p>333</text:p>
          </table:table-cell>
          <table:table-cell table:style-name="TableCell">
            <text:p>2023-01-30</text:p>
          </table:table-cell>
          <table:table-cell table:style-name="TableCell">
            <text:p/>
          </table:table-cell>
          <table:table-cell table:style-name="TableCell">
            <text:p>1</text:p>
          </table:table-cell>
          <table:table-cell table:style-name="TableCell">
            <text:p>DESTINO: Santa Casa de Canindé;
MOTIVO: Esteve no Hospital para tratar assuntos de interesse da municipalidade, tais como: taxa de ocupação hospitalar, sistema de transferência de pacientes via central de regulação, rede assistencial, dentre outros.</text:p>
          </table:table-cell>
        </table:table-row>
        <table:table-row>
          <table:table-cell table:style-name="TableCell">
            <text:p>332</text:p>
          </table:table-cell>
          <table:table-cell table:style-name="TableCell">
            <text:p>2023-01-27</text:p>
          </table:table-cell>
          <table:table-cell table:style-name="TableCell">
            <text:p/>
          </table:table-cell>
          <table:table-cell table:style-name="TableCell">
            <text:p>1</text:p>
          </table:table-cell>
          <table:table-cell table:style-name="TableCell">
            <text:p>DESTINO: União dos Vereadores e Câmera do Ceará - UVC;
MOTIVO: Esteve presente na Câmara Municipal de Quixadá para solicitar informações sobre o projeto VDP( Verba de desenvolvimento  parlamentar) para que seja implementados junto a Câmara Municipal de Boa Viagem;
CIDADE: Quixadá</text:p>
          </table:table-cell>
        </table:table-row>
        <table:table-row>
          <table:table-cell table:style-name="TableCell">
            <text:p>331</text:p>
          </table:table-cell>
          <table:table-cell table:style-name="TableCell">
            <text:p>2023-01-27</text:p>
          </table:table-cell>
          <table:table-cell table:style-name="TableCell">
            <text:p/>
          </table:table-cell>
          <table:table-cell table:style-name="TableCell">
            <text:p>1</text:p>
          </table:table-cell>
          <table:table-cell table:style-name="TableCell">
            <text:p>DESTINO: União dos Vereadores e Câmera do Ceará - UVC;
MOTIVO: Compareceu à sede da UVC para tratar sobre requerimento solicitando realização de audiência pública para debater números de habitantes apresentados no IBGE;
CIDADE: Fortaleza-CE.</text:p>
          </table:table-cell>
        </table:table-row>
        <table:table-row>
          <table:table-cell table:style-name="TableCell">
            <text:p>330</text:p>
          </table:table-cell>
          <table:table-cell table:style-name="TableCell">
            <text:p>2023-01-25</text:p>
          </table:table-cell>
          <table:table-cell table:style-name="TableCell">
            <text:p/>
          </table:table-cell>
          <table:table-cell table:style-name="TableCell">
            <text:p>1</text:p>
          </table:table-cell>
          <table:table-cell table:style-name="TableCell">
            <text:p>DESTINO: Procuradoria Especial da Mulher e Assembleia Legislativa do Ceará;
MOTIVO: Para participar de uma CAPACITAÇÃO E APRESENTAÇÃO DA PROCURADORIA ESPECIAL DA MULHER, durante o período de 24/01/2023, na Av. Desembargador Moreira, Dionísio Torres.
A capacitação realizada pela Assembleia Legislativa do Ceará, por meio da Procuradoria Especial da Mulher, tem como atuação explanar sobre a expansão, projetos e competências para atuação da Procuradoria da Mulher, com apresentação e discussão de ideias necessária à atuação dos equipamentos nas Câmaras Municipais dos respectivos municípios.</text:p>
          </table:table-cell>
        </table:table-row>
        <table:table-row>
          <table:table-cell table:style-name="TableCell">
            <text:p>329</text:p>
          </table:table-cell>
          <table:table-cell table:style-name="TableCell">
            <text:p>2023-01-25</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ária para tratar assuntos específicos as politicas para as mulheres no Município de Boa Viagem;
DESTINO: Esteve no Tribunal de Contas do Estado do Ceará;
MOTIVO: Para realizar consulta de processos de denuncia protocolados por ela junto à ouvidoria.</text:p>
          </table:table-cell>
        </table:table-row>
        <table:table-row>
          <table:table-cell table:style-name="TableCell">
            <text:p>328</text:p>
          </table:table-cell>
          <table:table-cell table:style-name="TableCell">
            <text:p>2023-01-24</text:p>
          </table:table-cell>
          <table:table-cell table:style-name="TableCell">
            <text:p/>
          </table:table-cell>
          <table:table-cell table:style-name="TableCell">
            <text:p>1</text:p>
          </table:table-cell>
          <table:table-cell table:style-name="TableCell">
            <text:p>DESTINO: Procuradoria Especial da Mulher e Assembleia Legislativa do Ceará;
MOTIVO: Para participar de uma CAPACITAÇÃO E APRESENTAÇÃO DA PROCURADORIA ESPECIAL DA MULHER, durante o período de  24/01/2023, na Av. Desembargador Moreira, Dionísio Torres.
A capacitação realizada pela Assembleia Legislativa do Ceará, por meio da Procuradoria Especial da Mulher, tem como atuação explanar sobre a expansão, projetos e competências para atuação da Procuradoria da Mulher, com apresentação e discussão de ideias necessária à atuação dos equipamentos nas Câmaras Municipais dos respectivos municípios.</text:p>
          </table:table-cell>
        </table:table-row>
        <table:table-row>
          <table:table-cell table:style-name="TableCell">
            <text:p>327</text:p>
          </table:table-cell>
          <table:table-cell table:style-name="TableCell">
            <text:p>2023-01-24</text:p>
          </table:table-cell>
          <table:table-cell table:style-name="TableCell">
            <text:p/>
          </table:table-cell>
          <table:table-cell table:style-name="TableCell">
            <text:p>1</text:p>
          </table:table-cell>
          <table:table-cell table:style-name="TableCell">
            <text:p>DESTINO: Procuradoria Especial da Mulher e Assembleia Legislativa do Ceará;
MOTIVO: Para participar de uma CAPACITAÇÃO E APRESENTAÇÃO DA PROCURADORIA ESPECIAL DA MULHER, durante o período de  24/01/2023, na Av. Desembargador Moreira, Dionísio Torres.
A capacitação realizada pela Assembleia Legislativa do Ceará, por meio da Procuradoria Especial da Mulher, tem como atuação explanar sobre a expansão, projetos e competências para atuação da Procuradoria da Mulher, com apresentação e discussão de ideias necessária à atuação dos equipamentos nas Câmaras Municipais dos respectivos municípios.</text:p>
          </table:table-cell>
        </table:table-row>
        <table:table-row>
          <table:table-cell table:style-name="TableCell">
            <text:p>326</text:p>
          </table:table-cell>
          <table:table-cell table:style-name="TableCell">
            <text:p>2023-01-24</text:p>
          </table:table-cell>
          <table:table-cell table:style-name="TableCell">
            <text:p/>
          </table:table-cell>
          <table:table-cell table:style-name="TableCell">
            <text:p>1</text:p>
          </table:table-cell>
          <table:table-cell table:style-name="TableCell">
            <text:p>DESTINO: Procuradoria Especial da Mulher e Assembleia Legislativa do Ceará;
MOTIVO: Para participar de uma CAPACITAÇÃO E APRESENTAÇÃO DA PROCURADORIA ESPECIAL DA MULHER, durante o período de  24/01/2023, na Av. Desembargador Moreira, Dionísio Torres.
A capacitação realizada pela Assembleia Legislativa do Ceará, por meio da Procuradoria Especial da Mulher, tem como atuação explanar sobre a expansão, projetos e competências para atuação da Procuradoria da Mulher, com apresentação e discussão de ideias necessária à atuação dos equipamentos nas Câmaras Municipais dos respectivos municípios.</text:p>
          </table:table-cell>
        </table:table-row>
        <table:table-row>
          <table:table-cell table:style-name="TableCell">
            <text:p>325</text:p>
          </table:table-cell>
          <table:table-cell table:style-name="TableCell">
            <text:p>2023-01-24</text:p>
          </table:table-cell>
          <table:table-cell table:style-name="TableCell">
            <text:p/>
          </table:table-cell>
          <table:table-cell table:style-name="TableCell">
            <text:p>1</text:p>
          </table:table-cell>
          <table:table-cell table:style-name="TableCell">
            <text:p>DESTINO: Procuradoria Especial da Mulher e Assembleia Legislativa do Ceará;
MOTIVO: Para participar de uma CAPACITAÇÃO E APRESENTAÇÃO DA PROCURADORIA ESPECIAL DA MULHER, durante o período de  24/01/2023, na Av. Desembargador Moreira, Dionísio Torres.
A capacitação realizada pela Assembleia Legislativa do Ceará, por meio da Procuradoria Especial da Mulher, tem como atuação explanar sobre a expansão, projetos e competências para atuação da Procuradoria da Mulher, com apresentação e discussão de ideias necessária à atuação dos equipamentos nas Câmaras Municipais dos respectivos municípios.</text:p>
          </table:table-cell>
        </table:table-row>
        <table:table-row>
          <table:table-cell table:style-name="TableCell">
            <text:p>324</text:p>
          </table:table-cell>
          <table:table-cell table:style-name="TableCell">
            <text:p>2023-01-19</text:p>
          </table:table-cell>
          <table:table-cell table:style-name="TableCell">
            <text:p/>
          </table:table-cell>
          <table:table-cell table:style-name="TableCell">
            <text:p>1</text:p>
          </table:table-cell>
          <table:table-cell table:style-name="TableCell">
            <text:p>DESTINO: Deslocamento da Cidade de Boa Viagem à Fortaleza;
MOTIVO: Para participar de uma curso de Implantação da Nova Lei de Licitação, realizado pela empresa MC Assessoria e Consultoria LTDA, em Fortaleza-Ce, durante o período de 19 a 20/01/2023, com carga horária de 12hs.</text:p>
          </table:table-cell>
        </table:table-row>
        <table:table-row>
          <table:table-cell table:style-name="TableCell">
            <text:p>323</text:p>
          </table:table-cell>
          <table:table-cell table:style-name="TableCell">
            <text:p>2023-01-19</text:p>
          </table:table-cell>
          <table:table-cell table:style-name="TableCell">
            <text:p/>
          </table:table-cell>
          <table:table-cell table:style-name="TableCell">
            <text:p>1</text:p>
          </table:table-cell>
          <table:table-cell table:style-name="TableCell">
            <text:p>DESTINO: Deslocamento da Cidade de Boa Viagem à Fortaleza;
MOTIVO: Para participar de uma curso de Implantação da Nova Lei de Licitação, realizado pela empresa MC Assessoria e Consultoria LTDA, em Fortaleza-Ce, durante o período de 19 a 20/01/2023, com carga horária de 12hs.</text:p>
          </table:table-cell>
        </table:table-row>
        <table:table-row>
          <table:table-cell table:style-name="TableCell">
            <text:p>006A</text:p>
          </table:table-cell>
          <table:table-cell table:style-name="TableCell">
            <text:p>2023-01-03</text:p>
          </table:table-cell>
          <table:table-cell table:style-name="TableCell">
            <text:p/>
          </table:table-cell>
          <table:table-cell table:style-name="TableCell">
            <text:p>2</text:p>
          </table:table-cell>
          <table:table-cell table:style-name="TableCell">
            <text:p>"NOMEIA A SRA. BRUNA FERNANDES RIBEIRO COMO RESPONSÁVEL PELO CONTROLE INTERNO."</text:p>
          </table:table-cell>
        </table:table-row>
        <table:table-row>
          <table:table-cell table:style-name="TableCell">
            <text:p>006</text:p>
          </table:table-cell>
          <table:table-cell table:style-name="TableCell">
            <text:p>2023-01-03</text:p>
          </table:table-cell>
          <table:table-cell table:style-name="TableCell">
            <text:p>"EXONERAR A SRA. RITA DE CÁSSIA DE SOUSA DA FUNÇÃO RESPONSÁVEL PELO CONTROLE INTERNO PERMANECENDO COMO SERVIDORA EFETIVA NA FUNÇÃO DE AGENTE ADMINISTRATIVO."</text:p>
          </table:table-cell>
          <table:table-cell table:style-name="TableCell">
            <text:p>2</text:p>
          </table:table-cell>
          <table:table-cell table:style-name="TableCell">
            <text:p/>
          </table:table-cell>
        </table:table-row>
        <table:table-row>
          <table:table-cell table:style-name="TableCell">
            <text:p>005A</text:p>
          </table:table-cell>
          <table:table-cell table:style-name="TableCell">
            <text:p>2023-01-03</text:p>
          </table:table-cell>
          <table:table-cell table:style-name="TableCell">
            <text:p/>
          </table:table-cell>
          <table:table-cell table:style-name="TableCell">
            <text:p>2</text:p>
          </table:table-cell>
          <table:table-cell table:style-name="TableCell">
            <text:p>"EXONERA A SRA. NÁGILA ALVES FACUNDO DA FUNÇÃO RESPONSÁVEL PELO SETOR DE COMPRAS, NOMEANDO-LHE RESPONSÁVEL PELO SETOR DE ALMOXARIFADO, PATRIMÔNIO E FROTA."</text:p>
          </table:table-cell>
        </table:table-row>
        <table:table-row>
          <table:table-cell table:style-name="TableCell">
            <text:p>005</text:p>
          </table:table-cell>
          <table:table-cell table:style-name="TableCell">
            <text:p>2023-01-03</text:p>
          </table:table-cell>
          <table:table-cell table:style-name="TableCell">
            <text:p/>
          </table:table-cell>
          <table:table-cell table:style-name="TableCell">
            <text:p>2</text:p>
          </table:table-cell>
          <table:table-cell table:style-name="TableCell">
            <text:p>"EXONERA A SRA. ILIA MARIA TEIXEIRA DE SOUZA DA FUNÇÃO DE RESPONSÁVEL PELO SETOR DE ALMOXARIFADO E PATRIMÔNIO, NOMEANDO-LHE COMO RESPONSÁVEL PELO SETOR DE COMPRAS."</text:p>
          </table:table-cell>
        </table:table-row>
        <table:table-row>
          <table:table-cell table:style-name="TableCell">
            <text:p>004</text:p>
          </table:table-cell>
          <table:table-cell table:style-name="TableCell">
            <text:p>2023-01-03</text:p>
          </table:table-cell>
          <table:table-cell table:style-name="TableCell">
            <text:p>"NOMEIA MEMBROS DA COMISSÃO DE LICITAÇÃO."</text:p>
          </table:table-cell>
          <table:table-cell table:style-name="TableCell">
            <text:p>2</text:p>
          </table:table-cell>
          <table:table-cell table:style-name="TableCell">
            <text:p/>
          </table:table-cell>
        </table:table-row>
        <table:table-row>
          <table:table-cell table:style-name="TableCell">
            <text:p>003</text:p>
          </table:table-cell>
          <table:table-cell table:style-name="TableCell">
            <text:p>2023-01-03</text:p>
          </table:table-cell>
          <table:table-cell table:style-name="TableCell">
            <text:p/>
          </table:table-cell>
          <table:table-cell table:style-name="TableCell">
            <text:p>2</text:p>
          </table:table-cell>
          <table:table-cell table:style-name="TableCell">
            <text:p>"NOMEAÇÃO ASSESSORA PARLAMENTAR DEUZIMAR FIRMINO DO VALE."</text:p>
          </table:table-cell>
        </table:table-row>
        <table:table-row>
          <table:table-cell table:style-name="TableCell">
            <text:p>002</text:p>
          </table:table-cell>
          <table:table-cell table:style-name="TableCell">
            <text:p>2023-01-03</text:p>
          </table:table-cell>
          <table:table-cell table:style-name="TableCell">
            <text:p>"EXONERAÇÃO ASSESSORA ADMINISTRATIVA MARIA CLARA BRASIL ALVES."</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3-01-03</text:p>
          </table:table-cell>
          <table:table-cell table:style-name="TableCell">
            <text:p>"DESIGNA A PREGOEIRA E SUA EQUIPE DE APOIO: RITA DE CÁSSIA (PREGOEIRA), JOELIA FERNANDES (MEMBRO) E FRANCISCO VALDENI (MEMBRO)."</text:p>
          </table:table-cell>
          <table:table-cell table:style-name="TableCell">
            <text:p>2</text:p>
          </table:table-cell>
          <table:table-cell table:style-name="TableCell">
            <text:p/>
          </table:table-cell>
        </table:table-row>
        <table:table-row>
          <table:table-cell table:style-name="TableCell">
            <text:p>322</text:p>
          </table:table-cell>
          <table:table-cell table:style-name="TableCell">
            <text:p>2022-12-22</text:p>
          </table:table-cell>
          <table:table-cell table:style-name="TableCell">
            <text:p/>
          </table:table-cell>
          <table:table-cell table:style-name="TableCell">
            <text:p>1</text:p>
          </table:table-cell>
          <table:table-cell table:style-name="TableCell">
            <text:p>DESTINO: Instituto Nacional de Colonização e Reforma Agrária - INCRA;
MOTIVO: Para tratar de assuntos relacionados ao assentamento localizados no município de Boa Viagem ;
LOCAL: Fortaleza;</text:p>
          </table:table-cell>
        </table:table-row>
        <table:table-row>
          <table:table-cell table:style-name="TableCell">
            <text:p>321</text:p>
          </table:table-cell>
          <table:table-cell table:style-name="TableCell">
            <text:p>2022-12-21</text:p>
          </table:table-cell>
          <table:table-cell table:style-name="TableCell">
            <text:p/>
          </table:table-cell>
          <table:table-cell table:style-name="TableCell">
            <text:p>1</text:p>
          </table:table-cell>
          <table:table-cell table:style-name="TableCell">
            <text:p>DESTINO: ADS- CANINDÉ - Coordenadoria Regional de Saúde de Canindé;
MOTIVO: Esteve presente para tratar de assuntos relacionado ao setor Saúde;
LOCAL: Canindé;</text:p>
          </table:table-cell>
        </table:table-row>
        <table:table-row>
          <table:table-cell table:style-name="TableCell">
            <text:p>320</text:p>
          </table:table-cell>
          <table:table-cell table:style-name="TableCell">
            <text:p>2022-12-21</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Salmito, Assembleia Legislativa do Estado do Ceara, para solicitar a articulação do deputado junto ao Governo do Estado para conseguir uma UTI Móvel para o município de Boa Viagem;</text:p>
          </table:table-cell>
        </table:table-row>
        <table:table-row>
          <table:table-cell table:style-name="TableCell">
            <text:p>319</text:p>
          </table:table-cell>
          <table:table-cell table:style-name="TableCell">
            <text:p>2022-12-21</text:p>
          </table:table-cell>
          <table:table-cell table:style-name="TableCell">
            <text:p/>
          </table:table-cell>
          <table:table-cell table:style-name="TableCell">
            <text:p>1</text:p>
          </table:table-cell>
          <table:table-cell table:style-name="TableCell">
            <text:p>DESTINO: ADS- CANINDÉ - Coordenadoria Regional de Saúde de Canindé;
MOTIVO: Esteve presente para tratar de assuntos relacionado ao setor Saúde; 
LOCAL: Canindé;</text:p>
          </table:table-cell>
        </table:table-row>
        <table:table-row>
          <table:table-cell table:style-name="TableCell">
            <text:p>100</text:p>
          </table:table-cell>
          <table:table-cell table:style-name="TableCell">
            <text:p>2022-12-20</text:p>
          </table:table-cell>
          <table:table-cell table:style-name="TableCell">
            <text:p>"REGULAMENTA O RETORNO DO VEREADOR JOSÉ ANCHIETA PAIVA CHAVES (SOLIDARIEDADE), DA LICENÇA PARA TRATAR DE INTERESSES PARTICULARES, PARA O EXERCÍCIO DE SUAS ATIVIDADES PARLAMENTARES NA CÂMARA MUNICIPAL DE BOA VIAGEM-CE, E DÁ OUTRAS PROVIDÊNCIAS."</text:p>
          </table:table-cell>
          <table:table-cell table:style-name="TableCell">
            <text:p>2</text:p>
          </table:table-cell>
          <table:table-cell table:style-name="TableCell">
            <text:p/>
          </table:table-cell>
        </table:table-row>
        <table:table-row>
          <table:table-cell table:style-name="TableCell">
            <text:p>318</text:p>
          </table:table-cell>
          <table:table-cell table:style-name="TableCell">
            <text:p>2022-12-1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 sessão EXTRAORDINÁRIA, do recesso do período do 02° período Legislativo, na sessão virtual mista/presencial remota, localizado na sede do município de Boa Viagem-CE;</text:p>
          </table:table-cell>
        </table:table-row>
        <table:table-row>
          <table:table-cell table:style-name="TableCell">
            <text:p>317</text:p>
          </table:table-cell>
          <table:table-cell table:style-name="TableCell">
            <text:p>2022-12-1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 sessão EXTRAORDINÁRIA do Recesso do 2º período  Legislativo, na sessão virtual mista/presencial remota, localizado na sede do município de Boa Viagem-CE;
CIDADE: Sede do município de Boa Viagem –CE.</text:p>
          </table:table-cell>
        </table:table-row>
        <table:table-row>
          <table:table-cell table:style-name="TableCell">
            <text:p>99</text:p>
          </table:table-cell>
          <table:table-cell table:style-name="TableCell">
            <text:p>2022-12-14</text:p>
          </table:table-cell>
          <table:table-cell table:style-name="TableCell">
            <text:p>"EXONERAÇÃO DIRETOR TÉCNICO EVA CRISTIAN RIBEIRO NASCIMENTO OLIVEIRA."</text:p>
          </table:table-cell>
          <table:table-cell table:style-name="TableCell">
            <text:p>2</text:p>
          </table:table-cell>
          <table:table-cell table:style-name="TableCell">
            <text:p/>
          </table:table-cell>
        </table:table-row>
        <table:table-row>
          <table:table-cell table:style-name="TableCell">
            <text:p>98</text:p>
          </table:table-cell>
          <table:table-cell table:style-name="TableCell">
            <text:p>2022-12-14</text:p>
          </table:table-cell>
          <table:table-cell table:style-name="TableCell">
            <text:p>"EXONERAÇÃO DIRETOR TÉCNICO RICARDO DE SOUSA NUNES."</text:p>
          </table:table-cell>
          <table:table-cell table:style-name="TableCell">
            <text:p>2</text:p>
          </table:table-cell>
          <table:table-cell table:style-name="TableCell">
            <text:p/>
          </table:table-cell>
        </table:table-row>
        <table:table-row>
          <table:table-cell table:style-name="TableCell">
            <text:p>97</text:p>
          </table:table-cell>
          <table:table-cell table:style-name="TableCell">
            <text:p>2022-12-14</text:p>
          </table:table-cell>
          <table:table-cell table:style-name="TableCell">
            <text:p>"EXONERAÇÃO OUVIDORA TALITA FACUNDO PEREIRA."</text:p>
          </table:table-cell>
          <table:table-cell table:style-name="TableCell">
            <text:p>2</text:p>
          </table:table-cell>
          <table:table-cell table:style-name="TableCell">
            <text:p/>
          </table:table-cell>
        </table:table-row>
        <table:table-row>
          <table:table-cell table:style-name="TableCell">
            <text:p>96</text:p>
          </table:table-cell>
          <table:table-cell table:style-name="TableCell">
            <text:p>2022-12-14</text:p>
          </table:table-cell>
          <table:table-cell table:style-name="TableCell">
            <text:p>"EXONERAÇÃO ASSESSOR PARLAMENTAR VALDEMIR VIANA NEVES."</text:p>
          </table:table-cell>
          <table:table-cell table:style-name="TableCell">
            <text:p>2</text:p>
          </table:table-cell>
          <table:table-cell table:style-name="TableCell">
            <text:p/>
          </table:table-cell>
        </table:table-row>
        <table:table-row>
          <table:table-cell table:style-name="TableCell">
            <text:p>95</text:p>
          </table:table-cell>
          <table:table-cell table:style-name="TableCell">
            <text:p>2022-12-14</text:p>
          </table:table-cell>
          <table:table-cell table:style-name="TableCell">
            <text:p>"EXONERAÇÃO ASSESSORA PARLAMENTAR TAYNA KELEN GOMES DE OLIVEIRA."</text:p>
          </table:table-cell>
          <table:table-cell table:style-name="TableCell">
            <text:p>2</text:p>
          </table:table-cell>
          <table:table-cell table:style-name="TableCell">
            <text:p/>
          </table:table-cell>
        </table:table-row>
        <table:table-row>
          <table:table-cell table:style-name="TableCell">
            <text:p>94</text:p>
          </table:table-cell>
          <table:table-cell table:style-name="TableCell">
            <text:p>2022-12-14</text:p>
          </table:table-cell>
          <table:table-cell table:style-name="TableCell">
            <text:p>"EXONERAÇÃO ASSESSOR PARLAMENTAR SILVANO DOS SANTOS DE PAIVA."</text:p>
          </table:table-cell>
          <table:table-cell table:style-name="TableCell">
            <text:p>2</text:p>
          </table:table-cell>
          <table:table-cell table:style-name="TableCell">
            <text:p/>
          </table:table-cell>
        </table:table-row>
        <table:table-row>
          <table:table-cell table:style-name="TableCell">
            <text:p>93</text:p>
          </table:table-cell>
          <table:table-cell table:style-name="TableCell">
            <text:p>2022-12-14</text:p>
          </table:table-cell>
          <table:table-cell table:style-name="TableCell">
            <text:p>"EXONERAÇÃO ASSESSORA ADMINISTRATIVA REGINA AURÉLIA NUNES BARRETO."</text:p>
          </table:table-cell>
          <table:table-cell table:style-name="TableCell">
            <text:p>2</text:p>
          </table:table-cell>
          <table:table-cell table:style-name="TableCell">
            <text:p/>
          </table:table-cell>
        </table:table-row>
        <table:table-row>
          <table:table-cell table:style-name="TableCell">
            <text:p>92</text:p>
          </table:table-cell>
          <table:table-cell table:style-name="TableCell">
            <text:p>2022-12-14</text:p>
          </table:table-cell>
          <table:table-cell table:style-name="TableCell">
            <text:p>"EXONERAÇÃO ASSESSOR PARLAMENTAR PAULO DIOGENES DEVERO."</text:p>
          </table:table-cell>
          <table:table-cell table:style-name="TableCell">
            <text:p>2</text:p>
          </table:table-cell>
          <table:table-cell table:style-name="TableCell">
            <text:p/>
          </table:table-cell>
        </table:table-row>
        <table:table-row>
          <table:table-cell table:style-name="TableCell">
            <text:p>91</text:p>
          </table:table-cell>
          <table:table-cell table:style-name="TableCell">
            <text:p>2022-12-14</text:p>
          </table:table-cell>
          <table:table-cell table:style-name="TableCell">
            <text:p>"EXONERAÇÃO ASSESSORA PARLAMENTAR LUEYNA DE SOUSA VERAS."</text:p>
          </table:table-cell>
          <table:table-cell table:style-name="TableCell">
            <text:p>2</text:p>
          </table:table-cell>
          <table:table-cell table:style-name="TableCell">
            <text:p/>
          </table:table-cell>
        </table:table-row>
        <table:table-row>
          <table:table-cell table:style-name="TableCell">
            <text:p>90</text:p>
          </table:table-cell>
          <table:table-cell table:style-name="TableCell">
            <text:p>2022-12-14</text:p>
          </table:table-cell>
          <table:table-cell table:style-name="TableCell">
            <text:p>"EXONERAÇÃO ASSESSORA PARLAMENTAR KAYLA FRANCO ALVES."</text:p>
          </table:table-cell>
          <table:table-cell table:style-name="TableCell">
            <text:p>2</text:p>
          </table:table-cell>
          <table:table-cell table:style-name="TableCell">
            <text:p/>
          </table:table-cell>
        </table:table-row>
        <table:table-row>
          <table:table-cell table:style-name="TableCell">
            <text:p>89</text:p>
          </table:table-cell>
          <table:table-cell table:style-name="TableCell">
            <text:p>2022-12-14</text:p>
          </table:table-cell>
          <table:table-cell table:style-name="TableCell">
            <text:p>"EXONERAÇÃO DIRETORA TÉCNICA JULIANA DE OLIVEIRA GOMES."</text:p>
          </table:table-cell>
          <table:table-cell table:style-name="TableCell">
            <text:p>2</text:p>
          </table:table-cell>
          <table:table-cell table:style-name="TableCell">
            <text:p/>
          </table:table-cell>
        </table:table-row>
        <table:table-row>
          <table:table-cell table:style-name="TableCell">
            <text:p>88</text:p>
          </table:table-cell>
          <table:table-cell table:style-name="TableCell">
            <text:p>2022-12-14</text:p>
          </table:table-cell>
          <table:table-cell table:style-name="TableCell">
            <text:p>"EXONERAÇÃO ASSESSOR DA PRESIDÊNCIA JOSÉ CLÉBIO CASTELO BRANCO AMORIM."</text:p>
          </table:table-cell>
          <table:table-cell table:style-name="TableCell">
            <text:p>2</text:p>
          </table:table-cell>
          <table:table-cell table:style-name="TableCell">
            <text:p/>
          </table:table-cell>
        </table:table-row>
        <table:table-row>
          <table:table-cell table:style-name="TableCell">
            <text:p>87</text:p>
          </table:table-cell>
          <table:table-cell table:style-name="TableCell">
            <text:p>2022-12-14</text:p>
          </table:table-cell>
          <table:table-cell table:style-name="TableCell">
            <text:p>"EXONERAÇÃO DIRETORA TÉCNICA JAMILE CARNEIRO ADELINO."</text:p>
          </table:table-cell>
          <table:table-cell table:style-name="TableCell">
            <text:p>2</text:p>
          </table:table-cell>
          <table:table-cell table:style-name="TableCell">
            <text:p/>
          </table:table-cell>
        </table:table-row>
        <table:table-row>
          <table:table-cell table:style-name="TableCell">
            <text:p>86</text:p>
          </table:table-cell>
          <table:table-cell table:style-name="TableCell">
            <text:p>2022-12-14</text:p>
          </table:table-cell>
          <table:table-cell table:style-name="TableCell">
            <text:p>"EXONERAÇÃO ASSESSORA ADMINISTRATIVA FRANCISCA LUCIINEIDE COSTA DA FONSECA."</text:p>
          </table:table-cell>
          <table:table-cell table:style-name="TableCell">
            <text:p>2</text:p>
          </table:table-cell>
          <table:table-cell table:style-name="TableCell">
            <text:p/>
          </table:table-cell>
        </table:table-row>
        <table:table-row>
          <table:table-cell table:style-name="TableCell">
            <text:p>85</text:p>
          </table:table-cell>
          <table:table-cell table:style-name="TableCell">
            <text:p>2022-12-14</text:p>
          </table:table-cell>
          <table:table-cell table:style-name="TableCell">
            <text:p>"EXONERAÇÃO ASSESSORA ADMINISTRATIVA ROSANA PINTO COSTA."</text:p>
          </table:table-cell>
          <table:table-cell table:style-name="TableCell">
            <text:p>2</text:p>
          </table:table-cell>
          <table:table-cell table:style-name="TableCell">
            <text:p/>
          </table:table-cell>
        </table:table-row>
        <table:table-row>
          <table:table-cell table:style-name="TableCell">
            <text:p>84</text:p>
          </table:table-cell>
          <table:table-cell table:style-name="TableCell">
            <text:p>2022-12-14</text:p>
          </table:table-cell>
          <table:table-cell table:style-name="TableCell">
            <text:p>"EXONERAÇÃO DIRETOR TÉCNICO ERIVAN CONSTANTINO DE SALES."</text:p>
          </table:table-cell>
          <table:table-cell table:style-name="TableCell">
            <text:p>2</text:p>
          </table:table-cell>
          <table:table-cell table:style-name="TableCell">
            <text:p>"EXONERAÇÃO DIRETOR TÉCNICO ERIVAN CONSTANTINO DE SALES."</text:p>
          </table:table-cell>
        </table:table-row>
        <table:table-row>
          <table:table-cell table:style-name="TableCell">
            <text:p>83</text:p>
          </table:table-cell>
          <table:table-cell table:style-name="TableCell">
            <text:p>2022-12-14</text:p>
          </table:table-cell>
          <table:table-cell table:style-name="TableCell">
            <text:p>"EXONERAÇÃO ASSESSORA PARLAMENTAR ERILÇA ALVES DA SILVA."</text:p>
          </table:table-cell>
          <table:table-cell table:style-name="TableCell">
            <text:p>2</text:p>
          </table:table-cell>
          <table:table-cell table:style-name="TableCell">
            <text:p/>
          </table:table-cell>
        </table:table-row>
        <table:table-row>
          <table:table-cell table:style-name="TableCell">
            <text:p>82</text:p>
          </table:table-cell>
          <table:table-cell table:style-name="TableCell">
            <text:p>2022-12-14</text:p>
          </table:table-cell>
          <table:table-cell table:style-name="TableCell">
            <text:p>"EXONERAÇÃO DIRETOR TÉCNICO DIEGO SOUSA SOBRINHO."</text:p>
          </table:table-cell>
          <table:table-cell table:style-name="TableCell">
            <text:p>2</text:p>
          </table:table-cell>
          <table:table-cell table:style-name="TableCell">
            <text:p/>
          </table:table-cell>
        </table:table-row>
        <table:table-row>
          <table:table-cell table:style-name="TableCell">
            <text:p>316</text:p>
          </table:table-cell>
          <table:table-cell table:style-name="TableCell">
            <text:p>2022-12-14</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315</text:p>
          </table:table-cell>
          <table:table-cell table:style-name="TableCell">
            <text:p>2022-12-14</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314</text:p>
          </table:table-cell>
          <table:table-cell table:style-name="TableCell">
            <text:p>2022-12-14</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 para melhoria da saúde do município;</text:p>
          </table:table-cell>
        </table:table-row>
        <table:table-row>
          <table:table-cell table:style-name="TableCell">
            <text:p>313</text:p>
          </table:table-cell>
          <table:table-cell table:style-name="TableCell">
            <text:p>2022-12-14</text:p>
          </table:table-cell>
          <table:table-cell table:style-name="TableCell">
            <text:p/>
          </table:table-cell>
          <table:table-cell table:style-name="TableCell">
            <text:p>1</text:p>
          </table:table-cell>
          <table:table-cell table:style-name="TableCell">
            <text:p>Destino: Esteve no Gabinete Deputada Aderlania Noronha, na Assembleia Legislativa do Estado do Ceará;
Motivo: Reunião para tratar de assuntos para a melhoria da saúde do município de Boa Viagem; LOCAL: Fortaleza;
DESTINO: Centro de Especialidades Odontológicas Regional - CEO;
MOTIVO: Esteve presente no Centro de Especialidades Odontológicas Regional - CEO, Francisco Alberto Martins para visitar e obter informações sobre o atendimento para município de Boa Viagem; LOCAL: Canindé;</text:p>
          </table:table-cell>
        </table:table-row>
        <table:table-row>
          <table:table-cell table:style-name="TableCell">
            <text:p>312</text:p>
          </table:table-cell>
          <table:table-cell table:style-name="TableCell">
            <text:p>2022-12-14</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311</text:p>
          </table:table-cell>
          <table:table-cell table:style-name="TableCell">
            <text:p>2022-12-14</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310</text:p>
          </table:table-cell>
          <table:table-cell table:style-name="TableCell">
            <text:p>2022-12-14</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ária para tratar sobre demandas de solicitação da visita a unidade móvel de Enfrentamento do à violência contra a Mulher do Campo, das Águas e das Florestas no Município de Boa Viagem;
DESTINO: Esteve na Superintendência de Obras Hidráulica - SOHIDRA;
MOTIVO: Compareceu a Superintendência de Obras Hidráulica - SOHIDRA, para tratar assuntos a respeito de instalação e perfuração de poços profundos para o Município de Boa Viagem;</text:p>
          </table:table-cell>
        </table:table-row>
        <table:table-row>
          <table:table-cell table:style-name="TableCell">
            <text:p>081</text:p>
          </table:table-cell>
          <table:table-cell table:style-name="TableCell">
            <text:p>2022-12-14</text:p>
          </table:table-cell>
          <table:table-cell table:style-name="TableCell">
            <text:p>"EXONERAÇÃO ASSESSORA PARLAMENTAR DEUZIMAR FIRMINO DO VALE."</text:p>
          </table:table-cell>
          <table:table-cell table:style-name="TableCell">
            <text:p>2</text:p>
          </table:table-cell>
          <table:table-cell table:style-name="TableCell">
            <text:p/>
          </table:table-cell>
        </table:table-row>
        <table:table-row>
          <table:table-cell table:style-name="TableCell">
            <text:p>080</text:p>
          </table:table-cell>
          <table:table-cell table:style-name="TableCell">
            <text:p>2022-12-14</text:p>
          </table:table-cell>
          <table:table-cell table:style-name="TableCell">
            <text:p>"EXONERAÇÃO ASSESSOR PARLAMENTAR DANILO PEREIRA DA SILVA."</text:p>
          </table:table-cell>
          <table:table-cell table:style-name="TableCell">
            <text:p>2</text:p>
          </table:table-cell>
          <table:table-cell table:style-name="TableCell">
            <text:p/>
          </table:table-cell>
        </table:table-row>
        <table:table-row>
          <table:table-cell table:style-name="TableCell">
            <text:p>079</text:p>
          </table:table-cell>
          <table:table-cell table:style-name="TableCell">
            <text:p>2022-12-14</text:p>
          </table:table-cell>
          <table:table-cell table:style-name="TableCell">
            <text:p>"EXONERAÇÃO ASSESSORA PARLAMENTAR CLEIDIANA DE ALMEIDA SILVA."</text:p>
          </table:table-cell>
          <table:table-cell table:style-name="TableCell">
            <text:p>2</text:p>
          </table:table-cell>
          <table:table-cell table:style-name="TableCell">
            <text:p/>
          </table:table-cell>
        </table:table-row>
        <table:table-row>
          <table:table-cell table:style-name="TableCell">
            <text:p>078</text:p>
          </table:table-cell>
          <table:table-cell table:style-name="TableCell">
            <text:p>2022-12-14</text:p>
          </table:table-cell>
          <table:table-cell table:style-name="TableCell">
            <text:p>"EXONERAÇÃO ASSESSORA PARLAMENTAR CICERA REGIA NUNES DA SILVA."</text:p>
          </table:table-cell>
          <table:table-cell table:style-name="TableCell">
            <text:p>2</text:p>
          </table:table-cell>
          <table:table-cell table:style-name="TableCell">
            <text:p/>
          </table:table-cell>
        </table:table-row>
        <table:table-row>
          <table:table-cell table:style-name="TableCell">
            <text:p>077</text:p>
          </table:table-cell>
          <table:table-cell table:style-name="TableCell">
            <text:p>2022-12-14</text:p>
          </table:table-cell>
          <table:table-cell table:style-name="TableCell">
            <text:p>"EXONERAÇÃO ASSESSOR PARLAMENTAR ANTONIO COSTA DE OLIVEIRA."</text:p>
          </table:table-cell>
          <table:table-cell table:style-name="TableCell">
            <text:p>2</text:p>
          </table:table-cell>
          <table:table-cell table:style-name="TableCell">
            <text:p/>
          </table:table-cell>
        </table:table-row>
        <table:table-row>
          <table:table-cell table:style-name="TableCell">
            <text:p>076</text:p>
          </table:table-cell>
          <table:table-cell table:style-name="TableCell">
            <text:p>2022-12-14</text:p>
          </table:table-cell>
          <table:table-cell table:style-name="TableCell">
            <text:p>"EXONERAÇÃO ASSESSORA PARLAMENTAR ANA PAULA MACIEL PAZ."</text:p>
          </table:table-cell>
          <table:table-cell table:style-name="TableCell">
            <text:p>2</text:p>
          </table:table-cell>
          <table:table-cell table:style-name="TableCell">
            <text:p/>
          </table:table-cell>
        </table:table-row>
        <table:table-row>
          <table:table-cell table:style-name="TableCell">
            <text:p>309</text:p>
          </table:table-cell>
          <table:table-cell table:style-name="TableCell">
            <text:p>2022-12-1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4° sessão EXTRAORDINÁRIA  e 15º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75</text:p>
          </table:table-cell>
          <table:table-cell table:style-name="TableCell">
            <text:p>2022-12-09</text:p>
          </table:table-cell>
          <table:table-cell table:style-name="TableCell">
            <text:p>“AFASTA, EM VIRTUDE DE RETORNO DA VEREADORA TITULAR DA CÂMARA MUNICIPAL DE BOA VIAGEM/CE PELO PARTIDO SOLIDARIEDADE, O VEREADOR SUPLENTE JOSÉ AIRTO VIEIRA LIMA, E DÁ OUTRAS PROVIDÊNCIAS.”</text:p>
          </table:table-cell>
          <table:table-cell table:style-name="TableCell">
            <text:p>2</text:p>
          </table:table-cell>
          <table:table-cell table:style-name="TableCell">
            <text:p/>
          </table:table-cell>
        </table:table-row>
        <table:table-row>
          <table:table-cell table:style-name="TableCell">
            <text:p>308</text:p>
          </table:table-cell>
          <table:table-cell table:style-name="TableCell">
            <text:p>2022-12-09</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307</text:p>
          </table:table-cell>
          <table:table-cell table:style-name="TableCell">
            <text:p>2022-12-09</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306</text:p>
          </table:table-cell>
          <table:table-cell table:style-name="TableCell">
            <text:p>2022-12-08</text:p>
          </table:table-cell>
          <table:table-cell table:style-name="TableCell">
            <text:p/>
          </table:table-cell>
          <table:table-cell table:style-name="TableCell">
            <text:p>1</text:p>
          </table:table-cell>
          <table:table-cell table:style-name="TableCell">
            <text:p>Destino: Esteve no Gabinete Deputada Aderlania Noronha, na Assembleia Legislativa do Estado do Ceará;
Motivo: Reunião para tratar de assuntos para a melhoria da infraestrutura do município de Boa Viagem;

Destino: Esteve no Gabinete Deputado Osmar Baquite na Assembleia Legislativa do Estado do Ceará;
Motivo: Reunião para tratar de assuntos do interesse do município em epífagre;</text:p>
          </table:table-cell>
        </table:table-row>
        <table:table-row>
          <table:table-cell table:style-name="TableCell">
            <text:p>305</text:p>
          </table:table-cell>
          <table:table-cell table:style-name="TableCell">
            <text:p>2022-12-08</text:p>
          </table:table-cell>
          <table:table-cell table:style-name="TableCell">
            <text:p/>
          </table:table-cell>
          <table:table-cell table:style-name="TableCell">
            <text:p>1</text:p>
          </table:table-cell>
          <table:table-cell table:style-name="TableCell">
            <text:p>Destino: Esteve no Gabinete Deputada Aderlania Noronha, na Assembleia Legislativa do Estado do Ceará;
Motivo: Reunião para tratar de assuntos para a melhoria da infraestrutura do município de Boa Viagem;

Destino: Esteve no Gabinete Deputado Osmar Baquite na Assembleia Legislativa do Estado do Ceará;
Motivo: Reunião para tratar de assuntos do interesse do município em epífagre;</text:p>
          </table:table-cell>
        </table:table-row>
        <table:table-row>
          <table:table-cell table:style-name="TableCell">
            <text:p>304</text:p>
          </table:table-cell>
          <table:table-cell table:style-name="TableCell">
            <text:p>2022-12-08</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no setor do Programa Caminhão do Cidadão, para receber os documentos feitos pelo Caminhão do Cidadão do Município de Boa Viagem;
DESTINO: Esteve na Superintendência de Obras Hidráulica - SOHIDRA;
MOTIVO: Compareceu a Superintendência de Obras Hidráulica - SOHIDRA, para tratar assuntos a respeito de instalação e perfuração de poços profundos para o Município de Boa Viagem;</text:p>
          </table:table-cell>
        </table:table-row>
        <table:table-row>
          <table:table-cell table:style-name="TableCell">
            <text:p>303</text:p>
          </table:table-cell>
          <table:table-cell table:style-name="TableCell">
            <text:p>2022-12-06</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Salmito, Assembleia Legislativa do Estado do Ceara, para solicitar a construção de uma passagem molhada na localidade de Ipu, localizada no município de Boa Viagem;
DESTINO: Superintendência Estadual da Fundação Nacional de Saúde do Estado do Ceára;
MOTIVO: Esteve na Superintendência Estadual da Fundação Nacional de Saúde do Estado do Ceára, para tratar sobre a demanda dos poços já perfurados e localidades que necessita der perfuração de poços profundos e instalação no município de Boa Viagem;
CIDADE: Fortaleza-CE.</text:p>
          </table:table-cell>
        </table:table-row>
        <table:table-row>
          <table:table-cell table:style-name="TableCell">
            <text:p>302</text:p>
          </table:table-cell>
          <table:table-cell table:style-name="TableCell">
            <text:p>2022-12-0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4° sessão EXTRAORDINÁRIA, no período do 02° período Legislativo, na sessão virtual mista/presencial remota, localizado na sede do município de Boa Viagem-CE;</text:p>
          </table:table-cell>
        </table:table-row>
        <table:table-row>
          <table:table-cell table:style-name="TableCell">
            <text:p>301</text:p>
          </table:table-cell>
          <table:table-cell table:style-name="TableCell">
            <text:p>2022-12-0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4°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300</text:p>
          </table:table-cell>
          <table:table-cell table:style-name="TableCell">
            <text:p>2022-12-05</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14° sessão ORDINÁRIA, no período do 02° período Legislativo, na sessão virtual mista/presencial remota, localizado na sede do município de Boa Viagem-CE;</text:p>
          </table:table-cell>
        </table:table-row>
        <table:table-row>
          <table:table-cell table:style-name="TableCell">
            <text:p>299</text:p>
          </table:table-cell>
          <table:table-cell table:style-name="TableCell">
            <text:p>2022-12-02</text:p>
          </table:table-cell>
          <table:table-cell table:style-name="TableCell">
            <text:p/>
          </table:table-cell>
          <table:table-cell table:style-name="TableCell">
            <text:p>1</text:p>
          </table:table-cell>
          <table:table-cell table:style-name="TableCell">
            <text:p>DESTINO: Santa Casa de Canidé;
MOTIVO: Esteve no Hospital para tratar de oferta de consultas e cirurgias de Oftalmologia, sobretudo da realização de cirurgias de Catarata para o município de Boa Viagem;</text:p>
          </table:table-cell>
        </table:table-row>
        <table:table-row>
          <table:table-cell table:style-name="TableCell">
            <text:p>298</text:p>
          </table:table-cell>
          <table:table-cell table:style-name="TableCell">
            <text:p>2022-12-01</text:p>
          </table:table-cell>
          <table:table-cell table:style-name="TableCell">
            <text:p/>
          </table:table-cell>
          <table:table-cell table:style-name="TableCell">
            <text:p>1</text:p>
          </table:table-cell>
          <table:table-cell table:style-name="TableCell">
            <text:p>DESTINO: ASSEMBLEIA LEGISLATIVA DO ESTADO DO CEARÁ
MOTIVO: para gabinete do Deputada Aderlânia Noronha para solicitar junto a Secretaria de Recursos Hídricos - SOHIDRA a perfuração e a instalação de poços profundo município de Boa Viagem.</text:p>
          </table:table-cell>
        </table:table-row>
        <table:table-row>
          <table:table-cell table:style-name="TableCell">
            <text:p>297</text:p>
          </table:table-cell>
          <table:table-cell table:style-name="TableCell">
            <text:p>2022-12-01</text:p>
          </table:table-cell>
          <table:table-cell table:style-name="TableCell">
            <text:p/>
          </table:table-cell>
          <table:table-cell table:style-name="TableCell">
            <text:p>1</text:p>
          </table:table-cell>
          <table:table-cell table:style-name="TableCell">
            <text:p>DESTINO: Centro de Especialidades Odontológicas  Regional -  CEO;
MOTIVO: Esteve presente no Centro de Especialidades Odontológicas  Regional -  CEO, Francisco Alberto Martins para visitar e obter informações sobre o atendimento para município de Boa Viagem; LOCAL: Canidé;
DESTINO: Câmara Municipal de Quixeramobim;
MOTIVO: Esteve presente na casa Legislativa para buscar informações sobre a Assessoria Jurídica, como a atualização da Lei Orgânica e sobre o setor de comunicação. LOCAL: Quixeramobim;</text:p>
          </table:table-cell>
        </table:table-row>
        <table:table-row>
          <table:table-cell table:style-name="TableCell">
            <text:p>296</text:p>
          </table:table-cell>
          <table:table-cell table:style-name="TableCell">
            <text:p>2022-12-01</text:p>
          </table:table-cell>
          <table:table-cell table:style-name="TableCell">
            <text:p/>
          </table:table-cell>
          <table:table-cell table:style-name="TableCell">
            <text:p>1</text:p>
          </table:table-cell>
          <table:table-cell table:style-name="TableCell">
            <text:p>DESTINO: Centro de Especialidades Odontológicas Regional - CEO;
MOTIVO: Esteve presente no Centro de Especialidades Odontológicas Regional - CEO, Francisco Alberto Martins para visitar e obter informações sobre o atendimento para município de Boa Viagem; LOCAL: Canidé;
Destino: Esteve no Gabinete Deputada Aderlania Noronha, na Assembleia Legislativa do Estado do Ceará;
Motivo: Reunião para tratar de assuntos para a melhoria da infraestrutura do município de Boa Viagem; LOCAL: Fortaleza;</text:p>
          </table:table-cell>
        </table:table-row>
        <table:table-row>
          <table:table-cell table:style-name="TableCell">
            <text:p>295</text:p>
          </table:table-cell>
          <table:table-cell table:style-name="TableCell">
            <text:p>2022-12-01</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294</text:p>
          </table:table-cell>
          <table:table-cell table:style-name="TableCell">
            <text:p>2022-12-01</text:p>
          </table:table-cell>
          <table:table-cell table:style-name="TableCell">
            <text:p/>
          </table:table-cell>
          <table:table-cell table:style-name="TableCell">
            <text:p>1</text:p>
          </table:table-cell>
          <table:table-cell table:style-name="TableCell">
            <text:p>DESTINO: Esteve na Secretária Municipal de Educação da cidade de Pedra Branca;
MOTIVO:
Solicitar informações sobre a criação da ESCOLA DE FORMAÇÃO  e  também saber como foi a implantação e o funcionamento das escolas em tempo integral  da Rede Municipal de Pedra Branca;
PERÍODO: 1 a 2  de dezembro de 2022;</text:p>
          </table:table-cell>
        </table:table-row>
        <table:table-row>
          <table:table-cell table:style-name="TableCell">
            <text:p>300</text:p>
          </table:table-cell>
          <table:table-cell table:style-name="TableCell">
            <text:p>2022-11-3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3° sessão EXTRAORDINÁRIA, no período do 02° período Legislativo, na sessão virtual mista/presencial remota, localizado na sede do município de Boa Viagem-CE;
CIDADE: Sede do município de Boa Viagem –CE.</text:p>
          </table:table-cell>
        </table:table-row>
        <table:table-row>
          <table:table-cell table:style-name="TableCell">
            <text:p>293</text:p>
          </table:table-cell>
          <table:table-cell table:style-name="TableCell">
            <text:p>2022-11-30</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292</text:p>
          </table:table-cell>
          <table:table-cell table:style-name="TableCell">
            <text:p>2022-11-30</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text:p>
          </table:table-cell>
        </table:table-row>
        <table:table-row>
          <table:table-cell table:style-name="TableCell">
            <text:p>291</text:p>
          </table:table-cell>
          <table:table-cell table:style-name="TableCell">
            <text:p>2022-11-3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3° sessão EXTRAORDINÁRIA, no período do 02° período Legislativo, na sessão virtual mista/presencial remota, localizado na sede do município de Boa Viagem-CE;
CIDADE: Sede do município de Boa Viagem –CE.</text:p>
          </table:table-cell>
        </table:table-row>
        <table:table-row>
          <table:table-cell table:style-name="TableCell">
            <text:p>290</text:p>
          </table:table-cell>
          <table:table-cell table:style-name="TableCell">
            <text:p>2022-11-3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5° sessão ORDINÁRIA, no período do 02° período Legislativo, na sessão virtual mista/presencial remota, localizado na sede do município de Boa Viagem-CE;</text:p>
          </table:table-cell>
        </table:table-row>
        <table:table-row>
          <table:table-cell table:style-name="TableCell">
            <text:p>289</text:p>
          </table:table-cell>
          <table:table-cell table:style-name="TableCell">
            <text:p>2022-11-29</text:p>
          </table:table-cell>
          <table:table-cell table:style-name="TableCell">
            <text:p/>
          </table:table-cell>
          <table:table-cell table:style-name="TableCell">
            <text:p>1</text:p>
          </table:table-cell>
          <table:table-cell table:style-name="TableCell">
            <text:p>DESTINO: União dos Vereadores e Câmera do Ceará - UVC;
MOTIVO: Compareceu à sede da UVC para consultoria de orçamento/prestação de contas</text:p>
          </table:table-cell>
        </table:table-row>
        <table:table-row>
          <table:table-cell table:style-name="TableCell">
            <text:p>287</text:p>
          </table:table-cell>
          <table:table-cell table:style-name="TableCell">
            <text:p>2022-11-28</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Aderlânia Noronha , Assembleia Legislativa do Estado do Ceara, para tratar de assuntos para melhoria da saúde do Distrito de Aguas Bela;
CIDADE: Fortaleza-CE.</text:p>
          </table:table-cell>
        </table:table-row>
        <table:table-row>
          <table:table-cell table:style-name="TableCell">
            <text:p>052</text:p>
          </table:table-cell>
          <table:table-cell table:style-name="TableCell">
            <text:p>2022-11-27</text:p>
          </table:table-cell>
          <table:table-cell table:style-name="TableCell">
            <text:p>“DISPÕE SOBRE O HORÁRIO DE FUNCIONAMENTO DA CÂMARA MUNICIPAL NO DIA 28 DE NOVEMBRO DE 2022 NO ÂMBITO DO PODER LEGISLATIVO DO MUNICÍPIO DE BOA VIAGEM - CE, CONVOCA SESSÃO EXTRAORDINÁRIA, E DÁ OUTRAS PROVIDÊNCIAS.”</text:p>
          </table:table-cell>
          <table:table-cell table:style-name="TableCell">
            <text:p>2</text:p>
          </table:table-cell>
          <table:table-cell table:style-name="TableCell">
            <text:p/>
          </table:table-cell>
        </table:table-row>
        <table:table-row>
          <table:table-cell table:style-name="TableCell">
            <text:p>286</text:p>
          </table:table-cell>
          <table:table-cell table:style-name="TableCell">
            <text:p>2022-11-24</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 PERÍODO: 24 de novembro de 2022;
DESTINO: Esteve no Tribunal de Contas do Estado do Ceará;
MOTIVO: Solicitar informações referente ao processo Nº 29678/2021-7 junto à Ouvidoria;
PERÍODO: 25 de novembro de 2022;</text:p>
          </table:table-cell>
        </table:table-row>
        <table:table-row>
          <table:table-cell table:style-name="TableCell">
            <text:p>284</text:p>
          </table:table-cell>
          <table:table-cell table:style-name="TableCell">
            <text:p>2022-11-23</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Aderlânia Noronha , Assembleia Legislativa do Estado do Ceara, para tratar assuntos a respeito de instalação e perfuração de poços profundos para o Município de Boa Viagem;
CIDADE: Fortaleza-CE.</text:p>
          </table:table-cell>
        </table:table-row>
        <table:table-row>
          <table:table-cell table:style-name="TableCell">
            <text:p>284</text:p>
          </table:table-cell>
          <table:table-cell table:style-name="TableCell">
            <text:p>2022-11-22</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
CIDADE: Canindé-CE.</text:p>
          </table:table-cell>
        </table:table-row>
        <table:table-row>
          <table:table-cell table:style-name="TableCell">
            <text:p>283</text:p>
          </table:table-cell>
          <table:table-cell table:style-name="TableCell">
            <text:p>2022-11-18</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
CIDADE: Canindé-CE.</text:p>
          </table:table-cell>
        </table:table-row>
        <table:table-row>
          <table:table-cell table:style-name="TableCell">
            <text:p>282</text:p>
          </table:table-cell>
          <table:table-cell table:style-name="TableCell">
            <text:p>2022-11-1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solenidade da Entrega de Titulo de Cidadão de Boa Viagem, localizado na sede do município de Boa Viagem-CE;</text:p>
          </table:table-cell>
        </table:table-row>
        <table:table-row>
          <table:table-cell table:style-name="TableCell">
            <text:p>281</text:p>
          </table:table-cell>
          <table:table-cell table:style-name="TableCell">
            <text:p>2022-11-16</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2° sessão EXTRAORDINÁRIA, no período do 02° período Legislativo, na sessão virtual mista/presencial remota, localizado na sede do município de Boa Viagem-CE; PERÍODO: 16/11/2022;
MOTIVO: Para participar da Solenidade - Entrega dos Títulos de Cidadanias Boa-viagenses, localizado na sede do município de Boa Viagem-CE;
PERÍODO: 17/11/2022;</text:p>
          </table:table-cell>
        </table:table-row>
        <table:table-row>
          <table:table-cell table:style-name="TableCell">
            <text:p>280</text:p>
          </table:table-cell>
          <table:table-cell table:style-name="TableCell">
            <text:p>2022-11-16</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2° sessão EXTRAORDINÁRIA, no período do 02° período Legislativo, na sessão virtual mista/presencial remota, localizado na sede do município de Boa Viagem-CE;
PERÍODO: 16/11/2022;
MOTIVO: Para participar da Solenidade - Entrega dos Títulos de Cidadanias Boa-viagenses, localizado na sede do município de Boa Viagem-CE;
PERÍODO: 17/11/2022</text:p>
          </table:table-cell>
        </table:table-row>
        <table:table-row>
          <table:table-cell table:style-name="TableCell">
            <text:p>279</text:p>
          </table:table-cell>
          <table:table-cell table:style-name="TableCell">
            <text:p>2022-11-16</text:p>
          </table:table-cell>
          <table:table-cell table:style-name="TableCell">
            <text:p/>
          </table:table-cell>
          <table:table-cell table:style-name="TableCell">
            <text:p>1</text:p>
          </table:table-cell>
          <table:table-cell table:style-name="TableCell">
            <text:p>DESTINO: Esteve no Tribunal de Contas do Estado do Ceará;
MOTIVO: Solicitação de instalação e perfuração de poços profundos no Município de Boa Viagem;
PERÍODO: 16 de novembro de 2022;

DESTINO: Esteve na Superintendência de Obras Hidráulica - SOHIDRA;
MOTIVO: Compareceu a Superintendência de Obras Hidráulica - SOHIDRA, para tratar assuntos a respeito de instalação e perfuração de poços profundos para o Município de Boa Viagem;
PERÍODO: 17 de novembro de 2022;</text:p>
          </table:table-cell>
        </table:table-row>
        <table:table-row>
          <table:table-cell table:style-name="TableCell">
            <text:p>278</text:p>
          </table:table-cell>
          <table:table-cell table:style-name="TableCell">
            <text:p>2022-11-16</text:p>
          </table:table-cell>
          <table:table-cell table:style-name="TableCell">
            <text:p/>
          </table:table-cell>
          <table:table-cell table:style-name="TableCell">
            <text:p>1</text:p>
          </table:table-cell>
          <table:table-cell table:style-name="TableCell">
            <text:p>DESTINO: Esteve no Tribunal de Contas do Estado do Ceará;
MOTIVO: Solicitação de instalação e perfuração de poços profundos no Município de Boa Viagem;
PERÍODO: 16 de novembro de 2022;</text:p>
          </table:table-cell>
        </table:table-row>
        <table:table-row>
          <table:table-cell table:style-name="TableCell">
            <text:p>277</text:p>
          </table:table-cell>
          <table:table-cell table:style-name="TableCell">
            <text:p>2022-11-16</text:p>
          </table:table-cell>
          <table:table-cell table:style-name="TableCell">
            <text:p/>
          </table:table-cell>
          <table:table-cell table:style-name="TableCell">
            <text:p>1</text:p>
          </table:table-cell>
          <table:table-cell table:style-name="TableCell">
            <text:p>DESTINO: Câmara  dos Deputados Federais;
MOTIVO: Esteve no Gabinete Deputado Federal, Junior Mano,  para tratar junto aos assessores técnicos sobre os recursos referente a pavimentação asfáltica das ladeiras de acesso ao Distrito da Guia e a previsão de liberação dos  recursos do precatório do FUNDEF, para o município de Boa Viagem
CIDADE: Brasília-CE.</text:p>
          </table:table-cell>
        </table:table-row>
        <table:table-row>
          <table:table-cell table:style-name="TableCell">
            <text:p>051</text:p>
          </table:table-cell>
          <table:table-cell table:style-name="TableCell">
            <text:p>2022-11-14</text:p>
          </table:table-cell>
          <table:table-cell table:style-name="TableCell">
            <text:p>“DECLARA LUTO OFICIAL E PONTO FACULTATIVO NA CÂMARA MUNICIPAL DE BOA VIAGEM CE, EM VIRTUDE DO FALECIMENTO DO SR. FRANCISCO LOBO SOBRINHO E DA OUTRAS PROVIDÊNCIAS.”</text:p>
          </table:table-cell>
          <table:table-cell table:style-name="TableCell">
            <text:p>2</text:p>
          </table:table-cell>
          <table:table-cell table:style-name="TableCell">
            <text:p/>
          </table:table-cell>
        </table:table-row>
        <table:table-row>
          <table:table-cell table:style-name="TableCell">
            <text:p>276</text:p>
          </table:table-cell>
          <table:table-cell table:style-name="TableCell">
            <text:p>2022-11-10</text:p>
          </table:table-cell>
          <table:table-cell table:style-name="TableCell">
            <text:p/>
          </table:table-cell>
          <table:table-cell table:style-name="TableCell">
            <text:p>1</text:p>
          </table:table-cell>
          <table:table-cell table:style-name="TableCell">
            <text:p>DESTINO: Se deslocou da cidade de Boa Viagem para cidade Nova Russas;
MOTIVO: Compareceu a Sessão Solene de entrega de Comendas Municipais em Alusão ao Centenário do Município de Nova Russas a convite do Presidente Sebastião Rodrigues Mano;
PERÍODO: 10 de novembro de 2022;</text:p>
          </table:table-cell>
        </table:table-row>
        <table:table-row>
          <table:table-cell table:style-name="TableCell">
            <text:p>275</text:p>
          </table:table-cell>
          <table:table-cell table:style-name="TableCell">
            <text:p>2022-11-10</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ssão Solene de entrega de Comendas Municipais em Alusão ao Centenário do Município de Nova Russas;
PERÍODO:  10 de novembro de 2022;</text:p>
          </table:table-cell>
        </table:table-row>
        <table:table-row>
          <table:table-cell table:style-name="TableCell">
            <text:p>274</text:p>
          </table:table-cell>
          <table:table-cell table:style-name="TableCell">
            <text:p>2022-11-09</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aria para tratar de assuntos institucionais do Município de Boa Viagem;
PERÍODO: 09 de novembro de 2022;</text:p>
          </table:table-cell>
        </table:table-row>
        <table:table-row>
          <table:table-cell table:style-name="TableCell">
            <text:p>273</text:p>
          </table:table-cell>
          <table:table-cell table:style-name="TableCell">
            <text:p>2022-11-09</text:p>
          </table:table-cell>
          <table:table-cell table:style-name="TableCell">
            <text:p/>
          </table:table-cell>
          <table:table-cell table:style-name="TableCell">
            <text:p>1</text:p>
          </table:table-cell>
          <table:table-cell table:style-name="TableCell">
            <text:p>DESTINO: Esteve na Secretária Municipal de Educação da cidade de Pedra Branca;
MOTIVO: Solicitando informações sobre o desenvolvimento de aulas de empreendedorismo nas escolas da Rede Municipal de Pedra Branca
PERÍODO: 10 de novembro de 2022;</text:p>
          </table:table-cell>
        </table:table-row>
        <table:table-row>
          <table:table-cell table:style-name="TableCell">
            <text:p>272</text:p>
          </table:table-cell>
          <table:table-cell table:style-name="TableCell">
            <text:p>2022-11-09</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aria para tratar de assuntos institucionais do Município de Boa Viagem;
PERÍODO: 09 de novembro de 2022;
DESTINO: União dos Vereadores e Câmera do Ceará - UVC;
MOTIVO: Compareceu à sede da UVC para tratar do assunto: Reeleição para os cargos da Mesa Diretora da Câmara Municipal, sendo fornecido a orientação que é possível que a Câmara Municipal poderá dispor sobre o direito a reeleição dos Membros da Mesa Diretora ;
PERÍODO: 10 de novembro de 2022;
CIDADE: Fortaleza-CE.</text:p>
          </table:table-cell>
        </table:table-row>
        <table:table-row>
          <table:table-cell table:style-name="TableCell">
            <text:p>271</text:p>
          </table:table-cell>
          <table:table-cell table:style-name="TableCell">
            <text:p>2022-11-07</text:p>
          </table:table-cell>
          <table:table-cell table:style-name="TableCell">
            <text:p/>
          </table:table-cell>
          <table:table-cell table:style-name="TableCell">
            <text:p>1</text:p>
          </table:table-cell>
          <table:table-cell table:style-name="TableCell">
            <text:p>DESTINO: deslocamento na Fazenda Tourão, no distrito de Ipiranga;
MOTIVO: Para participar da 12°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70</text:p>
          </table:table-cell>
          <table:table-cell table:style-name="TableCell">
            <text:p>2022-11-0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3°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69</text:p>
          </table:table-cell>
          <table:table-cell table:style-name="TableCell">
            <text:p>2022-11-0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3° sessão ORDINÁRIA, no período do 02° período Legislativo, na sessão virtual mista/presencial remota, localizado na sede do município de Boa Viagem-CE;</text:p>
          </table:table-cell>
        </table:table-row>
        <table:table-row>
          <table:table-cell table:style-name="TableCell">
            <text:p>268</text:p>
          </table:table-cell>
          <table:table-cell table:style-name="TableCell">
            <text:p>2022-11-04</text:p>
          </table:table-cell>
          <table:table-cell table:style-name="TableCell">
            <text:p/>
          </table:table-cell>
          <table:table-cell table:style-name="TableCell">
            <text:p>1</text:p>
          </table:table-cell>
          <table:table-cell table:style-name="TableCell">
            <text:p>DESTINO: Centro de Especialidades Odontológicas Regional;
MOTIVO: Esteve presente na unidade do CEO, para visitar e obter informações sobre o funcionamento e disponibilidade de vagas para o município;
CIDADE: Fortaleza-CE.</text:p>
          </table:table-cell>
        </table:table-row>
        <table:table-row>
          <table:table-cell table:style-name="TableCell">
            <text:p>267</text:p>
          </table:table-cell>
          <table:table-cell table:style-name="TableCell">
            <text:p>2022-11-04</text:p>
          </table:table-cell>
          <table:table-cell table:style-name="TableCell">
            <text:p/>
          </table:table-cell>
          <table:table-cell table:style-name="TableCell">
            <text:p>1</text:p>
          </table:table-cell>
          <table:table-cell table:style-name="TableCell">
            <text:p>DESTINO: União dos Vereadores e Câmera do Ceará;
MOTIVO: Tratar sobre o requerimento solicitando parceria entre a secretaria Municipal de Saúde e a Universidade Estadual do Ceará, no sentido de operacionalizar convênio para disponibilização de testes da pomada cicatrizante, criada pelo Núcleo de Inovação Tecnológica.
CIDADE: Fortaleza-CE.</text:p>
          </table:table-cell>
        </table:table-row>
        <table:table-row>
          <table:table-cell table:style-name="TableCell">
            <text:p>266</text:p>
          </table:table-cell>
          <table:table-cell table:style-name="TableCell">
            <text:p>2022-11-04</text:p>
          </table:table-cell>
          <table:table-cell table:style-name="TableCell">
            <text:p/>
          </table:table-cell>
          <table:table-cell table:style-name="TableCell">
            <text:p>1</text:p>
          </table:table-cell>
          <table:table-cell table:style-name="TableCell">
            <text:p>DESTINO: Centro de Especialidades Odontológicas Regional;
MOTIVO: Esteve presente na unidade do CEO, para visitar e obter informações sobre o funcionamento e disponibilidade de vagas para o município;
CIDADE: Fortaleza-CE.</text:p>
          </table:table-cell>
        </table:table-row>
        <table:table-row>
          <table:table-cell table:style-name="TableCell">
            <text:p>265</text:p>
          </table:table-cell>
          <table:table-cell table:style-name="TableCell">
            <text:p>2022-11-04</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Aderlânia Noronha , Assembleia Legislativa do Estado do Ceara, para tratar de assuntos para melhoria da infraestrutura e saúde do município de Boa Viagem;
CIDADE: Fortaleza-CE.</text:p>
          </table:table-cell>
        </table:table-row>
        <table:table-row>
          <table:table-cell table:style-name="TableCell">
            <text:p>264</text:p>
          </table:table-cell>
          <table:table-cell table:style-name="TableCell">
            <text:p>2022-11-03</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Aderlânia Noronha , Assembleia Legislativa do Estado do Ceara, para tratar de assuntos para melhoria da infraestrutura e saúde do município de Boa Viagem;
CIDADE: Fortaleza-CE.</text:p>
          </table:table-cell>
        </table:table-row>
        <table:table-row>
          <table:table-cell table:style-name="TableCell">
            <text:p>263</text:p>
          </table:table-cell>
          <table:table-cell table:style-name="TableCell">
            <text:p>2022-11-03</text:p>
          </table:table-cell>
          <table:table-cell table:style-name="TableCell">
            <text:p/>
          </table:table-cell>
          <table:table-cell table:style-name="TableCell">
            <text:p>1</text:p>
          </table:table-cell>
          <table:table-cell table:style-name="TableCell">
            <text:p>DESTINO: União dos Vereadores e Câmera do Ceará - UVC;
MOTIVO: Compareceu à sede da UVC para tratar do assunto: Reeleição para os cargos da Mesa Diretora da Câmara Municipal, sendo fornecido a orientação que é possível que a Câmara Municipal poderá dispor sobre o direito a reeleição dos Membros da Mesa Diretora ;
CIDADE: Fortaleza-CE.</text:p>
          </table:table-cell>
        </table:table-row>
        <table:table-row>
          <table:table-cell table:style-name="TableCell">
            <text:p>262</text:p>
          </table:table-cell>
          <table:table-cell table:style-name="TableCell">
            <text:p>2022-11-01</text:p>
          </table:table-cell>
          <table:table-cell table:style-name="TableCell">
            <text:p/>
          </table:table-cell>
          <table:table-cell table:style-name="TableCell">
            <text:p>1</text:p>
          </table:table-cell>
          <table:table-cell table:style-name="TableCell">
            <text:p>Destino: Assembleia Legislativa do Estado do Ceará;
Motivo: Esteve no Gabinete Deputada Aderlânia Noronha para tratar de assuntos para melhoria da infraestrutura do município;
Período: 01 de novembro de 2022;</text:p>
          </table:table-cell>
        </table:table-row>
        <table:table-row>
          <table:table-cell table:style-name="TableCell">
            <text:p>261</text:p>
          </table:table-cell>
          <table:table-cell table:style-name="TableCell">
            <text:p>2022-11-01</text:p>
          </table:table-cell>
          <table:table-cell table:style-name="TableCell">
            <text:p/>
          </table:table-cell>
          <table:table-cell table:style-name="TableCell">
            <text:p>1</text:p>
          </table:table-cell>
          <table:table-cell table:style-name="TableCell">
            <text:p>Destino:  Assembleia Legislativa do Estado do Ceará;
Motivo: Esteve no Gabinete Deputada Aderlânia Noronha para tratar de assuntos para melhoria da infraestrutura do município;
Período: 01 de novembro de 2022;</text:p>
          </table:table-cell>
        </table:table-row>
        <table:table-row>
          <table:table-cell table:style-name="TableCell">
            <text:p>260</text:p>
          </table:table-cell>
          <table:table-cell table:style-name="TableCell">
            <text:p>2022-10-31</text:p>
          </table:table-cell>
          <table:table-cell table:style-name="TableCell">
            <text:p/>
          </table:table-cell>
          <table:table-cell table:style-name="TableCell">
            <text:p>1</text:p>
          </table:table-cell>
          <table:table-cell table:style-name="TableCell">
            <text:p>DESTINO: União dos Vereadores e Câmaras do Ceará - UVC
MOTIVO: Esteve na UVC- para atendimento de assessoria técnica legislativa para elaboração de Requerimento estudo técnico para criação da Assessoria Especial para assuntos institucionais.
PERÍODO: 31 de outubro de 2022;</text:p>
          </table:table-cell>
        </table:table-row>
        <table:table-row>
          <table:table-cell table:style-name="TableCell">
            <text:p>259</text:p>
          </table:table-cell>
          <table:table-cell table:style-name="TableCell">
            <text:p>2022-10-31</text:p>
          </table:table-cell>
          <table:table-cell table:style-name="TableCell">
            <text:p/>
          </table:table-cell>
          <table:table-cell table:style-name="TableCell">
            <text:p>1</text:p>
          </table:table-cell>
          <table:table-cell table:style-name="TableCell">
            <text:p>DESTINO: União dos Vereadores e Câmaras do Ceará - UVC 
MOTIVO: Esteve na UVC- para atendimento de assessoria técnica legislativa para elaboração de Requerimento estudo técnico para criação da Assessoria Especial para assuntos institucionais.
PERÍODO: 31 de outubro de 2022;</text:p>
          </table:table-cell>
        </table:table-row>
        <table:table-row>
          <table:table-cell table:style-name="TableCell">
            <text:p>258</text:p>
          </table:table-cell>
          <table:table-cell table:style-name="TableCell">
            <text:p>2022-10-27</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
PERÍODO: 27 de outubro de 2022;</text:p>
          </table:table-cell>
        </table:table-row>
        <table:table-row>
          <table:table-cell table:style-name="TableCell">
            <text:p>257</text:p>
          </table:table-cell>
          <table:table-cell table:style-name="TableCell">
            <text:p>2022-10-27</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
PERÍODO: 27 de outubro de 2022;</text:p>
          </table:table-cell>
        </table:table-row>
        <table:table-row>
          <table:table-cell table:style-name="TableCell">
            <text:p>256</text:p>
          </table:table-cell>
          <table:table-cell table:style-name="TableCell">
            <text:p>2022-10-26</text:p>
          </table:table-cell>
          <table:table-cell table:style-name="TableCell">
            <text:p/>
          </table:table-cell>
          <table:table-cell table:style-name="TableCell">
            <text:p>1</text:p>
          </table:table-cell>
          <table:table-cell table:style-name="TableCell">
            <text:p>DESTINO: Secretaria de Desenvolvimento Agropecuário, Recursos Hídricos e Meio Ambiente;
MOTIVO: Esteve presente na Secretaria de Desenvolvimento Agropecuário, Recursos Hídricos e Meio Ambiente, para se informar sobre o torneio leiteiro e feira agropecuária que vai acontecer no município nos dias 10,11 e 12 de novembro;
PERÍODO: 26 de outubro de 2022.</text:p>
          </table:table-cell>
        </table:table-row>
        <table:table-row>
          <table:table-cell table:style-name="TableCell">
            <text:p>255</text:p>
          </table:table-cell>
          <table:table-cell table:style-name="TableCell">
            <text:p>2022-10-26</text:p>
          </table:table-cell>
          <table:table-cell table:style-name="TableCell">
            <text:p/>
          </table:table-cell>
          <table:table-cell table:style-name="TableCell">
            <text:p>1</text:p>
          </table:table-cell>
          <table:table-cell table:style-name="TableCell">
            <text:p>DESTINO: Secretaria de Desenvolvimento Agropecuário, Recursos Hídricos e Meio Ambiente;
MOTIVO: Esteve presente na Secretaria de Desenvolvimento Agropecuário, Recursos Hídricos e Meio Ambiente, para se informar sobre o torneio leiteiro e feira agropecuária que vai acontecer no município nos dias 10,11 e 12 de novembro;
PERÍODO: 26 de outubro de 2022.</text:p>
          </table:table-cell>
        </table:table-row>
        <table:table-row>
          <table:table-cell table:style-name="TableCell">
            <text:p>254</text:p>
          </table:table-cell>
          <table:table-cell table:style-name="TableCell">
            <text:p>2022-10-26</text:p>
          </table:table-cell>
          <table:table-cell table:style-name="TableCell">
            <text:p/>
          </table:table-cell>
          <table:table-cell table:style-name="TableCell">
            <text:p>1</text:p>
          </table:table-cell>
          <table:table-cell table:style-name="TableCell">
            <text:p>DESTINO: Secretaria de Desenvolvimento Agropecuário, Recursos Hídricos e Meio Ambiente;
MOTIVO: Esteve presente na  Secretaria de Desenvolvimento Agropecuário, Recursos Hídricos e Meio Ambiente, para se informar sobre o torneio leiteiro e feira agropecuária que vai acontecer no município nos dias 10,11 e 12 de novembro;
PERÍODO: 26 de outubro de 2022.</text:p>
          </table:table-cell>
        </table:table-row>
        <table:table-row>
          <table:table-cell table:style-name="TableCell">
            <text:p>253</text:p>
          </table:table-cell>
          <table:table-cell table:style-name="TableCell">
            <text:p>2022-10-26</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
DESTINO: Esteve na Secretaria de Proteção Social, Justiça, Cidadania, Mulheres e Direitos Humanos do Estado do Ceará;
MOTIVO: Compareceu a secretária para tratar assuntos específicos as politicas para as mulheres no Município de Boa Viagem;
DESTINO: Esteve no Tribunal de Contas do Estado do Ceará;</text:p>
          </table:table-cell>
        </table:table-row>
        <table:table-row>
          <table:table-cell table:style-name="TableCell">
            <text:p>050</text:p>
          </table:table-cell>
          <table:table-cell table:style-name="TableCell">
            <text:p>2022-10-26</text:p>
          </table:table-cell>
          <table:table-cell table:style-name="TableCell">
            <text:p>"ESTABELECE PONTO FACULTATIVO NO DIA 01 DE NOVEMBRO DE 2022 NO ÂMBITO DO PODER LEGISLATIVO DO MUNICÍPIO DE BOA VIAGEM-CE E DÁ OUTRAS PROVIDÊNCIAS."</text:p>
          </table:table-cell>
          <table:table-cell table:style-name="TableCell">
            <text:p>2</text:p>
          </table:table-cell>
          <table:table-cell table:style-name="TableCell">
            <text:p/>
          </table:table-cell>
        </table:table-row>
        <table:table-row>
          <table:table-cell table:style-name="TableCell">
            <text:p>252</text:p>
          </table:table-cell>
          <table:table-cell table:style-name="TableCell">
            <text:p>2022-10-25</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25 de outubro de 2022.
DESTINO:  Instituto Centro de Ensino Tecnológico - CENTEC;
MOTIVO: Esteve presente CENTEC para tratar de assuntos referente à parceria com Boa Viagem;
PERÍODO: 26 de outubro de 2022.</text:p>
          </table:table-cell>
        </table:table-row>
        <table:table-row>
          <table:table-cell table:style-name="TableCell">
            <text:p>251</text:p>
          </table:table-cell>
          <table:table-cell table:style-name="TableCell">
            <text:p>2022-10-2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2°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50</text:p>
          </table:table-cell>
          <table:table-cell table:style-name="TableCell">
            <text:p>2022-10-24</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2° sessão ORDINÁRIA, no período do 02° período Legislativo, na sessão virtual mista/presencial remota, localizado na sede do município de Boa Viagem-CE;</text:p>
          </table:table-cell>
        </table:table-row>
        <table:table-row>
          <table:table-cell table:style-name="TableCell">
            <text:p>249</text:p>
          </table:table-cell>
          <table:table-cell table:style-name="TableCell">
            <text:p>2022-10-24</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12°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48</text:p>
          </table:table-cell>
          <table:table-cell table:style-name="TableCell">
            <text:p>2022-10-20</text:p>
          </table:table-cell>
          <table:table-cell table:style-name="TableCell">
            <text:p/>
          </table:table-cell>
          <table:table-cell table:style-name="TableCell">
            <text:p>1</text:p>
          </table:table-cell>
          <table:table-cell table:style-name="TableCell">
            <text:p>DESTINO: ASSEMBLEIA LEGISLATIVA DO ESTADO DO CEARÁ
MOTIVO: para gabinete do Deputada Aderlânia Noronha para solicitar recursos inerentes ao município de Boa Viagem.</text:p>
          </table:table-cell>
        </table:table-row>
        <table:table-row>
          <table:table-cell table:style-name="TableCell">
            <text:p>247</text:p>
          </table:table-cell>
          <table:table-cell table:style-name="TableCell">
            <text:p>2022-10-1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1°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46</text:p>
          </table:table-cell>
          <table:table-cell table:style-name="TableCell">
            <text:p>2022-10-1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1° sessão ORDINÁRIA, no período do 02° período Legislativo, na sessão virtual mista/presencial remota, localizado na sede do município de Boa Viagem-CE;</text:p>
          </table:table-cell>
        </table:table-row>
        <table:table-row>
          <table:table-cell table:style-name="TableCell">
            <text:p>245</text:p>
          </table:table-cell>
          <table:table-cell table:style-name="TableCell">
            <text:p>2022-10-17</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11°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43</text:p>
          </table:table-cell>
          <table:table-cell table:style-name="TableCell">
            <text:p>2022-10-14</text:p>
          </table:table-cell>
          <table:table-cell table:style-name="TableCell">
            <text:p/>
          </table:table-cell>
          <table:table-cell table:style-name="TableCell">
            <text:p>1</text:p>
          </table:table-cell>
          <table:table-cell table:style-name="TableCell">
            <text:p>DESTINO: Esteve na União dos Vereadores de Câmaras do Ceará - UVC;
MOTIVO: Compareceu a UVC para tratar sobre requerimento solicitando parceria com a ONG Sidarta para implantação do projeto Mentalidades Matemática;
PERÍODO: 14 de outubro de 2022;</text:p>
          </table:table-cell>
        </table:table-row>
        <table:table-row>
          <table:table-cell table:style-name="TableCell">
            <text:p>242</text:p>
          </table:table-cell>
          <table:table-cell table:style-name="TableCell">
            <text:p>2022-10-14</text:p>
          </table:table-cell>
          <table:table-cell table:style-name="TableCell">
            <text:p/>
          </table:table-cell>
          <table:table-cell table:style-name="TableCell">
            <text:p>1</text:p>
          </table:table-cell>
          <table:table-cell table:style-name="TableCell">
            <text:p>DESTINO: Esteve na União dos Vereadores de Câmaras do Ceará - UVC;
MOTIVO: Compareceu a UVC para tratar  sobre requerimento solicitando parceria com a ONG Sidarta para implantação do projeto Mentalidades Matemática;
PERÍODO: 14 de outubro de 2022;</text:p>
          </table:table-cell>
        </table:table-row>
        <table:table-row>
          <table:table-cell table:style-name="TableCell">
            <text:p>244</text:p>
          </table:table-cell>
          <table:table-cell table:style-name="TableCell">
            <text:p>2022-10-13</text:p>
          </table:table-cell>
          <table:table-cell table:style-name="TableCell">
            <text:p/>
          </table:table-cell>
          <table:table-cell table:style-name="TableCell">
            <text:p>1</text:p>
          </table:table-cell>
          <table:table-cell table:style-name="TableCell">
            <text:p>DESTINO: ASSEMBLEIA LEGISLATIVA DO ESTADO DO CEARÁ
MOTIVO: para gabinete do Deputada Aderlânia Noronha para solicitar junto a Secretaria de Recursos Hídricos - SOHIDRA a perfuração de poços profundo  município de Boa Viagem.
PERÍODO: 07 de outubro de 2022;</text:p>
          </table:table-cell>
        </table:table-row>
        <table:table-row>
          <table:table-cell table:style-name="TableCell">
            <text:p>241</text:p>
          </table:table-cell>
          <table:table-cell table:style-name="TableCell">
            <text:p>2022-10-13</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s do interesse do município em epífagre;
Período: 13 de outubro de 2022;

DESTINO: Esteve na Superintendência de Obras Hidráulica - SOHIDRA;
MOTIVO: Compareceu a Superintendência de Obras Hidráulica - SOHIDRA, para tratar assuntos a respeito de instalação e perfuração de poços profundos para o Município de Boa Viagem;
PERÍODO: 14 de outubro de 2022;</text:p>
          </table:table-cell>
        </table:table-row>
        <table:table-row>
          <table:table-cell table:style-name="TableCell">
            <text:p>240</text:p>
          </table:table-cell>
          <table:table-cell table:style-name="TableCell">
            <text:p>2022-10-13</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s do interesse do município em epífagre;
Período: 13 de outubro de 2022;

DESTINO: Esteve na Superintendência de Obras Hidráulica - SOHIDRA;
MOTIVO: Compareceu a Superintendência de Obras Hidráulica - SOHIDRA, para tratar assuntos a respeito de instalação e perfuração de poços profundos para o Município de Boa Viagem;
PERÍODO: 14 de outubro de 2022;</text:p>
          </table:table-cell>
        </table:table-row>
        <table:table-row>
          <table:table-cell table:style-name="TableCell">
            <text:p>239</text:p>
          </table:table-cell>
          <table:table-cell table:style-name="TableCell">
            <text:p>2022-10-1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0°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38</text:p>
          </table:table-cell>
          <table:table-cell table:style-name="TableCell">
            <text:p>2022-10-1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0° sessão ORDINÁRIA, no período do 02° período Legislativo, na sessão virtual mista/presencial remota, localizado na sede do município de Boa Viagem-CE;</text:p>
          </table:table-cell>
        </table:table-row>
        <table:table-row>
          <table:table-cell table:style-name="TableCell">
            <text:p>237</text:p>
          </table:table-cell>
          <table:table-cell table:style-name="TableCell">
            <text:p>2022-10-10</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10°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36</text:p>
          </table:table-cell>
          <table:table-cell table:style-name="TableCell">
            <text:p>2022-10-06</text:p>
          </table:table-cell>
          <table:table-cell table:style-name="TableCell">
            <text:p/>
          </table:table-cell>
          <table:table-cell table:style-name="TableCell">
            <text:p>1</text:p>
          </table:table-cell>
          <table:table-cell table:style-name="TableCell">
            <text:p>DESTINO: ASSEMBLEIA LEGISLATIVA DO ESTADO DO CEARÁ
MOTIVO: para gabinete do Deputado Salmito para solicitar junto a Secretaria de Recursos Hídricos - SOHIDRA a perfuração de poços  profundo nas localidades de: Santo Amaro; Dois Irmão; Palestina; Alto da Placa;
PERÍODO: 06 de outubro de 2022;

DESTINO: ASSEMBLEIA LEGISLATIVA DO ESTADO DO CEARÁ
MOTIVO: para gabinete do Deputada Aderlânia Noronha para tratar de assuntos inerentes ao município de Boa Viagem.
PERÍODO: 07 de outubro de 2022;</text:p>
          </table:table-cell>
        </table:table-row>
        <table:table-row>
          <table:table-cell table:style-name="TableCell">
            <text:p>235</text:p>
          </table:table-cell>
          <table:table-cell table:style-name="TableCell">
            <text:p>2022-10-04</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
PERÍODO: 04 de outubro de 2022;

DESTINO: Assembleia Legislativa do Estado do Ceará;
MOTIVO: Compareceu ao gabinete da Dep. Aderlândia Noronha , para tratar assuntos para melhoria da saúde no Distrito Águas Belas / Boa Viagem;
PERÍODO: 05 de outubro de 2022;</text:p>
          </table:table-cell>
        </table:table-row>
        <table:table-row>
          <table:table-cell table:style-name="TableCell">
            <text:p>234</text:p>
          </table:table-cell>
          <table:table-cell table:style-name="TableCell">
            <text:p>2022-10-04</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
PERÍODO: 04 de outubro de 2022;

DESTINO: Assembleia Legislativa do Estado do Ceará;
MOTIVO: Compareceu ao gabinete da Dep. Aderlândia Noronha , para tratar assuntos para melhoria da infraestrutura da Boa Viagem;
PERÍODO: 05 de outubro de 2022;</text:p>
          </table:table-cell>
        </table:table-row>
        <table:table-row>
          <table:table-cell table:style-name="TableCell">
            <text:p>233</text:p>
          </table:table-cell>
          <table:table-cell table:style-name="TableCell">
            <text:p>2022-10-04</text:p>
          </table:table-cell>
          <table:table-cell table:style-name="TableCell">
            <text:p/>
          </table:table-cell>
          <table:table-cell table:style-name="TableCell">
            <text:p>1</text:p>
          </table:table-cell>
          <table:table-cell table:style-name="TableCell">
            <text:p>DESTINO: Esteve no Tribunal de Contas do Estado do Ceará;
MOTIVO: Solicitar informações relativas ao Processo de Aposentadoria nº 29678/2021-7;
PERÍODO: 04 de outubro de 2022;

DESTINO: Esteve na Secretaria de Proteção Social, Justiça, Cidadania, Mulheres e Direitos Humanos do Estado do Ceará;
MOTIVO: Compareceu a secretaria para tratar de assuntos institucionais do Município de Boa Viagem;
PERÍODO: 05 de outubro de 2022;</text:p>
          </table:table-cell>
        </table:table-row>
        <table:table-row>
          <table:table-cell table:style-name="TableCell">
            <text:p>49</text:p>
          </table:table-cell>
          <table:table-cell table:style-name="TableCell">
            <text:p>2022-10-03</text:p>
          </table:table-cell>
          <table:table-cell table:style-name="TableCell">
            <text:p>"ESTABELECE PONTO FACULTATIVO NO DIA 03 DE OUTUBRO DE 2022 NO ÂMBITO DO PODER LEGISLATIVO DO MUNICÍPIO DE BOA VIAGEM-CE E DÁ OUTRAS PROVIDÊNCIAS."</text:p>
          </table:table-cell>
          <table:table-cell table:style-name="TableCell">
            <text:p>2</text:p>
          </table:table-cell>
          <table:table-cell table:style-name="TableCell">
            <text:p/>
          </table:table-cell>
        </table:table-row>
        <table:table-row>
          <table:table-cell table:style-name="TableCell">
            <text:p>232</text:p>
          </table:table-cell>
          <table:table-cell table:style-name="TableCell">
            <text:p>2022-09-2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9°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31</text:p>
          </table:table-cell>
          <table:table-cell table:style-name="TableCell">
            <text:p>2022-09-2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8° sessão ORDINÁRIA, no período do 02° período Legislativo, na sessão virtual mista/presencial remota, localizado na sede do município de Boa Viagem-CE;</text:p>
          </table:table-cell>
        </table:table-row>
        <table:table-row>
          <table:table-cell table:style-name="TableCell">
            <text:p>230</text:p>
          </table:table-cell>
          <table:table-cell table:style-name="TableCell">
            <text:p>2022-09-26</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09°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29</text:p>
          </table:table-cell>
          <table:table-cell table:style-name="TableCell">
            <text:p>2022-09-22</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 para melhoria da saúde do município;
PERIODO: 22 de Setembro de 2022;

DESTINO: União dos Vereadores e Câmera do Ceará - UVC;
MOTIVO: para tratar do requerimento solicitando solicitando a implantação do "PLANTÃO SETEMBRO AMARELO."
PERIODO: 23 de Setembro de 2022;</text:p>
          </table:table-cell>
        </table:table-row>
        <table:table-row>
          <table:table-cell table:style-name="TableCell">
            <text:p>228</text:p>
          </table:table-cell>
          <table:table-cell table:style-name="TableCell">
            <text:p>2022-09-22</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CIDADE: Canindé-CE.</text:p>
          </table:table-cell>
        </table:table-row>
        <table:table-row>
          <table:table-cell table:style-name="TableCell">
            <text:p>227</text:p>
          </table:table-cell>
          <table:table-cell table:style-name="TableCell">
            <text:p>2022-09-22</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22 de Setembro de 2022;
CIDADE: Canindé-CE.</text:p>
          </table:table-cell>
        </table:table-row>
        <table:table-row>
          <table:table-cell table:style-name="TableCell">
            <text:p>226</text:p>
          </table:table-cell>
          <table:table-cell table:style-name="TableCell">
            <text:p>2022-09-20</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CIDADE: Canindé-CE.</text:p>
          </table:table-cell>
        </table:table-row>
        <table:table-row>
          <table:table-cell table:style-name="TableCell">
            <text:p>225</text:p>
          </table:table-cell>
          <table:table-cell table:style-name="TableCell">
            <text:p>2022-09-19</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08°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24</text:p>
          </table:table-cell>
          <table:table-cell table:style-name="TableCell">
            <text:p>2022-09-1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8°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23</text:p>
          </table:table-cell>
          <table:table-cell table:style-name="TableCell">
            <text:p>2022-09-1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8° sessão ORDINÁRIA, no período do 02° período Legislativo, na sessão virtual mista/presencial remota, localizado na sede do município de Boa Viagem-CE;</text:p>
          </table:table-cell>
        </table:table-row>
        <table:table-row>
          <table:table-cell table:style-name="TableCell">
            <text:p>222</text:p>
          </table:table-cell>
          <table:table-cell table:style-name="TableCell">
            <text:p>2022-09-15</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15 de setembro de 2022;
CIDADE: Canindé-CE.</text:p>
          </table:table-cell>
        </table:table-row>
        <table:table-row>
          <table:table-cell table:style-name="TableCell">
            <text:p>221</text:p>
          </table:table-cell>
          <table:table-cell table:style-name="TableCell">
            <text:p>2022-09-13</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 para melhoria da saúde do município;</text:p>
          </table:table-cell>
        </table:table-row>
        <table:table-row>
          <table:table-cell table:style-name="TableCell">
            <text:p>220</text:p>
          </table:table-cell>
          <table:table-cell table:style-name="TableCell">
            <text:p>2022-09-13</text:p>
          </table:table-cell>
          <table:table-cell table:style-name="TableCell">
            <text:p/>
          </table:table-cell>
          <table:table-cell table:style-name="TableCell">
            <text:p>1</text:p>
          </table:table-cell>
          <table:table-cell table:style-name="TableCell">
            <text:p>Destino: COGERH
Motivo: Esteve presente no escritório regional da COGERH para solicitar atendimento, referente as informações da situação hídrica do municipio de Boa Viagem;
Período: 13 de setembro de 2022;
Cidade: Quixeramobim – CE.</text:p>
          </table:table-cell>
        </table:table-row>
        <table:table-row>
          <table:table-cell table:style-name="TableCell">
            <text:p>219</text:p>
          </table:table-cell>
          <table:table-cell table:style-name="TableCell">
            <text:p>2022-09-1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7°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18</text:p>
          </table:table-cell>
          <table:table-cell table:style-name="TableCell">
            <text:p>2022-09-1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7° sessão ORDINÁRIA, no período do 02° período Legislativo, na sessão virtual mista/presencial remota, localizado na sede do município de Boa Viagem-CE;</text:p>
          </table:table-cell>
        </table:table-row>
        <table:table-row>
          <table:table-cell table:style-name="TableCell">
            <text:p>217</text:p>
          </table:table-cell>
          <table:table-cell table:style-name="TableCell">
            <text:p>2022-09-12</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07°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16</text:p>
          </table:table-cell>
          <table:table-cell table:style-name="TableCell">
            <text:p>2022-09-08</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aria para tratar de assuntos institucionais do Município de Boa Viagem;
PERÍODO: 08 de setembro de 2022;

DESTINO: Esteve no Tribunal de Contas do Estado do Ceará;
MOTIVO: Solicitar informações relativas ao Processo de Aposentadoria nº 29678/2021-7;
PERÍODO: 09 de setembro de 2022;</text:p>
          </table:table-cell>
        </table:table-row>
        <table:table-row>
          <table:table-cell table:style-name="TableCell">
            <text:p>215</text:p>
          </table:table-cell>
          <table:table-cell table:style-name="TableCell">
            <text:p>2022-09-0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6° sessão ORDINÁRIA, no período do 02° período Legislativo, na sessão virtual mista/presencial remota, localizado na sede do município de Boa Viagem-CE;</text:p>
          </table:table-cell>
        </table:table-row>
        <table:table-row>
          <table:table-cell table:style-name="TableCell">
            <text:p>214</text:p>
          </table:table-cell>
          <table:table-cell table:style-name="TableCell">
            <text:p>2022-09-0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5°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13</text:p>
          </table:table-cell>
          <table:table-cell table:style-name="TableCell">
            <text:p>2022-09-0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5°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46</text:p>
          </table:table-cell>
          <table:table-cell table:style-name="TableCell">
            <text:p>2022-09-01</text:p>
          </table:table-cell>
          <table:table-cell table:style-name="TableCell">
            <text:p/>
          </table:table-cell>
          <table:table-cell table:style-name="TableCell">
            <text:p>2</text:p>
          </table:table-cell>
          <table:table-cell table:style-name="TableCell">
            <text:p>"NOMEAÇÃO DIRETOR TÉCNICO DIEGO SOUSA SOBRINHO."</text:p>
          </table:table-cell>
        </table:table-row>
        <table:table-row>
          <table:table-cell table:style-name="TableCell">
            <text:p>45</text:p>
          </table:table-cell>
          <table:table-cell table:style-name="TableCell">
            <text:p>2022-09-01</text:p>
          </table:table-cell>
          <table:table-cell table:style-name="TableCell">
            <text:p/>
          </table:table-cell>
          <table:table-cell table:style-name="TableCell">
            <text:p>2</text:p>
          </table:table-cell>
          <table:table-cell table:style-name="TableCell">
            <text:p>"NOMEAÇÃO TALITA FACUNDO PEREIRA PARAA FUNÇÃO DE OUVIDORA."</text:p>
          </table:table-cell>
        </table:table-row>
        <table:table-row>
          <table:table-cell table:style-name="TableCell">
            <text:p>44</text:p>
          </table:table-cell>
          <table:table-cell table:style-name="TableCell">
            <text:p>2022-09-01</text:p>
          </table:table-cell>
          <table:table-cell table:style-name="TableCell">
            <text:p>"EXONERAÇÃO DIRETOR TÉCNICO LUCAS ALMEIDA LIMA."</text:p>
          </table:table-cell>
          <table:table-cell table:style-name="TableCell">
            <text:p>2</text:p>
          </table:table-cell>
          <table:table-cell table:style-name="TableCell">
            <text:p/>
          </table:table-cell>
        </table:table-row>
        <table:table-row>
          <table:table-cell table:style-name="TableCell">
            <text:p>212</text:p>
          </table:table-cell>
          <table:table-cell table:style-name="TableCell">
            <text:p>2022-09-01</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01 de setembro de 2022;
CIDADE: Canindé-CE.</text:p>
          </table:table-cell>
        </table:table-row>
        <table:table-row>
          <table:table-cell table:style-name="TableCell">
            <text:p>048</text:p>
          </table:table-cell>
          <table:table-cell table:style-name="TableCell">
            <text:p>2022-09-01</text:p>
          </table:table-cell>
          <table:table-cell table:style-name="TableCell">
            <text:p/>
          </table:table-cell>
          <table:table-cell table:style-name="TableCell">
            <text:p>2</text:p>
          </table:table-cell>
          <table:table-cell table:style-name="TableCell">
            <text:p>"NOMEAÇÃO DIRETORA TÉCNICA JULIANA DE OLIVEIRA GOMES."</text:p>
          </table:table-cell>
        </table:table-row>
        <table:table-row>
          <table:table-cell table:style-name="TableCell">
            <text:p>047</text:p>
          </table:table-cell>
          <table:table-cell table:style-name="TableCell">
            <text:p>2022-09-01</text:p>
          </table:table-cell>
          <table:table-cell table:style-name="TableCell">
            <text:p/>
          </table:table-cell>
          <table:table-cell table:style-name="TableCell">
            <text:p>2</text:p>
          </table:table-cell>
          <table:table-cell table:style-name="TableCell">
            <text:p>"NOMEAÇÃO ASSESSORA DA PRESIDÊNCIA ANTÔNIA NÚBIA RODRIGUES PEREIRA."</text:p>
          </table:table-cell>
        </table:table-row>
        <table:table-row>
          <table:table-cell table:style-name="TableCell">
            <text:p>043</text:p>
          </table:table-cell>
          <table:table-cell table:style-name="TableCell">
            <text:p>2022-09-01</text:p>
          </table:table-cell>
          <table:table-cell table:style-name="TableCell">
            <text:p>"EXONERAÇÃO DO DIRETOR TÉCNICO PAULO DAVI BEZERRA DOS SANTOS."</text:p>
          </table:table-cell>
          <table:table-cell table:style-name="TableCell">
            <text:p>2</text:p>
          </table:table-cell>
          <table:table-cell table:style-name="TableCell">
            <text:p/>
          </table:table-cell>
        </table:table-row>
        <table:table-row>
          <table:table-cell table:style-name="TableCell">
            <text:p>211</text:p>
          </table:table-cell>
          <table:table-cell table:style-name="TableCell">
            <text:p>2022-08-31</text:p>
          </table:table-cell>
          <table:table-cell table:style-name="TableCell">
            <text:p/>
          </table:table-cell>
          <table:table-cell table:style-name="TableCell">
            <text:p>1</text:p>
          </table:table-cell>
          <table:table-cell table:style-name="TableCell">
            <text:p>DESTINO: ADS/CANIDÉ 
MOTIVO: Esteve presente na ADS/CANIDÉ para tratar de assuntos relacionados ao setor Saúde.
PERÍODO: 31 de agosto de 2022;
CIDADE: Canindé-CE.</text:p>
          </table:table-cell>
        </table:table-row>
        <table:table-row>
          <table:table-cell table:style-name="TableCell">
            <text:p>210</text:p>
          </table:table-cell>
          <table:table-cell table:style-name="TableCell">
            <text:p>2022-08-31</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31 de agosto de 2022;
CIDADE: Canindé-CE.</text:p>
          </table:table-cell>
        </table:table-row>
        <table:table-row>
          <table:table-cell table:style-name="TableCell">
            <text:p>209</text:p>
          </table:table-cell>
          <table:table-cell table:style-name="TableCell">
            <text:p>2022-08-30</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30 de agosto de 2022;
CIDADE: Canindé-CE.</text:p>
          </table:table-cell>
        </table:table-row>
        <table:table-row>
          <table:table-cell table:style-name="TableCell">
            <text:p>208</text:p>
          </table:table-cell>
          <table:table-cell table:style-name="TableCell">
            <text:p>2022-08-30</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30 de agosto de 2022;
CIDADE: Canindé-CE.</text:p>
          </table:table-cell>
        </table:table-row>
        <table:table-row>
          <table:table-cell table:style-name="TableCell">
            <text:p>205</text:p>
          </table:table-cell>
          <table:table-cell table:style-name="TableCell">
            <text:p>2022-08-30</text:p>
          </table:table-cell>
          <table:table-cell table:style-name="TableCell">
            <text:p/>
          </table:table-cell>
          <table:table-cell table:style-name="TableCell">
            <text:p>1</text:p>
          </table:table-cell>
          <table:table-cell table:style-name="TableCell">
            <text:p>Destino: Superintendência da Região de Saúde do Sertão Central em Quixadá
Motivo: Esteve presente na superintendência a para conhecer e  tratar demanda do interesse do município de Boa Viagem;
Período: 30 de agosto de 2022;
Cidade: Fortaleza – CE.</text:p>
          </table:table-cell>
        </table:table-row>
        <table:table-row>
          <table:table-cell table:style-name="TableCell">
            <text:p>207</text:p>
          </table:table-cell>
          <table:table-cell table:style-name="TableCell">
            <text:p>2022-08-2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5° sessão ORDINÁRIA, no período do 02° período Legislativo, na sessão virtual mista/presencial remota, localizado na sede do município de Boa Viagem-CE;
PERÍODO: 29 de agosto de 2022;
CIDADE: Sede do município de Boa Viagem -CE.</text:p>
          </table:table-cell>
        </table:table-row>
        <table:table-row>
          <table:table-cell table:style-name="TableCell">
            <text:p>206</text:p>
          </table:table-cell>
          <table:table-cell table:style-name="TableCell">
            <text:p>2022-08-2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5° sessão ORDINÁRIA, no período do 02° período Legislativo, na sessão virtual mista/presencial remota, localizado na sede do município de Boa Viagem-CE;
PERÍODO: 29 de agosto de 2022;
CIDADE: Sede do município de Boa Viagem –CE.</text:p>
          </table:table-cell>
        </table:table-row>
        <table:table-row>
          <table:table-cell table:style-name="TableCell">
            <text:p>213</text:p>
          </table:table-cell>
          <table:table-cell table:style-name="TableCell">
            <text:p>2022-08-26</text:p>
          </table:table-cell>
          <table:table-cell table:style-name="TableCell">
            <text:p>O PREFEITO DE BOA VIAGEM - CE, NO USO DAS ATRIBUIÇÕES CONSTITUCIONAIS E LEGAIS E., DE CONFORMIDADE COM O ART. 64, INCISO VI, DA LEI ORGÂNICA DO MUNICÍPIO DE BOA VIAGEM, ESTADO DO CEARÁ.</text:p>
          </table:table-cell>
          <table:table-cell table:style-name="TableCell">
            <text:p>2</text:p>
          </table:table-cell>
          <table:table-cell table:style-name="TableCell">
            <text:p/>
          </table:table-cell>
        </table:table-row>
        <table:table-row>
          <table:table-cell table:style-name="TableCell">
            <text:p>204</text:p>
          </table:table-cell>
          <table:table-cell table:style-name="TableCell">
            <text:p>2022-08-26</text:p>
          </table:table-cell>
          <table:table-cell table:style-name="TableCell">
            <text:p/>
          </table:table-cell>
          <table:table-cell table:style-name="TableCell">
            <text:p>1</text:p>
          </table:table-cell>
          <table:table-cell table:style-name="TableCell">
            <text:p>DESTINO: Esteve na Superintendência de Obras Hidráulica - SOHIDRA;
MOTIVO: Tratando de assuntos a respeito de instalação e perfuração de poços profundos para o município;
PERÍODO: 26 de agosto de 2022;</text:p>
          </table:table-cell>
        </table:table-row>
        <table:table-row>
          <table:table-cell table:style-name="TableCell">
            <text:p>042</text:p>
          </table:table-cell>
          <table:table-cell table:style-name="TableCell">
            <text:p>2022-08-26</text:p>
          </table:table-cell>
          <table:table-cell table:style-name="TableCell">
            <text:p>DISPÕE SOBRE LICENÇA DE VEREADOR PARA EXERCÍCIO DE CARGO DE SECRETÁRIO MUNICIPAL DE BOA VIAGEM - CE E DÁ OUTRAS PORVIDÊNCIAS.</text:p>
          </table:table-cell>
          <table:table-cell table:style-name="TableCell">
            <text:p>2</text:p>
          </table:table-cell>
          <table:table-cell table:style-name="TableCell">
            <text:p/>
          </table:table-cell>
        </table:table-row>
        <table:table-row>
          <table:table-cell table:style-name="TableCell">
            <text:p>01</text:p>
          </table:table-cell>
          <table:table-cell table:style-name="TableCell">
            <text:p>2022-08-26</text:p>
          </table:table-cell>
          <table:table-cell table:style-name="TableCell">
            <text:p/>
          </table:table-cell>
          <table:table-cell table:style-name="TableCell">
            <text:p>11</text:p>
          </table:table-cell>
          <table:table-cell table:style-name="TableCell">
            <text:p>AUDIÊNCIA PÚBLICA - IPM</text:p>
          </table:table-cell>
        </table:table-row>
        <table:table-row>
          <table:table-cell table:style-name="TableCell">
            <text:p>203</text:p>
          </table:table-cell>
          <table:table-cell table:style-name="TableCell">
            <text:p>2022-08-25</text:p>
          </table:table-cell>
          <table:table-cell table:style-name="TableCell">
            <text:p/>
          </table:table-cell>
          <table:table-cell table:style-name="TableCell">
            <text:p>1</text:p>
          </table:table-cell>
          <table:table-cell table:style-name="TableCell">
            <text:p>DESTINO: Esteve na Superintendência de Obras Hidráulica - SOHIDRA;
MOTIVO: Tratando de solicitação de perfuração de poços profundos para o município;
PERÍODO:  25 de agosto de 2022;

DESTINO: Assembleia Legislativa do Estado do Ceará;
MOTIVO: Esteve gabinete da Deputada Aderlânia Noronha para tratar de assuntos para melhoria da saúde no Distrito de Águas Belas no município de Boa Viagem;
PERÍODO: 26 de agosto de 2022;
CIDADE: Fortaleza-CE</text:p>
          </table:table-cell>
        </table:table-row>
        <table:table-row>
          <table:table-cell table:style-name="TableCell">
            <text:p>202</text:p>
          </table:table-cell>
          <table:table-cell table:style-name="TableCell">
            <text:p>2022-08-25</text:p>
          </table:table-cell>
          <table:table-cell table:style-name="TableCell">
            <text:p/>
          </table:table-cell>
          <table:table-cell table:style-name="TableCell">
            <text:p>1</text:p>
          </table:table-cell>
          <table:table-cell table:style-name="TableCell">
            <text:p>DESTINO: Assembleia Legislativa do Estado do Ceará;
MOTIVO: Esteve gabinete da Deputada Aderlânia Noronha para tratar de assuntos em prol da infraestrutura no município de Boa Viagem;
PERÍODO: 25 de agosto de 2022;

DESTINO: Esteve na Superintendência de Obras Hidráulica - SOHIDRA;
MOTIVO: Tratando de assuntos a respeito de instalação e perfuração de poços profundos para o município;
PERÍODO: 26 de agosto de 2022;</text:p>
          </table:table-cell>
        </table:table-row>
        <table:table-row>
          <table:table-cell table:style-name="TableCell">
            <text:p>201</text:p>
          </table:table-cell>
          <table:table-cell table:style-name="TableCell">
            <text:p>2022-08-24</text:p>
          </table:table-cell>
          <table:table-cell table:style-name="TableCell">
            <text:p/>
          </table:table-cell>
          <table:table-cell table:style-name="TableCell">
            <text:p>1</text:p>
          </table:table-cell>
          <table:table-cell table:style-name="TableCell">
            <text:p>Destino: Esteve na ADS DE Canindé;
Motivo: Reunião para tratar de assuntos e buscar informações sobre a unidade de atendimento pertinente ao município;
Período: 24 de agosto de 2022;
Local: Canindé - Ce.</text:p>
          </table:table-cell>
        </table:table-row>
        <table:table-row>
          <table:table-cell table:style-name="TableCell">
            <text:p>200</text:p>
          </table:table-cell>
          <table:table-cell table:style-name="TableCell">
            <text:p>2022-08-24</text:p>
          </table:table-cell>
          <table:table-cell table:style-name="TableCell">
            <text:p/>
          </table:table-cell>
          <table:table-cell table:style-name="TableCell">
            <text:p>1</text:p>
          </table:table-cell>
          <table:table-cell table:style-name="TableCell">
            <text:p>Destino: Esteve na ADS DE Canindé;
Motivo: Reunião para tratar de assuntos e buscar informações sobre a unidade de atendimento pertinente ao município;
Período: 24 de agosto de 2022;
Local: Canindé - Ce.</text:p>
          </table:table-cell>
        </table:table-row>
        <table:table-row>
          <table:table-cell table:style-name="TableCell">
            <text:p>199</text:p>
          </table:table-cell>
          <table:table-cell table:style-name="TableCell">
            <text:p>2022-08-24</text:p>
          </table:table-cell>
          <table:table-cell table:style-name="TableCell">
            <text:p/>
          </table:table-cell>
          <table:table-cell table:style-name="TableCell">
            <text:p>1</text:p>
          </table:table-cell>
          <table:table-cell table:style-name="TableCell">
            <text:p>DESTINO: Esteve na Superintendência de Obras Hidráulica - SOHIDRA;
MOTIVO: Tratando de solicitação de perfuração de poços profundos para o município;
PERÍODO: 24 de agosto de 2022;

DESTINO: Esteve na Secretaria de Proteção Social, Justiça, Cidadania, Mulheres e Direitos Humanos do Estado do Ceará;
MOTIVO: Compareceu a secretaria para tratar de politicas para as mulheres do Município de Boa Viagem;
PERÍODO: 25 de agosto de 2022;</text:p>
          </table:table-cell>
        </table:table-row>
        <table:table-row>
          <table:table-cell table:style-name="TableCell">
            <text:p>198</text:p>
          </table:table-cell>
          <table:table-cell table:style-name="TableCell">
            <text:p>2022-08-23</text:p>
          </table:table-cell>
          <table:table-cell table:style-name="TableCell">
            <text:p/>
          </table:table-cell>
          <table:table-cell table:style-name="TableCell">
            <text:p>1</text:p>
          </table:table-cell>
          <table:table-cell table:style-name="TableCell">
            <text:p>DESTINO: Esteve IDACE;
MOTIVO: Compareceu ao IDACE para o Município de Boa Viagem, para tratar do Processo de Regularização fundiária do citado município
PERÍODO: 23 de agosto de 2022;

DESTINO: Esteve Secretária do Desenvolvimento Agrário - SDA
MOTIVO: Tratando sobre assuntos interesse do município;
PERÍODO: 24 de agosto de 2022;</text:p>
          </table:table-cell>
        </table:table-row>
        <table:table-row>
          <table:table-cell table:style-name="TableCell">
            <text:p>197</text:p>
          </table:table-cell>
          <table:table-cell table:style-name="TableCell">
            <text:p>2022-08-22</text:p>
          </table:table-cell>
          <table:table-cell table:style-name="TableCell">
            <text:p/>
          </table:table-cell>
          <table:table-cell table:style-name="TableCell">
            <text:p>1</text:p>
          </table:table-cell>
          <table:table-cell table:style-name="TableCell">
            <text:p>Destino: Secretaria do Meio Ambiente do Ceara - SEMA
Motivo:  Esteve na Secretaria do Meio Ambiente do Ceara - SEMA, para participar de reunião sobre assuntos relacionados às causas de proteção animal;
Período: 24 de agosto de 2022;
Cidade: Fortaleza – CE.
Destino: Comando do Batalhão de Polícia de Trânsito Urbano e Rodoviário Estadual;
Motivo: Esteve presente no Comando do Batalhão de Polícia de Trânsito Urbano e Rodoviário Estadual, esteve em audiência solicitando a intensificação do policiamento nas Rodovias Estaduais que cortam o aludido, no decorrer do período eleitoral;
Período: 25 de agosto de 2022;
Cidade: Fortaleza – CE.</text:p>
          </table:table-cell>
        </table:table-row>
        <table:table-row>
          <table:table-cell table:style-name="TableCell">
            <text:p>196</text:p>
          </table:table-cell>
          <table:table-cell table:style-name="TableCell">
            <text:p>2022-08-22</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s do interesse do município em epífagre;
Período: 23 de agosto de 2022;

Destino: Esteve no Gabinete Deputada Aderlânia Noronha na Assembleia Legislativa do Estado do Ceará
Motivo: Reunião para tratar de assuntos de perfuração de poços profundos do municípios;
Período: 24 de agosto de 2022;</text:p>
          </table:table-cell>
        </table:table-row>
        <table:table-row>
          <table:table-cell table:style-name="TableCell">
            <text:p>193</text:p>
          </table:table-cell>
          <table:table-cell table:style-name="TableCell">
            <text:p>2022-08-22</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04° sessão ORDINÁRIA, no período do 02° período Legislativo, na sessão virtual mista/presencial remota, localizado na sede do município de Boa Viagem-CE;
PERÍODO: 22 de agosto de 2022;
CIDADE: Sede do município de Boa Viagem –CE.</text:p>
          </table:table-cell>
        </table:table-row>
        <table:table-row>
          <table:table-cell table:style-name="TableCell">
            <text:p>192</text:p>
          </table:table-cell>
          <table:table-cell table:style-name="TableCell">
            <text:p>2022-08-2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4° sessão ORDINÁRIA, no período do 02° período Legislativo, na sessão virtual mista/presencial remota, localizado na sede do município de Boa Viagem-CE;
PERÍODO: 22 de agosto de 2022;
CIDADE: Sede do município de Boa Viagem -CE.</text:p>
          </table:table-cell>
        </table:table-row>
        <table:table-row>
          <table:table-cell table:style-name="TableCell">
            <text:p>191</text:p>
          </table:table-cell>
          <table:table-cell table:style-name="TableCell">
            <text:p>2022-08-19</text:p>
          </table:table-cell>
          <table:table-cell table:style-name="TableCell">
            <text:p/>
          </table:table-cell>
          <table:table-cell table:style-name="TableCell">
            <text:p>1</text:p>
          </table:table-cell>
          <table:table-cell table:style-name="TableCell">
            <text:p>DESTINO: Esteve na UVC – União dos Vereadores do Estado do Ceará;
MOTIVO: Esteve na UVC para tratar de projeto de indicação  Fundo Municipal de Apoio aos Distritos;
PERÍODO: 19 de agosto de 2022;
CIDADE: Fortaleza-CE.</text:p>
          </table:table-cell>
        </table:table-row>
        <table:table-row>
          <table:table-cell table:style-name="TableCell">
            <text:p>190</text:p>
          </table:table-cell>
          <table:table-cell table:style-name="TableCell">
            <text:p>2022-08-19</text:p>
          </table:table-cell>
          <table:table-cell table:style-name="TableCell">
            <text:p/>
          </table:table-cell>
          <table:table-cell table:style-name="TableCell">
            <text:p>1</text:p>
          </table:table-cell>
          <table:table-cell table:style-name="TableCell">
            <text:p>Destino: Esteve acompanhando as Vereadoras Vera Lucia C. Dantas e Maria Bezerra Pinto na Camará Municipal de Quixadá;
Motivo: Reunião para tratar de assuntos e buscar informações sobre como fazer a implantação da Escola Parlamentar no município de Boa Viagem;
Período: 19 de agosto de 2022;
Local: Quixadá - Ce.</text:p>
          </table:table-cell>
        </table:table-row>
        <table:table-row>
          <table:table-cell table:style-name="TableCell">
            <text:p>189</text:p>
          </table:table-cell>
          <table:table-cell table:style-name="TableCell">
            <text:p>2022-08-19</text:p>
          </table:table-cell>
          <table:table-cell table:style-name="TableCell">
            <text:p/>
          </table:table-cell>
          <table:table-cell table:style-name="TableCell">
            <text:p>1</text:p>
          </table:table-cell>
          <table:table-cell table:style-name="TableCell">
            <text:p>Destino: Esteve na Camará Municipal de Quixadá;
Motivo: Reunião para tratar de assuntos e buscar informações sobre como fazer a implantação da Escola Parlamentar no município de Boa Viagem;
Período: 19 de agosto de 2022;
Local: Quixadá - Ce.</text:p>
          </table:table-cell>
        </table:table-row>
        <table:table-row>
          <table:table-cell table:style-name="TableCell">
            <text:p>188</text:p>
          </table:table-cell>
          <table:table-cell table:style-name="TableCell">
            <text:p>2022-08-19</text:p>
          </table:table-cell>
          <table:table-cell table:style-name="TableCell">
            <text:p/>
          </table:table-cell>
          <table:table-cell table:style-name="TableCell">
            <text:p>1</text:p>
          </table:table-cell>
          <table:table-cell table:style-name="TableCell">
            <text:p>Destino: Esteve na Camará Municipal de Quixadá;
Motivo: Reunião para tratar de assuntos e buscar informações sobre como fazer a implantação da Escola Parlamentar no município de Boa Viagem;
Período: 19 de agosto de 2022;
Local: Quixadá - Ce.</text:p>
          </table:table-cell>
        </table:table-row>
        <table:table-row>
          <table:table-cell table:style-name="TableCell">
            <text:p>187</text:p>
          </table:table-cell>
          <table:table-cell table:style-name="TableCell">
            <text:p>2022-08-17</text:p>
          </table:table-cell>
          <table:table-cell table:style-name="TableCell">
            <text:p/>
          </table:table-cell>
          <table:table-cell table:style-name="TableCell">
            <text:p>1</text:p>
          </table:table-cell>
          <table:table-cell table:style-name="TableCell">
            <text:p>Destino: Se deslocou da cidade de Boa Viagem para a cidade de Quixadá;
Motivo: Participar da 75º reunião que abordará a, situação Hidrográfica do Rio Banabuiú;
Período: 17 de agosto de 2022;
Cidade: Quixadá – CE.</text:p>
          </table:table-cell>
        </table:table-row>
        <table:table-row>
          <table:table-cell table:style-name="TableCell">
            <text:p>186</text:p>
          </table:table-cell>
          <table:table-cell table:style-name="TableCell">
            <text:p>2022-08-17</text:p>
          </table:table-cell>
          <table:table-cell table:style-name="TableCell">
            <text:p/>
          </table:table-cell>
          <table:table-cell table:style-name="TableCell">
            <text:p>1</text:p>
          </table:table-cell>
          <table:table-cell table:style-name="TableCell">
            <text:p>Destino: Se deslocou da cidade de Boa Viagem para a cidade de Quixadá;
Motivo: Participar da 75º reunião que abordará a, situação Hidrográfica do Rio Banabuiú;
Período: 17 de agosto de 2022;
Cidade: Quixadá – CE.</text:p>
          </table:table-cell>
        </table:table-row>
        <table:table-row>
          <table:table-cell table:style-name="TableCell">
            <text:p>185</text:p>
          </table:table-cell>
          <table:table-cell table:style-name="TableCell">
            <text:p>2022-08-17</text:p>
          </table:table-cell>
          <table:table-cell table:style-name="TableCell">
            <text:p/>
          </table:table-cell>
          <table:table-cell table:style-name="TableCell">
            <text:p>1</text:p>
          </table:table-cell>
          <table:table-cell table:style-name="TableCell">
            <text:p>Destino: Se deslocou da cidade de Boa Viagem para a cidade de Quixadá; 
Motivo: Participar da 75º reunião que abordará a, situação Hidrográfica do Rio  Banabuiú;
Período: 17 de agosto de 2022;
Cidade: Quixadá – CE.</text:p>
          </table:table-cell>
        </table:table-row>
        <table:table-row>
          <table:table-cell table:style-name="TableCell">
            <text:p>184</text:p>
          </table:table-cell>
          <table:table-cell table:style-name="TableCell">
            <text:p>2022-08-1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3° sessão ORDINÁRIA, no período do 02° período Legislativo, na sessão virtual mista/presencial remota, localizado na sede do município de Boa Viagem-CE;
PERÍODO: 15 de agosto de 2022;
CIDADE: Sede do município de Boa Viagem -CE.</text:p>
          </table:table-cell>
        </table:table-row>
        <table:table-row>
          <table:table-cell table:style-name="TableCell">
            <text:p>183</text:p>
          </table:table-cell>
          <table:table-cell table:style-name="TableCell">
            <text:p>2022-08-1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3° sessão ORDINÁRIA, no período do 02° período Legislativo, na sessão virtual mista/presencial remota, localizado na sede do município de Boa Viagem-CE;
PERÍODO: 15 de agosto de 2022;
CIDADE: Sede do município de Boa Viagem –CE.</text:p>
          </table:table-cell>
        </table:table-row>
        <table:table-row>
          <table:table-cell table:style-name="TableCell">
            <text:p>184</text:p>
          </table:table-cell>
          <table:table-cell table:style-name="TableCell">
            <text:p>2022-08-12</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12 de agosto de 2022;
CIDADE: Canindé-CE.</text:p>
          </table:table-cell>
        </table:table-row>
        <table:table-row>
          <table:table-cell table:style-name="TableCell">
            <text:p>177</text:p>
          </table:table-cell>
          <table:table-cell table:style-name="TableCell">
            <text:p>2022-08-11</text:p>
          </table:table-cell>
          <table:table-cell table:style-name="TableCell">
            <text:p/>
          </table:table-cell>
          <table:table-cell table:style-name="TableCell">
            <text:p>1</text:p>
          </table:table-cell>
          <table:table-cell table:style-name="TableCell">
            <text:p>DESTINO: Esteve no Tribunal de Contas do Estado do Ceará;
MOTIVO: Compareceu a TCE para realizar consulta de processo de aposentadoria do município de Boa Viagem.
PERÍODO: 12 de agosto de 2022;
CIDADE: Fortaleza-Ce.</text:p>
          </table:table-cell>
        </table:table-row>
        <table:table-row>
          <table:table-cell table:style-name="TableCell">
            <text:p>183</text:p>
          </table:table-cell>
          <table:table-cell table:style-name="TableCell">
            <text:p>2022-08-10</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 para melhoria da saúde do município;</text:p>
          </table:table-cell>
        </table:table-row>
        <table:table-row>
          <table:table-cell table:style-name="TableCell">
            <text:p>180</text:p>
          </table:table-cell>
          <table:table-cell table:style-name="TableCell">
            <text:p>2022-08-10</text:p>
          </table:table-cell>
          <table:table-cell table:style-name="TableCell">
            <text:p/>
          </table:table-cell>
          <table:table-cell table:style-name="TableCell">
            <text:p>1</text:p>
          </table:table-cell>
          <table:table-cell table:style-name="TableCell">
            <text:p>Destino: Policia Militar do Ceará; 
Motivo: Compareceu na Unidade Operacional do BPRE onde solicitou deste Comando reforço policial nas Rodovias  Estaduais que cortam o município de Boa Viagem; 
Período: 11 de agosto de 2022;
Cidade: Fortaleza – CE.
Destino: Superintendência  de Obras Públicas;
Motivo: Esteve presente na superintendência a para tratar assuntos referente a convênio  no município de Boa Viagem;
Período: 12 de agosto de 2022;
Cidade: Fortaleza – CE.</text:p>
          </table:table-cell>
        </table:table-row>
        <table:table-row>
          <table:table-cell table:style-name="TableCell">
            <text:p>179</text:p>
          </table:table-cell>
          <table:table-cell table:style-name="TableCell">
            <text:p>2022-08-10</text:p>
          </table:table-cell>
          <table:table-cell table:style-name="TableCell">
            <text:p/>
          </table:table-cell>
          <table:table-cell table:style-name="TableCell">
            <text:p>1</text:p>
          </table:table-cell>
          <table:table-cell table:style-name="TableCell">
            <text:p>Destino: Esteve no Centro de Especialidades Odontológicas Regional Francisco Alberto Martins;
Motivo: Reunião para tratar de assuntos e buscar informações sobre a unidade de atendimento pertinente ao município;
Período: 10 de agosto de 2022;
Local: Canindé - Ce.

Destino: Esteve no Gabinete Deputada Aderlânia Noronha na Assembleia Legislativa do Estado do Ceará;
Motivo: Reunião para tratar de assuntos para melhorias da saúde e equipe de endemias para o município;
Período: 11 de agosto de 2022;
Local: Fortaleza - Ce.</text:p>
          </table:table-cell>
        </table:table-row>
        <table:table-row>
          <table:table-cell table:style-name="TableCell">
            <text:p>178</text:p>
          </table:table-cell>
          <table:table-cell table:style-name="TableCell">
            <text:p>2022-08-10</text:p>
          </table:table-cell>
          <table:table-cell table:style-name="TableCell">
            <text:p/>
          </table:table-cell>
          <table:table-cell table:style-name="TableCell">
            <text:p>1</text:p>
          </table:table-cell>
          <table:table-cell table:style-name="TableCell">
            <text:p>Destino: Esteve no Centro de Especialidades Odontológicas Regional Francisco Alberto Martins;
Motivo: Reunião para tratar de assuntos e buscar informações sobre a unidade de atendimento pertinente ao município;
Período: 10 de agosto de 2022;
Local: Canindé - Ce.

Destino: Esteve no Gabinete Deputada Aderlânia Noronha na Assembleia Legislativa do Estado do Ceará;
Motivo: Reunião para tratar de assuntos para melhorias da saúde e equipe de endemias para o município;
Período: 11 de agosto de 2022;
Local: Fortaleza - Ce.</text:p>
          </table:table-cell>
        </table:table-row>
        <table:table-row>
          <table:table-cell table:style-name="TableCell">
            <text:p>177</text:p>
          </table:table-cell>
          <table:table-cell table:style-name="TableCell">
            <text:p>2022-08-10</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 sobre a perfuração de poço profundo para o município;
Período: 10 de agosto de 2022;</text:p>
          </table:table-cell>
        </table:table-row>
        <table:table-row>
          <table:table-cell table:style-name="TableCell">
            <text:p>176</text:p>
          </table:table-cell>
          <table:table-cell table:style-name="TableCell">
            <text:p>2022-08-10</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aria para tratar de assuntos específicos as politicas para as mulheres do Município de Boa Viagem;
PERÍODO: 12 de agosto de 2022;</text:p>
          </table:table-cell>
        </table:table-row>
        <table:table-row>
          <table:table-cell table:style-name="TableCell">
            <text:p>176</text:p>
          </table:table-cell>
          <table:table-cell table:style-name="TableCell">
            <text:p>2022-08-09</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 para melhoria da saúde do município;
Período: 09 de agosto de 2022;</text:p>
          </table:table-cell>
        </table:table-row>
        <table:table-row>
          <table:table-cell table:style-name="TableCell">
            <text:p>175</text:p>
          </table:table-cell>
          <table:table-cell table:style-name="TableCell">
            <text:p>2022-08-0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0° sessão ORDINÁRIA no recesso do 02° período Legislativo, na sessão virtual mista/presencial remota, localizado na sede do município de Boa Viagem-CE;
PERÍODO: 08 de agosto de 2022;
CIDADE: Sede do município de Boa Viagem –CE.</text:p>
          </table:table-cell>
        </table:table-row>
        <table:table-row>
          <table:table-cell table:style-name="TableCell">
            <text:p>174</text:p>
          </table:table-cell>
          <table:table-cell table:style-name="TableCell">
            <text:p>2022-08-0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21° sessão ORDINÁRIA no recesso do 02° período Legislativo, na sessão virtual mista/presencial remota, localizado na sede do município de Boa Viagem-CE;
PERÍODO: 08 de agosto de 2022;
CIDADE: Sede do município de Boa Viagem -CE.</text:p>
          </table:table-cell>
        </table:table-row>
        <table:table-row>
          <table:table-cell table:style-name="TableCell">
            <text:p>173</text:p>
          </table:table-cell>
          <table:table-cell table:style-name="TableCell">
            <text:p>2022-08-04</text:p>
          </table:table-cell>
          <table:table-cell table:style-name="TableCell">
            <text:p/>
          </table:table-cell>
          <table:table-cell table:style-name="TableCell">
            <text:p>1</text:p>
          </table:table-cell>
          <table:table-cell table:style-name="TableCell">
            <text:p>DESTINO: Centro de Especialidades Odontológicas Regional Francisco Alberto Martins;
MOTIVO: Esteve no Centro de Especialidades Odontológicas Regional Francisco Alberto Martins;
CIDADE: Canindé-CE.
DESTINO: União dos Vereadores e Câmera do Ceará;
MOTIVO: para tratar do requerimento solicitando audiência pública para tratar suporte técnico para os produtores de leite 
CIDADE: Fortaleza-CE.</text:p>
          </table:table-cell>
        </table:table-row>
        <table:table-row>
          <table:table-cell table:style-name="TableCell">
            <text:p>41-A</text:p>
          </table:table-cell>
          <table:table-cell table:style-name="TableCell">
            <text:p>2022-08-01</text:p>
          </table:table-cell>
          <table:table-cell table:style-name="TableCell">
            <text:p/>
          </table:table-cell>
          <table:table-cell table:style-name="TableCell">
            <text:p>2</text:p>
          </table:table-cell>
          <table:table-cell table:style-name="TableCell">
            <text:p>Estabelece a Nomeação do Diretor Técnico da Câmara Municipal de Boa Viagem.</text:p>
          </table:table-cell>
        </table:table-row>
        <table:table-row>
          <table:table-cell table:style-name="TableCell">
            <text:p>172</text:p>
          </table:table-cell>
          <table:table-cell table:style-name="TableCell">
            <text:p>2022-08-01</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0° sessão ORDINÁRIA no recesso do 02° período Legislativo, na sessão virtual mista/presencial remota, localizado na sede do município de Boa Viagem-CE;
PERÍODO:  01 de agosto de 2022;
CIDADE: Sede do município de Boa Viagem –CE.</text:p>
          </table:table-cell>
        </table:table-row>
        <table:table-row>
          <table:table-cell table:style-name="TableCell">
            <text:p>171</text:p>
          </table:table-cell>
          <table:table-cell table:style-name="TableCell">
            <text:p>2022-08-01</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20° sessão ORDINÁRIA no recesso do 02° período Legislativo, na sessão virtual mista/presencial remota, localizado na sede do município de Boa Viagem-CE;
PERÍODO: 02 de agosto de 2022;
CIDADE: Sede do município de Boa Viagem -CE.</text:p>
          </table:table-cell>
        </table:table-row>
        <table:table-row>
          <table:table-cell table:style-name="TableCell">
            <text:p>041</text:p>
          </table:table-cell>
          <table:table-cell table:style-name="TableCell">
            <text:p>2022-08-01</text:p>
          </table:table-cell>
          <table:table-cell table:style-name="TableCell">
            <text:p/>
          </table:table-cell>
          <table:table-cell table:style-name="TableCell">
            <text:p>2</text:p>
          </table:table-cell>
          <table:table-cell table:style-name="TableCell">
            <text:p>"NOMEAÇÃO ASSESSORA ADMINISTRATIVA MARIA CLARA BRASIL ALVES."</text:p>
          </table:table-cell>
        </table:table-row>
        <table:table-row>
          <table:table-cell table:style-name="TableCell">
            <text:p>170</text:p>
          </table:table-cell>
          <table:table-cell table:style-name="TableCell">
            <text:p>2022-06-29</text:p>
          </table:table-cell>
          <table:table-cell table:style-name="TableCell">
            <text:p/>
          </table:table-cell>
          <table:table-cell table:style-name="TableCell">
            <text:p>1</text:p>
          </table:table-cell>
          <table:table-cell table:style-name="TableCell">
            <text:p>DESTINO: Assembleia Legislativa do Estado do Ceara - Gabinete do Deputado Evandro Leitão – Assembleia Legislativa;
MOTIVO: Tratar de assuntos diversos do município de Boa Viagem;
CIDADE: Fortaleza – CE.</text:p>
          </table:table-cell>
        </table:table-row>
        <table:table-row>
          <table:table-cell table:style-name="TableCell">
            <text:p>168</text:p>
          </table:table-cell>
          <table:table-cell table:style-name="TableCell">
            <text:p>2022-06-29</text:p>
          </table:table-cell>
          <table:table-cell table:style-name="TableCell">
            <text:p/>
          </table:table-cell>
          <table:table-cell table:style-name="TableCell">
            <text:p>1</text:p>
          </table:table-cell>
          <table:table-cell table:style-name="TableCell">
            <text:p>Destino: Consórcio Público de Saúde da Microrregião de Canindé.
Motivo: Esteve nas dependências da Policlínica Regional Frei Lucas Dolle, para tratar de pauta de interesse de sua municipalidade, no tocante a atendimentos e disponibilidade de vaga para o município de Boa Viagem
Período: 29 de junho de 2022;
Cidade: Canidé-CE.</text:p>
          </table:table-cell>
        </table:table-row>
        <table:table-row>
          <table:table-cell table:style-name="TableCell">
            <text:p>167</text:p>
          </table:table-cell>
          <table:table-cell table:style-name="TableCell">
            <text:p>2022-06-29</text:p>
          </table:table-cell>
          <table:table-cell table:style-name="TableCell">
            <text:p/>
          </table:table-cell>
          <table:table-cell table:style-name="TableCell">
            <text:p>1</text:p>
          </table:table-cell>
          <table:table-cell table:style-name="TableCell">
            <text:p>Destino: Consórcio Público de Saúde da Microrregião de Canindé.
Motivo: Esteve nas dependências da Policlínica Regional Frei Lucas Dolle, para tratar de pauta de interesse de sua municipalidade, no tocante a atendimentos e disponibilidade de vaga para o município de Boa Viagem
Período: 29 de junho de 2022;
Cidade: Canidé-CE.</text:p>
          </table:table-cell>
        </table:table-row>
        <table:table-row>
          <table:table-cell table:style-name="TableCell">
            <text:p>166</text:p>
          </table:table-cell>
          <table:table-cell table:style-name="TableCell">
            <text:p>2022-06-29</text:p>
          </table:table-cell>
          <table:table-cell table:style-name="TableCell">
            <text:p/>
          </table:table-cell>
          <table:table-cell table:style-name="TableCell">
            <text:p>1</text:p>
          </table:table-cell>
          <table:table-cell table:style-name="TableCell">
            <text:p>Destino: Consórcio Público de Saúde da Microrregião de Canindé.
Motivo: Esteve nas dependências da Policlínica Regional Frei Lucas Dolle, para tratar de pauta de interesse de sua municipalidade, no tocante a atendimentos e disponibilidade de vaga para o município de Boa Viagem
Período: 29 de junho de 2022;
Cidade: Canidé-CE.</text:p>
          </table:table-cell>
        </table:table-row>
        <table:table-row>
          <table:table-cell table:style-name="TableCell">
            <text:p>166</text:p>
          </table:table-cell>
          <table:table-cell table:style-name="TableCell">
            <text:p>2022-06-28</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s para melhorias da saúde para o município
Período: 28 de junho de 2022</text:p>
          </table:table-cell>
        </table:table-row>
        <table:table-row>
          <table:table-cell table:style-name="TableCell">
            <text:p>165</text:p>
          </table:table-cell>
          <table:table-cell table:style-name="TableCell">
            <text:p>2022-06-2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9° sessão ORDINÁRIA no recesso do 01° período Legislativo, na sessão virtual mista/presencial remota, localizado na sede do município de Boa Viagem-CE;
PERÍODO: 27 de junho de 2022;
CIDADE: Sede do município de Boa Viagem –CE.</text:p>
          </table:table-cell>
        </table:table-row>
        <table:table-row>
          <table:table-cell table:style-name="TableCell">
            <text:p>164</text:p>
          </table:table-cell>
          <table:table-cell table:style-name="TableCell">
            <text:p>2022-06-2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9° sessão ORDINÁRIA no recesso do 01° período Legislativo, na sessão virtual mista/presencial remota, localizado na sede do município de Boa Viagem-CE;
PERÍODO: 27 de junho de 2022;
CIDADE: Sede do município de Boa Viagem -CE.</text:p>
          </table:table-cell>
        </table:table-row>
        <table:table-row>
          <table:table-cell table:style-name="TableCell">
            <text:p>163</text:p>
          </table:table-cell>
          <table:table-cell table:style-name="TableCell">
            <text:p>2022-06-24</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s de perfuração de poços profundos do municípios;
Período: 24 de junho de 2022</text:p>
          </table:table-cell>
        </table:table-row>
        <table:table-row>
          <table:table-cell table:style-name="TableCell">
            <text:p>162</text:p>
          </table:table-cell>
          <table:table-cell table:style-name="TableCell">
            <text:p>2022-06-23</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s do interesse do município;
Período: 23 de junho de 2022;

Destino: Esteve no Gabinete Deputada Aderlânia Noronha na Assembleia Legislativa do Estado do Ceará
Motivo: Reunião para tratar de assuntos de perfuração de poços profundos do municípios;
Período: 24 de junho de 2022;</text:p>
          </table:table-cell>
        </table:table-row>
        <table:table-row>
          <table:table-cell table:style-name="TableCell">
            <text:p>161</text:p>
          </table:table-cell>
          <table:table-cell table:style-name="TableCell">
            <text:p>2022-06-23</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solicitar emenda para construção de academia ao ar livre.
Período: 23 de junho de 2022;
Destino: Esteve no Gabinete Deputado Osmar Baquite na Assembleia Legislativa do Estado do Ceará
Motivo: Reunião para tratar de assunto para melhoria da saúde do município;
Período: 24 de junho de 2022;</text:p>
          </table:table-cell>
        </table:table-row>
        <table:table-row>
          <table:table-cell table:style-name="TableCell">
            <text:p>160</text:p>
          </table:table-cell>
          <table:table-cell table:style-name="TableCell">
            <text:p>2022-06-22</text:p>
          </table:table-cell>
          <table:table-cell table:style-name="TableCell">
            <text:p/>
          </table:table-cell>
          <table:table-cell table:style-name="TableCell">
            <text:p>1</text:p>
          </table:table-cell>
          <table:table-cell table:style-name="TableCell">
            <text:p>DESTINO: Seminário de Gestores Públicos -  Prefeitos Ceará 2022
MOTIVO: Esteve presente no seminário para gestores públicos com um conteúdo capaz de proporcionar janelas de oportunidades antes aos desafios de encontrar novos caminhos - que está por vir, cenários e tendências.
PERÍODO: 22 e 23 de junho de 2022;
CIDADE: Fortaleza-Ce.</text:p>
          </table:table-cell>
        </table:table-row>
        <table:table-row>
          <table:table-cell table:style-name="TableCell">
            <text:p>159</text:p>
          </table:table-cell>
          <table:table-cell table:style-name="TableCell">
            <text:p>2022-06-22</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Bruno Pedrosa, Assembleia Legislativa do Estado do Ceara, para tratar de assuntos de interesse do município.
CIDADE: Fortaleza-CE.</text:p>
          </table:table-cell>
        </table:table-row>
        <table:table-row>
          <table:table-cell table:style-name="TableCell">
            <text:p>158</text:p>
          </table:table-cell>
          <table:table-cell table:style-name="TableCell">
            <text:p>2022-06-22</text:p>
          </table:table-cell>
          <table:table-cell table:style-name="TableCell">
            <text:p/>
          </table:table-cell>
          <table:table-cell table:style-name="TableCell">
            <text:p>1</text:p>
          </table:table-cell>
          <table:table-cell table:style-name="TableCell">
            <text:p>DESTINO: Seminário de Gestores Públicos -  Prefeitos Ceará 2022
MOTIVO: Esteve presente no seminário para gestores públicos com um conteúdo capaz de proporcionar janelas de oportunidades antes aos desafios de encontrar novos caminhos - que está por vir, cenários e tendências.
PERÍODO: 22 e 23 de junho de 2022;
CIDADE: Fortaleza-Ce.</text:p>
          </table:table-cell>
        </table:table-row>
        <table:table-row>
          <table:table-cell table:style-name="TableCell">
            <text:p>157</text:p>
          </table:table-cell>
          <table:table-cell table:style-name="TableCell">
            <text:p>2022-06-22</text:p>
          </table:table-cell>
          <table:table-cell table:style-name="TableCell">
            <text:p/>
          </table:table-cell>
          <table:table-cell table:style-name="TableCell">
            <text:p>1</text:p>
          </table:table-cell>
          <table:table-cell table:style-name="TableCell">
            <text:p>DESTINO: Seminário de Gestores Públicos -  Prefeitos Ceará 2022
MOTIVO: Esteve presente no seminário para gestores públicos com um conteúdo capaz de proporcionar janelas de oportunidades antes aos desafios de encontrar novos caminhos - que está por vir, cenários e tendências.
PERÍODO: 22 e 23 de junho de 2022;
CIDADE: Fortaleza-Ce.</text:p>
          </table:table-cell>
        </table:table-row>
        <table:table-row>
          <table:table-cell table:style-name="TableCell">
            <text:p>156</text:p>
          </table:table-cell>
          <table:table-cell table:style-name="TableCell">
            <text:p>2022-06-21</text:p>
          </table:table-cell>
          <table:table-cell table:style-name="TableCell">
            <text:p/>
          </table:table-cell>
          <table:table-cell table:style-name="TableCell">
            <text:p>1</text:p>
          </table:table-cell>
          <table:table-cell table:style-name="TableCell">
            <text:p>DESTINO: Assembleia Legislativa do Estado do Ceara - Gabinete do Deputado Evandro Leitão – Assembleia Legislativa;
MOTIVO: Tratar de assuntos diversos do município de Boa Viagem;
PERÍODO: 21 a 22 de junho de 2022;
CIDADE: Fortaleza – CE.</text:p>
          </table:table-cell>
        </table:table-row>
        <table:table-row>
          <table:table-cell table:style-name="TableCell">
            <text:p>155</text:p>
          </table:table-cell>
          <table:table-cell table:style-name="TableCell">
            <text:p>2022-06-21</text:p>
          </table:table-cell>
          <table:table-cell table:style-name="TableCell">
            <text:p/>
          </table:table-cell>
          <table:table-cell table:style-name="TableCell">
            <text:p>1</text:p>
          </table:table-cell>
          <table:table-cell table:style-name="TableCell">
            <text:p>DESTINO: Seminário de Gestores Públicos -  Prefeitos Ceará 2022
MOTIVO: Esteve presente no seminário para gestores públicos com um conteúdo capaz de proporcionar janelas de oportunidades antes aos desafios de encontrar novos caminhos - que está por vir, cenários e tendencias.
PERÍODO: 22 e 23 de junho de 2022;
CIDADE: Fortaleza-Ce.</text:p>
          </table:table-cell>
        </table:table-row>
        <table:table-row>
          <table:table-cell table:style-name="TableCell">
            <text:p>154</text:p>
          </table:table-cell>
          <table:table-cell table:style-name="TableCell">
            <text:p>2022-06-21</text:p>
          </table:table-cell>
          <table:table-cell table:style-name="TableCell">
            <text:p/>
          </table:table-cell>
          <table:table-cell table:style-name="TableCell">
            <text:p>1</text:p>
          </table:table-cell>
          <table:table-cell table:style-name="TableCell">
            <text:p>DESTINO: Esteve na Superintendência de Obras Hidráulica - SOHIDRA;
MOTIVO: Tratando de solicitação de perfuração de poços profundos para o município;
PERÍODO: 21 de junho de 2022;
CIDADE: Fortaleza-Ce.</text:p>
          </table:table-cell>
        </table:table-row>
        <table:table-row>
          <table:table-cell table:style-name="TableCell">
            <text:p>153</text:p>
          </table:table-cell>
          <table:table-cell table:style-name="TableCell">
            <text:p>2022-06-2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8° sessão ORDINÁRIA no recesso do 01° período Legislativo, na sessão virtual mista/presencial remota, localizado na sede do município de Boa Viagem-CE;
PERÍODO: 20 de junho de 2022;
CIDADE: Sede do município de Boa Viagem –CE.</text:p>
          </table:table-cell>
        </table:table-row>
        <table:table-row>
          <table:table-cell table:style-name="TableCell">
            <text:p>152</text:p>
          </table:table-cell>
          <table:table-cell table:style-name="TableCell">
            <text:p>2022-06-2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8° sessão ORDINÁRIA no recesso do 01° período Legislativo, na sessão virtual mista/presencial remota, localizado na sede do município de Boa Viagem-CE;
PERÍODO: 20 de junho de 2022;
CIDADE: Sede do município de Boa Viagem –CE.</text:p>
          </table:table-cell>
        </table:table-row>
        <table:table-row>
          <table:table-cell table:style-name="TableCell">
            <text:p>040</text:p>
          </table:table-cell>
          <table:table-cell table:style-name="TableCell">
            <text:p>2022-06-15</text:p>
          </table:table-cell>
          <table:table-cell table:style-name="TableCell">
            <text:p>"DISPÕE SOBRE A REMOÇÃO TEMPORÁRIA DA SERVIDORA PÚBLICA MUNICIPAL VALÉRIA VIEIRA NORONHA."</text:p>
          </table:table-cell>
          <table:table-cell table:style-name="TableCell">
            <text:p>2</text:p>
          </table:table-cell>
          <table:table-cell table:style-name="TableCell">
            <text:p/>
          </table:table-cell>
        </table:table-row>
        <table:table-row>
          <table:table-cell table:style-name="TableCell">
            <text:p>151</text:p>
          </table:table-cell>
          <table:table-cell table:style-name="TableCell">
            <text:p>2022-06-13</text:p>
          </table:table-cell>
          <table:table-cell table:style-name="TableCell">
            <text:p/>
          </table:table-cell>
          <table:table-cell table:style-name="TableCell">
            <text:p>1</text:p>
          </table:table-cell>
          <table:table-cell table:style-name="TableCell">
            <text:p>DESTINO: Deslocamento da Rua Raimundo Capistrano Alves, nº02, distrito de Aguas Belas do município de Boa Viagem;
MOTIVO: para participar da 17° sessão ORDINÁRIA no recesso do 01° período Legislativo, na sessão virtual mista/presencial remota, localizado na sede do município de Boa Viagem-CE;
PERÍODO: 13 de junho de 2022;
CIDADE: Sede do município de Boa Viagem -CE.</text:p>
          </table:table-cell>
        </table:table-row>
        <table:table-row>
          <table:table-cell table:style-name="TableCell">
            <text:p>150</text:p>
          </table:table-cell>
          <table:table-cell table:style-name="TableCell">
            <text:p>2022-06-1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7° sessão ORDINÁRIA no recesso do 01° período Legislativo, na sessão virtual mista/presencial remota, localizado na sede do município de Boa Viagem-CE;
PERÍODO: 13 de junho de 2022;
CIDADE: Sede do município de Boa Viagem –CE.</text:p>
          </table:table-cell>
        </table:table-row>
        <table:table-row>
          <table:table-cell table:style-name="TableCell">
            <text:p>149</text:p>
          </table:table-cell>
          <table:table-cell table:style-name="TableCell">
            <text:p>2022-06-09</text:p>
          </table:table-cell>
          <table:table-cell table:style-name="TableCell">
            <text:p/>
          </table:table-cell>
          <table:table-cell table:style-name="TableCell">
            <text:p>1</text:p>
          </table:table-cell>
          <table:table-cell table:style-name="TableCell">
            <text:p>DESTINO: OAB - FORTALEZA
MOTIVO: Esteve presente no Seminário "As novas faces do abuso do poder e a defesa da legitimidade das Eleições 2022."
PERÍODO: 10 de junho de 2022;
CIDADE: Fortaleza-CE.</text:p>
          </table:table-cell>
        </table:table-row>
        <table:table-row>
          <table:table-cell table:style-name="TableCell">
            <text:p>148</text:p>
          </table:table-cell>
          <table:table-cell table:style-name="TableCell">
            <text:p>2022-06-09</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aria para tratar de assunto referente a solicitação do Caminhão do Cidadão e Curso de Qualificações Profissionais para o Município de Boa Viagem;
PERÍODO: 09 de junho de 2022;

DESTINO: Esteve na Superintendência de Obras Hidráulica - SOHIDRA;
MOTIVO: Tratando de solicitação de perfuração de poços profundos para o município;
PERÍODO: 10 de junho de 2022;</text:p>
          </table:table-cell>
        </table:table-row>
        <table:table-row>
          <table:table-cell table:style-name="TableCell">
            <text:p>147</text:p>
          </table:table-cell>
          <table:table-cell table:style-name="TableCell">
            <text:p>2022-06-09</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Bruno Pedrosa, Assembleia Legislativa do Estado do Ceara, para tratar de assuntos de interesse do município.
CIDADE: Fortaleza-CE.</text:p>
          </table:table-cell>
        </table:table-row>
        <table:table-row>
          <table:table-cell table:style-name="TableCell">
            <text:p>146</text:p>
          </table:table-cell>
          <table:table-cell table:style-name="TableCell">
            <text:p>2022-06-09</text:p>
          </table:table-cell>
          <table:table-cell table:style-name="TableCell">
            <text:p/>
          </table:table-cell>
          <table:table-cell table:style-name="TableCell">
            <text:p>1</text:p>
          </table:table-cell>
          <table:table-cell table:style-name="TableCell">
            <text:p>DESTINO: ASSEMBLEIA LEGISLATIVA DO ESTADO DO CEARÁ
MOTIVO: para solicitar ao Deputado Salmito a articulação, junto a Secretaria de Recursos Hídricos a perfuração de 03 poços nas localidades de: 
Dois Irmãos;
Tabuleiro Alegre (Vila dos Costas);
Tocantins;
PERÍODO: 09 de junho de 2022;
CIDADE: Fortaleza-CE.</text:p>
          </table:table-cell>
        </table:table-row>
        <table:table-row>
          <table:table-cell table:style-name="TableCell">
            <text:p>145</text:p>
          </table:table-cell>
          <table:table-cell table:style-name="TableCell">
            <text:p>2022-06-09</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aria para tratar de assunto referente a solicitação do Caminhão do Cidadão e Curso de Qualificações Profissionais para o Município de Boa Viagem;
PERÍODO: 09 de junho de 2022;

DESTINO: Esteve na Superintendência de Obras Hidráulica - SOHIDRA;
MOTIVO: Tratando de solicitação de perfuração de poços profundos para o município;
PERÍODO: 10 de junho de 2022;</text:p>
          </table:table-cell>
        </table:table-row>
        <table:table-row>
          <table:table-cell table:style-name="TableCell">
            <text:p>144</text:p>
          </table:table-cell>
          <table:table-cell table:style-name="TableCell">
            <text:p>2022-06-0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6° sessão ORDINÁRIA no recesso do 01° período Legislativo, na sessão virtual mista/presencial remota, localizado na sede do município de Boa Viagem-CE;
PERÍODO: 06 de junho de 2022;
CIDADE: Sede do município de Boa Viagem -CE.</text:p>
          </table:table-cell>
        </table:table-row>
        <table:table-row>
          <table:table-cell table:style-name="TableCell">
            <text:p>143</text:p>
          </table:table-cell>
          <table:table-cell table:style-name="TableCell">
            <text:p>2022-06-0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6° sessão ORDINÁRIA no recesso do 01° período Legislativo, na sessão virtual mista/presencial remota, localizado na sede do município de Boa Viagem-CE;
PERÍODO: 06 de junho de 2022;
CIDADE: Sede do município de Boa Viagem –CE.</text:p>
          </table:table-cell>
        </table:table-row>
        <table:table-row>
          <table:table-cell table:style-name="TableCell">
            <text:p>142</text:p>
          </table:table-cell>
          <table:table-cell table:style-name="TableCell">
            <text:p>2022-06-01</text:p>
          </table:table-cell>
          <table:table-cell table:style-name="TableCell">
            <text:p/>
          </table:table-cell>
          <table:table-cell table:style-name="TableCell">
            <text:p>1</text:p>
          </table:table-cell>
          <table:table-cell table:style-name="TableCell">
            <text:p>DESTINO: Esteve Gabinete do Deputada Estadual Aderlania Noronha, na Assembleia Legislativa do Estado do Ceara;
MOTIVO: para tratar de assuntos de interesse do município em epígrafe;
CIDADE: Fortaleza - CE</text:p>
          </table:table-cell>
        </table:table-row>
        <table:table-row>
          <table:table-cell table:style-name="TableCell">
            <text:p>039</text:p>
          </table:table-cell>
          <table:table-cell table:style-name="TableCell">
            <text:p>2022-06-01</text:p>
          </table:table-cell>
          <table:table-cell table:style-name="TableCell">
            <text:p/>
          </table:table-cell>
          <table:table-cell table:style-name="TableCell">
            <text:p>2</text:p>
          </table:table-cell>
          <table:table-cell table:style-name="TableCell">
            <text:p>"NOMEAÇÃO ASSESSORA ADMINISTRATIVA FRANCISCA LUCINEIDE COSTA DA FONSECA"</text:p>
          </table:table-cell>
        </table:table-row>
        <table:table-row>
          <table:table-cell table:style-name="TableCell">
            <text:p>038</text:p>
          </table:table-cell>
          <table:table-cell table:style-name="TableCell">
            <text:p>2022-06-01</text:p>
          </table:table-cell>
          <table:table-cell table:style-name="TableCell">
            <text:p/>
          </table:table-cell>
          <table:table-cell table:style-name="TableCell">
            <text:p>2</text:p>
          </table:table-cell>
          <table:table-cell table:style-name="TableCell">
            <text:p>"NOMEAÇÃO DIRETOR TÉCNICO PAULO DAVI BEZERRA DOS SANTOS."</text:p>
          </table:table-cell>
        </table:table-row>
        <table:table-row>
          <table:table-cell table:style-name="TableCell">
            <text:p>141</text:p>
          </table:table-cell>
          <table:table-cell table:style-name="TableCell">
            <text:p>2022-05-31</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 de interesse do município epígrafe.
Período: 31 de maio de 2022;
Cidade: Fortaleza – CE</text:p>
          </table:table-cell>
        </table:table-row>
        <table:table-row>
          <table:table-cell table:style-name="TableCell">
            <text:p>140</text:p>
          </table:table-cell>
          <table:table-cell table:style-name="TableCell">
            <text:p>2022-05-31</text:p>
          </table:table-cell>
          <table:table-cell table:style-name="TableCell">
            <text:p/>
          </table:table-cell>
          <table:table-cell table:style-name="TableCell">
            <text:p>1</text:p>
          </table:table-cell>
          <table:table-cell table:style-name="TableCell">
            <text:p>DESTINO: Gabinete da Estadual Adelânia Noronha, na Assembleia Legislativa do Estado do Ceará 
MOTIVO: para tratar de assuntos/ solicitação de poços profundos para o município de Boa Viagem
PERÍODO: 31 de maio de 2022
CIDADE: Fortaleza-CE</text:p>
          </table:table-cell>
        </table:table-row>
        <table:table-row>
          <table:table-cell table:style-name="TableCell">
            <text:p>139</text:p>
          </table:table-cell>
          <table:table-cell table:style-name="TableCell">
            <text:p>2022-05-30</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14° sessão ORDINÁRIA no recesso do 01° período Legislativo, na sessão virtual mista/presencial remota, localizado na sede do município de Boa Viagem-CE;
PERÍODO: 23 de maio de 2022;
CIDADE: Sede do município de Boa Viagem –CE.</text:p>
          </table:table-cell>
        </table:table-row>
        <table:table-row>
          <table:table-cell table:style-name="TableCell">
            <text:p>138</text:p>
          </table:table-cell>
          <table:table-cell table:style-name="TableCell">
            <text:p>2022-05-3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5° sessão ORDINÁRIA no recesso do 01° período Legislativo, na sessão virtual mista/presencial remota, localizado na sede do município de Boa Viagem-CE;
PERÍODO: 30 de Maio de 2022;
CIDADE: Sede do município de Boa Viagem -CE.</text:p>
          </table:table-cell>
        </table:table-row>
        <table:table-row>
          <table:table-cell table:style-name="TableCell">
            <text:p>137</text:p>
          </table:table-cell>
          <table:table-cell table:style-name="TableCell">
            <text:p>2022-05-27</text:p>
          </table:table-cell>
          <table:table-cell table:style-name="TableCell">
            <text:p/>
          </table:table-cell>
          <table:table-cell table:style-name="TableCell">
            <text:p>1</text:p>
          </table:table-cell>
          <table:table-cell table:style-name="TableCell">
            <text:p>DESTINO: União dos Vereadores e Câmera do Ceará;
MOTIVO: para tratar do requerimento solicitando estudo técnico voltado para a criação de políticas públicas para o controle da população animal
CIDADE: Fortaleza-CE.</text:p>
          </table:table-cell>
        </table:table-row>
        <table:table-row>
          <table:table-cell table:style-name="TableCell">
            <text:p>136</text:p>
          </table:table-cell>
          <table:table-cell table:style-name="TableCell">
            <text:p>2022-05-27</text:p>
          </table:table-cell>
          <table:table-cell table:style-name="TableCell">
            <text:p/>
          </table:table-cell>
          <table:table-cell table:style-name="TableCell">
            <text:p>1</text:p>
          </table:table-cell>
          <table:table-cell table:style-name="TableCell">
            <text:p>DESTINO: União dos Vereadores e Câmera do Ceará;
MOTIVO: para tratar do requerimento solicitando estudo técnico voltado para a criação de políticas públicas para o controle da população animal
CIDADE: Fortaleza-CE.</text:p>
          </table:table-cell>
        </table:table-row>
        <table:table-row>
          <table:table-cell table:style-name="TableCell">
            <text:p>135</text:p>
          </table:table-cell>
          <table:table-cell table:style-name="TableCell">
            <text:p>2022-05-27</text:p>
          </table:table-cell>
          <table:table-cell table:style-name="TableCell">
            <text:p/>
          </table:table-cell>
          <table:table-cell table:style-name="TableCell">
            <text:p>1</text:p>
          </table:table-cell>
          <table:table-cell table:style-name="TableCell">
            <text:p>DESTINO: União dos Vereadores e Câmera do Ceará;
MOTIVO: para tratar do requerimento solicitando estudo técnico voltado para a criação de políticas públicas para o controle da população animal
CIDADE: Fortaleza-CE.</text:p>
          </table:table-cell>
        </table:table-row>
        <table:table-row>
          <table:table-cell table:style-name="TableCell">
            <text:p>134</text:p>
          </table:table-cell>
          <table:table-cell table:style-name="TableCell">
            <text:p>2022-05-26</text:p>
          </table:table-cell>
          <table:table-cell table:style-name="TableCell">
            <text:p/>
          </table:table-cell>
          <table:table-cell table:style-name="TableCell">
            <text:p>1</text:p>
          </table:table-cell>
          <table:table-cell table:style-name="TableCell">
            <text:p>DESTINO: Assembleia Legislativa do Estado do Ceara - Gabinete do Deputado Evandro Leitão – Assembleia Legislativa;
MOTIVO: Tratar de assuntos diversos do município de Boa Viagem;</text:p>
          </table:table-cell>
        </table:table-row>
        <table:table-row>
          <table:table-cell table:style-name="TableCell">
            <text:p>133</text:p>
          </table:table-cell>
          <table:table-cell table:style-name="TableCell">
            <text:p>2022-05-25</text:p>
          </table:table-cell>
          <table:table-cell table:style-name="TableCell">
            <text:p/>
          </table:table-cell>
          <table:table-cell table:style-name="TableCell">
            <text:p>1</text:p>
          </table:table-cell>
          <table:table-cell table:style-name="TableCell">
            <text:p>Destino: Centro de Centro de Especialidades Odontológicas Regional Francisco Alberto Martins;
Motivo: Esteve no Centro de Especialidades Odontológicas Regional Francisco Alberto Martins para obter informações sobre a unidade pertinentes ao município;
Período: 25 de maio de 2022;
Cidade: Canidé-CE.</text:p>
          </table:table-cell>
        </table:table-row>
        <table:table-row>
          <table:table-cell table:style-name="TableCell">
            <text:p>132</text:p>
          </table:table-cell>
          <table:table-cell table:style-name="TableCell">
            <text:p>2022-05-25</text:p>
          </table:table-cell>
          <table:table-cell table:style-name="TableCell">
            <text:p/>
          </table:table-cell>
          <table:table-cell table:style-name="TableCell">
            <text:p>1</text:p>
          </table:table-cell>
          <table:table-cell table:style-name="TableCell">
            <text:p>Destino: Centro de Centro de Especialidades Odontológicas Regional Francisco Alberto Martins;
Motivo: Esteve no Centro de Especialidades Odontológicas Regional Francisco Alberto Martins para obter informações sobre a unidade pertinentes ao município;
Período: 25 de maio de 2022;
Cidade: Canidé-CE.</text:p>
          </table:table-cell>
        </table:table-row>
        <table:table-row>
          <table:table-cell table:style-name="TableCell">
            <text:p>131</text:p>
          </table:table-cell>
          <table:table-cell table:style-name="TableCell">
            <text:p>2022-05-25</text:p>
          </table:table-cell>
          <table:table-cell table:style-name="TableCell">
            <text:p/>
          </table:table-cell>
          <table:table-cell table:style-name="TableCell">
            <text:p>1</text:p>
          </table:table-cell>
          <table:table-cell table:style-name="TableCell">
            <text:p>Destino: Centro de Centro de Especialidades Odontológicas Regional Francisco Alberto Martins;
Motivo: Esteve no Centro de Especialidades Odontológicas Regional Francisco Alberto Martins para obter informações sobre a unidade pertinentes ao município;
Período: 25 de maio de 2022;
Cidade: Canidé-CE.</text:p>
          </table:table-cell>
        </table:table-row>
        <table:table-row>
          <table:table-cell table:style-name="TableCell">
            <text:p>130</text:p>
          </table:table-cell>
          <table:table-cell table:style-name="TableCell">
            <text:p>2022-05-25</text:p>
          </table:table-cell>
          <table:table-cell table:style-name="TableCell">
            <text:p/>
          </table:table-cell>
          <table:table-cell table:style-name="TableCell">
            <text:p>1</text:p>
          </table:table-cell>
          <table:table-cell table:style-name="TableCell">
            <text:p>Destino: Deslocamento de Boa Viagem a Quixadá
Motivo: Esteve presente  no II encontro de Estudos e Iniciativas de Combate a Desertificação do Estado do Ceará.
Período: 25 a 27 de maio de 2022;
Cidade: Quixadá – CE.</text:p>
          </table:table-cell>
        </table:table-row>
        <table:table-row>
          <table:table-cell table:style-name="TableCell">
            <text:p>129</text:p>
          </table:table-cell>
          <table:table-cell table:style-name="TableCell">
            <text:p>2022-05-25</text:p>
          </table:table-cell>
          <table:table-cell table:style-name="TableCell">
            <text:p/>
          </table:table-cell>
          <table:table-cell table:style-name="TableCell">
            <text:p>1</text:p>
          </table:table-cell>
          <table:table-cell table:style-name="TableCell">
            <text:p>Destino: Deslocamento do município de Boa Viagem a Fortaleza;
Motivo: Para participar de um Curso sobre Governança das Contratações;
Período: 25 a 26 de maio de 2022;
Cidade: Fortaleza-CE.</text:p>
          </table:table-cell>
        </table:table-row>
        <table:table-row>
          <table:table-cell table:style-name="TableCell">
            <text:p>128</text:p>
          </table:table-cell>
          <table:table-cell table:style-name="TableCell">
            <text:p>2022-05-25</text:p>
          </table:table-cell>
          <table:table-cell table:style-name="TableCell">
            <text:p/>
          </table:table-cell>
          <table:table-cell table:style-name="TableCell">
            <text:p>1</text:p>
          </table:table-cell>
          <table:table-cell table:style-name="TableCell">
            <text:p>Destino: Deslocamento do município de Boa Viagem a Fortaleza;
Motivo: Para participar de um Curso sobre Governança das Contratações;
Período: 25 a 26 de maio de 2022;
Cidade: Fortaleza-CE.</text:p>
          </table:table-cell>
        </table:table-row>
        <table:table-row>
          <table:table-cell table:style-name="TableCell">
            <text:p>127</text:p>
          </table:table-cell>
          <table:table-cell table:style-name="TableCell">
            <text:p>2022-05-25</text:p>
          </table:table-cell>
          <table:table-cell table:style-name="TableCell">
            <text:p/>
          </table:table-cell>
          <table:table-cell table:style-name="TableCell">
            <text:p>1</text:p>
          </table:table-cell>
          <table:table-cell table:style-name="TableCell">
            <text:p>Destino: Deslocamento do município de Boa Viagem a Fortaleza;
Motivo: Para participar de um Curso sobre Governança das Contratações;
Período: 25 a 26 de maio de 2022;
Cidade: Fortaleza-CE.</text:p>
          </table:table-cell>
        </table:table-row>
        <table:table-row>
          <table:table-cell table:style-name="TableCell">
            <text:p>126</text:p>
          </table:table-cell>
          <table:table-cell table:style-name="TableCell">
            <text:p>2022-05-25</text:p>
          </table:table-cell>
          <table:table-cell table:style-name="TableCell">
            <text:p/>
          </table:table-cell>
          <table:table-cell table:style-name="TableCell">
            <text:p>1</text:p>
          </table:table-cell>
          <table:table-cell table:style-name="TableCell">
            <text:p>Destino: Deslocamento do município de Boa Viagem a Fortaleza;
Motivo: Para participar de um Curso sobre Governança das Contratações;
Período: 25 a 26 de maio de 2022;
Cidade: Fortaleza-CE.</text:p>
          </table:table-cell>
        </table:table-row>
        <table:table-row>
          <table:table-cell table:style-name="TableCell">
            <text:p>125</text:p>
          </table:table-cell>
          <table:table-cell table:style-name="TableCell">
            <text:p>2022-05-2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4° sessão ORDINÁRIA no recesso do 01° período Legislativo, na sessão virtual mista/presencial remota, localizado na sede do município de Boa Viagem-CE;
PERÍODO: 23 de maio de 2022;
CIDADE: Sede do município de Boa Viagem –CE.</text:p>
          </table:table-cell>
        </table:table-row>
        <table:table-row>
          <table:table-cell table:style-name="TableCell">
            <text:p>124</text:p>
          </table:table-cell>
          <table:table-cell table:style-name="TableCell">
            <text:p>2022-05-23</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4° sessão ORDINÁRIA no recesso do 01° período Legislativo, na sessão virtual mista/presencial remota, localizado na sede do município de Boa Viagem-CE;
PERÍODO: 23 de Maio de 2022;
CIDADE: Sede do município de Boa Viagem -CE.</text:p>
          </table:table-cell>
        </table:table-row>
        <table:table-row>
          <table:table-cell table:style-name="TableCell">
            <text:p>123</text:p>
          </table:table-cell>
          <table:table-cell table:style-name="TableCell">
            <text:p>2022-05-20</text:p>
          </table:table-cell>
          <table:table-cell table:style-name="TableCell">
            <text:p/>
          </table:table-cell>
          <table:table-cell table:style-name="TableCell">
            <text:p>1</text:p>
          </table:table-cell>
          <table:table-cell table:style-name="TableCell">
            <text:p>Destino: Centro de Centro de Especialidades Odontológicas Regional Francisco Alberto Martins;
Motivo: Esteve no Centro de  Especialidades Odontológicas Regional Francisco Alberto Martins para obter informações sobre a unidade pertinentes ao município;
Período: 20 de maio de 2022;
Cidade: Canidé-CE.</text:p>
          </table:table-cell>
        </table:table-row>
        <table:table-row>
          <table:table-cell table:style-name="TableCell">
            <text:p>122</text:p>
          </table:table-cell>
          <table:table-cell table:style-name="TableCell">
            <text:p>2022-05-20</text:p>
          </table:table-cell>
          <table:table-cell table:style-name="TableCell">
            <text:p/>
          </table:table-cell>
          <table:table-cell table:style-name="TableCell">
            <text:p>1</text:p>
          </table:table-cell>
          <table:table-cell table:style-name="TableCell">
            <text:p>Destino: Coordenadoria Regional de Saúde;
Motivo: Esteve na 5ª Coordenadoria Regional de Saúde para tratar de assuntos relacionados ao setor saúde;
Período: 20 de maio de 2022;
Cidade: Canidé-CE.</text:p>
          </table:table-cell>
        </table:table-row>
        <table:table-row>
          <table:table-cell table:style-name="TableCell">
            <text:p>120</text:p>
          </table:table-cell>
          <table:table-cell table:style-name="TableCell">
            <text:p>2022-05-20</text:p>
          </table:table-cell>
          <table:table-cell table:style-name="TableCell">
            <text:p/>
          </table:table-cell>
          <table:table-cell table:style-name="TableCell">
            <text:p>1</text:p>
          </table:table-cell>
          <table:table-cell table:style-name="TableCell">
            <text:p>Destino: Coordenadoria Regional de Saúde;
Motivo: Esteve na 5ª Coordenadoria Regional de Saúde para tratar de assuntos relacionados ao setor saúde;
Período: 20 de maio de 2022;
Cidade: Canidé-CE.</text:p>
          </table:table-cell>
        </table:table-row>
        <table:table-row>
          <table:table-cell table:style-name="TableCell">
            <text:p>120</text:p>
          </table:table-cell>
          <table:table-cell table:style-name="TableCell">
            <text:p>2022-05-20</text:p>
          </table:table-cell>
          <table:table-cell table:style-name="TableCell">
            <text:p/>
          </table:table-cell>
          <table:table-cell table:style-name="TableCell">
            <text:p>1</text:p>
          </table:table-cell>
          <table:table-cell table:style-name="TableCell">
            <text:p>Destino: Coordenadoria Regional de Saúde;
Motivo: Esteve na 5ª Coordenadoria Regional de Saúde para tratar de assuntos relacionados ao setor saúde;
Período: 20 de maio de 2022;
Cidade: Canidé-CE.</text:p>
          </table:table-cell>
        </table:table-row>
        <table:table-row>
          <table:table-cell table:style-name="TableCell">
            <text:p>125</text:p>
          </table:table-cell>
          <table:table-cell table:style-name="TableCell">
            <text:p>2022-05-19</text:p>
          </table:table-cell>
          <table:table-cell table:style-name="TableCell">
            <text:p/>
          </table:table-cell>
          <table:table-cell table:style-name="TableCell">
            <text:p>1</text:p>
          </table:table-cell>
          <table:table-cell table:style-name="TableCell">
            <text:p>DESTINO: Assembleia Legislativa do Estado do Ceará,  no gabinete do Deputado Estadual Osmar Baquit;
MOTIVO: para tratar de assuntos de interesses do município de Boa Viagem, solicitando recursos para construção do piçarramento na estrada que liga a comunidade de xique xique a sede do distrito de Domingos da Costa no município de Boa Viagem;
PERÍODO: 19 de maio de 2022;
CIDADE: Fortaleza-CE.
DESTINO: Assembleia Legislativa do Estado do Ceará,  no gabinete do Deputado Estadual Osmar Baquit;
MOTIVO: para tratar de assuntos de interesses do município de Boa Viagem, solicitando recursos para construção do piçarramento na estrada que liga a comunidade de xique xique a sede do distrito de Domingos da Costa no município de Boa Viagem;
PERÍODO: 19 de maio de 2022;
CIDADE: Fortaleza-CE.</text:p>
          </table:table-cell>
        </table:table-row>
        <table:table-row>
          <table:table-cell table:style-name="TableCell">
            <text:p>118</text:p>
          </table:table-cell>
          <table:table-cell table:style-name="TableCell">
            <text:p>2022-05-18</text:p>
          </table:table-cell>
          <table:table-cell table:style-name="TableCell">
            <text:p/>
          </table:table-cell>
          <table:table-cell table:style-name="TableCell">
            <text:p>1</text:p>
          </table:table-cell>
          <table:table-cell table:style-name="TableCell">
            <text:p>DESTINO: Esteve na UVC – União dos Vereadores do Estado do Ceará;
MOTIVO: Esteve na UVC para tratar requerimento solicitando realização de audiência publica para tratar de ações referentes a economia municipal;
PERÍODO: 18 de maio de 2022;
CIDADE: Fortaleza-CE</text:p>
          </table:table-cell>
        </table:table-row>
        <table:table-row>
          <table:table-cell table:style-name="TableCell">
            <text:p>117</text:p>
          </table:table-cell>
          <table:table-cell table:style-name="TableCell">
            <text:p>2022-05-18</text:p>
          </table:table-cell>
          <table:table-cell table:style-name="TableCell">
            <text:p/>
          </table:table-cell>
          <table:table-cell table:style-name="TableCell">
            <text:p>1</text:p>
          </table:table-cell>
          <table:table-cell table:style-name="TableCell">
            <text:p>DESTINO: Esteve na UVC – União dos Vereadores do Estado do Ceará;
MOTIVO: Esteve na UVC para tratar requerimento solicitando realização de audiência publica para tratar de ações referentes a economia municipal;
PERÍODO: 18 de maio de 2022;
CIDADE: Fortaleza-CE</text:p>
          </table:table-cell>
        </table:table-row>
        <table:table-row>
          <table:table-cell table:style-name="TableCell">
            <text:p>116</text:p>
          </table:table-cell>
          <table:table-cell table:style-name="TableCell">
            <text:p>2022-05-16</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13° sessão ORDINÁRIA no recesso do 01° período Legislativo, na sessão virtual mista/presencial remota, localizado na sede do município de Boa Viagem-CE;
PERÍODO: 16 de maio de 2022;
CIDADE: Sede do município de Boa Viagem –CE.</text:p>
          </table:table-cell>
        </table:table-row>
        <table:table-row>
          <table:table-cell table:style-name="TableCell">
            <text:p>115</text:p>
          </table:table-cell>
          <table:table-cell table:style-name="TableCell">
            <text:p>2022-05-1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3° sessão ORDINÁRIA no recesso do 01° período Legislativo, na sessão virtual mista/presencial remota, localizado na sede do município de Boa Viagem-CE;
PERÍODO: 16 de Maio de 2022;
CIDADE: Sede do município de Boa Viagem -CE.</text:p>
          </table:table-cell>
        </table:table-row>
        <table:table-row>
          <table:table-cell table:style-name="TableCell">
            <text:p>114</text:p>
          </table:table-cell>
          <table:table-cell table:style-name="TableCell">
            <text:p>2022-05-12</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Bruno Pedrosa, Assembleia Legislativa do Estado do Ceara, para tratar de assuntos de interesse do município.
CIDADE: Fortaleza-CE.</text:p>
          </table:table-cell>
        </table:table-row>
        <table:table-row>
          <table:table-cell table:style-name="TableCell">
            <text:p>113</text:p>
          </table:table-cell>
          <table:table-cell table:style-name="TableCell">
            <text:p>2022-05-11</text:p>
          </table:table-cell>
          <table:table-cell table:style-name="TableCell">
            <text:p/>
          </table:table-cell>
          <table:table-cell table:style-name="TableCell">
            <text:p>1</text:p>
          </table:table-cell>
          <table:table-cell table:style-name="TableCell">
            <text:p>DESTINO: Superintendência de Obras  Hídricas;
MOTIVO: para tratar de assuntos a respeito de poços profundos para o Município de Boa Viagem;
PERÍODO: 11 de maio de 2022;
CIDADE: Fortaleza-CE.</text:p>
          </table:table-cell>
        </table:table-row>
        <table:table-row>
          <table:table-cell table:style-name="TableCell">
            <text:p>112</text:p>
          </table:table-cell>
          <table:table-cell table:style-name="TableCell">
            <text:p>2022-05-11</text:p>
          </table:table-cell>
          <table:table-cell table:style-name="TableCell">
            <text:p/>
          </table:table-cell>
          <table:table-cell table:style-name="TableCell">
            <text:p>1</text:p>
          </table:table-cell>
          <table:table-cell table:style-name="TableCell">
            <text:p>DESTINO: Superintendência de Obras  Hídricas;
MOTIVO: para tratar de assuntos a respeito de poços profundos para o Município de Boa Viagem;
PERÍODO: 11 de maio de 2022;
CIDADE: Fortaleza-CE.</text:p>
          </table:table-cell>
        </table:table-row>
        <table:table-row>
          <table:table-cell table:style-name="TableCell">
            <text:p>111</text:p>
          </table:table-cell>
          <table:table-cell table:style-name="TableCell">
            <text:p>2022-05-11</text:p>
          </table:table-cell>
          <table:table-cell table:style-name="TableCell">
            <text:p/>
          </table:table-cell>
          <table:table-cell table:style-name="TableCell">
            <text:p>1</text:p>
          </table:table-cell>
          <table:table-cell table:style-name="TableCell">
            <text:p>DESTINO: Superintendência de Obras  Hídricas;
MOTIVO: para tratar de assuntos a respeito de poços profundos para o Município de Boa Viagem;
PERÍODO: 11 de maio de 2022;
CIDADE: Fortaleza-CE.</text:p>
          </table:table-cell>
        </table:table-row>
        <table:table-row>
          <table:table-cell table:style-name="TableCell">
            <text:p>110</text:p>
          </table:table-cell>
          <table:table-cell table:style-name="TableCell">
            <text:p>2022-05-11</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12º reunião que abordará a,
Situação Hídrica da Sub Bacia Hidrográfica do Rio Banabuiú e  informar a situação da adutora que atende a demanda do açude Fogareiro - Quixeramobim;
Período: 11 de maio de 2022;
Cidade: Quixeramobim – CE.</text:p>
          </table:table-cell>
        </table:table-row>
        <table:table-row>
          <table:table-cell table:style-name="TableCell">
            <text:p>109</text:p>
          </table:table-cell>
          <table:table-cell table:style-name="TableCell">
            <text:p>2022-05-11</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12º reunião que abordará a,
Situação Hídrica da Sub Bacia Hidrográfica do Rio Banabuiú e  informar a situação da adutora que atende a demanda do açude Fogareiro - Quixeramobim;
Período: 11 de maio de 2022;
Cidade: Quixeramobim – CE.</text:p>
          </table:table-cell>
        </table:table-row>
        <table:table-row>
          <table:table-cell table:style-name="TableCell">
            <text:p>108</text:p>
          </table:table-cell>
          <table:table-cell table:style-name="TableCell">
            <text:p>2022-05-11</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12º reunião que abordará a,
Situação Hídrica da Sub Bacia Hidrográfica do Rio Banabuiú e  informar a situação da adutora que atende a demanda do açude Fogareiro - Quixeramobim;
Período: 11 de maio de 2022;
Cidade: Quixeramobim – CE.</text:p>
          </table:table-cell>
        </table:table-row>
        <table:table-row>
          <table:table-cell table:style-name="TableCell">
            <text:p>107</text:p>
          </table:table-cell>
          <table:table-cell table:style-name="TableCell">
            <text:p>2022-05-0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2° sessão ORDINÁRIA no recesso do 01° período Legislativo, na sessão virtual mista/presencial remota, localizado na sede do município de Boa Viagem-CE;
PERÍODO: 09 de maio de 2022;
CIDADE: Sede do município de Boa Viagem –CE.</text:p>
          </table:table-cell>
        </table:table-row>
        <table:table-row>
          <table:table-cell table:style-name="TableCell">
            <text:p>106</text:p>
          </table:table-cell>
          <table:table-cell table:style-name="TableCell">
            <text:p>2022-05-0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2° sessão ORDINÁRIA no recesso do 01° período Legislativo, na sessão virtual mista/presencial remota, localizado na sede do município de Boa Viagem-CE;
PERÍODO: 09 de Maio de 2022;
CIDADE: Sede do município de Boa Viagem -CE.</text:p>
          </table:table-cell>
        </table:table-row>
        <table:table-row>
          <table:table-cell table:style-name="TableCell">
            <text:p>105</text:p>
          </table:table-cell>
          <table:table-cell table:style-name="TableCell">
            <text:p>2022-05-06</text:p>
          </table:table-cell>
          <table:table-cell table:style-name="TableCell">
            <text:p/>
          </table:table-cell>
          <table:table-cell table:style-name="TableCell">
            <text:p>1</text:p>
          </table:table-cell>
          <table:table-cell table:style-name="TableCell">
            <text:p>DESTINO: Deslocamento do município de Boa Viagem a Quixeramobim;
MOTIVO: Esteve presente na Secretaria de Desenvolvimento Agropecuário, Recursos Hídricos e Meio Ambiente para tratar de assuntos referentes a Politicas Públicas desta secretária;
PERÍODO: 06 de maio de 2022;
CIDADE: Quixeramobim-CE.</text:p>
          </table:table-cell>
        </table:table-row>
        <table:table-row>
          <table:table-cell table:style-name="TableCell">
            <text:p>104</text:p>
          </table:table-cell>
          <table:table-cell table:style-name="TableCell">
            <text:p>2022-05-06</text:p>
          </table:table-cell>
          <table:table-cell table:style-name="TableCell">
            <text:p/>
          </table:table-cell>
          <table:table-cell table:style-name="TableCell">
            <text:p>1</text:p>
          </table:table-cell>
          <table:table-cell table:style-name="TableCell">
            <text:p>DESTINO: Policlínica Regional Frei Lucas Dolle de Canindé;
MOTIVO: Esteve presente na Secretaria de Desenvolvimento Agropecuário, Recursos Hídricos e Meio Ambiente para tratar de assuntos referentes a Politicas Públicas desta secretária;
PERÍODO: 06 de maio de 2022;
CIDADE: Quixeramobim-CE.</text:p>
          </table:table-cell>
        </table:table-row>
        <table:table-row>
          <table:table-cell table:style-name="TableCell">
            <text:p>103</text:p>
          </table:table-cell>
          <table:table-cell table:style-name="TableCell">
            <text:p>2022-05-05</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05 de maio de 2022;
CIDADE: Canindé-CE.</text:p>
          </table:table-cell>
        </table:table-row>
        <table:table-row>
          <table:table-cell table:style-name="TableCell">
            <text:p>102</text:p>
          </table:table-cell>
          <table:table-cell table:style-name="TableCell">
            <text:p>2022-05-05</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05 de maio de 2022;
CIDADE: Canindé-CE.</text:p>
          </table:table-cell>
        </table:table-row>
        <table:table-row>
          <table:table-cell table:style-name="TableCell">
            <text:p>101</text:p>
          </table:table-cell>
          <table:table-cell table:style-name="TableCell">
            <text:p>2022-05-05</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05 de maio de 2022;
CIDADE: Canindé-CE.</text:p>
          </table:table-cell>
        </table:table-row>
        <table:table-row>
          <table:table-cell table:style-name="TableCell">
            <text:p>100</text:p>
          </table:table-cell>
          <table:table-cell table:style-name="TableCell">
            <text:p>2022-05-04</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Bruno Pedrosa, Assembleia Legislativa do Estado do Ceara, para tratar de assuntos de interesse do município. 
CIDADE: Fortaleza-CE.</text:p>
          </table:table-cell>
        </table:table-row>
        <table:table-row>
          <table:table-cell table:style-name="TableCell">
            <text:p>099</text:p>
          </table:table-cell>
          <table:table-cell table:style-name="TableCell">
            <text:p>2022-05-04</text:p>
          </table:table-cell>
          <table:table-cell table:style-name="TableCell">
            <text:p/>
          </table:table-cell>
          <table:table-cell table:style-name="TableCell">
            <text:p>1</text:p>
          </table:table-cell>
          <table:table-cell table:style-name="TableCell">
            <text:p>DESTINO: Esteve na Superintendência de Obras Hidráulica - SOHIDRA;
MOTIVO: Tratando de solicitação de perfuração de poços profundos para o município;
PERÍODO: 04 de maio de 2022;
CIDADE: Fortaleza-Ce.

DESTINO: Esteve no Tribunal de Contas do Estado do Ceará;
MOTIVO: Compareceu a TCE para realizar consulta de processo de aposentadoria do município de Boa Viagem junto à Ouvidoria;
PERÍODO: 05 de maio de 2022;
CIDADE: Fortaleza-Ce.</text:p>
          </table:table-cell>
        </table:table-row>
        <table:table-row>
          <table:table-cell table:style-name="TableCell">
            <text:p>098</text:p>
          </table:table-cell>
          <table:table-cell table:style-name="TableCell">
            <text:p>2022-05-04</text:p>
          </table:table-cell>
          <table:table-cell table:style-name="TableCell">
            <text:p/>
          </table:table-cell>
          <table:table-cell table:style-name="TableCell">
            <text:p>1</text:p>
          </table:table-cell>
          <table:table-cell table:style-name="TableCell">
            <text:p>DESTINO: Esteve na Superintendência de Obras Hidráulica - SOHIDRA; 
MOTIVO: Tratando de solicitação de perfuração de poços profundos para o município;
PERÍODO: 04 de maio de 2022;
CIDADE: Fortaleza-Ce.

DESTINO: Esteve no Tribunal de Contas do Estado do Ceará;
MOTIVO: Compareceu a TCE para realizar consulta de processo de aposentadoria do município de Boa Viagem junto à Ouvidoria; 
PERÍODO: 05 de maio de 2022;
CIDADE: Fortaleza-Ce.</text:p>
          </table:table-cell>
        </table:table-row>
        <table:table-row>
          <table:table-cell table:style-name="TableCell">
            <text:p>097</text:p>
          </table:table-cell>
          <table:table-cell table:style-name="TableCell">
            <text:p>2022-05-03</text:p>
          </table:table-cell>
          <table:table-cell table:style-name="TableCell">
            <text:p/>
          </table:table-cell>
          <table:table-cell table:style-name="TableCell">
            <text:p>1</text:p>
          </table:table-cell>
          <table:table-cell table:style-name="TableCell">
            <text:p>Destino: Esteve no Comitê da Sub-Bacia Hidrográfica do Rio Banabuiú – CSBH-RB
Motivo: Representar Boa Viagem na 74º Reunião do CSBH-RB, realizada em Morada Nova.
Período: 20 de abril de 2022;
Cidade: Morada Nova – CE.</text:p>
          </table:table-cell>
        </table:table-row>
        <table:table-row>
          <table:table-cell table:style-name="TableCell">
            <text:p>096</text:p>
          </table:table-cell>
          <table:table-cell table:style-name="TableCell">
            <text:p>2022-05-03</text:p>
          </table:table-cell>
          <table:table-cell table:style-name="TableCell">
            <text:p/>
          </table:table-cell>
          <table:table-cell table:style-name="TableCell">
            <text:p>1</text:p>
          </table:table-cell>
          <table:table-cell table:style-name="TableCell">
            <text:p>Destino: Esteve no Comitê da Sub-Bacia Hidrográfica do Rio Banabuiú – CSBH-RB
Motivo: Participar da reunião da 74º Reunião do CSBH-RB, realizada em Morada Nova.
Período: 20 de abril de 2022;
Cidade: Morada Nova – CE.</text:p>
          </table:table-cell>
        </table:table-row>
        <table:table-row>
          <table:table-cell table:style-name="TableCell">
            <text:p>095</text:p>
          </table:table-cell>
          <table:table-cell table:style-name="TableCell">
            <text:p>2022-05-03</text:p>
          </table:table-cell>
          <table:table-cell table:style-name="TableCell">
            <text:p/>
          </table:table-cell>
          <table:table-cell table:style-name="TableCell">
            <text:p>1</text:p>
          </table:table-cell>
          <table:table-cell table:style-name="TableCell">
            <text:p>Destino: Esteve na Unidade Estadual do IBGE no Ceará
Motivo: Tratando de questões relacionadas a estudos do IBGE para elevar a condição de distritos as Vilas de Taperinha e Ipú..
Período: 03 de maio de 2022
Cidade: Fortaleza – CE
Destino: Esteve no Gabinete Deputado Osmar Baquite na Assembleia Legislativa do Estado do Ceará
Motivo: Solicitando esclarecimento sobre o Projeto de Lei Nº 00178/2022, que trata sobre normas para veiculação de Propaganda de equipamento de som volante e ou fixo.
Período: 04 de maio de 2022
Cidade: Fortaleza – CE</text:p>
          </table:table-cell>
        </table:table-row>
        <table:table-row>
          <table:table-cell table:style-name="TableCell">
            <text:p>094</text:p>
          </table:table-cell>
          <table:table-cell table:style-name="TableCell">
            <text:p>2022-05-0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1° sessão ORDINÁRIA no recesso do 01° período Legislativo, na sessão virtual mista/presencial remota, localizado na sede do município de Boa Viagem-CE;
PERÍODO: 02 de maio de 2022;
CIDADE: Sede do município de Boa Viagem –CE.</text:p>
          </table:table-cell>
        </table:table-row>
        <table:table-row>
          <table:table-cell table:style-name="TableCell">
            <text:p>093</text:p>
          </table:table-cell>
          <table:table-cell table:style-name="TableCell">
            <text:p>2022-05-0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1° sessão ORDINÁRIA no recesso do 01° período Legislativo, na sessão virtual mista/presencial remota, localizado na sede do município de Boa Viagem-CE;
PERÍODO: 02 de Maio de 2022;
CIDADE: Sede do município de Boa Viagem -CE.</text:p>
          </table:table-cell>
        </table:table-row>
        <table:table-row>
          <table:table-cell table:style-name="TableCell">
            <text:p>037</text:p>
          </table:table-cell>
          <table:table-cell table:style-name="TableCell">
            <text:p>2022-05-02</text:p>
          </table:table-cell>
          <table:table-cell table:style-name="TableCell">
            <text:p>"EXONERAÇÃO ASSESSORA ADMINISTRATIVA DANIELE ALVES DA SILVA."</text:p>
          </table:table-cell>
          <table:table-cell table:style-name="TableCell">
            <text:p>2</text:p>
          </table:table-cell>
          <table:table-cell table:style-name="TableCell">
            <text:p/>
          </table:table-cell>
        </table:table-row>
        <table:table-row>
          <table:table-cell table:style-name="TableCell">
            <text:p>036</text:p>
          </table:table-cell>
          <table:table-cell table:style-name="TableCell">
            <text:p>2022-05-02</text:p>
          </table:table-cell>
          <table:table-cell table:style-name="TableCell">
            <text:p/>
          </table:table-cell>
          <table:table-cell table:style-name="TableCell">
            <text:p>2</text:p>
          </table:table-cell>
          <table:table-cell table:style-name="TableCell">
            <text:p>"NOMEAÇÃO DO DIRETOR TÉCNICO ERIVAN CONSTANTINO DE SALES."</text:p>
          </table:table-cell>
        </table:table-row>
        <table:table-row>
          <table:table-cell table:style-name="TableCell">
            <text:p>035</text:p>
          </table:table-cell>
          <table:table-cell table:style-name="TableCell">
            <text:p>2022-05-02</text:p>
          </table:table-cell>
          <table:table-cell table:style-name="TableCell">
            <text:p/>
          </table:table-cell>
          <table:table-cell table:style-name="TableCell">
            <text:p>2</text:p>
          </table:table-cell>
          <table:table-cell table:style-name="TableCell">
            <text:p>"NOMEAÇÃO DA ASSESSORA ADMINISTRATIVA REGINA AURÉLIA NUNES BARRETO."</text:p>
          </table:table-cell>
        </table:table-row>
        <table:table-row>
          <table:table-cell table:style-name="TableCell">
            <text:p>034</text:p>
          </table:table-cell>
          <table:table-cell table:style-name="TableCell">
            <text:p>2022-05-02</text:p>
          </table:table-cell>
          <table:table-cell table:style-name="TableCell">
            <text:p/>
          </table:table-cell>
          <table:table-cell table:style-name="TableCell">
            <text:p>2</text:p>
          </table:table-cell>
          <table:table-cell table:style-name="TableCell">
            <text:p>"NOMEAÇÃO DO ASSESSOR PARLAMENTAR PAULO DIÓGENES SEVERO."</text:p>
          </table:table-cell>
        </table:table-row>
        <table:table-row>
          <table:table-cell table:style-name="TableCell">
            <text:p>092</text:p>
          </table:table-cell>
          <table:table-cell table:style-name="TableCell">
            <text:p>2022-04-29</text:p>
          </table:table-cell>
          <table:table-cell table:style-name="TableCell">
            <text:p/>
          </table:table-cell>
          <table:table-cell table:style-name="TableCell">
            <text:p>1</text:p>
          </table:table-cell>
          <table:table-cell table:style-name="TableCell">
            <text:p>DESTINO: Esteve na UVC – União dos Vereadores do Estado do Ceará;
MOTIVO: Esteve na UVC para tratar sobre requerimento solicitando a divulgação do programa Disque 100 nas escolas;
PERÍODO: 29 de abril de 2022;
CIDADE: Fortaleza-CE.</text:p>
          </table:table-cell>
        </table:table-row>
        <table:table-row>
          <table:table-cell table:style-name="TableCell">
            <text:p>091</text:p>
          </table:table-cell>
          <table:table-cell table:style-name="TableCell">
            <text:p>2022-04-28</text:p>
          </table:table-cell>
          <table:table-cell table:style-name="TableCell">
            <text:p/>
          </table:table-cell>
          <table:table-cell table:style-name="TableCell">
            <text:p>1</text:p>
          </table:table-cell>
          <table:table-cell table:style-name="TableCell">
            <text:p>DESTINO: Associação Hospitalar São Francisco de Canindé - Santa Casa de Canindé;
MOTIVO: Esteve  presente na Policlínica Regional Frei Lucas Dolle de Canindé para obter informações sobre o funcionamento e disponibilidade de vagas para o município; 
PERÍODO: 28 de abril de 2022;
CIDADE: Canindé-CE.

DESTINO: Esteve na UVC – União dos Vereadores do Estado do Ceará;
MOTIVO: Esteve na UVC para tratar sobre requerimento solicitando a criação da Frente Parlamentar Pró-Saúde;
PERÍODO: 29 de abril de 2022;
CIDADE: Fortaleza-CE.</text:p>
          </table:table-cell>
        </table:table-row>
        <table:table-row>
          <table:table-cell table:style-name="TableCell">
            <text:p>090</text:p>
          </table:table-cell>
          <table:table-cell table:style-name="TableCell">
            <text:p>2022-04-28</text:p>
          </table:table-cell>
          <table:table-cell table:style-name="TableCell">
            <text:p/>
          </table:table-cell>
          <table:table-cell table:style-name="TableCell">
            <text:p>1</text:p>
          </table:table-cell>
          <table:table-cell table:style-name="TableCell">
            <text:p>DESTINO: Assembleia Legislativa do Estado do Ceara - Gabinete do Deputada Adelânia Noronha – Assembleia Legislativa;
MOTIVO: Tratar de assuntos diversos do município de Boa Viagem;
PERÍODO: 28 a 29 de abril de 2022;
CIDADE: Fortaleza – CE.</text:p>
          </table:table-cell>
        </table:table-row>
        <table:table-row>
          <table:table-cell table:style-name="TableCell">
            <text:p>089</text:p>
          </table:table-cell>
          <table:table-cell table:style-name="TableCell">
            <text:p>2022-04-2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0° sessão ORDINÁRIA no recesso do 01° período Legislativo, na sessão virtual mista/presencial remota, localizado na sede do município de Boa Viagem-CE;
PERÍODO: 25 de Abril de 2022;
CIDADE: Sede do município de Boa Viagem -CE.</text:p>
          </table:table-cell>
        </table:table-row>
        <table:table-row>
          <table:table-cell table:style-name="TableCell">
            <text:p>088</text:p>
          </table:table-cell>
          <table:table-cell table:style-name="TableCell">
            <text:p>2022-04-2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0° sessão ORDINÁRIA no recesso do 01° período Legislativo, na sessão virtual mista/presencial remota, localizado na sede do município de Boa Viagem-CE;
PERÍODO: 25 de Abril de 2022;
CIDADE: Sede do município de Boa Viagem –CE.</text:p>
          </table:table-cell>
        </table:table-row>
        <table:table-row>
          <table:table-cell table:style-name="TableCell">
            <text:p>85</text:p>
          </table:table-cell>
          <table:table-cell table:style-name="TableCell">
            <text:p>2022-04-20</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20 de abril de 2022;
Cidade: Quixeramobim – CE.</text:p>
          </table:table-cell>
        </table:table-row>
        <table:table-row>
          <table:table-cell table:style-name="TableCell">
            <text:p>087</text:p>
          </table:table-cell>
          <table:table-cell table:style-name="TableCell">
            <text:p>2022-04-20</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20 de abril de 2022;
CIDADE: Canindé-CE.</text:p>
          </table:table-cell>
        </table:table-row>
        <table:table-row>
          <table:table-cell table:style-name="TableCell">
            <text:p>086</text:p>
          </table:table-cell>
          <table:table-cell table:style-name="TableCell">
            <text:p>2022-04-20</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20 de abril de 2022;
Cidade: Quixeramobim – CE.</text:p>
          </table:table-cell>
        </table:table-row>
        <table:table-row>
          <table:table-cell table:style-name="TableCell">
            <text:p>084</text:p>
          </table:table-cell>
          <table:table-cell table:style-name="TableCell">
            <text:p>2022-04-19</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19 de março de 2022;
Cidade: Fortaleza – CE.</text:p>
          </table:table-cell>
        </table:table-row>
        <table:table-row>
          <table:table-cell table:style-name="TableCell">
            <text:p>083</text:p>
          </table:table-cell>
          <table:table-cell table:style-name="TableCell">
            <text:p>2022-04-19</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19 de março de 2022;
Cidade: Fortaleza – CE.</text:p>
          </table:table-cell>
        </table:table-row>
        <table:table-row>
          <table:table-cell table:style-name="TableCell">
            <text:p>082</text:p>
          </table:table-cell>
          <table:table-cell table:style-name="TableCell">
            <text:p>2022-04-19</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13 de março de 2022;
Cidade: Fortaleza – CE.</text:p>
          </table:table-cell>
        </table:table-row>
        <table:table-row>
          <table:table-cell table:style-name="TableCell">
            <text:p>081</text:p>
          </table:table-cell>
          <table:table-cell table:style-name="TableCell">
            <text:p>2022-04-1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9° sessão ORDINÁRIA no recesso do 01° período Legislativo, na sessão virtual mista/presencial remota, localizado na sede do município de Boa Viagem-CE;
PERÍODO: 18 de Abril de 2022;
CIDADE: Sede do município de Boa Viagem –CE.</text:p>
          </table:table-cell>
        </table:table-row>
        <table:table-row>
          <table:table-cell table:style-name="TableCell">
            <text:p>080</text:p>
          </table:table-cell>
          <table:table-cell table:style-name="TableCell">
            <text:p>2022-04-1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9° sessão ORDINÁRIA no recesso do 01° período Legislativo, na sessão virtual mista/presencial remota, localizado na sede do município de Boa Viagem-CE;
PERÍODO: 18 de Abril de 2022;
CIDADE: Sede do município de Boa Viagem -CE.</text:p>
          </table:table-cell>
        </table:table-row>
        <table:table-row>
          <table:table-cell table:style-name="TableCell">
            <text:p>79</text:p>
          </table:table-cell>
          <table:table-cell table:style-name="TableCell">
            <text:p>2022-04-13</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Bruno Pedrosa, Assembleia Legislativa do Estado do Ceara;
PERÍODO: 13 de Abril de 2022;
CIDADE: Fortaleza-CE.</text:p>
          </table:table-cell>
        </table:table-row>
        <table:table-row>
          <table:table-cell table:style-name="TableCell">
            <text:p>078</text:p>
          </table:table-cell>
          <table:table-cell table:style-name="TableCell">
            <text:p>2022-04-13</text:p>
          </table:table-cell>
          <table:table-cell table:style-name="TableCell">
            <text:p/>
          </table:table-cell>
          <table:table-cell table:style-name="TableCell">
            <text:p>1</text:p>
          </table:table-cell>
          <table:table-cell table:style-name="TableCell">
            <text:p>DESTINO: Assembleia Legislativa do Estado do Ceara - Gabinete do Deputado Evandro Leitão – Assembleia Legislativa;
MOTIVO: Tratar de assuntos diversos do município de Boa Viagem;
PERÍODO: 13 de abril de 2022;
CIDADE: Fortaleza – CE.</text:p>
          </table:table-cell>
        </table:table-row>
        <table:table-row>
          <table:table-cell table:style-name="TableCell">
            <text:p>077</text:p>
          </table:table-cell>
          <table:table-cell table:style-name="TableCell">
            <text:p>2022-04-13</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13 de março de 2022;
Cidade: Fortaleza – CE.</text:p>
          </table:table-cell>
        </table:table-row>
        <table:table-row>
          <table:table-cell table:style-name="TableCell">
            <text:p>076</text:p>
          </table:table-cell>
          <table:table-cell table:style-name="TableCell">
            <text:p>2022-04-13</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13 de março de 2022;
Cidade: Fortaleza – CE.</text:p>
          </table:table-cell>
        </table:table-row>
        <table:table-row>
          <table:table-cell table:style-name="TableCell">
            <text:p>075</text:p>
          </table:table-cell>
          <table:table-cell table:style-name="TableCell">
            <text:p>2022-04-13</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13 de março de 2022;
Cidade: Fortaleza – CE.</text:p>
          </table:table-cell>
        </table:table-row>
        <table:table-row>
          <table:table-cell table:style-name="TableCell">
            <text:p>033</text:p>
          </table:table-cell>
          <table:table-cell table:style-name="TableCell">
            <text:p>2022-04-12</text:p>
          </table:table-cell>
          <table:table-cell table:style-name="TableCell">
            <text:p/>
          </table:table-cell>
          <table:table-cell table:style-name="TableCell">
            <text:p>2</text:p>
          </table:table-cell>
          <table:table-cell table:style-name="TableCell">
            <text:p>"NOMEAÇÃO DA DIRETORA TÉCNICA JAMILE CARNEIRO ADELINO."</text:p>
          </table:table-cell>
        </table:table-row>
        <table:table-row>
          <table:table-cell table:style-name="TableCell">
            <text:p>032</text:p>
          </table:table-cell>
          <table:table-cell table:style-name="TableCell">
            <text:p>2022-04-12</text:p>
          </table:table-cell>
          <table:table-cell table:style-name="TableCell">
            <text:p>"EXONERAÇÃO DA ASSESSORA PARLAMENTAR MARIA DA SILVA FERREIRA."</text:p>
          </table:table-cell>
          <table:table-cell table:style-name="TableCell">
            <text:p>2</text:p>
          </table:table-cell>
          <table:table-cell table:style-name="TableCell">
            <text:p/>
          </table:table-cell>
        </table:table-row>
        <table:table-row>
          <table:table-cell table:style-name="TableCell">
            <text:p>031</text:p>
          </table:table-cell>
          <table:table-cell table:style-name="TableCell">
            <text:p>2022-04-07</text:p>
          </table:table-cell>
          <table:table-cell table:style-name="TableCell">
            <text:p>Declara luto oficial e ponto facultativo na Câmara Municipal de Boa Viagem-CE, em virtude do falecimento do Vereador Sr. João Carneiro Adelino e dá outras providências.</text:p>
          </table:table-cell>
          <table:table-cell table:style-name="TableCell">
            <text:p>2</text:p>
          </table:table-cell>
          <table:table-cell table:style-name="TableCell">
            <text:p/>
          </table:table-cell>
        </table:table-row>
        <table:table-row>
          <table:table-cell table:style-name="TableCell">
            <text:p>074</text:p>
          </table:table-cell>
          <table:table-cell table:style-name="TableCell">
            <text:p>2022-04-06</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 de interesse do município epígrafe.
Período: 06 de março de 2022
Cidade: Fortaleza – CE</text:p>
          </table:table-cell>
        </table:table-row>
        <table:table-row>
          <table:table-cell table:style-name="TableCell">
            <text:p>73</text:p>
          </table:table-cell>
          <table:table-cell table:style-name="TableCell">
            <text:p>2022-04-05</text:p>
          </table:table-cell>
          <table:table-cell table:style-name="TableCell">
            <text:p/>
          </table:table-cell>
          <table:table-cell table:style-name="TableCell">
            <text:p>1</text:p>
          </table:table-cell>
          <table:table-cell table:style-name="TableCell">
            <text:p>DESTINO: Deslocamento do município de Boa Viagem para o município de Madalena;
MOTIVO: Esteve presente na Renovação da Comissão Gestora do Sistema Hídrico Umari,  representando o município de Boa Viagem;
PERÍODO: 05 de abril de 2022;
CIDADE: Madalena-CE.</text:p>
          </table:table-cell>
        </table:table-row>
        <table:table-row>
          <table:table-cell table:style-name="TableCell">
            <text:p>072</text:p>
          </table:table-cell>
          <table:table-cell table:style-name="TableCell">
            <text:p>2022-04-05</text:p>
          </table:table-cell>
          <table:table-cell table:style-name="TableCell">
            <text:p/>
          </table:table-cell>
          <table:table-cell table:style-name="TableCell">
            <text:p>1</text:p>
          </table:table-cell>
          <table:table-cell table:style-name="TableCell">
            <text:p>DESTINO: Associação Hospitalar São Francisco de Canindé - Santa Casa de Canindé
MOTIVO: Esteve Presente na Santa Casa de Canindé para acompanhamento da execução de convenio com o município.
PERÍODO: 05 de abril de 2022.
CIDADE: Canindé-CE</text:p>
          </table:table-cell>
        </table:table-row>
        <table:table-row>
          <table:table-cell table:style-name="TableCell">
            <text:p>071</text:p>
          </table:table-cell>
          <table:table-cell table:style-name="TableCell">
            <text:p>2022-04-05</text:p>
          </table:table-cell>
          <table:table-cell table:style-name="TableCell">
            <text:p/>
          </table:table-cell>
          <table:table-cell table:style-name="TableCell">
            <text:p>1</text:p>
          </table:table-cell>
          <table:table-cell table:style-name="TableCell">
            <text:p>DESTINO: Associação Hospitalar São Francisco de Canindé - Santa Casa de Canindé
MOTIVO: Esteve Presente na Santa Casa de Canindé para acompanhamento da execução de convenio com o município.
PERÍODO: 05 de abril de 2022.
CIDADE: Canindé-CE</text:p>
          </table:table-cell>
        </table:table-row>
        <table:table-row>
          <table:table-cell table:style-name="TableCell">
            <text:p>70</text:p>
          </table:table-cell>
          <table:table-cell table:style-name="TableCell">
            <text:p>2022-04-04</text:p>
          </table:table-cell>
          <table:table-cell table:style-name="TableCell">
            <text:p/>
          </table:table-cell>
          <table:table-cell table:style-name="TableCell">
            <text:p>1</text:p>
          </table:table-cell>
          <table:table-cell table:style-name="TableCell">
            <text:p>DESTINO: Deslocamento da Rua Raimundo Capistrano Alves, nº02, distrito de Aguas Belas do município de Boa Viagem;
MOTIVO: para participar da 08° sessão ORDINÁRIA no recesso do 01° período Legislativo, na sessão virtual mista/presencial remota, localizado na sede do município de Boa Viagem-CE;
PERÍODO: 04 de Abril de 2022;
CIDADE: Sede do município de Boa Viagem -CE.</text:p>
          </table:table-cell>
        </table:table-row>
        <table:table-row>
          <table:table-cell table:style-name="TableCell">
            <text:p>69</text:p>
          </table:table-cell>
          <table:table-cell table:style-name="TableCell">
            <text:p>2022-04-04</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08° sessão ORDINÁRIA no recesso do 01° período Legislativo, na sessão virtual mista/presencial remota, localizado na sede do município de Boa Viagem-CE;
PERÍODO: 04 de Abril de 2022;
CIDADE: Sede do município de Boa Viagem –CE.</text:p>
          </table:table-cell>
        </table:table-row>
        <table:table-row>
          <table:table-cell table:style-name="TableCell">
            <text:p>68</text:p>
          </table:table-cell>
          <table:table-cell table:style-name="TableCell">
            <text:p>2022-04-01</text:p>
          </table:table-cell>
          <table:table-cell table:style-name="TableCell">
            <text:p/>
          </table:table-cell>
          <table:table-cell table:style-name="TableCell">
            <text:p>1</text:p>
          </table:table-cell>
          <table:table-cell table:style-name="TableCell">
            <text:p>DESTINO: Assembleia Legislativa do Estado do Ceara;
MOTIVO:  Esteve no Gabinete Deputado Estadual, Bruno Pedrosa, para tratar sobre assuntos inerente ao município de Boa Viagem;
CIDADE: Fortaleza-CE.</text:p>
          </table:table-cell>
        </table:table-row>
        <table:table-row>
          <table:table-cell table:style-name="TableCell">
            <text:p>67</text:p>
          </table:table-cell>
          <table:table-cell table:style-name="TableCell">
            <text:p>2022-04-01</text:p>
          </table:table-cell>
          <table:table-cell table:style-name="TableCell">
            <text:p/>
          </table:table-cell>
          <table:table-cell table:style-name="TableCell">
            <text:p>1</text:p>
          </table:table-cell>
          <table:table-cell table:style-name="TableCell">
            <text:p>DESTINO: Cidade de Crateús-Ce;
MOTIVO: Capacitação em Governança Planejamento e a  Nova Lei de Licitações;
PERÍODO:  01 e 02  de abril de 2022;</text:p>
          </table:table-cell>
        </table:table-row>
        <table:table-row>
          <table:table-cell table:style-name="TableCell">
            <text:p>62</text:p>
          </table:table-cell>
          <table:table-cell table:style-name="TableCell">
            <text:p>2022-04-01</text:p>
          </table:table-cell>
          <table:table-cell table:style-name="TableCell">
            <text:p/>
          </table:table-cell>
          <table:table-cell table:style-name="TableCell">
            <text:p>1</text:p>
          </table:table-cell>
          <table:table-cell table:style-name="TableCell">
            <text:p>DESTINO: Cidade de Crateús-Ce;
MOTIVO: Capacitação em Governança Planejamento e a  Nova Lei de Licitações;
PERÍODO:  01 e 02  de abril de 2022;</text:p>
          </table:table-cell>
        </table:table-row>
        <table:table-row>
          <table:table-cell table:style-name="TableCell">
            <text:p>066</text:p>
          </table:table-cell>
          <table:table-cell table:style-name="TableCell">
            <text:p>2022-04-01</text:p>
          </table:table-cell>
          <table:table-cell table:style-name="TableCell">
            <text:p/>
          </table:table-cell>
          <table:table-cell table:style-name="TableCell">
            <text:p>1</text:p>
          </table:table-cell>
          <table:table-cell table:style-name="TableCell">
            <text:p>DESTINO: Deslocamento da cidade de Boa Viagem para cidade de Crateús-Ce;
MOTIVO: Capacitação em Governança Planejamento e a  Nova Lei de Licitações;
PERÍODO:  01 e 02  de abril de 2022;</text:p>
          </table:table-cell>
        </table:table-row>
        <table:table-row>
          <table:table-cell table:style-name="TableCell">
            <text:p>065</text:p>
          </table:table-cell>
          <table:table-cell table:style-name="TableCell">
            <text:p>2022-04-01</text:p>
          </table:table-cell>
          <table:table-cell table:style-name="TableCell">
            <text:p/>
          </table:table-cell>
          <table:table-cell table:style-name="TableCell">
            <text:p>1</text:p>
          </table:table-cell>
          <table:table-cell table:style-name="TableCell">
            <text:p>DESTINO: Deslocamento da cidade de Boa Viagem para cidade de Crateús-Ce;
MOTIVO: Capacitação em Governança Planejamento e a  Nova Lei de Licitações;
PERÍODO:  01 e 02  de abril de 2022;</text:p>
          </table:table-cell>
        </table:table-row>
        <table:table-row>
          <table:table-cell table:style-name="TableCell">
            <text:p>064</text:p>
          </table:table-cell>
          <table:table-cell table:style-name="TableCell">
            <text:p>2022-04-01</text:p>
          </table:table-cell>
          <table:table-cell table:style-name="TableCell">
            <text:p/>
          </table:table-cell>
          <table:table-cell table:style-name="TableCell">
            <text:p>1</text:p>
          </table:table-cell>
          <table:table-cell table:style-name="TableCell">
            <text:p>DESTINO: Deslocamento da cidade de Boa Viagem para cidade de Crateús-Ce;
MOTIVO: Capacitação em Governança Planejamento e a  Nova Lei de Licitações;
PERÍODO:  01 e 02  de abril de 2022;</text:p>
          </table:table-cell>
        </table:table-row>
        <table:table-row>
          <table:table-cell table:style-name="TableCell">
            <text:p>063</text:p>
          </table:table-cell>
          <table:table-cell table:style-name="TableCell">
            <text:p>2022-04-01</text:p>
          </table:table-cell>
          <table:table-cell table:style-name="TableCell">
            <text:p/>
          </table:table-cell>
          <table:table-cell table:style-name="TableCell">
            <text:p>1</text:p>
          </table:table-cell>
          <table:table-cell table:style-name="TableCell">
            <text:p>DESTINO: Deslocamento da cidade de Boa Viagem para cidade de Crateús-Ce;
MOTIVO: Capacitação em Governança Planejamento e a  Nova Lei de Licitações;
PERÍODO:  01 e 02  de abril de 2022;</text:p>
          </table:table-cell>
        </table:table-row>
        <table:table-row>
          <table:table-cell table:style-name="TableCell">
            <text:p>030A</text:p>
          </table:table-cell>
          <table:table-cell table:style-name="TableCell">
            <text:p>2022-04-01</text:p>
          </table:table-cell>
          <table:table-cell table:style-name="TableCell">
            <text:p/>
          </table:table-cell>
          <table:table-cell table:style-name="TableCell">
            <text:p>2</text:p>
          </table:table-cell>
          <table:table-cell table:style-name="TableCell">
            <text:p>"NOMEAÇÃO DA ASSESSORA PARLAMENTAR KAYLA FRANCO ALVES."</text:p>
          </table:table-cell>
        </table:table-row>
        <table:table-row>
          <table:table-cell table:style-name="TableCell">
            <text:p>061</text:p>
          </table:table-cell>
          <table:table-cell table:style-name="TableCell">
            <text:p>2022-03-30</text:p>
          </table:table-cell>
          <table:table-cell table:style-name="TableCell">
            <text:p/>
          </table:table-cell>
          <table:table-cell table:style-name="TableCell">
            <text:p>1</text:p>
          </table:table-cell>
          <table:table-cell table:style-name="TableCell">
            <text:p>DESTINO: Superintendência de Obras Hidráulicas SOHIDRA
MOTIVO: Tratar de assuntos de poços profundos para o município de Boa Viagem;
PERÍODO: 30 de Março de 2022;
CIDADE: Fortaleza – CE.</text:p>
          </table:table-cell>
        </table:table-row>
        <table:table-row>
          <table:table-cell table:style-name="TableCell">
            <text:p>60</text:p>
          </table:table-cell>
          <table:table-cell table:style-name="TableCell">
            <text:p>2022-03-2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7° sessão ORDINÁRIA no recesso do 01° período Legislativo, na sessão virtual mista/presencial remota, localizado na sede do município de Boa Viagem-CE.
PERÍODO: 28 de março de 2022.
CIDADE: Sede do município de Boa Viagem –CE.</text:p>
          </table:table-cell>
        </table:table-row>
        <table:table-row>
          <table:table-cell table:style-name="TableCell">
            <text:p>59</text:p>
          </table:table-cell>
          <table:table-cell table:style-name="TableCell">
            <text:p>2022-03-2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6° sessão ORDINÁRIA no recesso do 01° período Legislativo, na sessão virtual mista/presencial remota, localizado na sede do município de Boa Viagem-CE;
PERÍODO: 28 de Março de 2022;
CIDADE: Sede do município de Boa Viagem -CE.</text:p>
          </table:table-cell>
        </table:table-row>
        <table:table-row>
          <table:table-cell table:style-name="TableCell">
            <text:p>058</text:p>
          </table:table-cell>
          <table:table-cell table:style-name="TableCell">
            <text:p>2022-03-24</text:p>
          </table:table-cell>
          <table:table-cell table:style-name="TableCell">
            <text:p/>
          </table:table-cell>
          <table:table-cell table:style-name="TableCell">
            <text:p>1</text:p>
          </table:table-cell>
          <table:table-cell table:style-name="TableCell">
            <text:p>DESTINO: Assembleia Legislativa do Estado do Ceara;
MOTIVO:  Esteve no Gabinete Deputado Estadual, Bruno Pedrosa, para tratar sobre assuntos inerente ao município de Boa Viagem;
CIDADE: Fortaleza-CE.</text:p>
          </table:table-cell>
        </table:table-row>
        <table:table-row>
          <table:table-cell table:style-name="TableCell">
            <text:p>56</text:p>
          </table:table-cell>
          <table:table-cell table:style-name="TableCell">
            <text:p>2022-03-23</text:p>
          </table:table-cell>
          <table:table-cell table:style-name="TableCell">
            <text:p/>
          </table:table-cell>
          <table:table-cell table:style-name="TableCell">
            <text:p>1</text:p>
          </table:table-cell>
          <table:table-cell table:style-name="TableCell">
            <text:p>DESTINO: Secretaria de Meio Ambiente - SEMA - PARQUE ADAHIL BARRETO;
MOTIVO: Esteve no PARQUE ADAHIL BARRETO, solicitando mudas de plantas nativas e material didático para escolas do município de Boa Viagem;
PERÍODO: 23 de março de 2022;
CIDADE: Fortaleza-CE.</text:p>
          </table:table-cell>
        </table:table-row>
        <table:table-row>
          <table:table-cell table:style-name="TableCell">
            <text:p>55</text:p>
          </table:table-cell>
          <table:table-cell table:style-name="TableCell">
            <text:p>2022-03-23</text:p>
          </table:table-cell>
          <table:table-cell table:style-name="TableCell">
            <text:p/>
          </table:table-cell>
          <table:table-cell table:style-name="TableCell">
            <text:p>1</text:p>
          </table:table-cell>
          <table:table-cell table:style-name="TableCell">
            <text:p>DESTINO: Secretaria de Meio Ambiente -  SEMA - PARQUE ADAHIL BARRETO;
MOTIVO: Esteve no PARQUE ADAHIL BARRETO, solicitando mudas de plantas nativas e material didático para escolas do município de Boa Viagem;
PERÍODO: 23 de março de 2022;
CIDADE: Fortaleza-CE.</text:p>
          </table:table-cell>
        </table:table-row>
        <table:table-row>
          <table:table-cell table:style-name="TableCell">
            <text:p>54</text:p>
          </table:table-cell>
          <table:table-cell table:style-name="TableCell">
            <text:p>2022-03-23</text:p>
          </table:table-cell>
          <table:table-cell table:style-name="TableCell">
            <text:p/>
          </table:table-cell>
          <table:table-cell table:style-name="TableCell">
            <text:p>1</text:p>
          </table:table-cell>
          <table:table-cell table:style-name="TableCell">
            <text:p>DESTINO: Secretaria de Meio Ambiente - SEMA - PARQUE ADAHIL BARRETO;
MOTIVO: Esteve no PARQUE ADAHIL BARRETO, solicitando mudas de plantas nativas e material didático para escolas do município de Boa Viagem;
PERÍODO: 23 de março de 2022;
CIDADE: Fortaleza-CE.</text:p>
          </table:table-cell>
        </table:table-row>
        <table:table-row>
          <table:table-cell table:style-name="TableCell">
            <text:p>057f</text:p>
          </table:table-cell>
          <table:table-cell table:style-name="TableCell">
            <text:p>2022-03-23</text:p>
          </table:table-cell>
          <table:table-cell table:style-name="TableCell">
            <text:p/>
          </table:table-cell>
          <table:table-cell table:style-name="TableCell">
            <text:p>1</text:p>
          </table:table-cell>
          <table:table-cell table:style-name="TableCell">
            <text:p>DESTINO: Assembleia Legislativa do Estado do Ceara - Gabinete do Deputado Evandro Leitão – Assembleia Legislativa;
MOTIVO: Tratar de assuntos diversos do município de Boa Viagem;
PERÍODO: 23 de Março de 2022;
CIDADE: Fortaleza – CE.

DESTINO: Superintendência Regional do  INCRA-CE
MOTIVO: Tratar de assuntos relacionados à melhoria da condição dos Assentamentos do município de Boa Viagem;
PERÍODO: 24 de Março de 2022;
CIDADE: Fortaleza – CE.</text:p>
          </table:table-cell>
        </table:table-row>
        <table:table-row>
          <table:table-cell table:style-name="TableCell">
            <text:p>53</text:p>
          </table:table-cell>
          <table:table-cell table:style-name="TableCell">
            <text:p>2022-03-22</text:p>
          </table:table-cell>
          <table:table-cell table:style-name="TableCell">
            <text:p/>
          </table:table-cell>
          <table:table-cell table:style-name="TableCell">
            <text:p>1</text:p>
          </table:table-cell>
          <table:table-cell table:style-name="TableCell">
            <text:p>Declaração para os devidos fins que o vereador citado acima esteve no gabinete do Prefeito Municipal de Horizonte, em visita institucional, visando conhecer projetos de geração de emprego  e renda, afim de elaborar estudo técnico de viabilidade para implantação no município de Boa Viagem.</text:p>
          </table:table-cell>
        </table:table-row>
        <table:table-row>
          <table:table-cell table:style-name="TableCell">
            <text:p>52</text:p>
          </table:table-cell>
          <table:table-cell table:style-name="TableCell">
            <text:p>2022-03-22</text:p>
          </table:table-cell>
          <table:table-cell table:style-name="TableCell">
            <text:p/>
          </table:table-cell>
          <table:table-cell table:style-name="TableCell">
            <text:p>1</text:p>
          </table:table-cell>
          <table:table-cell table:style-name="TableCell">
            <text:p>DESTINO: Assembleia Legislativa do Estado do Ceará;
MOTIVO: Esteve gabinete da Deputada Aderlânia Noronha para solicitar a abertura de novas turmas do Programa Primeiro Passo para o município de Boa Viagem;
PERÍODO: 22 de março de 2022;
CIDADE: Fortaleza-CE</text:p>
          </table:table-cell>
        </table:table-row>
        <table:table-row>
          <table:table-cell table:style-name="TableCell">
            <text:p>51</text:p>
          </table:table-cell>
          <table:table-cell table:style-name="TableCell">
            <text:p>2022-03-22</text:p>
          </table:table-cell>
          <table:table-cell table:style-name="TableCell">
            <text:p/>
          </table:table-cell>
          <table:table-cell table:style-name="TableCell">
            <text:p>1</text:p>
          </table:table-cell>
          <table:table-cell table:style-name="TableCell">
            <text:p>DESTINO: Assembleia Legislativa do Estado do Ceará;
MOTIVO: Esteve gabinete da Deputada Aderlânia Noronha para solicitar a abertura de novas turmas do Programa Primeiro Passo para o município de Boa Viagem;
PERÍODO: 22 de março de 2022;
CIDADE: Fortaleza-CE</text:p>
          </table:table-cell>
        </table:table-row>
        <table:table-row>
          <table:table-cell table:style-name="TableCell">
            <text:p>50</text:p>
          </table:table-cell>
          <table:table-cell table:style-name="TableCell">
            <text:p>2022-03-22</text:p>
          </table:table-cell>
          <table:table-cell table:style-name="TableCell">
            <text:p/>
          </table:table-cell>
          <table:table-cell table:style-name="TableCell">
            <text:p>1</text:p>
          </table:table-cell>
          <table:table-cell table:style-name="TableCell">
            <text:p>DESTINO: Assembleia Legislativa do Estado do Ceará;
MOTIVO: Esteve gabinete da Deputada Aderlânia Noronha para solicitar a abertura de novas turmas do Programa Primeiro Passo para o município de Boa Viagem; 
PERÍODO: 22 de março de 2022;
CIDADE: Fortaleza-CE</text:p>
          </table:table-cell>
        </table:table-row>
        <table:table-row>
          <table:table-cell table:style-name="TableCell">
            <text:p>48</text:p>
          </table:table-cell>
          <table:table-cell table:style-name="TableCell">
            <text:p>2022-03-21</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6° sessão ORDINÁRIA no recesso do 01° período Legislativo, na sessão virtual mista/presencial remota, localizado na sede do município de Boa Viagem-CE.
PERÍODO: 21 de março de 2022.
CIDADE: Sede do município de Boa Viagem –CE.</text:p>
          </table:table-cell>
        </table:table-row>
        <table:table-row>
          <table:table-cell table:style-name="TableCell">
            <text:p>48</text:p>
          </table:table-cell>
          <table:table-cell table:style-name="TableCell">
            <text:p>2022-03-21</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6° sessão ORDINÁRIA no recesso do 01° período Legislativo, na sessão virtual mista/presencial remota, localizado na sede do município de Boa Viagem-CE.
PERÍODO: 21 de FEVEREIRO de 2022
CIDADE: Sede do município de Boa Viagem -CE</text:p>
          </table:table-cell>
        </table:table-row>
        <table:table-row>
          <table:table-cell table:style-name="TableCell">
            <text:p>47</text:p>
          </table:table-cell>
          <table:table-cell table:style-name="TableCell">
            <text:p>2022-03-18</text:p>
          </table:table-cell>
          <table:table-cell table:style-name="TableCell">
            <text:p/>
          </table:table-cell>
          <table:table-cell table:style-name="TableCell">
            <text:p>1</text:p>
          </table:table-cell>
          <table:table-cell table:style-name="TableCell">
            <text:p>DESTINO: Superintendência do Sertão Central 
MOTIVO: Esteve na Superintendência a fim de receber esclarecimentos a respeito dos fluxos de trabalho da gestão do SUS e se inteirar sobre a situação do município de Boa Viagem. .
PERÍODO: 18 de março de 2022
CIDADE: Quixada-CE</text:p>
          </table:table-cell>
        </table:table-row>
        <table:table-row>
          <table:table-cell table:style-name="TableCell">
            <text:p>46</text:p>
          </table:table-cell>
          <table:table-cell table:style-name="TableCell">
            <text:p>2022-03-18</text:p>
          </table:table-cell>
          <table:table-cell table:style-name="TableCell">
            <text:p/>
          </table:table-cell>
          <table:table-cell table:style-name="TableCell">
            <text:p>1</text:p>
          </table:table-cell>
          <table:table-cell table:style-name="TableCell">
            <text:p>DESTINO: Camará Municipal de Quixeramobim 
MOTIVO: Esteve presente na cidade de Quixeramobim - CE no dia 18 de março de 2022 para inauguração da Praça da Juventude e assinatura da ordem de serviço com o Governador Camilo Santana.</text:p>
          </table:table-cell>
        </table:table-row>
        <table:table-row>
          <table:table-cell table:style-name="TableCell">
            <text:p>45</text:p>
          </table:table-cell>
          <table:table-cell table:style-name="TableCell">
            <text:p>2022-03-18</text:p>
          </table:table-cell>
          <table:table-cell table:style-name="TableCell">
            <text:p/>
          </table:table-cell>
          <table:table-cell table:style-name="TableCell">
            <text:p>1</text:p>
          </table:table-cell>
          <table:table-cell table:style-name="TableCell">
            <text:p>DESTINO: Camará Municipal de Quixeramobim 
MOTIVO: Esteve presente na cidade de Quixeramobim - CE no dia 18 de março de 2022 para inauguração da Praça da Juventude e assinatura da ordem de serviço com o Governador Camilo Santana.</text:p>
          </table:table-cell>
        </table:table-row>
        <table:table-row>
          <table:table-cell table:style-name="TableCell">
            <text:p>044</text:p>
          </table:table-cell>
          <table:table-cell table:style-name="TableCell">
            <text:p>2022-03-18</text:p>
          </table:table-cell>
          <table:table-cell table:style-name="TableCell">
            <text:p/>
          </table:table-cell>
          <table:table-cell table:style-name="TableCell">
            <text:p>1</text:p>
          </table:table-cell>
          <table:table-cell table:style-name="TableCell">
            <text:p>DESTINO: Camará Municipal de Quixeramobim 
MOTIVO: Esteve presente na cidade de Quixeramobim - CE no dia 18 de março de 2022 para inauguração da Praça da Juventude e assinatura da ordem de serviço com o Governador Camilo Santana.</text:p>
          </table:table-cell>
        </table:table-row>
        <table:table-row>
          <table:table-cell table:style-name="TableCell">
            <text:p>42</text:p>
          </table:table-cell>
          <table:table-cell table:style-name="TableCell">
            <text:p>2022-03-16</text:p>
          </table:table-cell>
          <table:table-cell table:style-name="TableCell">
            <text:p/>
          </table:table-cell>
          <table:table-cell table:style-name="TableCell">
            <text:p>1</text:p>
          </table:table-cell>
          <table:table-cell table:style-name="TableCell">
            <text:p>DESTINO: Esteve Gabinete do Deputado Estadual Osmar Baquite, na Assembleia Legislativa do Estado do Ceara;
MOTIVO: para tratar de assuntos de interesse do município em epígrafe;                                                                                                                                       PERÍODO: 16 de março de 2021;
CIDADE: Fortaleza - CE</text:p>
          </table:table-cell>
        </table:table-row>
        <table:table-row>
          <table:table-cell table:style-name="TableCell">
            <text:p>41</text:p>
          </table:table-cell>
          <table:table-cell table:style-name="TableCell">
            <text:p>2022-03-16</text:p>
          </table:table-cell>
          <table:table-cell table:style-name="TableCell">
            <text:p/>
          </table:table-cell>
          <table:table-cell table:style-name="TableCell">
            <text:p>1</text:p>
          </table:table-cell>
          <table:table-cell table:style-name="TableCell">
            <text:p>DESTINO: Esteve Gabinete do Deputado Estadual Osmar Baquite, na Assembleia Legislativa do Estado do Ceara;
MOTIVO: para tratar de assuntos de interesse do município em epígrafe;                                                                                                                                       PERÍODO: 16 de março de 2021;
CIDADE: Fortaleza - CE</text:p>
          </table:table-cell>
        </table:table-row>
        <table:table-row>
          <table:table-cell table:style-name="TableCell">
            <text:p>043</text:p>
          </table:table-cell>
          <table:table-cell table:style-name="TableCell">
            <text:p>2022-03-16</text:p>
          </table:table-cell>
          <table:table-cell table:style-name="TableCell">
            <text:p/>
          </table:table-cell>
          <table:table-cell table:style-name="TableCell">
            <text:p>1</text:p>
          </table:table-cell>
          <table:table-cell table:style-name="TableCell">
            <text:p>DESTINO: Superintendência de Obras Hidráulicas SOHIDRA
MOTIVO: Tratar de assuntos de poços profundos para o município de Boa Viagem;
PERÍODO: 16 de Março de 2022;
CIDADE: Fortaleza – CE.

DESTINO: Assembleia Legislativa do Estado do Ceara - Gabinete do Deputado Evandro Leitão – Assembleia Legislativa;
MOTIVO: Tratar de assuntos diversos do município de Boa Viagem;
PERÍODO: 17 de Março de 2022;
CIDADE: Fortaleza – CE.</text:p>
          </table:table-cell>
        </table:table-row>
        <table:table-row>
          <table:table-cell table:style-name="TableCell">
            <text:p>40</text:p>
          </table:table-cell>
          <table:table-cell table:style-name="TableCell">
            <text:p>2022-03-14</text:p>
          </table:table-cell>
          <table:table-cell table:style-name="TableCell">
            <text:p/>
          </table:table-cell>
          <table:table-cell table:style-name="TableCell">
            <text:p>10</text:p>
          </table:table-cell>
          <table:table-cell table:style-name="TableCell">
            <text:p>DESTINO: Deslocamento da Massangana distrito de Ipiranga para sede do município de Boa Viagem.
MOTIVO: para participar da 05º sessão ORDINÁRIA no recesso do 01° período Legislativo, na sessão virtual mista/presencial remota, localizado na sede do município de Boa Viagem-CE.
PERÍODO: 14 DE MARÇO
CIDADE: Sede do município de Boa Viagem -CE</text:p>
          </table:table-cell>
        </table:table-row>
        <table:table-row>
          <table:table-cell table:style-name="TableCell">
            <text:p>39</text:p>
          </table:table-cell>
          <table:table-cell table:style-name="TableCell">
            <text:p>2022-03-14</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05° sessão ORDINÁRIA no recesso do 01° período Legislativo, na sessão virtual mista/presencial remota, localizado na sede do município de Boa Viagem-CE.
PERÍODO: 14 de março de 2022
CIDADE: Sede do município de Boa Viagem –CE.</text:p>
          </table:table-cell>
        </table:table-row>
        <table:table-row>
          <table:table-cell table:style-name="TableCell">
            <text:p>38</text:p>
          </table:table-cell>
          <table:table-cell table:style-name="TableCell">
            <text:p>2022-03-14</text:p>
          </table:table-cell>
          <table:table-cell table:style-name="TableCell">
            <text:p/>
          </table:table-cell>
          <table:table-cell table:style-name="TableCell">
            <text:p>1</text:p>
          </table:table-cell>
          <table:table-cell table:style-name="TableCell">
            <text:p>DESTINO: Deslocamento da Rua Raimundo Capistrano Alves, nº02, distrito de Aguas Belas do município de Boa Viagem.
MOTIVO: para participar da 05° sessão ORDINÁRIA no recesso do 01° período Legislativo, na sessão virtual mista/presencial remota, localizado na sede do município de Boa Viagem-CE.
PERÍODO: 14 de Março de 2022
CIDADE: Sede do município de Boa Viagem -CE</text:p>
          </table:table-cell>
        </table:table-row>
        <table:table-row>
          <table:table-cell table:style-name="TableCell">
            <text:p>37</text:p>
          </table:table-cell>
          <table:table-cell table:style-name="TableCell">
            <text:p>2022-03-11</text:p>
          </table:table-cell>
          <table:table-cell table:style-name="TableCell">
            <text:p/>
          </table:table-cell>
          <table:table-cell table:style-name="TableCell">
            <text:p>1</text:p>
          </table:table-cell>
          <table:table-cell table:style-name="TableCell">
            <text:p>DESTINO: Policlinica Regional Frei Lucas Dolle;
MOTIVO: Esteve na Policlinica Regional Frei Lucas Dolle, para obter informações sobre o funcionamento e disponibilidade de vagas para o municipio.
PERÍODO: 11 de março de 2022
CIDADE: Fortaleza-CE</text:p>
          </table:table-cell>
        </table:table-row>
        <table:table-row>
          <table:table-cell table:style-name="TableCell">
            <text:p>36</text:p>
          </table:table-cell>
          <table:table-cell table:style-name="TableCell">
            <text:p>2022-03-09</text:p>
          </table:table-cell>
          <table:table-cell table:style-name="TableCell">
            <text:p/>
          </table:table-cell>
          <table:table-cell table:style-name="TableCell">
            <text:p>1</text:p>
          </table:table-cell>
          <table:table-cell table:style-name="TableCell">
            <text:p>DESTINO: INCRA/CE - Instituto Nacional de Colonização e Reforma Agrária;
MOTIVO: Esteve no INCRA/CE - Instituto Nacional de Colonização e Reforma Agrária, para tratar de assuntos relacionados aos assentamentos localizados no município de Boa Viagem;
PERÍODO: 09 de março de 2022;
CIDADE: Fortaleza-CE.


DESTINO: Secretária Executiva de Cidadania, Mulheres e Direitos Humanos;
MOTIVO: Esteve na Secretária Executiva de Cidadania, Mulheres e Direitos Humanos,  para tratar de assunto relacionado ao Caminhão da Cidadania;
PERÍODO:  10 de março de 2022;
CIDADE: Fortaleza-CE</text:p>
          </table:table-cell>
        </table:table-row>
        <table:table-row>
          <table:table-cell table:style-name="TableCell">
            <text:p>035</text:p>
          </table:table-cell>
          <table:table-cell table:style-name="TableCell">
            <text:p>2022-03-09</text:p>
          </table:table-cell>
          <table:table-cell table:style-name="TableCell">
            <text:p/>
          </table:table-cell>
          <table:table-cell table:style-name="TableCell">
            <text:p>1</text:p>
          </table:table-cell>
          <table:table-cell table:style-name="TableCell">
            <text:p>DESTINO: INCRA/CE - Instituto Nacional de Colonização e Reforma Agrária
MOTIVO: Esteve no INCRA/CE - Instituto Nacional de Colonização e Reforma Agrária, para tratar de assuntos relacionados aos assentamentos localizados no município de Boa Viagem.
PERÍODO: 09 de março de 2022
CIDADE: Fortaleza-CE

DESTINO: Secretária Executiva de Cidadania, Mulheres e Direitos Humanos,
MOTIVO: Esteve na Secretária Executiva de Cidadania, Mulheres e Direitos Humanos,  para tratar de assunto relacionado ao Caminhão da Cidadania.
PERÍODO:  10 de março de 2022
CIDADE: Fortaleza-CE</text:p>
          </table:table-cell>
        </table:table-row>
        <table:table-row>
          <table:table-cell table:style-name="TableCell">
            <text:p>34</text:p>
          </table:table-cell>
          <table:table-cell table:style-name="TableCell">
            <text:p>2022-03-07</text:p>
          </table:table-cell>
          <table:table-cell table:style-name="TableCell">
            <text:p/>
          </table:table-cell>
          <table:table-cell table:style-name="TableCell">
            <text:p>1</text:p>
          </table:table-cell>
          <table:table-cell table:style-name="TableCell">
            <text:p>DESTINO: Deslocamento da Massangana distrito de Ipiranga para sede do município de Boa Viagem.
MOTIVO: para participar da 04° sessão ORDINÁRIA no recesso do 01° período Legislativo, na sessão virtual mista/presencial remota, localizado na sede do município de Boa Viagem-CE.
PERÍODO: 07 de março de 2021.
CIDADE: Sede do município de Boa Viagem -CE</text:p>
          </table:table-cell>
        </table:table-row>
        <table:table-row>
          <table:table-cell table:style-name="TableCell">
            <text:p>33</text:p>
          </table:table-cell>
          <table:table-cell table:style-name="TableCell">
            <text:p>2022-03-07</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04° sessão ORDINÁRIA no recesso do 01° período Legislativo, na sessão virtual mista/presencial remota, localizado na sede do município de Boa Viagem-CE.
PERÍODO: 07 de Março 2022.
CIDADE: Sede do município de Boa Viagem –CE.</text:p>
          </table:table-cell>
        </table:table-row>
        <table:table-row>
          <table:table-cell table:style-name="TableCell">
            <text:p>32</text:p>
          </table:table-cell>
          <table:table-cell table:style-name="TableCell">
            <text:p>2022-03-07</text:p>
          </table:table-cell>
          <table:table-cell table:style-name="TableCell">
            <text:p/>
          </table:table-cell>
          <table:table-cell table:style-name="TableCell">
            <text:p>1</text:p>
          </table:table-cell>
          <table:table-cell table:style-name="TableCell">
            <text:p>DESTINO: Deslocamento da Rua Raimundo Capistrano Alves, nº02, distrito de Aguas Belas do município de Boa Viagem.
MOTIVO: para participar da 04° sessão ORDINÁRIA do primeiro período legislativo, na sessão virtual mista/presencial remota, localizado na sede do município de Boa Viagem-CE.
PERÍODO: 07 de FEVEREIRO de 2022
CIDADE: Sede do município de Boa Viagem -CE</text:p>
          </table:table-cell>
        </table:table-row>
        <table:table-row>
          <table:table-cell table:style-name="TableCell">
            <text:p>30</text:p>
          </table:table-cell>
          <table:table-cell table:style-name="TableCell">
            <text:p>2022-03-04</text:p>
          </table:table-cell>
          <table:table-cell table:style-name="TableCell">
            <text:p/>
          </table:table-cell>
          <table:table-cell table:style-name="TableCell">
            <text:p>1</text:p>
          </table:table-cell>
          <table:table-cell table:style-name="TableCell">
            <text:p>DESTINO: Assembleia Legislativa dos Deputados;
MOTIVO: Esteve no Gabinete da Deputada Aderlânia Noronha, para solicitar a instalação de poço profundo para distrito da localidade do Ipiranga do município;
PERÍODO:04 de março  de 2022;
CIDADE: Fortaleza-CE.</text:p>
          </table:table-cell>
        </table:table-row>
        <table:table-row>
          <table:table-cell table:style-name="TableCell">
            <text:p>031</text:p>
          </table:table-cell>
          <table:table-cell table:style-name="TableCell">
            <text:p>2022-03-04</text:p>
          </table:table-cell>
          <table:table-cell table:style-name="TableCell">
            <text:p/>
          </table:table-cell>
          <table:table-cell table:style-name="TableCell">
            <text:p>1</text:p>
          </table:table-cell>
          <table:table-cell table:style-name="TableCell">
            <text:p>DESTINO: Esteve na UVC – União dos Vereadores do Ceará;
MOTIVO: Para buscar assessoria técnica legislativa para elaboração de requerimento solicitando sala de estabilização junto ao governo do estado do Ceará;
PERÍODO: 04 de março de 2022;
CIDADE: Fortaleza-CE.</text:p>
          </table:table-cell>
        </table:table-row>
        <table:table-row>
          <table:table-cell table:style-name="TableCell">
            <text:p>29</text:p>
          </table:table-cell>
          <table:table-cell table:style-name="TableCell">
            <text:p>2022-03-03</text:p>
          </table:table-cell>
          <table:table-cell table:style-name="TableCell">
            <text:p/>
          </table:table-cell>
          <table:table-cell table:style-name="TableCell">
            <text:p>1</text:p>
          </table:table-cell>
          <table:table-cell table:style-name="TableCell">
            <text:p>DESTINO: Assembleia Legislativa do Estado do Ceara. 
MOTIVO:  esteve no Gabinete Deputado Estadual, Bruno Pedrosa, para tratar sobre assuntos inerente ao município de Boa Viagem
CIDADE: Fortaleza-CE</text:p>
          </table:table-cell>
        </table:table-row>
        <table:table-row>
          <table:table-cell table:style-name="TableCell">
            <text:p>030</text:p>
          </table:table-cell>
          <table:table-cell table:style-name="TableCell">
            <text:p>2022-03-03</text:p>
          </table:table-cell>
          <table:table-cell table:style-name="TableCell">
            <text:p/>
          </table:table-cell>
          <table:table-cell table:style-name="TableCell">
            <text:p>2</text:p>
          </table:table-cell>
          <table:table-cell table:style-name="TableCell">
            <text:p>"NOMEAÇÃO DA DIRETORA TÉCNICA EVA CRISTIAN RIBEIRO NASCIMENTO OLIVEIRA ."</text:p>
          </table:table-cell>
        </table:table-row>
        <table:table-row>
          <table:table-cell table:style-name="TableCell">
            <text:p>029</text:p>
          </table:table-cell>
          <table:table-cell table:style-name="TableCell">
            <text:p>2022-03-03</text:p>
          </table:table-cell>
          <table:table-cell table:style-name="TableCell">
            <text:p/>
          </table:table-cell>
          <table:table-cell table:style-name="TableCell">
            <text:p>2</text:p>
          </table:table-cell>
          <table:table-cell table:style-name="TableCell">
            <text:p>"NOMEAÇÃO DA ASSESSORA PARLAMENTAR TAYNA KELEN GOMES DE OLIVEIRA."</text:p>
          </table:table-cell>
        </table:table-row>
        <table:table-row>
          <table:table-cell table:style-name="TableCell">
            <text:p>028</text:p>
          </table:table-cell>
          <table:table-cell table:style-name="TableCell">
            <text:p>2022-03-03</text:p>
          </table:table-cell>
          <table:table-cell table:style-name="TableCell">
            <text:p/>
          </table:table-cell>
          <table:table-cell table:style-name="TableCell">
            <text:p>1</text:p>
          </table:table-cell>
          <table:table-cell table:style-name="TableCell">
            <text:p>Destino: Esteve na Divisão de Engenharia e Saúde Pública - DIESP/CE 
Motivo: Reunião para tratar de solicitação de instalação de poços profundos para Município de Boa Viagem. 
Período: 03 de março de 2022
Cidade: Fortaleza – CE

DESTINO: Esteve na UVC – União dos Vereadores do Estado do Ceará
MOTIVO: Esteve na UVC para tratar sobre a Projeto de Lei solicitando a criação do programa "Posso te ouvir"
PERÍODO: 04 de março de 2022
CIDADE: Fortaleza-CE</text:p>
          </table:table-cell>
        </table:table-row>
        <table:table-row>
          <table:table-cell table:style-name="TableCell">
            <text:p>028</text:p>
          </table:table-cell>
          <table:table-cell table:style-name="TableCell">
            <text:p>2022-03-03</text:p>
          </table:table-cell>
          <table:table-cell table:style-name="TableCell">
            <text:p/>
          </table:table-cell>
          <table:table-cell table:style-name="TableCell">
            <text:p>2</text:p>
          </table:table-cell>
          <table:table-cell table:style-name="TableCell">
            <text:p>"NOMEAÇÃO DA ASSESSORA PARLAMENTAR ROSANA PINTO COSTA."</text:p>
          </table:table-cell>
        </table:table-row>
        <table:table-row>
          <table:table-cell table:style-name="TableCell">
            <text:p>027</text:p>
          </table:table-cell>
          <table:table-cell table:style-name="TableCell">
            <text:p>2022-03-03</text:p>
          </table:table-cell>
          <table:table-cell table:style-name="TableCell">
            <text:p/>
          </table:table-cell>
          <table:table-cell table:style-name="TableCell">
            <text:p>2</text:p>
          </table:table-cell>
          <table:table-cell table:style-name="TableCell">
            <text:p>"NOMEAÇÃO DA ASSESSORA PARLAMENTAR CICERA REGIA NUNES DA SILVA."</text:p>
          </table:table-cell>
        </table:table-row>
        <table:table-row>
          <table:table-cell table:style-name="TableCell">
            <text:p>026</text:p>
          </table:table-cell>
          <table:table-cell table:style-name="TableCell">
            <text:p>2022-03-03</text:p>
          </table:table-cell>
          <table:table-cell table:style-name="TableCell">
            <text:p>"DESIGNAÇÃO DA SRA. ILIA MARIA TEIXEIRA DE SOUZA COMO RESPONSÁVEL PELO SETOR DO ALMOXARIFADO E PATRIMÔNIO."</text:p>
          </table:table-cell>
          <table:table-cell table:style-name="TableCell">
            <text:p>2</text:p>
          </table:table-cell>
          <table:table-cell table:style-name="TableCell">
            <text:p/>
          </table:table-cell>
        </table:table-row>
        <table:table-row>
          <table:table-cell table:style-name="TableCell">
            <text:p>025</text:p>
          </table:table-cell>
          <table:table-cell table:style-name="TableCell">
            <text:p>2022-03-03</text:p>
          </table:table-cell>
          <table:table-cell table:style-name="TableCell">
            <text:p>"EXONERAÇÃO DA SRA. NÁGILA ALVES FACUNDO DA FUNÇÃO DE CONTROLADOR INTERNO INTERINO, E NOMEANDO-A RESPONSÁVEL PELO SETOR DE COMPRAS."</text:p>
          </table:table-cell>
          <table:table-cell table:style-name="TableCell">
            <text:p>2</text:p>
          </table:table-cell>
          <table:table-cell table:style-name="TableCell">
            <text:p>"EXONERAÇÃO DA SRA. NÁGILA ALVES FACUNDO DA FUNÇÃO DE CONTROLADOR INTERNO INTERINO, E NOMEANDO-A RESPONSÁVEL PELO SETOR DE COMPRAS."</text:p>
          </table:table-cell>
        </table:table-row>
        <table:table-row>
          <table:table-cell table:style-name="TableCell">
            <text:p>024</text:p>
          </table:table-cell>
          <table:table-cell table:style-name="TableCell">
            <text:p>2022-03-03</text:p>
          </table:table-cell>
          <table:table-cell table:style-name="TableCell">
            <text:p>"EXONERAÇÃO DA SRA. BRUNA FERNANDES RIBEIRO DA FUNÇÃO DE CHEFE DO ALMOXARIFADO."</text:p>
          </table:table-cell>
          <table:table-cell table:style-name="TableCell">
            <text:p>2</text:p>
          </table:table-cell>
          <table:table-cell table:style-name="TableCell">
            <text:p/>
          </table:table-cell>
        </table:table-row>
        <table:table-row>
          <table:table-cell table:style-name="TableCell">
            <text:p>023</text:p>
          </table:table-cell>
          <table:table-cell table:style-name="TableCell">
            <text:p>2022-03-01</text:p>
          </table:table-cell>
          <table:table-cell table:style-name="TableCell">
            <text:p/>
          </table:table-cell>
          <table:table-cell table:style-name="TableCell">
            <text:p>2</text:p>
          </table:table-cell>
          <table:table-cell table:style-name="TableCell">
            <text:p>"DESIGNAÇÃO DA SERVIDORA EFETIVA RITA DE CÁSSIA DE SOUSA PARA RESPONSÁVEL PELO CONTROLE INTERNO."</text:p>
          </table:table-cell>
        </table:table-row>
        <table:table-row>
          <table:table-cell table:style-name="TableCell">
            <text:p>022</text:p>
          </table:table-cell>
          <table:table-cell table:style-name="TableCell">
            <text:p>2022-03-01</text:p>
          </table:table-cell>
          <table:table-cell table:style-name="TableCell">
            <text:p>"CONCEDE RETORNO DA LICENÇA PARA TRATAR DE INTERESSES PARTICULARES À SERVIDORA RITA DE CÁSSIA."</text:p>
          </table:table-cell>
          <table:table-cell table:style-name="TableCell">
            <text:p>2</text:p>
          </table:table-cell>
          <table:table-cell table:style-name="TableCell">
            <text:p/>
          </table:table-cell>
        </table:table-row>
        <table:table-row>
          <table:table-cell table:style-name="TableCell">
            <text:p>021</text:p>
          </table:table-cell>
          <table:table-cell table:style-name="TableCell">
            <text:p>2022-02-25</text:p>
          </table:table-cell>
          <table:table-cell table:style-name="TableCell">
            <text:p>"ESTABELECE PONTO FACULTATIVO ENTRE OS DIAS 28 DE FEVEREIRO DE 2022 E 02 DE MARÇO DE 2022 NO ÂMBITO DO PODER LEGISLATIVO DO MUNICÍPIO DE BOA VIAGEM-CE E DÁ OUTRAS PROVIDÊNCIAS."</text:p>
          </table:table-cell>
          <table:table-cell table:style-name="TableCell">
            <text:p>2</text:p>
          </table:table-cell>
          <table:table-cell table:style-name="TableCell">
            <text:p/>
          </table:table-cell>
        </table:table-row>
        <table:table-row>
          <table:table-cell table:style-name="TableCell">
            <text:p>027</text:p>
          </table:table-cell>
          <table:table-cell table:style-name="TableCell">
            <text:p>2022-02-24</text:p>
          </table:table-cell>
          <table:table-cell table:style-name="TableCell">
            <text:p/>
          </table:table-cell>
          <table:table-cell table:style-name="TableCell">
            <text:p>1</text:p>
          </table:table-cell>
          <table:table-cell table:style-name="TableCell">
            <text:p>CONCESSÃO DE DIÁRIA AO SR. JOCÉLIO GONCALVES DA SILVA COM VIAGEM A POLICLÍNICA REGIONAL FREI LUCAS DOLLE ONDE ESTEVE PRESENTE NA POLICLÍNICA REGIONAL FREI LUCAS DOLLE PARA VISITAR E OBTER INFORMAÇÕES SOBRE O FUNCIONAMENTO E DISPONIBILIDADE DE VAGAS PARA O MUNICÍPIO NO DIA 24 DE FEVEREIRO DE 2022, CONFORME PORTARIA Nº 027/2022.</text:p>
          </table:table-cell>
        </table:table-row>
        <table:table-row>
          <table:table-cell table:style-name="TableCell">
            <text:p>026</text:p>
          </table:table-cell>
          <table:table-cell table:style-name="TableCell">
            <text:p>2022-02-24</text:p>
          </table:table-cell>
          <table:table-cell table:style-name="TableCell">
            <text:p/>
          </table:table-cell>
          <table:table-cell table:style-name="TableCell">
            <text:p>1</text:p>
          </table:table-cell>
          <table:table-cell table:style-name="TableCell">
            <text:p>CONCESSÃO DE DIÁRIA AO SR. JOÃO CARNEIRO ADELINO COM VIAGEM A POLICLÍNICA REGIONAL FREI LUCAS DOLLE ONDE ESTEVE PRESENTE NA POLICLÍNICA REGIONAL FREI LUCAS DOLLE PARA VISITAR E OBTER INFORMAÇÕES SOBRE O FUNCIONAMENTO E DISPONIBILIDADE DE VAGAS PARA O MUNICÍPIO NO DIA 24 DE FEVEREIRO DE 2022, CONFORME PORTARIA 026/2022.</text:p>
          </table:table-cell>
        </table:table-row>
        <table:table-row>
          <table:table-cell table:style-name="TableCell">
            <text:p>025</text:p>
          </table:table-cell>
          <table:table-cell table:style-name="TableCell">
            <text:p>2022-02-23</text:p>
          </table:table-cell>
          <table:table-cell table:style-name="TableCell">
            <text:p/>
          </table:table-cell>
          <table:table-cell table:style-name="TableCell">
            <text:p>1</text:p>
          </table:table-cell>
          <table:table-cell table:style-name="TableCell">
            <text:p>CONCESSÃO DE DIÁRIA A SRA. CLICIA MUNIZ DE MELO ONDE ESTEVE NO INSTITUTO DE DESENVOLVIMENTO AGRÁRIO IDACE TRATANDO SOBRE PROCESSO DE REGULARIZAÇÃO FUNDIÁRIA E TERMO DE ADESÃO ESTRATÉGIA DE GOVERNANÇA FUNDIÁRIA DE BOA VIAGEM NO DIA 23 DE FEVEREIRO DE 2022 E NA ASSEMBLEIA LEGISLATIVA DO ESTADO DO CEARÁ JUNTO AO GABINETE DA DEPUTADA ADERLÂNIA NORONHA, A FIM DE TRATAR DE POÇOS PROFUNDOS PARA O MUNICÍPIO NO DIA 24 DE FEVEREIRO DE 2022, CONFORME PORTARIA N 025/2022.</text:p>
          </table:table-cell>
        </table:table-row>
        <table:table-row>
          <table:table-cell table:style-name="TableCell">
            <text:p>023</text:p>
          </table:table-cell>
          <table:table-cell table:style-name="TableCell">
            <text:p>2022-02-21</text:p>
          </table:table-cell>
          <table:table-cell table:style-name="TableCell">
            <text:p/>
          </table:table-cell>
          <table:table-cell table:style-name="TableCell">
            <text:p>10</text:p>
          </table:table-cell>
          <table:table-cell table:style-name="TableCell">
            <text:p>"DESTINO: DESLOCAMENTO DA MASSANGANA DISTRITO DE IPIRANGA PARA SEDE DO MUNICÍPIO DE BOA VIAGEM.
MOTIVO: PARA PARTICIPAR DA 3ª SESSÃO ORDINÁRIA DO 1º PERÍODO LEGISLATIVO, NA SESSÃO VIRTUAL MISTA/PRESENCIAL, LOCALIZADA NA SEDE DO MUNICÍPIO DE BOA VIAGEM-CE."</text:p>
          </table:table-cell>
        </table:table-row>
        <table:table-row>
          <table:table-cell table:style-name="TableCell">
            <text:p>022</text:p>
          </table:table-cell>
          <table:table-cell table:style-name="TableCell">
            <text:p>2022-02-21</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3ª SESSÃO ORDINÁRIA DO 1º PERÍODO LEGISLATIVO, NA SESSÃO VIRTUAL MISTA/PRESENCIAL, LOCALIZADA NA SEDE DO MUNICÍPIO DE BOA VIAGEM-CE."</text:p>
          </table:table-cell>
        </table:table-row>
        <table:table-row>
          <table:table-cell table:style-name="TableCell">
            <text:p>021</text:p>
          </table:table-cell>
          <table:table-cell table:style-name="TableCell">
            <text:p>2022-02-21</text:p>
          </table:table-cell>
          <table:table-cell table:style-name="TableCell">
            <text:p/>
          </table:table-cell>
          <table:table-cell table:style-name="TableCell">
            <text:p>10</text:p>
          </table:table-cell>
          <table:table-cell table:style-name="TableCell">
            <text:p>"DESTINO: DESLOCAMENTO DA RUA RAIMUNDO CAPISTRANO ALVES, Nº02, DISTRITO DE ÁGUAS BELAS, MUNICÍPIO DE BOA VIAGEM.
MOTIVO: PARA PARTICIPAR DA 3ª SESSÃO ORDINÁRIA DO 1º PERÍODO LEGISLATIVO, NA SESSÃO VIRTUAL MISTA/PRESENCIAL, LOCALIZADA NA SEDE DO MUNICÍPIO DE BOA VIAGEM-CE."</text:p>
          </table:table-cell>
        </table:table-row>
        <table:table-row>
          <table:table-cell table:style-name="TableCell">
            <text:p>020</text:p>
          </table:table-cell>
          <table:table-cell table:style-name="TableCell">
            <text:p>2022-02-2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0</text:p>
          </table:table-cell>
          <table:table-cell table:style-name="TableCell">
            <text:p>2022-02-17</text:p>
          </table:table-cell>
          <table:table-cell table:style-name="TableCell">
            <text:p/>
          </table:table-cell>
          <table:table-cell table:style-name="TableCell">
            <text:p>1</text:p>
          </table:table-cell>
          <table:table-cell table:style-name="TableCell">
            <text:p>"1º DIA 17/02/2022: DESTINO GABINETE DEPUTADO OSMAR BAQUIT NA ASSEMBLEIA LEGISLATIVA DO ESTADO DO CEARÁ. MOTIVO: PARA TRATAR DE ASSUNTOS DE INTERESSE DO MUNICÍPIO DE BOA VIAGEM."
2 DIA 18/02/2022: DESTINO DIVISÃO DE ENGENHARIA E SAÚDE PÚBLICA - DIESP ,MOTIVO: REUNIÃO PARA TRATAR DE PENDÊNCIAS REFERENTE AOS CONVÊNIOS DO MUNICÍPIO DE BOA VIAGEM."</text:p>
          </table:table-cell>
        </table:table-row>
        <table:table-row>
          <table:table-cell table:style-name="TableCell">
            <text:p>019</text:p>
          </table:table-cell>
          <table:table-cell table:style-name="TableCell">
            <text:p>2022-02-17</text:p>
          </table:table-cell>
          <table:table-cell table:style-name="TableCell">
            <text:p/>
          </table:table-cell>
          <table:table-cell table:style-name="TableCell">
            <text:p>1</text:p>
          </table:table-cell>
          <table:table-cell table:style-name="TableCell">
            <text:p>"1º DIA 17/02/2022 -DESTINO: ASSEMBLEIA LEGISLATIVA DOS DEPUTADOS, MOTIVO: ESTEVE NO GABINETE DA DEPUTADA ADERLÂNIA NORONHA, PARA TRATAR DE ASSUNTOS REFERENTE AO MUNICÍPIO. 
2º DIA 18/02/2022 - DESTINO: SOHIDRA - SUPERINTENDÊNCIA DE OBRAS HÍDRICAS, LOCALIZADA EM FORTALEZA-CE. MOTIVO: PARA TRATAR DE ASSUNTOS DE POÇO PROFUNDO PARA O MUNICÍPIO DE BOA VIAGEM."</text:p>
          </table:table-cell>
        </table:table-row>
        <table:table-row>
          <table:table-cell table:style-name="TableCell">
            <text:p>018</text:p>
          </table:table-cell>
          <table:table-cell table:style-name="TableCell">
            <text:p>2022-02-17</text:p>
          </table:table-cell>
          <table:table-cell table:style-name="TableCell">
            <text:p/>
          </table:table-cell>
          <table:table-cell table:style-name="TableCell">
            <text:p>1</text:p>
          </table:table-cell>
          <table:table-cell table:style-name="TableCell">
            <text:p>" 1º DIA: 17/02/2022: DESTINO ASSEMBLEIA LEGISLATIVA DOS DEPUTADOS, MOTIVO: ESTEVE NO GABINETE DA DEPUTADA ADERLÂNIA NORONHA PARA TRATAR DE ASSUNTOS REFERENTES AO MUNICÍPIO.
2º DIA: 18/02/2022: DESTINO SOHIDRA - SUPERINTENDÊNCIA DE OBRAS HÍDRICAS, LOCALIZADA EM FORTALEZA, MOTIVO: ESTEVE NA SOHIDRA PARA TRATAR DE ASSUNTOS DE POÇO PROFUNDO PARA O MUNICIPAL."</text:p>
          </table:table-cell>
        </table:table-row>
        <table:table-row>
          <table:table-cell table:style-name="TableCell">
            <text:p>017</text:p>
          </table:table-cell>
          <table:table-cell table:style-name="TableCell">
            <text:p>2022-02-14</text:p>
          </table:table-cell>
          <table:table-cell table:style-name="TableCell">
            <text:p/>
          </table:table-cell>
          <table:table-cell table:style-name="TableCell">
            <text:p>10</text:p>
          </table:table-cell>
          <table:table-cell table:style-name="TableCell">
            <text:p>"DESTINO: DESLOCAMENTO DA MASSANGANA DISTRITO DE IPIRANGA PARA SEDE DO MUNICÍPIO DE BOA VIAGEM.
MOTIVO: PARA PARTICIPAR DA 02ª SESSÃO ORDINÁRIA NO 1º PERÍODO LEGISLATIVO NA SESSÃO VIRTUAL MISTA/PRESENCIAL, LOCALIZADA NA SEDE DO MUNICÍPIO DE BOA VIAGEM-CE."</text:p>
          </table:table-cell>
        </table:table-row>
        <table:table-row>
          <table:table-cell table:style-name="TableCell">
            <text:p>016</text:p>
          </table:table-cell>
          <table:table-cell table:style-name="TableCell">
            <text:p>2022-02-14</text:p>
          </table:table-cell>
          <table:table-cell table:style-name="TableCell">
            <text:p/>
          </table:table-cell>
          <table:table-cell table:style-name="TableCell">
            <text:p>10</text:p>
          </table:table-cell>
          <table:table-cell table:style-name="TableCell">
            <text:p>"DESTINO: DESLOCAMENTO DA FAZENDA BARRA DO UMARÍ, NO DISTRITO DE DOMINGOS DA COSTA.
MOTIVO: PARA PARTICIPAR DA 2º SESSÃO ORDINÁRIA NO PRIMEIRO 01º PERÍODO LEGISLATIVO, NA SESSÃO VIRTUAL MISTA/PRESENCIAL, LOCALIZADO NA SEDE DO MUNICÍPIO DE BOA VIAGEM-CE."</text:p>
          </table:table-cell>
        </table:table-row>
        <table:table-row>
          <table:table-cell table:style-name="TableCell">
            <text:p>015</text:p>
          </table:table-cell>
          <table:table-cell table:style-name="TableCell">
            <text:p>2022-02-14</text:p>
          </table:table-cell>
          <table:table-cell table:style-name="TableCell">
            <text:p/>
          </table:table-cell>
          <table:table-cell table:style-name="TableCell">
            <text:p>10</text:p>
          </table:table-cell>
          <table:table-cell table:style-name="TableCell">
            <text:p>"DESTINO: DESLOCAMENTO DA RUA RAIMUNDO CAPISTRANO ALVES, Nº02, DISTRITO DE ÁGUAS BELAS DO MUNICÍPIO DE BOA VIAGEM.
MOTIVO: PARA PARTICIPAR DA 2ª SESSÃO ORDINÁRIA NO RECESSO DO 1º PERÍODO LEGISLATIVO, NA SESSÃO VIRTUAL MISTA/PRESENCIAL, LOCALIZADA NA SEDE DO MUNICÍPIO DE BOA VIAGEM-CE."</text:p>
          </table:table-cell>
        </table:table-row>
        <table:table-row>
          <table:table-cell table:style-name="TableCell">
            <text:p>014</text:p>
          </table:table-cell>
          <table:table-cell table:style-name="TableCell">
            <text:p>2022-02-11</text:p>
          </table:table-cell>
          <table:table-cell table:style-name="TableCell">
            <text:p/>
          </table:table-cell>
          <table:table-cell table:style-name="TableCell">
            <text:p>1</text:p>
          </table:table-cell>
          <table:table-cell table:style-name="TableCell">
            <text:p>DESTINO: CEO REGIONAL FRANCISCO ALBERTO MARTINS, LOCALIZADO EM CANINDÉ-CE
MOTIVO: VISITA A UNIDADE PARA OBTER INFORMAÇÕES SOBRE ASSUNTOS DE INTERESSE DO MUNICÍPIO.</text:p>
          </table:table-cell>
        </table:table-row>
        <table:table-row>
          <table:table-cell table:style-name="TableCell">
            <text:p>013</text:p>
          </table:table-cell>
          <table:table-cell table:style-name="TableCell">
            <text:p>2022-02-10</text:p>
          </table:table-cell>
          <table:table-cell table:style-name="TableCell">
            <text:p/>
          </table:table-cell>
          <table:table-cell table:style-name="TableCell">
            <text:p>1</text:p>
          </table:table-cell>
          <table:table-cell table:style-name="TableCell">
            <text:p>DESTINO: ASSEMBLEIA LEGISLATIVA DO ESTADO DO CEARÁ - GABINETE DO DEPUTADO EVANDRO LEITÃO - ASSEMBLEIA LEGISLATIVA
MOTIVO: TRATAR DE ASSUNTOS DIVERSOS DO MUNICÍPIO DE BOA VIAGEM 
PERÍODO 10/02/2022

DESTINO: SUPERINTENDÊNCIA DE OBRAS HIDRÁULICAS - SOHIDRA
MOTIVO: TRATAR DE ASSUNTOS DE POÇOS PROFUNDO
PERÍODO 11/02/2022</text:p>
          </table:table-cell>
        </table:table-row>
        <table:table-row>
          <table:table-cell table:style-name="TableCell">
            <text:p>012</text:p>
          </table:table-cell>
          <table:table-cell table:style-name="TableCell">
            <text:p>2022-02-07</text:p>
          </table:table-cell>
          <table:table-cell table:style-name="TableCell">
            <text:p/>
          </table:table-cell>
          <table:table-cell table:style-name="TableCell">
            <text:p>10</text:p>
          </table:table-cell>
          <table:table-cell table:style-name="TableCell">
            <text:p>DESTINO: DESLOCAMENTO DA MASSANGANA DISTRITO DE IPIRANGA PARA SEDE DO MUNICÍPIO DE BOA VIAGEM
MOTIVO: PARA PARTICIPAR DA 01ª SESSÃO ORDINÁRIA DO PRIMEIRO PERÍODO LEGISLATIVO, NA SESSÃO VIRTUAL MISTA/PRESENCIAL REMOTA, LOCALIZADO NA SEDE DO MUNICÍPIO DE BOA VIAGEM-CE.</text:p>
          </table:table-cell>
        </table:table-row>
        <table:table-row>
          <table:table-cell table:style-name="TableCell">
            <text:p>010</text:p>
          </table:table-cell>
          <table:table-cell table:style-name="TableCell">
            <text:p>2022-02-07</text:p>
          </table:table-cell>
          <table:table-cell table:style-name="TableCell">
            <text:p/>
          </table:table-cell>
          <table:table-cell table:style-name="TableCell">
            <text:p>10</text:p>
          </table:table-cell>
          <table:table-cell table:style-name="TableCell">
            <text:p>DESTINO: DESLOCAMENTO DA RUA RAIMUNDO CAPISTRANO ALVES, Nº02, DISTRITO DE ÁGUAS BELAS DO MUNICÍPIO DE BOA VIAGEM.
MOTIVO: PARA PARTICIPAR DA 01ª SESSÃO ORDINÁRIA DO PRIMEIRO PERÍODO LEGISLATIVO, NA SESSÃO VIRTUAL MISTA/PRESENCIAL REMOTA, LOCALIZADO NA SEDE DO MUNICÍPIO DE BOA VIAGEM-CE.</text:p>
          </table:table-cell>
        </table:table-row>
        <table:table-row>
          <table:table-cell table:style-name="TableCell">
            <text:p>009</text:p>
          </table:table-cell>
          <table:table-cell table:style-name="TableCell">
            <text:p>2022-02-03</text:p>
          </table:table-cell>
          <table:table-cell table:style-name="TableCell">
            <text:p/>
          </table:table-cell>
          <table:table-cell table:style-name="TableCell">
            <text:p>1</text:p>
          </table:table-cell>
          <table:table-cell table:style-name="TableCell">
            <text:p>DESTINO: GABINETE DO DEPUTADO EVANDRO LEITÃO - ASSEMBLEIA LEGISLATIVA
MOTIVO: TRATAR DE ASSUNTOS DIVERSOS DO MUNICÍPIO DE BOA VIAGEM.</text:p>
          </table:table-cell>
        </table:table-row>
        <table:table-row>
          <table:table-cell table:style-name="TableCell">
            <text:p>007</text:p>
          </table:table-cell>
          <table:table-cell table:style-name="TableCell">
            <text:p>2022-02-03</text:p>
          </table:table-cell>
          <table:table-cell table:style-name="TableCell">
            <text:p/>
          </table:table-cell>
          <table:table-cell table:style-name="TableCell">
            <text:p>1</text:p>
          </table:table-cell>
          <table:table-cell table:style-name="TableCell">
            <text:p>"DESTINO: ASSEMBLEIA LEGISLATIVA DO ESTADO DO CEARÁ, NO GABINETE DO DEPUTADO ESTADUAL SALMITO. 
MOTIVO: PARA SOLICITAR A ARTICULAÇÃO DO DEPUTADO JUNTO A SECRETARIA DE SEGURANÇA PÚBLICA DO ESTADO PARA AMPLIAÇÃO DE NOVAS CÂMERAS DO SERVIÇO DE MONITORAMENTO, NAS LOCALIDADES DO BAIRRO DE FÁTIMA, COHAB, VILA HOLANDA E PADRE PAULO NO MUNICÍPIO DE BOA VIAGEM."</text:p>
          </table:table-cell>
        </table:table-row>
        <table:table-row>
          <table:table-cell table:style-name="TableCell">
            <text:p>008</text:p>
          </table:table-cell>
          <table:table-cell table:style-name="TableCell">
            <text:p>2022-02-02</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Bruno Pedrosa, Assembleia Legislativa do Estado do Ceara para tratar sobre assuntos relacionados a instalação de poço profundo para a localidade de Várzea das Pedras e outros assuntos e ações relacionados ao município.
PERÍODO: 02 e 03 de fevereiro de 2022;
CIDADE: Fortaleza-CE.</text:p>
          </table:table-cell>
        </table:table-row>
        <table:table-row>
          <table:table-cell table:style-name="TableCell">
            <text:p>018</text:p>
          </table:table-cell>
          <table:table-cell table:style-name="TableCell">
            <text:p>2022-02-01</text:p>
          </table:table-cell>
          <table:table-cell table:style-name="TableCell">
            <text:p/>
          </table:table-cell>
          <table:table-cell table:style-name="TableCell">
            <text:p>2</text:p>
          </table:table-cell>
          <table:table-cell table:style-name="TableCell">
            <text:p>"NOMEAÇÃO DA ASSESSORA ADMINISTRATIVA DANIELE ALVES DA SILVA."</text:p>
          </table:table-cell>
        </table:table-row>
        <table:table-row>
          <table:table-cell table:style-name="TableCell">
            <text:p>017</text:p>
          </table:table-cell>
          <table:table-cell table:style-name="TableCell">
            <text:p>2022-02-01</text:p>
          </table:table-cell>
          <table:table-cell table:style-name="TableCell">
            <text:p/>
          </table:table-cell>
          <table:table-cell table:style-name="TableCell">
            <text:p>2</text:p>
          </table:table-cell>
          <table:table-cell table:style-name="TableCell">
            <text:p>"NOMEAÇÃO DO DIRETOR TÉCNICO RICARDO DE SOUSA NUNES."</text:p>
          </table:table-cell>
        </table:table-row>
        <table:table-row>
          <table:table-cell table:style-name="TableCell">
            <text:p>016</text:p>
          </table:table-cell>
          <table:table-cell table:style-name="TableCell">
            <text:p>2022-02-01</text:p>
          </table:table-cell>
          <table:table-cell table:style-name="TableCell">
            <text:p/>
          </table:table-cell>
          <table:table-cell table:style-name="TableCell">
            <text:p>2</text:p>
          </table:table-cell>
          <table:table-cell table:style-name="TableCell">
            <text:p>"NOMEAÇÃO ASSESSORA PARLAMENTAR ERILÇA ALVES DA SILVA."</text:p>
          </table:table-cell>
        </table:table-row>
        <table:table-row>
          <table:table-cell table:style-name="TableCell">
            <text:p>015</text:p>
          </table:table-cell>
          <table:table-cell table:style-name="TableCell">
            <text:p>2022-02-01</text:p>
          </table:table-cell>
          <table:table-cell table:style-name="TableCell">
            <text:p/>
          </table:table-cell>
          <table:table-cell table:style-name="TableCell">
            <text:p>2</text:p>
          </table:table-cell>
          <table:table-cell table:style-name="TableCell">
            <text:p>"NOMEAÇÃO ASSESSORA PARLAMENTAR ÍLIA MARIA TEIXEIRA DE SOUZA."</text:p>
          </table:table-cell>
        </table:table-row>
        <table:table-row>
          <table:table-cell table:style-name="TableCell">
            <text:p>014</text:p>
          </table:table-cell>
          <table:table-cell table:style-name="TableCell">
            <text:p>2022-02-01</text:p>
          </table:table-cell>
          <table:table-cell table:style-name="TableCell">
            <text:p/>
          </table:table-cell>
          <table:table-cell table:style-name="TableCell">
            <text:p>2</text:p>
          </table:table-cell>
          <table:table-cell table:style-name="TableCell">
            <text:p>"NOMEAÇÃO ASSESSOR DA PRESIDÊNCIA JOSÉ CLÉBIO CASTELO BRANCO ARAUJO."</text:p>
          </table:table-cell>
        </table:table-row>
        <table:table-row>
          <table:table-cell table:style-name="TableCell">
            <text:p>013</text:p>
          </table:table-cell>
          <table:table-cell table:style-name="TableCell">
            <text:p>2022-02-01</text:p>
          </table:table-cell>
          <table:table-cell table:style-name="TableCell">
            <text:p/>
          </table:table-cell>
          <table:table-cell table:style-name="TableCell">
            <text:p>2</text:p>
          </table:table-cell>
          <table:table-cell table:style-name="TableCell">
            <text:p>"NOMEAÇÃO DA ASSESSORA PARLAMENTAR MARIA DA SILVA FERREIRA."</text:p>
          </table:table-cell>
        </table:table-row>
        <table:table-row>
          <table:table-cell table:style-name="TableCell">
            <text:p>012</text:p>
          </table:table-cell>
          <table:table-cell table:style-name="TableCell">
            <text:p>2022-02-01</text:p>
          </table:table-cell>
          <table:table-cell table:style-name="TableCell">
            <text:p/>
          </table:table-cell>
          <table:table-cell table:style-name="TableCell">
            <text:p>2</text:p>
          </table:table-cell>
          <table:table-cell table:style-name="TableCell">
            <text:p>"NOMEAÇÃO DO ASSESSOR PARLAMENTAR DANILO PEREIRA DA SILVA."</text:p>
          </table:table-cell>
        </table:table-row>
        <table:table-row>
          <table:table-cell table:style-name="TableCell">
            <text:p>011</text:p>
          </table:table-cell>
          <table:table-cell table:style-name="TableCell">
            <text:p>2022-02-01</text:p>
          </table:table-cell>
          <table:table-cell table:style-name="TableCell">
            <text:p/>
          </table:table-cell>
          <table:table-cell table:style-name="TableCell">
            <text:p>2</text:p>
          </table:table-cell>
          <table:table-cell table:style-name="TableCell">
            <text:p>"NOMEAÇÃO DA ASSESSORA PARLAMENTAR MARIA VENÂNCIO DE SOUZA."</text:p>
          </table:table-cell>
        </table:table-row>
        <table:table-row>
          <table:table-cell table:style-name="TableCell">
            <text:p>009</text:p>
          </table:table-cell>
          <table:table-cell table:style-name="TableCell">
            <text:p>2022-02-01</text:p>
          </table:table-cell>
          <table:table-cell table:style-name="TableCell">
            <text:p/>
          </table:table-cell>
          <table:table-cell table:style-name="TableCell">
            <text:p>2</text:p>
          </table:table-cell>
          <table:table-cell table:style-name="TableCell">
            <text:p>"NOMEAÇÃO DA ASSESSORA PARLAMENTAR ANA PAULA MACIEL PAZ."</text:p>
          </table:table-cell>
        </table:table-row>
        <table:table-row>
          <table:table-cell table:style-name="TableCell">
            <text:p>008</text:p>
          </table:table-cell>
          <table:table-cell table:style-name="TableCell">
            <text:p>2022-02-01</text:p>
          </table:table-cell>
          <table:table-cell table:style-name="TableCell">
            <text:p/>
          </table:table-cell>
          <table:table-cell table:style-name="TableCell">
            <text:p>2</text:p>
          </table:table-cell>
          <table:table-cell table:style-name="TableCell">
            <text:p>"NOMEAÇÃO DO ASSESSOR SILVANO DOS SANTOS DE PAIVA."</text:p>
          </table:table-cell>
        </table:table-row>
        <table:table-row>
          <table:table-cell table:style-name="TableCell">
            <text:p>007</text:p>
          </table:table-cell>
          <table:table-cell table:style-name="TableCell">
            <text:p>2022-02-01</text:p>
          </table:table-cell>
          <table:table-cell table:style-name="TableCell">
            <text:p/>
          </table:table-cell>
          <table:table-cell table:style-name="TableCell">
            <text:p>2</text:p>
          </table:table-cell>
          <table:table-cell table:style-name="TableCell">
            <text:p>"NOMEAÇÃO ASSESSOR PARLAMENTAR ANTÔNIO COSTA DE OLIVEIRA."</text:p>
          </table:table-cell>
        </table:table-row>
        <table:table-row>
          <table:table-cell table:style-name="TableCell">
            <text:p>006</text:p>
          </table:table-cell>
          <table:table-cell table:style-name="TableCell">
            <text:p>2022-02-01</text:p>
          </table:table-cell>
          <table:table-cell table:style-name="TableCell">
            <text:p/>
          </table:table-cell>
          <table:table-cell table:style-name="TableCell">
            <text:p>2</text:p>
          </table:table-cell>
          <table:table-cell table:style-name="TableCell">
            <text:p>"NOMEAÇÃO DA ASSESSORA PARLAMENTAR LUEYNA DE SOUSA VERAS."</text:p>
          </table:table-cell>
        </table:table-row>
        <table:table-row>
          <table:table-cell table:style-name="TableCell">
            <text:p>005</text:p>
          </table:table-cell>
          <table:table-cell table:style-name="TableCell">
            <text:p>2022-02-01</text:p>
          </table:table-cell>
          <table:table-cell table:style-name="TableCell">
            <text:p/>
          </table:table-cell>
          <table:table-cell table:style-name="TableCell">
            <text:p>2</text:p>
          </table:table-cell>
          <table:table-cell table:style-name="TableCell">
            <text:p>"NOMEAÇÃO ASSESSOR PARLAMENTAR VALDEMIR VIANA NEVES."</text:p>
          </table:table-cell>
        </table:table-row>
        <table:table-row>
          <table:table-cell table:style-name="TableCell">
            <text:p>004</text:p>
          </table:table-cell>
          <table:table-cell table:style-name="TableCell">
            <text:p>2022-02-01</text:p>
          </table:table-cell>
          <table:table-cell table:style-name="TableCell">
            <text:p/>
          </table:table-cell>
          <table:table-cell table:style-name="TableCell">
            <text:p>2</text:p>
          </table:table-cell>
          <table:table-cell table:style-name="TableCell">
            <text:p>"NOMEAÇÃO DA ASSESSORA PARLAMENTAR CLEIDIANA DE ALMEIDA SILVA."</text:p>
          </table:table-cell>
        </table:table-row>
        <table:table-row>
          <table:table-cell table:style-name="TableCell">
            <text:p>003</text:p>
          </table:table-cell>
          <table:table-cell table:style-name="TableCell">
            <text:p>2022-02-01</text:p>
          </table:table-cell>
          <table:table-cell table:style-name="TableCell">
            <text:p/>
          </table:table-cell>
          <table:table-cell table:style-name="TableCell">
            <text:p>2</text:p>
          </table:table-cell>
          <table:table-cell table:style-name="TableCell">
            <text:p>"NOMEAÇÃO ASSESSORA PARLAMENTAR DEUZIMAR FIRMINO DO VALE."</text:p>
          </table:table-cell>
        </table:table-row>
        <table:table-row>
          <table:table-cell table:style-name="TableCell">
            <text:p>006</text:p>
          </table:table-cell>
          <table:table-cell table:style-name="TableCell">
            <text:p>2022-01-31</text:p>
          </table:table-cell>
          <table:table-cell table:style-name="TableCell">
            <text:p/>
          </table:table-cell>
          <table:table-cell table:style-name="TableCell">
            <text:p>10</text:p>
          </table:table-cell>
          <table:table-cell table:style-name="TableCell">
            <text:p>DESTINO: DESLOCAMENTO DA MASSANGANA DISTRITO DE IPIRANGA PARA SEDE DO MUNICÍPIO DE BOA VIAGEM.
MOTIVO: PARTICIPAR DA 02ª SESSÃO EXTRAORDINÁRIA NO RECESSO DO PERÍODO LEGISLATIVO, NA SESSÃO VIRTUAL MISTA/PRESENCIAL REMOTA, LOCALIZADO NA SEDE DO MUNICÍPIO DE BOA VIAGEM-CE.</text:p>
          </table:table-cell>
        </table:table-row>
        <table:table-row>
          <table:table-cell table:style-name="TableCell">
            <text:p>005</text:p>
          </table:table-cell>
          <table:table-cell table:style-name="TableCell">
            <text:p>2022-01-31</text:p>
          </table:table-cell>
          <table:table-cell table:style-name="TableCell">
            <text:p/>
          </table:table-cell>
          <table:table-cell table:style-name="TableCell">
            <text:p>10</text:p>
          </table:table-cell>
          <table:table-cell table:style-name="TableCell">
            <text:p>DESTINO: DESLOCAMENTO DA RUA RAIMUNDO CAPISTRANO ALVES, Nº02, DISTRITO DE ÁGUAS BELAS DO MUNICÍPIO DE BOA VIAGEM.
MOTIVO: PARTICIPAR DA 02ª SESSÃO EXTRAORDINÁRIA NO RECESSO DO PERÍODO LEGISLATIVO, NA SESSÃO VIRTUAL MISTA/PRESENCIAL REMOTA, LOCALIZADO NA SEDE DO MUNICÍPIO DE BOA VIAGEM-CE.</text:p>
          </table:table-cell>
        </table:table-row>
        <table:table-row>
          <table:table-cell table:style-name="TableCell">
            <text:p>004</text:p>
          </table:table-cell>
          <table:table-cell table:style-name="TableCell">
            <text:p>2022-01-31</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TICIPAR DA 02ª SESSÃO EXTRAORDINÁRIA NO RECESSO DO PERÍODO LEGISLATIVO, NA SESSÃO VIRTUAL MISTA/PRESENCIAL REMOTA, LOCALIZADO NA SEDE DO MUNICÍPIO DE BOA VIAGEM-CE.</text:p>
          </table:table-cell>
        </table:table-row>
        <table:table-row>
          <table:table-cell table:style-name="TableCell">
            <text:p>003</text:p>
          </table:table-cell>
          <table:table-cell table:style-name="TableCell">
            <text:p>2022-01-27</text:p>
          </table:table-cell>
          <table:table-cell table:style-name="TableCell">
            <text:p/>
          </table:table-cell>
          <table:table-cell table:style-name="TableCell">
            <text:p>1</text:p>
          </table:table-cell>
          <table:table-cell table:style-name="TableCell">
            <text:p>1º DIA: DESTINO: ASSEMBLEIA LEGISLATIVA DOS DEPUTADOS
MOTIVO: ESTEVE NO GABINETE DA DEPUTADA ADERLÂNIA NORONHA, EM BUSCA DE RECURSOS PARA A CONSTUÇÃO DOS GABINETES DOS VEREADORES.
FORTALEZA-CE

2º DIA: DESTINO: COORDENADORIA DA ÁREA DESCENTRALIZADA DE SAÚDE
MOTIVO: ESTEVE NA COORDENADORIA DA ÁREA DESCENTRALIZADA DE SAÚDE, PARA VISITA INSTITUCIONAL, LOCALIZADO EM CANINDÉ - CE</text:p>
          </table:table-cell>
        </table:table-row>
        <table:table-row>
          <table:table-cell table:style-name="TableCell">
            <text:p>002</text:p>
          </table:table-cell>
          <table:table-cell table:style-name="TableCell">
            <text:p>2022-01-27</text:p>
          </table:table-cell>
          <table:table-cell table:style-name="TableCell">
            <text:p/>
          </table:table-cell>
          <table:table-cell table:style-name="TableCell">
            <text:p>1</text:p>
          </table:table-cell>
          <table:table-cell table:style-name="TableCell">
            <text:p>1º DIA: DESTINO: SUPERINTENDÊNCIA DE OBRAS HIDRÁULICAS - SOHIDRA
MOTIVO: TRATANDO DE ASSUNTOS A RESPEITO DE INSTALAÇÃO E PERFURAÇÃO DE POÇOS PROFUNDOS PARA O MUNICÍPIO. 

2º DIA: DESTINO: ESTEVE NA UVC - UNIÃO DOS VEREADORES E CÂMARAS DO CEARÁ 
MOTIVO: ESTEVE NA UVC PARA TRATAR SOBRE A IMPLANTAÇÃO DA PROCURADORIA DA MULHER NA CÂMARA MUNICIPAL DE BOA VIAGEM.</text:p>
          </table:table-cell>
        </table:table-row>
        <table:table-row>
          <table:table-cell table:style-name="TableCell">
            <text:p>001</text:p>
          </table:table-cell>
          <table:table-cell table:style-name="TableCell">
            <text:p>2022-01-27</text:p>
          </table:table-cell>
          <table:table-cell table:style-name="TableCell">
            <text:p/>
          </table:table-cell>
          <table:table-cell table:style-name="TableCell">
            <text:p>1</text:p>
          </table:table-cell>
          <table:table-cell table:style-name="TableCell">
            <text:p>1º DIA: DESTINO: ASSEMBLEIA LEGISLATIVA DOS DEPUTADOS
MOTIVO: ESTEVE NO GABINETE DA DEPUTADA ADERLÂNIA NORONHA, EM BUSCA DE RECURSOS PARA A CONSTRUÇÃO DOS GABINETES DOS VEREADORES.

2º DIA: DESTINO: ESTEVE NA UVC - UNIÃO DOS VEREADORES E CÂMARAS DO ESTADO DO CEARÁ 
MOTIVO: ESTEVE NA UVC PARA TRATAR SOBRE A IMPLANTAÇÃO DA PROCURADORIA DA MULHER NA CÂMARA MUNICIPAL DE BOA VIAGEM.</text:p>
          </table:table-cell>
        </table:table-row>
        <table:table-row>
          <table:table-cell table:style-name="TableCell">
            <text:p>002</text:p>
          </table:table-cell>
          <table:table-cell table:style-name="TableCell">
            <text:p>2022-01-03</text:p>
          </table:table-cell>
          <table:table-cell table:style-name="TableCell">
            <text:p>"RESOLVE: DESIGNAR A PREGOEIRA E SUA EQUIPE DE APOIO."</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2-01-03</text:p>
          </table:table-cell>
          <table:table-cell table:style-name="TableCell">
            <text:p>"RESOLVE: DESIGNAR OS MEMBROS DA COMISSÃO DE LICITAÇÃO."</text:p>
          </table:table-cell>
          <table:table-cell table:style-name="TableCell">
            <text:p>2</text:p>
          </table:table-cell>
          <table:table-cell table:style-name="TableCell">
            <text:p/>
          </table:table-cell>
        </table:table-row>
        <table:table-row>
          <table:table-cell table:style-name="TableCell">
            <text:p>304</text:p>
          </table:table-cell>
          <table:table-cell table:style-name="TableCell">
            <text:p>2021-12-27</text:p>
          </table:table-cell>
          <table:table-cell table:style-name="TableCell">
            <text:p/>
          </table:table-cell>
          <table:table-cell table:style-name="TableCell">
            <text:p>10</text:p>
          </table:table-cell>
          <table:table-cell table:style-name="TableCell">
            <text:p>AJUDA DE CUSTO COM DESLOCAMENTO NA FAZENDA BARRA DO UMARÍ, NO DISTRITO DE DOMINGO DA COSTA PARA PARTICIPAR DA 1 SESSÃO EXTRAORDINÁRIA NO RECESSO SEGUNDO PERÍODO LEGISLATIVO, NA SESSÃO VIRTUAL MISTA/PRESENCIAL REMOTA, LOCALIZADO NA SEDE DO MUNICÍPIO DE BOA VIAGEM-CE, CONFORME PORTARIA N 304/2021.</text:p>
          </table:table-cell>
        </table:table-row>
        <table:table-row>
          <table:table-cell table:style-name="TableCell">
            <text:p>303</text:p>
          </table:table-cell>
          <table:table-cell table:style-name="TableCell">
            <text:p>2021-12-27</text:p>
          </table:table-cell>
          <table:table-cell table:style-name="TableCell">
            <text:p/>
          </table:table-cell>
          <table:table-cell table:style-name="TableCell">
            <text:p>10</text:p>
          </table:table-cell>
          <table:table-cell table:style-name="TableCell">
            <text:p>AJUDA DE CUSTO COM DESLOCAMENTO DA LOCALIDADE DE FAZENDA NOVA, Nº 1215, DISTRITO DE IPIRANGA DO MUNICÍPIO DE BOA VIAGEM PARA PARTICIPAR DA 1 SESSÃO EXTRAORDINÁRIA NO RECESSO SEGUNDO PERÍODO LEGISLATIVO, NA SESSÃO VIRTUAL MISTA/PRESENCIAL REMOTA, LOCALIZADO NA SEDE DO MUNICÍPIO DE BOA VIAGEM-CE, CONFORME PORTARIA 303/2021.</text:p>
          </table:table-cell>
        </table:table-row>
        <table:table-row>
          <table:table-cell table:style-name="TableCell">
            <text:p>302</text:p>
          </table:table-cell>
          <table:table-cell table:style-name="TableCell">
            <text:p>2021-12-27</text:p>
          </table:table-cell>
          <table:table-cell table:style-name="TableCell">
            <text:p/>
          </table:table-cell>
          <table:table-cell table:style-name="TableCell">
            <text:p>10</text:p>
          </table:table-cell>
          <table:table-cell table:style-name="TableCell">
            <text:p>AJUDA DE CUSTO COM RUA RAIMUNDO CAPISTRANO ALVES, Nº 02, DISTRITO DE AGUAS BELAS DO MUNICÍPIO DE BOA VIAGEM PARTICIPAR DA 1º SESSÃO EXTRAORDINÁRIA NO RECESSO SEGUNDO PERÍODO LEGISLATIVO, NA SESSÃO VIRTUAL MISTA/PRESENCIAL REMOTA, LOCALIZADO NA SEDE DO MUNICÍPIO DE BOA VIAGEM-CE, CONFORME PORTARIA Nº 302/2021.</text:p>
          </table:table-cell>
        </table:table-row>
        <table:table-row>
          <table:table-cell table:style-name="TableCell">
            <text:p>301</text:p>
          </table:table-cell>
          <table:table-cell table:style-name="TableCell">
            <text:p>2021-12-27</text:p>
          </table:table-cell>
          <table:table-cell table:style-name="TableCell">
            <text:p/>
          </table:table-cell>
          <table:table-cell table:style-name="TableCell">
            <text:p>10</text:p>
          </table:table-cell>
          <table:table-cell table:style-name="TableCell">
            <text:p>AJUDA DE CUSTO COM DESLOCAMENTO DA MASSANGANA DISTRITO DE IPIRANGA PARA SEDE DO MUNICÍPIO DE BOA VIAGEM 1º SESSÃO EXTRAORDINÁRIA NO RECESSO SEGUNDO PERÍODO LEGISLATIVO, NA SESSÃO VIRTUAL MISTA/PRESENCIAL REMOTA, CONFORME PORTARIA N 301/2021.</text:p>
          </table:table-cell>
        </table:table-row>
        <table:table-row>
          <table:table-cell table:style-name="TableCell">
            <text:p>103</text:p>
          </table:table-cell>
          <table:table-cell table:style-name="TableCell">
            <text:p>2021-12-20</text:p>
          </table:table-cell>
          <table:table-cell table:style-name="TableCell">
            <text:p>"HOMOLOGAÇÃO DO RESULTADO DO ESTAGIO PROBATÓRIO DOS SERVIDORES EFETIVOS DA CÂMARA MUNICIPAL DE BOA VIAGEM-CE."</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1-12-16</text:p>
          </table:table-cell>
          <table:table-cell table:style-name="TableCell">
            <text:p>"DISPÕE SOBRE A INSTITUIÇÃO E COMPOSIÇÃO DA COMISSÃO ESPECIAL DE ESTÁGIO PROBATÓRIO - CEEP PARA REALIZAÇÃO DA AVALIAÇÃO ESPECIAL DE DESEMPENHO DA SERVIDORA QUE DISCRIMINA."</text:p>
          </table:table-cell>
          <table:table-cell table:style-name="TableCell">
            <text:p>2</text:p>
          </table:table-cell>
          <table:table-cell table:style-name="TableCell">
            <text:p/>
          </table:table-cell>
        </table:table-row>
        <table:table-row>
          <table:table-cell table:style-name="TableCell">
            <text:p>101</text:p>
          </table:table-cell>
          <table:table-cell table:style-name="TableCell">
            <text:p>2021-12-15</text:p>
          </table:table-cell>
          <table:table-cell table:style-name="TableCell">
            <text:p>"DISCIPLINA A AVALIAÇÃO ESPECIAL DE DESEMPENHO A QUE SE REFERE O §4º DO ARTIGO 41 DA CONSTITUIÇÃO FEDERAL, PARA FINS DE AQUISIÇÃO, PELOS SERVIDORES QUE ESPECIFICA, DE ESTABILIDADE NO SERVIÇO PÚBLICO DA CÂMARA MUNICIPAL DE BOA VIAGEM - CE E DÁ OUTRAS PROVIDÊNCIAS."</text:p>
          </table:table-cell>
          <table:table-cell table:style-name="TableCell">
            <text:p>2</text:p>
          </table:table-cell>
          <table:table-cell table:style-name="TableCell">
            <text:p/>
          </table:table-cell>
        </table:table-row>
        <table:table-row>
          <table:table-cell table:style-name="TableCell">
            <text:p>300</text:p>
          </table:table-cell>
          <table:table-cell table:style-name="TableCell">
            <text:p>2021-12-13</text:p>
          </table:table-cell>
          <table:table-cell table:style-name="TableCell">
            <text:p/>
          </table:table-cell>
          <table:table-cell table:style-name="TableCell">
            <text:p>10</text:p>
          </table:table-cell>
          <table:table-cell table:style-name="TableCell">
            <text:p>AJUDA DE CUSTO COM DESLOCAMENTO NA FAZENDA BARRA DO UMARÍ, NO DISTRITO DE DOMINGO DA COSTA PARA PARTICIPAR DA 16º SESSÃO ORDINÁRIA DO SEGUNDO PERÍODO LEGISLATIVO, NA SESSÃO VIRTUAL E MISTA/PRESENCIAL REMOTA, CONFORME PORTARIA N 300/2021.</text:p>
          </table:table-cell>
        </table:table-row>
        <table:table-row>
          <table:table-cell table:style-name="TableCell">
            <text:p>298</text:p>
          </table:table-cell>
          <table:table-cell table:style-name="TableCell">
            <text:p>2021-12-13</text:p>
          </table:table-cell>
          <table:table-cell table:style-name="TableCell">
            <text:p/>
          </table:table-cell>
          <table:table-cell table:style-name="TableCell">
            <text:p>10</text:p>
          </table:table-cell>
          <table:table-cell table:style-name="TableCell">
            <text:p>AJUDA DE CUSTO COM DESLOCAMENTO DA RUA RAIMUNDO CAPISTRANO ALVES, N02, DISTRITO DE AGUAS BELAS DO MUNICÍPIO DE BOA VIAGEM PARA PARTICIPAR DA 16º SESSÃO ORDINÁRIA DO SEGUNDO PERÍODO LEGISLATIVO, NA SESSÃO VIRTUAL MISTA/PRESENCIAL REMOTA, LOCALIZADO NA SEDE, CONFORME PORTARIA 298/2021.</text:p>
          </table:table-cell>
        </table:table-row>
        <table:table-row>
          <table:table-cell table:style-name="TableCell">
            <text:p>297</text:p>
          </table:table-cell>
          <table:table-cell table:style-name="TableCell">
            <text:p>2021-12-13</text:p>
          </table:table-cell>
          <table:table-cell table:style-name="TableCell">
            <text:p/>
          </table:table-cell>
          <table:table-cell table:style-name="TableCell">
            <text:p>10</text:p>
          </table:table-cell>
          <table:table-cell table:style-name="TableCell">
            <text:p>AJUDA DE CUSTO COM DESLOCAMENTO DA MASSANGANA DISTRITO DE IPIRANGA PARA SEDE DO MUNICÍPIO DE BOA VIAGEM PARA PARTICIPAR DA 16 SESSÃO ORDINÁRIA DO SEGUNDO PERÍODO LEGISLATIVO, NA SESSÃO VIRTUAL MISTA/PRESENCIAL REMOTA, NA SEDE DO MUNICÍPIO, CONFORME PORTARIA Nº 297/2021.</text:p>
          </table:table-cell>
        </table:table-row>
        <table:table-row>
          <table:table-cell table:style-name="TableCell">
            <text:p>001</text:p>
          </table:table-cell>
          <table:table-cell table:style-name="TableCell">
            <text:p>2021-12-09</text:p>
          </table:table-cell>
          <table:table-cell table:style-name="TableCell">
            <text:p>A CÂMARA DE VEREADORES DE BOA VIAGEM, EM FACE AOS QUESTIONAMENTOS, SEGUINDO O PRINCÍPIO DA ÉTICA E TRANSPARÊNCIA, VEM A PÚBLICO ESCLARECER DÚVIDAS SOBRE OS PROJETOS DE EMENDA À LEI ORGÂNICA (LOM Nº01/2021) E DE PROJETO DE LEI (Nº39/2021).</text:p>
          </table:table-cell>
          <table:table-cell table:style-name="TableCell">
            <text:p>6</text:p>
          </table:table-cell>
          <table:table-cell table:style-name="TableCell">
            <text:p/>
          </table:table-cell>
        </table:table-row>
        <table:table-row>
          <table:table-cell table:style-name="TableCell">
            <text:p>295</text:p>
          </table:table-cell>
          <table:table-cell table:style-name="TableCell">
            <text:p>2021-12-06</text:p>
          </table:table-cell>
          <table:table-cell table:style-name="TableCell">
            <text:p/>
          </table:table-cell>
          <table:table-cell table:style-name="TableCell">
            <text:p>10</text:p>
          </table:table-cell>
          <table:table-cell table:style-name="TableCell">
            <text:p>"AJUDA DE CUSTO COM DESLOCAMENTO NA FAZENDA BARRA DO UMARÍ, NO DISTRITO DE DOMINGO DA COSTA PARA PARTICIPAR DA 15ª SESSÃO ORDINÁRIA DO SEGUNDO PERÍODO LEGISLATIVO, NA SESSÃO VIRTUAL E MISTA/PRESENCIAL REMOTA, CONFORME PORTARIA Nº295/2021."</text:p>
          </table:table-cell>
        </table:table-row>
        <table:table-row>
          <table:table-cell table:style-name="TableCell">
            <text:p>294</text:p>
          </table:table-cell>
          <table:table-cell table:style-name="TableCell">
            <text:p>2021-12-06</text:p>
          </table:table-cell>
          <table:table-cell table:style-name="TableCell">
            <text:p/>
          </table:table-cell>
          <table:table-cell table:style-name="TableCell">
            <text:p>10</text:p>
          </table:table-cell>
          <table:table-cell table:style-name="TableCell">
            <text:p>"AJUDA DE CUSTO COM DESLOCAMENTO DA LOCALIDADE DE FAZENDA NOVA, Nº1215, DISTRITO DE IPIRANGA DO MUNICÍPIO DE BOA VIAGEM PARA PARTICIPAR DA 15ª SESSÃO ORDINÁRIA DO SEGUNDO PERÍODO LEGISLATIVO, NA SESSÃO VIRTUAL MISTA/PRESENCIAL REMOTA, CONFORME PORTARIA Nº294/2021."</text:p>
          </table:table-cell>
        </table:table-row>
        <table:table-row>
          <table:table-cell table:style-name="TableCell">
            <text:p>293</text:p>
          </table:table-cell>
          <table:table-cell table:style-name="TableCell">
            <text:p>2021-12-06</text:p>
          </table:table-cell>
          <table:table-cell table:style-name="TableCell">
            <text:p/>
          </table:table-cell>
          <table:table-cell table:style-name="TableCell">
            <text:p>10</text:p>
          </table:table-cell>
          <table:table-cell table:style-name="TableCell">
            <text:p>AJUDA DE CUSTO COM DESLOCAMENTO DA RUA RAIMUNDO CAPISTRANO ALVES, Nº02, DISTRITO DE ÁGUAS BELAS DO MUNICÍPIO DE BOA VIAGEM PARA PARTICIPAR DA 15ª SESSÃO ORDINÁRIA DO SEGUNDO PERÍODO LEGISLATIVO, NA SESSÃO VIRTUAL MISTA/PRESENCIAL REMOTA, LOCALIZADO NA SEDE, CONFORME PORTARIA Nº 293/2021.</text:p>
          </table:table-cell>
        </table:table-row>
        <table:table-row>
          <table:table-cell table:style-name="TableCell">
            <text:p>292</text:p>
          </table:table-cell>
          <table:table-cell table:style-name="TableCell">
            <text:p>2021-12-06</text:p>
          </table:table-cell>
          <table:table-cell table:style-name="TableCell">
            <text:p/>
          </table:table-cell>
          <table:table-cell table:style-name="TableCell">
            <text:p>10</text:p>
          </table:table-cell>
          <table:table-cell table:style-name="TableCell">
            <text:p>"AJUDA DE CUSTO COM DESLOCAMENTO DA MASSANGANA DISTRITO DE IPIRANGA PARA SEDE DO MUNICÍPIO DE BOA VIAGEM PARA PARTICIPAR DA 15ª SESSÃO ORDINÁRIA DO SEGUNDO PERÍODO LEGISLATIVO, NA SESSÃO VIRTUAL MISTA/PRESENCIAL REMOTA, NA SEDE DO MUNICÍPIO CONFORME PORTARIA Nº 292/2021."</text:p>
          </table:table-cell>
        </table:table-row>
        <table:table-row>
          <table:table-cell table:style-name="TableCell">
            <text:p>296</text:p>
          </table:table-cell>
          <table:table-cell table:style-name="TableCell">
            <text:p>2021-12-03</text:p>
          </table:table-cell>
          <table:table-cell table:style-name="TableCell">
            <text:p/>
          </table:table-cell>
          <table:table-cell table:style-name="TableCell">
            <text:p>1</text:p>
          </table:table-cell>
          <table:table-cell table:style-name="TableCell">
            <text:p>"DESTINO: FIEC-FEDERAÇÃO DAS INDUSTRIAS DO ESTADO DO CEARÁ 
MOTIVO: ESTEVE JUNTAMENTE COM O PRESIDENTE DO SINDICATO DE ROUPAS LÉLIO MATIAS, COM OBJETIVO DE CONHECER O PROJETO 100% CEARÁ. "</text:p>
          </table:table-cell>
        </table:table-row>
        <table:table-row>
          <table:table-cell table:style-name="TableCell">
            <text:p>290</text:p>
          </table:table-cell>
          <table:table-cell table:style-name="TableCell">
            <text:p>2021-12-01</text:p>
          </table:table-cell>
          <table:table-cell table:style-name="TableCell">
            <text:p/>
          </table:table-cell>
          <table:table-cell table:style-name="TableCell">
            <text:p>1</text:p>
          </table:table-cell>
          <table:table-cell table:style-name="TableCell">
            <text:p>"CONCESSÃO DE DIÁRIA COM VISITA A ADMINISTRAÇÃO REGIONAL DO SESC. LOCALIZADA NA FORTALEZA PARA TRATAR DE ASSUNTOS RELACIONADOS AS UNIDADES MÓVEIS ODONTOSEC E SESC SAÚDE MULHER, CONFORME PORTARIA 290/2021."</text:p>
          </table:table-cell>
        </table:table-row>
        <table:table-row>
          <table:table-cell table:style-name="TableCell">
            <text:p>100</text:p>
          </table:table-cell>
          <table:table-cell table:style-name="TableCell">
            <text:p>2021-12-01</text:p>
          </table:table-cell>
          <table:table-cell table:style-name="TableCell">
            <text:p>RESOLVE: "EXONERAR O SR. RICARDO DE SOUSA NUNES DA FUNÇÃO DE DIRETOR TÉCNICO."</text:p>
          </table:table-cell>
          <table:table-cell table:style-name="TableCell">
            <text:p>2</text:p>
          </table:table-cell>
          <table:table-cell table:style-name="TableCell">
            <text:p/>
          </table:table-cell>
        </table:table-row>
        <table:table-row>
          <table:table-cell table:style-name="TableCell">
            <text:p>099</text:p>
          </table:table-cell>
          <table:table-cell table:style-name="TableCell">
            <text:p>2021-12-01</text:p>
          </table:table-cell>
          <table:table-cell table:style-name="TableCell">
            <text:p>RESOLVE: "EXONERAR O SR. LUCAS ALMEIDA LIMA DA FUNÇÃO DE DIRETOR TÉCNICO DESIGNADO RESPONSÁVEL PELO SETOR DE COMPRAS."</text:p>
          </table:table-cell>
          <table:table-cell table:style-name="TableCell">
            <text:p>2</text:p>
          </table:table-cell>
          <table:table-cell table:style-name="TableCell">
            <text:p/>
          </table:table-cell>
        </table:table-row>
        <table:table-row>
          <table:table-cell table:style-name="TableCell">
            <text:p>098</text:p>
          </table:table-cell>
          <table:table-cell table:style-name="TableCell">
            <text:p>2021-12-01</text:p>
          </table:table-cell>
          <table:table-cell table:style-name="TableCell">
            <text:p>RESOLVE: "EXONERAR A SRA. ROSANA PINTO COSTA DA FUNÇÃO DE ASSESSORA PARLAMENTAR."</text:p>
          </table:table-cell>
          <table:table-cell table:style-name="TableCell">
            <text:p>2</text:p>
          </table:table-cell>
          <table:table-cell table:style-name="TableCell">
            <text:p/>
          </table:table-cell>
        </table:table-row>
        <table:table-row>
          <table:table-cell table:style-name="TableCell">
            <text:p>097</text:p>
          </table:table-cell>
          <table:table-cell table:style-name="TableCell">
            <text:p>2021-12-01</text:p>
          </table:table-cell>
          <table:table-cell table:style-name="TableCell">
            <text:p>RESOLVE: "EXONERAR A SRA. MARIA DA SILVA FERREIRA DA FUNÇÃO DE ASSESSORA PARLAMENTAR."</text:p>
          </table:table-cell>
          <table:table-cell table:style-name="TableCell">
            <text:p>2</text:p>
          </table:table-cell>
          <table:table-cell table:style-name="TableCell">
            <text:p/>
          </table:table-cell>
        </table:table-row>
        <table:table-row>
          <table:table-cell table:style-name="TableCell">
            <text:p>096</text:p>
          </table:table-cell>
          <table:table-cell table:style-name="TableCell">
            <text:p>2021-12-01</text:p>
          </table:table-cell>
          <table:table-cell table:style-name="TableCell">
            <text:p>RESOLVE: "EXONERAR A SRA. RTHYELLE MACHADO PINHO DA FUNÇÃO DE ASSESSORA PARLAMENTAR."</text:p>
          </table:table-cell>
          <table:table-cell table:style-name="TableCell">
            <text:p>2</text:p>
          </table:table-cell>
          <table:table-cell table:style-name="TableCell">
            <text:p/>
          </table:table-cell>
        </table:table-row>
        <table:table-row>
          <table:table-cell table:style-name="TableCell">
            <text:p>095</text:p>
          </table:table-cell>
          <table:table-cell table:style-name="TableCell">
            <text:p>2021-12-01</text:p>
          </table:table-cell>
          <table:table-cell table:style-name="TableCell">
            <text:p>RESOLVE: "EXONERAR A SRA. ERILÇA ALVES DA SILVA DA FUNÇÃO DE ASSESSORA PARLAMENTAR."</text:p>
          </table:table-cell>
          <table:table-cell table:style-name="TableCell">
            <text:p>2</text:p>
          </table:table-cell>
          <table:table-cell table:style-name="TableCell">
            <text:p/>
          </table:table-cell>
        </table:table-row>
        <table:table-row>
          <table:table-cell table:style-name="TableCell">
            <text:p>094</text:p>
          </table:table-cell>
          <table:table-cell table:style-name="TableCell">
            <text:p>2021-12-01</text:p>
          </table:table-cell>
          <table:table-cell table:style-name="TableCell">
            <text:p>RESOLVE: "EXONERAR O SR. VALDEMIR VIANA NEVES DA FUNÇÃO DE ASSESSOR PARLAMENTAR."</text:p>
          </table:table-cell>
          <table:table-cell table:style-name="TableCell">
            <text:p>2</text:p>
          </table:table-cell>
          <table:table-cell table:style-name="TableCell">
            <text:p/>
          </table:table-cell>
        </table:table-row>
        <table:table-row>
          <table:table-cell table:style-name="TableCell">
            <text:p>093</text:p>
          </table:table-cell>
          <table:table-cell table:style-name="TableCell">
            <text:p>2021-12-01</text:p>
          </table:table-cell>
          <table:table-cell table:style-name="TableCell">
            <text:p>RESOLVE: "EXONERAR A SRA. TAIANE MOREIRA LEITÃO DA FUNÇÃO DE ASSESSORA PARLAMENTAR."</text:p>
          </table:table-cell>
          <table:table-cell table:style-name="TableCell">
            <text:p>2</text:p>
          </table:table-cell>
          <table:table-cell table:style-name="TableCell">
            <text:p/>
          </table:table-cell>
        </table:table-row>
        <table:table-row>
          <table:table-cell table:style-name="TableCell">
            <text:p>092</text:p>
          </table:table-cell>
          <table:table-cell table:style-name="TableCell">
            <text:p>2021-12-01</text:p>
          </table:table-cell>
          <table:table-cell table:style-name="TableCell">
            <text:p>RESOLVE: "EXONERAR A SRA. NAYARA MOREIRA SANTOS FACUNDO DA FUNÇÃO DE ASSESSORA PARLAMENTAR."</text:p>
          </table:table-cell>
          <table:table-cell table:style-name="TableCell">
            <text:p>2</text:p>
          </table:table-cell>
          <table:table-cell table:style-name="TableCell">
            <text:p/>
          </table:table-cell>
        </table:table-row>
        <table:table-row>
          <table:table-cell table:style-name="TableCell">
            <text:p>091</text:p>
          </table:table-cell>
          <table:table-cell table:style-name="TableCell">
            <text:p>2021-12-01</text:p>
          </table:table-cell>
          <table:table-cell table:style-name="TableCell">
            <text:p>RESOLVE:"EXONERAR A SRA. LUEYNA DE SOUSA VERAS DA FUNÇÃO DE ASSESSORA PARLAMENTAR."</text:p>
          </table:table-cell>
          <table:table-cell table:style-name="TableCell">
            <text:p>2</text:p>
          </table:table-cell>
          <table:table-cell table:style-name="TableCell">
            <text:p/>
          </table:table-cell>
        </table:table-row>
        <table:table-row>
          <table:table-cell table:style-name="TableCell">
            <text:p>090</text:p>
          </table:table-cell>
          <table:table-cell table:style-name="TableCell">
            <text:p>2021-12-01</text:p>
          </table:table-cell>
          <table:table-cell table:style-name="TableCell">
            <text:p>RESOLVE: "EXONERAR O SR. GUSTAVO HENRIQUE DE LIMA MENDES DA FUNÇÃO DE ASSESSOR PARLAMENTAR."</text:p>
          </table:table-cell>
          <table:table-cell table:style-name="TableCell">
            <text:p>2</text:p>
          </table:table-cell>
          <table:table-cell table:style-name="TableCell">
            <text:p/>
          </table:table-cell>
        </table:table-row>
        <table:table-row>
          <table:table-cell table:style-name="TableCell">
            <text:p>089</text:p>
          </table:table-cell>
          <table:table-cell table:style-name="TableCell">
            <text:p>2021-12-01</text:p>
          </table:table-cell>
          <table:table-cell table:style-name="TableCell">
            <text:p>RESOLVE: "EXONERAR A SRA. FRANCISCA LUCINEIDE COSTA DA FONSECA DA FUNÇÃO DE ASSESSORA PARLAMENTAR."</text:p>
          </table:table-cell>
          <table:table-cell table:style-name="TableCell">
            <text:p>2</text:p>
          </table:table-cell>
          <table:table-cell table:style-name="TableCell">
            <text:p/>
          </table:table-cell>
        </table:table-row>
        <table:table-row>
          <table:table-cell table:style-name="TableCell">
            <text:p>088</text:p>
          </table:table-cell>
          <table:table-cell table:style-name="TableCell">
            <text:p>2021-12-01</text:p>
          </table:table-cell>
          <table:table-cell table:style-name="TableCell">
            <text:p>"RESOLVE: EXONERAR O SR. FELIPE MESSIAS MENDES DA SILVA DA FUNÇÃO DE ASSESSOR PARLAMENTAR."</text:p>
          </table:table-cell>
          <table:table-cell table:style-name="TableCell">
            <text:p>2</text:p>
          </table:table-cell>
          <table:table-cell table:style-name="TableCell">
            <text:p/>
          </table:table-cell>
        </table:table-row>
        <table:table-row>
          <table:table-cell table:style-name="TableCell">
            <text:p>087</text:p>
          </table:table-cell>
          <table:table-cell table:style-name="TableCell">
            <text:p>2021-12-01</text:p>
          </table:table-cell>
          <table:table-cell table:style-name="TableCell">
            <text:p>RESOLVE: "EXONERAR A SRA. CLEIDIANA DE ALMEIDA SILVA DA FUNÇÃO DE ASSESSORA PARLAMENTAR."</text:p>
          </table:table-cell>
          <table:table-cell table:style-name="TableCell">
            <text:p>2</text:p>
          </table:table-cell>
          <table:table-cell table:style-name="TableCell">
            <text:p/>
          </table:table-cell>
        </table:table-row>
        <table:table-row>
          <table:table-cell table:style-name="TableCell">
            <text:p>086</text:p>
          </table:table-cell>
          <table:table-cell table:style-name="TableCell">
            <text:p>2021-12-01</text:p>
          </table:table-cell>
          <table:table-cell table:style-name="TableCell">
            <text:p>RESOLVE: "EXONERAR A SRA. CICERA REGIA NUNES DA SILVA DA FUNÇÃO DE ASSESSORA PARLAMENTAR."</text:p>
          </table:table-cell>
          <table:table-cell table:style-name="TableCell">
            <text:p>2</text:p>
          </table:table-cell>
          <table:table-cell table:style-name="TableCell">
            <text:p/>
          </table:table-cell>
        </table:table-row>
        <table:table-row>
          <table:table-cell table:style-name="TableCell">
            <text:p>085</text:p>
          </table:table-cell>
          <table:table-cell table:style-name="TableCell">
            <text:p>2021-12-01</text:p>
          </table:table-cell>
          <table:table-cell table:style-name="TableCell">
            <text:p>RESOLVE: "EXONERAR O SR. ANTONIO COSTA DE OLIVEIRA DA FUNÇÃO DE ASSESSOR PARLAMENTAR."</text:p>
          </table:table-cell>
          <table:table-cell table:style-name="TableCell">
            <text:p>2</text:p>
          </table:table-cell>
          <table:table-cell table:style-name="TableCell">
            <text:p/>
          </table:table-cell>
        </table:table-row>
        <table:table-row>
          <table:table-cell table:style-name="TableCell">
            <text:p>084</text:p>
          </table:table-cell>
          <table:table-cell table:style-name="TableCell">
            <text:p>2021-12-01</text:p>
          </table:table-cell>
          <table:table-cell table:style-name="TableCell">
            <text:p>RESOLVE: "EXONERAR A SRA. ANA PAULA MACIEL PAZ DA FUNÇÃO DE ASSESSORA PARLAMENTAR."</text:p>
          </table:table-cell>
          <table:table-cell table:style-name="TableCell">
            <text:p>2</text:p>
          </table:table-cell>
          <table:table-cell table:style-name="TableCell">
            <text:p/>
          </table:table-cell>
        </table:table-row>
        <table:table-row>
          <table:table-cell table:style-name="TableCell">
            <text:p>083</text:p>
          </table:table-cell>
          <table:table-cell table:style-name="TableCell">
            <text:p>2021-12-01</text:p>
          </table:table-cell>
          <table:table-cell table:style-name="TableCell">
            <text:p>"RESOLVE: EXONERAR A SRA. DEUZIMAR FIRMINO DO VALE DA FUNÇÃO DE ASSESSORA ADMINISTRATIVA."</text:p>
          </table:table-cell>
          <table:table-cell table:style-name="TableCell">
            <text:p>2</text:p>
          </table:table-cell>
          <table:table-cell table:style-name="TableCell">
            <text:p/>
          </table:table-cell>
        </table:table-row>
        <table:table-row>
          <table:table-cell table:style-name="TableCell">
            <text:p>082</text:p>
          </table:table-cell>
          <table:table-cell table:style-name="TableCell">
            <text:p>2021-12-01</text:p>
          </table:table-cell>
          <table:table-cell table:style-name="TableCell">
            <text:p>RESOLVE: "EXONERAR A SRA. MIRIAN GOMES FACUNDO DA FUNÇÃO DE DIRETORA TÉCNICA."</text:p>
          </table:table-cell>
          <table:table-cell table:style-name="TableCell">
            <text:p>2</text:p>
          </table:table-cell>
          <table:table-cell table:style-name="TableCell">
            <text:p/>
          </table:table-cell>
        </table:table-row>
        <table:table-row>
          <table:table-cell table:style-name="TableCell">
            <text:p>081</text:p>
          </table:table-cell>
          <table:table-cell table:style-name="TableCell">
            <text:p>2021-12-01</text:p>
          </table:table-cell>
          <table:table-cell table:style-name="TableCell">
            <text:p>RESOLVE: "EXONERAR A SRA. DANIELE ALVES DA SILVA DA FUNÇÃO DE ASSESSORA PARLAMENTAR."</text:p>
          </table:table-cell>
          <table:table-cell table:style-name="TableCell">
            <text:p>2</text:p>
          </table:table-cell>
          <table:table-cell table:style-name="TableCell">
            <text:p/>
          </table:table-cell>
        </table:table-row>
        <table:table-row>
          <table:table-cell table:style-name="TableCell">
            <text:p>080</text:p>
          </table:table-cell>
          <table:table-cell table:style-name="TableCell">
            <text:p>2021-12-01</text:p>
          </table:table-cell>
          <table:table-cell table:style-name="TableCell">
            <text:p>RESOLVE: "EXONERAR O SR. JOSÉ CLÉBIO CASTELO BRANCO ARAÚJO DA FUNÇÃO DE ASSESSOR DA PRESIDÊNCIA."</text:p>
          </table:table-cell>
          <table:table-cell table:style-name="TableCell">
            <text:p>2</text:p>
          </table:table-cell>
          <table:table-cell table:style-name="TableCell">
            <text:p/>
          </table:table-cell>
        </table:table-row>
        <table:table-row>
          <table:table-cell table:style-name="TableCell">
            <text:p>289</text:p>
          </table:table-cell>
          <table:table-cell table:style-name="TableCell">
            <text:p>2021-11-29</text:p>
          </table:table-cell>
          <table:table-cell table:style-name="TableCell">
            <text:p/>
          </table:table-cell>
          <table:table-cell table:style-name="TableCell">
            <text:p>10</text:p>
          </table:table-cell>
          <table:table-cell table:style-name="TableCell">
            <text:p>"DESLOCAMENTO NA FAZENDA BARRA DO UMARÍ, NO DISTRITO DE DOMINGOS DA COSTA, PARA PARTICIPAR DA 14ª SESSÃO ORDINÁRIA DO 2º PERÍODO DA SEDE DA CÂMARA MUNICIPAL, MUNICÍPIO DE BOA VIAGEM."</text:p>
          </table:table-cell>
        </table:table-row>
        <table:table-row>
          <table:table-cell table:style-name="TableCell">
            <text:p>288</text:p>
          </table:table-cell>
          <table:table-cell table:style-name="TableCell">
            <text:p>2021-11-29</text:p>
          </table:table-cell>
          <table:table-cell table:style-name="TableCell">
            <text:p/>
          </table:table-cell>
          <table:table-cell table:style-name="TableCell">
            <text:p>10</text:p>
          </table:table-cell>
          <table:table-cell table:style-name="TableCell">
            <text:p>"DESLOCAMENTO DA MASSANGANA DISTRITO DE IPIRANGA PARA SEDE DO MUNICÍPIO DE BOA VIAGEM, PARA PARTICIPAR DA 14ª SESSÃO DO 2 PERÍODO LEGISLATIVO, NA SEDE DO MUNICÍPIO."</text:p>
          </table:table-cell>
        </table:table-row>
        <table:table-row>
          <table:table-cell table:style-name="TableCell">
            <text:p>287</text:p>
          </table:table-cell>
          <table:table-cell table:style-name="TableCell">
            <text:p>2021-11-29</text:p>
          </table:table-cell>
          <table:table-cell table:style-name="TableCell">
            <text:p/>
          </table:table-cell>
          <table:table-cell table:style-name="TableCell">
            <text:p>10</text:p>
          </table:table-cell>
          <table:table-cell table:style-name="TableCell">
            <text:p>"DESLOCAMENTO DA RUA CAPISTRANO ALVES, Nº02, DISTRITO DE ÁGUAS BELAS, MUNICÍPIO DE BOA VIAGEM, PARA PARTICIPAR DA 14ª SESSÃO ORDINÁRIA DO 2º PERÍODO LEGISLATIVO NA SEDE DA CÂMARA MUNICIPAL DE BOA VIAGEM."</text:p>
          </table:table-cell>
        </table:table-row>
        <table:table-row>
          <table:table-cell table:style-name="TableCell">
            <text:p>286</text:p>
          </table:table-cell>
          <table:table-cell table:style-name="TableCell">
            <text:p>2021-11-29</text:p>
          </table:table-cell>
          <table:table-cell table:style-name="TableCell">
            <text:p/>
          </table:table-cell>
          <table:table-cell table:style-name="TableCell">
            <text:p>10</text:p>
          </table:table-cell>
          <table:table-cell table:style-name="TableCell">
            <text:p>"DESLOCAMENTO DA LOCALIDADE DE FAZENDA NOVA, Nº1215, DISTRITO DE IPIRANGA DO MUNICÍPIO DE BOA VIAGEM."</text:p>
          </table:table-cell>
        </table:table-row>
        <table:table-row>
          <table:table-cell table:style-name="TableCell">
            <text:p>285</text:p>
          </table:table-cell>
          <table:table-cell table:style-name="TableCell">
            <text:p>2021-11-26</text:p>
          </table:table-cell>
          <table:table-cell table:style-name="TableCell">
            <text:p/>
          </table:table-cell>
          <table:table-cell table:style-name="TableCell">
            <text:p>1</text:p>
          </table:table-cell>
          <table:table-cell table:style-name="TableCell">
            <text:p>ESTEVE PRESENTE EM UMA REUNIÃO, PREFEITURA MUNICIPAL DE CANINDÉ, JUNTO COM A COORDENADORIA DO PROGRAMA AGENTES COMUNITÁRIOS DE SAÚDE.</text:p>
          </table:table-cell>
        </table:table-row>
        <table:table-row>
          <table:table-cell table:style-name="TableCell">
            <text:p>284</text:p>
          </table:table-cell>
          <table:table-cell table:style-name="TableCell">
            <text:p>2021-11-26</text:p>
          </table:table-cell>
          <table:table-cell table:style-name="TableCell">
            <text:p/>
          </table:table-cell>
          <table:table-cell table:style-name="TableCell">
            <text:p>1</text:p>
          </table:table-cell>
          <table:table-cell table:style-name="TableCell">
            <text:p>CONHECER A EXPERIÊNCIA DO TRABALHO DOS AGENTES COMUNITÁRIOS COM O OBJETIVO DE CONTRIBUIR COM O SERVIÇO E AÇÕES DE SAÚDE DE BOA VIAGEM. CONFORME PORTARIA N 284/2021.</text:p>
          </table:table-cell>
        </table:table-row>
        <table:table-row>
          <table:table-cell table:style-name="TableCell">
            <text:p>283</text:p>
          </table:table-cell>
          <table:table-cell table:style-name="TableCell">
            <text:p>2021-11-25</text:p>
          </table:table-cell>
          <table:table-cell table:style-name="TableCell">
            <text:p/>
          </table:table-cell>
          <table:table-cell table:style-name="TableCell">
            <text:p>1</text:p>
          </table:table-cell>
          <table:table-cell table:style-name="TableCell">
            <text:p>CONCESSÃO DE DIÁRIA A SRA. MARIA BEZERRA PINTO ONDE ESTEVE PRESENTE NA CASA DA MULHER BRASILEIRA DO CEARÁ E TAMBÉM NA ASSOCIAÇÃO PETER PAN PARA TRATAR DE UMA POSSÍVEL ATIVIDADE ALUSIVA AOS 21 DIAS DE ATIVISMO PELO FIM DA VIOLÊNCIA CONTRA AS MULHERES E TAMBÉM ESTEVE PRESENTE COMO GESTOR VOLUNTÁRIO E A RESPONSABILIDADE SOCIAL NO EVENTO, CONFORME PORTARIA N 283/2021.</text:p>
          </table:table-cell>
        </table:table-row>
        <table:table-row>
          <table:table-cell table:style-name="TableCell">
            <text:p>282</text:p>
          </table:table-cell>
          <table:table-cell table:style-name="TableCell">
            <text:p>2021-11-23</text:p>
          </table:table-cell>
          <table:table-cell table:style-name="TableCell">
            <text:p/>
          </table:table-cell>
          <table:table-cell table:style-name="TableCell">
            <text:p>1</text:p>
          </table:table-cell>
          <table:table-cell table:style-name="TableCell">
            <text:p>CONCESSÃO DE DIÁRIAS PARA TRATAR DE ASSUNTOS DO MUNICÍPIO DE BOA VIAGEM, CONFORME PORTARIA N 282/2021.</text:p>
          </table:table-cell>
        </table:table-row>
        <table:table-row>
          <table:table-cell table:style-name="TableCell">
            <text:p>281</text:p>
          </table:table-cell>
          <table:table-cell table:style-name="TableCell">
            <text:p>2021-11-23</text:p>
          </table:table-cell>
          <table:table-cell table:style-name="TableCell">
            <text:p/>
          </table:table-cell>
          <table:table-cell table:style-name="TableCell">
            <text:p>1</text:p>
          </table:table-cell>
          <table:table-cell table:style-name="TableCell">
            <text:p>CONCESSÃO DE DIÁRIA PARA TRATAR DE ASSUNTOS DO MUNICÍPIO DE BOA VIAGEM, CONFORME PORTARIA N 281/2021.</text:p>
          </table:table-cell>
        </table:table-row>
        <table:table-row>
          <table:table-cell table:style-name="TableCell">
            <text:p>280</text:p>
          </table:table-cell>
          <table:table-cell table:style-name="TableCell">
            <text:p>2021-11-23</text:p>
          </table:table-cell>
          <table:table-cell table:style-name="TableCell">
            <text:p/>
          </table:table-cell>
          <table:table-cell table:style-name="TableCell">
            <text:p>1</text:p>
          </table:table-cell>
          <table:table-cell table:style-name="TableCell">
            <text:p>CONCESSÃO DE DIÁRIA AO SR. ANTONIO SERGIO VIEIRA FERNANDES COM VIAGEM AO GABINETE DEPUTADO OSMAR BAQUITE NA ASSEMBLEIA LEGISLATIVA DO ESTADO DO CEARÁ, LOCALIZADO EM FORTALEZA-CE PARA TRATAR DE ASSUNTOS INERENTES PARA O MUNICÍPIO DE BOA VIAGEM, CONFORME PORTARIA N 280/2021.</text:p>
          </table:table-cell>
        </table:table-row>
        <table:table-row>
          <table:table-cell table:style-name="TableCell">
            <text:p>279</text:p>
          </table:table-cell>
          <table:table-cell table:style-name="TableCell">
            <text:p>2021-11-23</text:p>
          </table:table-cell>
          <table:table-cell table:style-name="TableCell">
            <text:p/>
          </table:table-cell>
          <table:table-cell table:style-name="TableCell">
            <text:p>1</text:p>
          </table:table-cell>
          <table:table-cell table:style-name="TableCell">
            <text:p>CONCESSÃO DE DIÁRIA A SRA. ROSA VIEIRA FERNANDES ONDE ESTEVE GABINETE DO DEPUTADO ESTADUAL OSMAR BAQUITE, NA ASSEMBLEIA LEGISLATIVA DO ESTADO DO CEARA PARA TRATAR DE ASSUNTOS DE INTERESSE DO MUNICÍPIO DE BOA VIAGEM, CONFORME PORTARIA N 279/2021.</text:p>
          </table:table-cell>
        </table:table-row>
        <table:table-row>
          <table:table-cell table:style-name="TableCell">
            <text:p>079</text:p>
          </table:table-cell>
          <table:table-cell table:style-name="TableCell">
            <text:p>2021-11-19</text:p>
          </table:table-cell>
          <table:table-cell table:style-name="TableCell">
            <text:p/>
          </table:table-cell>
          <table:table-cell table:style-name="TableCell">
            <text:p>2</text:p>
          </table:table-cell>
          <table:table-cell table:style-name="TableCell">
            <text:p>"DISPÕE SOBRE A SESSÃO ORDINÁRIA DO DIA 22 DE NOVEMBRO DE 2021 E DÁ OUTRA PROVIDÊNCIAS."</text:p>
          </table:table-cell>
        </table:table-row>
        <table:table-row>
          <table:table-cell table:style-name="TableCell">
            <text:p>278</text:p>
          </table:table-cell>
          <table:table-cell table:style-name="TableCell">
            <text:p>2021-11-18</text:p>
          </table:table-cell>
          <table:table-cell table:style-name="TableCell">
            <text:p/>
          </table:table-cell>
          <table:table-cell table:style-name="TableCell">
            <text:p>1</text:p>
          </table:table-cell>
          <table:table-cell table:style-name="TableCell">
            <text:p>CONCESSÃO DE DIÁRIAS AO SR. JOSE ANCHIETA PAIVA CHAVES ONDE ESTEVE NA SUPERINTENDÊNCIA DE OBRAS HIDRÁULICA-SOHIDRA PARA TRATAR DE ASSUNTOS A RESPEITO DE POÇOS PROFUNDOS PARA O MUNICÍPIO DE BOA VIAGEM NO DIA 18 DE NOVEMBRO DE 2021 E AO GABINETE DO DEPUTADO EVANDRO LEITÃO ASSEMBLEIA LEGISLATIVA PARA TRATAR DE ASSUNTOS DIVERSOS DO MUNICÍPIO DE BOA VIAGEM NO DIA 19 DE NOVEMBRO DE 2021, CONFORME PORTARIA N 278/2021.</text:p>
          </table:table-cell>
        </table:table-row>
        <table:table-row>
          <table:table-cell table:style-name="TableCell">
            <text:p>277</text:p>
          </table:table-cell>
          <table:table-cell table:style-name="TableCell">
            <text:p>2021-11-18</text:p>
          </table:table-cell>
          <table:table-cell table:style-name="TableCell">
            <text:p/>
          </table:table-cell>
          <table:table-cell table:style-name="TableCell">
            <text:p>1</text:p>
          </table:table-cell>
          <table:table-cell table:style-name="TableCell">
            <text:p>CONCESSÃO DE DIÁRIA AO SR. ANTONIO WILLIAMS VIEIRA VAZ ONDE ESTEVE PRESENTE NA INSTITUIÇÃO HOSPITALAR, MANTENEDORA DA SANTA CASA DE CANINDÉ PARA SOLICITAR INFORMAÇÕES RELACIONADAS AO CONVÉNIO DO MUNICÍPIO DE BOA VIAGEM COM A SANTA CASA, CONFORME PORTARIA N 277/2021.</text:p>
          </table:table-cell>
        </table:table-row>
        <table:table-row>
          <table:table-cell table:style-name="TableCell">
            <text:p>275</text:p>
          </table:table-cell>
          <table:table-cell table:style-name="TableCell">
            <text:p>2021-11-18</text:p>
          </table:table-cell>
          <table:table-cell table:style-name="TableCell">
            <text:p/>
          </table:table-cell>
          <table:table-cell table:style-name="TableCell">
            <text:p>1</text:p>
          </table:table-cell>
          <table:table-cell table:style-name="TableCell">
            <text:p>CONCESSÃO DE DIÁRIA A SRA. MARIA BEZERRA PINTO ONDE ESTEVE PRESENTE NA UNIDADE DE ACOLHIMENTO FREI LUCAS DOLLE PARA TRATAR DE UMA POSSÍVEL IMPLANTAÇÃO DE SERVIÇO EM SEU MUNICÍPIO, CONFORME PORTARIA N 275/2021.</text:p>
          </table:table-cell>
        </table:table-row>
        <table:table-row>
          <table:table-cell table:style-name="TableCell">
            <text:p>276</text:p>
          </table:table-cell>
          <table:table-cell table:style-name="TableCell">
            <text:p>2021-11-17</text:p>
          </table:table-cell>
          <table:table-cell table:style-name="TableCell">
            <text:p/>
          </table:table-cell>
          <table:table-cell table:style-name="TableCell">
            <text:p>1</text:p>
          </table:table-cell>
          <table:table-cell table:style-name="TableCell">
            <text:p>CONCESSÃO DE DIÁRIA AO SR. JARDEL LINISTEFERSON DE SOUSA FERNANDES ONDE ESTEVE NO GABINETE DEPUTADO ESTADUAL, BRUNO PEDROSA, ASSEMBLEIA LEGISLATIVA DO ESTADO DO CEARA PARA TRATAR DE ASSUNTOS REFERENTES PARA O MUNICÍPIO SUPRACITADO, PARA A QUAL ESTÁ DEVIDAMENTE QUALIFICADO, CONFORME PORTARIA N 276/2021.</text:p>
          </table:table-cell>
        </table:table-row>
        <table:table-row>
          <table:table-cell table:style-name="TableCell">
            <text:p>274</text:p>
          </table:table-cell>
          <table:table-cell table:style-name="TableCell">
            <text:p>2021-11-12</text:p>
          </table:table-cell>
          <table:table-cell table:style-name="TableCell">
            <text:p/>
          </table:table-cell>
          <table:table-cell table:style-name="TableCell">
            <text:p>1</text:p>
          </table:table-cell>
          <table:table-cell table:style-name="TableCell">
            <text:p>CONCESSÃO DE DIÁRIA AO SR. ANTONIO SERGIO VIEIRA FERNANDES COM VIAGEM AO GABINETE DO DEPUTADA ESTADUAL ADELÂNIA NORONHA, NA ASSEMBLEIA LEGISLATIVA DO ESTADO DO CEARÁ PARA TRATAR DE ASSUNTOS DO MUNICÍPIO DE BOA VIAGEM, CONFORME PORTARIA N 2742021</text:p>
          </table:table-cell>
        </table:table-row>
        <table:table-row>
          <table:table-cell table:style-name="TableCell">
            <text:p>273</text:p>
          </table:table-cell>
          <table:table-cell table:style-name="TableCell">
            <text:p>2021-11-12</text:p>
          </table:table-cell>
          <table:table-cell table:style-name="TableCell">
            <text:p/>
          </table:table-cell>
          <table:table-cell table:style-name="TableCell">
            <text:p>1</text:p>
          </table:table-cell>
          <table:table-cell table:style-name="TableCell">
            <text:p>CONCESSÃO DE DIÁRIA A SRA. CLICIA MUNIZ DE MELO COM VIAGEM A SUPERINTENDÊNCIA DE OBRAS HIDRÁULICAS SOHIDRA PARA TRATAR DE ASSUNTOS A RESPEITO DE POÇOS PROFUNDOS NO MUNICÍPIO DE BOA VIAGEM NO DIA 12 DE NOVEMBRO DE 2021, CONFORME PORTARIA N 273/2021.</text:p>
          </table:table-cell>
        </table:table-row>
        <table:table-row>
          <table:table-cell table:style-name="TableCell">
            <text:p>272</text:p>
          </table:table-cell>
          <table:table-cell table:style-name="TableCell">
            <text:p>2021-11-12</text:p>
          </table:table-cell>
          <table:table-cell table:style-name="TableCell">
            <text:p/>
          </table:table-cell>
          <table:table-cell table:style-name="TableCell">
            <text:p>1</text:p>
          </table:table-cell>
          <table:table-cell table:style-name="TableCell">
            <text:p>CONCESSÃO DE DIÁRIA A SRA. ROSA VIEIRA FERNANDES COM VIAGEM AO GABINETE DO DEPUTADO ESTADUAL OSMAR BAQUITE, NA ASSEMBLEIA LEGISLATIVA DO ESTADO DO CEARA PARA TRATAR DE ASSUNTOS DE INTERESSE DO MUNICÍPIO DE BOA VIAGEM, CONFORME PORTARIA N 272/2021.</text:p>
          </table:table-cell>
        </table:table-row>
        <table:table-row>
          <table:table-cell table:style-name="TableCell">
            <text:p>271</text:p>
          </table:table-cell>
          <table:table-cell table:style-name="TableCell">
            <text:p>2021-11-10</text:p>
          </table:table-cell>
          <table:table-cell table:style-name="TableCell">
            <text:p/>
          </table:table-cell>
          <table:table-cell table:style-name="TableCell">
            <text:p>10</text:p>
          </table:table-cell>
          <table:table-cell table:style-name="TableCell">
            <text:p>CONCESSÃO DE DIÁRIAS AO SR. JARDEL LINISTEFERSON DE SOUSA FERNANDES COM VIAGEM AO GABINETES DOS DEPUTADOS ESTADUAIS BRUNO PEDROSA, ASSEMBLEIA LEGISLATIVA DO ESTADO DO CEARA PARA TRATAR DE ASSUNTOS RELACIONADOS AO QUAL ESTÁ DEVIDAMENTE QUALIFICADO, NO DIA 10 DE NOVEMBRO DE 2021 E AO GABINETES DOS DEPUTADOS ESTADUAIS ADERLÂNIA NORONHA, ASSEMBLEIA LEGISLATIVA DO ESTADO DO CEARA PARA TRATAR DE ASSUNTOS RELACIONADOS AO QUAL ESTÁ DEVIDAMENTE QUALIFICADO NO DIA 11 DE NOVEMBRO DE 2021, CONFORME PORTARIA N 271/2021.</text:p>
          </table:table-cell>
        </table:table-row>
        <table:table-row>
          <table:table-cell table:style-name="TableCell">
            <text:p>270</text:p>
          </table:table-cell>
          <table:table-cell table:style-name="TableCell">
            <text:p>2021-11-10</text:p>
          </table:table-cell>
          <table:table-cell table:style-name="TableCell">
            <text:p/>
          </table:table-cell>
          <table:table-cell table:style-name="TableCell">
            <text:p>1</text:p>
          </table:table-cell>
          <table:table-cell table:style-name="TableCell">
            <text:p>CONCESSÃO DE DIÁRIA A SRA. VERA LUCIA CAVALCANTE DANTAS DE SOUSA COM VIAGEM A CÂMARA MUNICIPAL DE CANINDÉ PARA TRATAR DE ASSUNTOS DE INTERESSE, DA CÂMARA MUNICIPAL DE BOA VIAGEM, HAVENDO A TROCA DE CONHECIMENTOS ENTRES AMBAS AS PARTES, NO TOCANTE A PARTE ADMINISTRATIVA E LEGISLATIVA, CONFORME PORTARIA N 270/2021.</text:p>
          </table:table-cell>
        </table:table-row>
        <table:table-row>
          <table:table-cell table:style-name="TableCell">
            <text:p>269</text:p>
          </table:table-cell>
          <table:table-cell table:style-name="TableCell">
            <text:p>2021-11-09</text:p>
          </table:table-cell>
          <table:table-cell table:style-name="TableCell">
            <text:p/>
          </table:table-cell>
          <table:table-cell table:style-name="TableCell">
            <text:p>1</text:p>
          </table:table-cell>
          <table:table-cell table:style-name="TableCell">
            <text:p>AJUDA DE CUSTO AO SR. ANTONIO SERGIO VIEIRA FERNANDES COM DESLOCAMENTO DA FAZENDA BARRA DO UMARI,NO DISTRITO DE DOMINGO DA COSTA, PARA PARTICIPAR DA 12º SESSÃO ORDINÁRIA DO SEGUNDO PERÍODO LEGISLATIVO, NA SESSÃO VIRTUAL MISTA/PRESENCIAL REMOTA, NA SEDE DO MUNICÍPIO, CONFORME PORTARIA Nº 269/2021.</text:p>
          </table:table-cell>
        </table:table-row>
        <table:table-row>
          <table:table-cell table:style-name="TableCell">
            <text:p>268</text:p>
          </table:table-cell>
          <table:table-cell table:style-name="TableCell">
            <text:p>2021-11-09</text:p>
          </table:table-cell>
          <table:table-cell table:style-name="TableCell">
            <text:p/>
          </table:table-cell>
          <table:table-cell table:style-name="TableCell">
            <text:p>10</text:p>
          </table:table-cell>
          <table:table-cell table:style-name="TableCell">
            <text:p>AJUDA DE CUSTO AO SR. EMANOEL DA COSTA BRAZ COM DESLOCAMENTO DA LOCALIDADE DE FAZENDA NOVA, Nº 1215, DISTRITO DE IPIRANGA DO MUNICÍPIO DE BOA VIAGEM PARA PARTICIPAR DA 12º SESSÃO ORDINÁRIA DO SEGUNDO PERÍODO LEGISLATIVO, NA SESSÃO VIRTUAL MISTA/PRESENCIAL REMOTA, NA SEDE DO MUNICÍPIO, CONFORME PORTARIA Nº 268/2021.</text:p>
          </table:table-cell>
        </table:table-row>
        <table:table-row>
          <table:table-cell table:style-name="TableCell">
            <text:p>267</text:p>
          </table:table-cell>
          <table:table-cell table:style-name="TableCell">
            <text:p>2021-11-09</text:p>
          </table:table-cell>
          <table:table-cell table:style-name="TableCell">
            <text:p/>
          </table:table-cell>
          <table:table-cell table:style-name="TableCell">
            <text:p>10</text:p>
          </table:table-cell>
          <table:table-cell table:style-name="TableCell">
            <text:p>AJUDA DE CUSTO A SRA. CLÍCIA MUNIZ DE MELO COM DESLOCAMENTO DA RUA RAIMUNDO CAPISTRANO ALVES, Nº 02, DISTRITO DE ÁGUAS BELAS DO  MUNICÍPIO DE BOA VIAGEM PARA PARTICIPAR DA 12º SESSÃO ORDINÁRIA DO SEGUNDO PERÍODO LEGISLATIVO, NA SESSÃO VIRTUAL MISTA/PRESENCIAL REMOTA, NA SEDE DO MUNICÍPIO, CONFORME PORTARIA Nº 267/2021.</text:p>
          </table:table-cell>
        </table:table-row>
        <table:table-row>
          <table:table-cell table:style-name="TableCell">
            <text:p>266</text:p>
          </table:table-cell>
          <table:table-cell table:style-name="TableCell">
            <text:p>2021-11-09</text:p>
          </table:table-cell>
          <table:table-cell table:style-name="TableCell">
            <text:p/>
          </table:table-cell>
          <table:table-cell table:style-name="TableCell">
            <text:p>10</text:p>
          </table:table-cell>
          <table:table-cell table:style-name="TableCell">
            <text:p>AJUDA DE CUSTO A SRA. MARIA BEZERRA PINTO COM DESLOCAMENTO DA MASSANGANA DISTRITO DE IPIRANGA PARA SEDE DO MUNICÍPIO DE BOA VIAGEM PARA PARTICIPAR DA 12º SESSÃO ORDINÁRIA DO SEGUNDO PERÍODO LEGISLATIVO, NA SESSÃO VIRTUAL MISTA/PRESENCIAL REMOTA, NA SEDE DO MUNICÍPIO, CONFORME PORTARIA Nº 266/2021.</text:p>
          </table:table-cell>
        </table:table-row>
        <table:table-row>
          <table:table-cell table:style-name="TableCell">
            <text:p>265</text:p>
          </table:table-cell>
          <table:table-cell table:style-name="TableCell">
            <text:p>2021-11-08</text:p>
          </table:table-cell>
          <table:table-cell table:style-name="TableCell">
            <text:p/>
          </table:table-cell>
          <table:table-cell table:style-name="TableCell">
            <text:p>1</text:p>
          </table:table-cell>
          <table:table-cell table:style-name="TableCell">
            <text:p>O PRESIDENTE DA CÂMARA MUNICIPAL DE FORTALEZA, VEREADOR ANTONIO HENRIQUE CONVIDA PARA SEMINÁRIO SOBRE "A SUPERAÇÃO DOS DESAFIOS ECONÓMICOS PÓS-PANDEMIA: UM ESFORÇO CONJUNTO ENTRE LEGISLATIVO E EXECUTIVO".</text:p>
          </table:table-cell>
        </table:table-row>
        <table:table-row>
          <table:table-cell table:style-name="TableCell">
            <text:p>264</text:p>
          </table:table-cell>
          <table:table-cell table:style-name="TableCell">
            <text:p>2021-11-08</text:p>
          </table:table-cell>
          <table:table-cell table:style-name="TableCell">
            <text:p/>
          </table:table-cell>
          <table:table-cell table:style-name="TableCell">
            <text:p>1</text:p>
          </table:table-cell>
          <table:table-cell table:style-name="TableCell">
            <text:p>O PRESIDENTE DA CÂMARA MUNICIPAL DE FORTALEZA, VEREADOR ANTÓNIO HENRIQUE CONVIDA PARA SEMINÁRIO SOBRE "A SUPERAÇÃO DOS DESAFIOS ECONÓMICOS PÓS-PANDEMIA: UM ESFORÇO CONJUNTO ENTRE LEGISLATIVO E EXECUTIVO".</text:p>
          </table:table-cell>
        </table:table-row>
        <table:table-row>
          <table:table-cell table:style-name="TableCell">
            <text:p>263</text:p>
          </table:table-cell>
          <table:table-cell table:style-name="TableCell">
            <text:p>2021-11-08</text:p>
          </table:table-cell>
          <table:table-cell table:style-name="TableCell">
            <text:p/>
          </table:table-cell>
          <table:table-cell table:style-name="TableCell">
            <text:p>1</text:p>
          </table:table-cell>
          <table:table-cell table:style-name="TableCell">
            <text:p>VIAGEM A CÂMARA MUNICIPAL DE FORTALEZA JUNTO AO PRESIDENTE DA CÂMARA MUNICIPAL DE FORTALEZA, VEREADOR ANTÓNIO HENRIQUE CONVIDA PARA SEMINÁRIO SOBRE "A SUPERAÇÃO DOS DESAFIOS ECONÓMICOS PÓS-PANDEMIA: UM ESFORÇO CONJUNTO ENTRE LEGISLATIVO E EXECUTIVO.</text:p>
          </table:table-cell>
        </table:table-row>
        <table:table-row>
          <table:table-cell table:style-name="TableCell">
            <text:p>262</text:p>
          </table:table-cell>
          <table:table-cell table:style-name="TableCell">
            <text:p>2021-11-04</text:p>
          </table:table-cell>
          <table:table-cell table:style-name="TableCell">
            <text:p/>
          </table:table-cell>
          <table:table-cell table:style-name="TableCell">
            <text:p>1</text:p>
          </table:table-cell>
          <table:table-cell table:style-name="TableCell">
            <text:p>GABINETE DA DEP. ESTADUAL ERICA AMORIM, TRATANDO DE ASSUNTOS DO MUNICÍPIOS.</text:p>
          </table:table-cell>
        </table:table-row>
        <table:table-row>
          <table:table-cell table:style-name="TableCell">
            <text:p>261</text:p>
          </table:table-cell>
          <table:table-cell table:style-name="TableCell">
            <text:p>2021-11-04</text:p>
          </table:table-cell>
          <table:table-cell table:style-name="TableCell">
            <text:p/>
          </table:table-cell>
          <table:table-cell table:style-name="TableCell">
            <text:p>1</text:p>
          </table:table-cell>
          <table:table-cell table:style-name="TableCell">
            <text:p>"VIAGEM PARA GABINETE DA DEPUTADA ESTADUAL ERICA AMORIM, TRATANDO DE ASSUNTOS DO MUNICÍPIO."</text:p>
          </table:table-cell>
        </table:table-row>
        <table:table-row>
          <table:table-cell table:style-name="TableCell">
            <text:p>261</text:p>
          </table:table-cell>
          <table:table-cell table:style-name="TableCell">
            <text:p>2021-11-04</text:p>
          </table:table-cell>
          <table:table-cell table:style-name="TableCell">
            <text:p/>
          </table:table-cell>
          <table:table-cell table:style-name="TableCell">
            <text:p>1</text:p>
          </table:table-cell>
          <table:table-cell table:style-name="TableCell">
            <text:p>GABINETE DA DEP. ESTADUAL ERICA AMORIM, TRATANDO DE ASSUNTOS DO MUNICÍPIOS.</text:p>
          </table:table-cell>
        </table:table-row>
        <table:table-row>
          <table:table-cell table:style-name="TableCell">
            <text:p>078</text:p>
          </table:table-cell>
          <table:table-cell table:style-name="TableCell">
            <text:p>2021-10-13</text:p>
          </table:table-cell>
          <table:table-cell table:style-name="TableCell">
            <text:p>"DISPÕE SOBRE A ONCESSÃO DE FOLGA COMPENSATÓRIA REFERENTE A SERVIÇOS PRESTADOS À JUSTIÇA ELEITORAL, NOS TERMOS DO ART. 98 DA LEI N. 9504/97 (LEIS DAS ELEIÇÕES), ART.1º, PARÁGRAFO 2º, DA RESOLUÇÃO TSE N. 23.554/2017, E DÁ OUTRAS PROVIDÊNCIAS."</text:p>
          </table:table-cell>
          <table:table-cell table:style-name="TableCell">
            <text:p>2</text:p>
          </table:table-cell>
          <table:table-cell table:style-name="TableCell">
            <text:p/>
          </table:table-cell>
        </table:table-row>
        <table:table-row>
          <table:table-cell table:style-name="TableCell">
            <text:p>241</text:p>
          </table:table-cell>
          <table:table-cell table:style-name="TableCell">
            <text:p>2021-10-07</text:p>
          </table:table-cell>
          <table:table-cell table:style-name="TableCell">
            <text:p/>
          </table:table-cell>
          <table:table-cell table:style-name="TableCell">
            <text:p>1</text:p>
          </table:table-cell>
          <table:table-cell table:style-name="TableCell">
            <text:p>DESTINO: GABINETE DEPUTADO ESTADUAL BRUNO PEDROSA, NA ASSEMBLEIA LEGISLATIVA DO ESTADO DO CEARÁ.
MOTIVO: PARA TRATAR DE ASSUNTOS RELACIONADOS AO MUNICÍPIO SUPRACITADO PARA A QUAL ESTA DEVIDAMENTE QUALIFICADO.</text:p>
          </table:table-cell>
        </table:table-row>
        <table:table-row>
          <table:table-cell table:style-name="TableCell">
            <text:p>240</text:p>
          </table:table-cell>
          <table:table-cell table:style-name="TableCell">
            <text:p>2021-10-07</text:p>
          </table:table-cell>
          <table:table-cell table:style-name="TableCell">
            <text:p/>
          </table:table-cell>
          <table:table-cell table:style-name="TableCell">
            <text:p>1</text:p>
          </table:table-cell>
          <table:table-cell table:style-name="TableCell">
            <text:p>DESTINO: GABINETE DEPUTADA ESTADUAL ADERLÂNIA NORONHA - ASSEMBLEIA LEGISLATIVA
MOTIVO: TRATAR DE ASSUNTOS DO INTERESSE DO LEGISLATIVO DO MUNICÍPIO DE BOA VIAGEM- SOLICITAÇÃO DE POÇO PROFUNDO.</text:p>
          </table:table-cell>
        </table:table-row>
        <table:table-row>
          <table:table-cell table:style-name="TableCell">
            <text:p>239</text:p>
          </table:table-cell>
          <table:table-cell table:style-name="TableCell">
            <text:p>2021-10-07</text:p>
          </table:table-cell>
          <table:table-cell table:style-name="TableCell">
            <text:p/>
          </table:table-cell>
          <table:table-cell table:style-name="TableCell">
            <text:p>1</text:p>
          </table:table-cell>
          <table:table-cell table:style-name="TableCell">
            <text:p>1º DIA - DESTINO: GABINETE DA DEPUTADA ADERLÂNIA NORONHA NA ASSEMBLEIA LEGISLATIVA DO ESTADO DO CEARÁ.
MOTIVO: TRATAR DE ASSUNTOS DO INTERESSE DO LEGISLATIVO DO MUNICÍPIO DE BOA VIAGEM - SOLICITAÇÃO DE POÇOS PROFUNDOS.

2º DIA: DESTINO: UNIÃO DOS VEREADORES E CÂMARAS DO CEARÁ - UVC
MOTIVO: ATENDIMENTO COM O CONSULTOR CONTÁBIL PARA TRATAR DA LEI ORÇAMENTÁRIA ANUAL E DOTAÇÕES ORÇAMENTÁRIAS.</text:p>
          </table:table-cell>
        </table:table-row>
        <table:table-row>
          <table:table-cell table:style-name="TableCell">
            <text:p>238</text:p>
          </table:table-cell>
          <table:table-cell table:style-name="TableCell">
            <text:p>2021-10-07</text:p>
          </table:table-cell>
          <table:table-cell table:style-name="TableCell">
            <text:p/>
          </table:table-cell>
          <table:table-cell table:style-name="TableCell">
            <text:p>1</text:p>
          </table:table-cell>
          <table:table-cell table:style-name="TableCell">
            <text:p>DESTINO: GABINETE DEPUTADA ESTADUAL ADERLANIA NORONHA NA ASSEMBLEIA LEGISLATIVA.
MOTIVO: TRATAR DE ASSUNTOS DE INTERESSE DO MUNICÍPIO DE BOA VIAGEM-CE</text:p>
          </table:table-cell>
        </table:table-row>
        <table:table-row>
          <table:table-cell table:style-name="TableCell">
            <text:p>237</text:p>
          </table:table-cell>
          <table:table-cell table:style-name="TableCell">
            <text:p>2021-10-07</text:p>
          </table:table-cell>
          <table:table-cell table:style-name="TableCell">
            <text:p/>
          </table:table-cell>
          <table:table-cell table:style-name="TableCell">
            <text:p>1</text:p>
          </table:table-cell>
          <table:table-cell table:style-name="TableCell">
            <text:p>DESTINO: SEMINÁRIO DE GOVERNANÇA MUNICIPAL PARA PREFEITOS E GESTORES, NA ASSEMBLEIA LEGISLATIVA DOS DEPUTADOS, LOCALIZADA EM FORTALEZA - CE. MOTIVO: TREINAMENTO REALIZADO PARA PREFEITOS, SECRETÁRIOS MUNICIPAIS, GESTORES DE ÓRGÃOS PÚBLICOS, PARLAMENTARES, ASSESSORES E DEMAIS INTERESSADOS NA TEMÁTICA DA GOVERNANÇA PÚBLICA.</text:p>
          </table:table-cell>
        </table:table-row>
        <table:table-row>
          <table:table-cell table:style-name="TableCell">
            <text:p>236</text:p>
          </table:table-cell>
          <table:table-cell table:style-name="TableCell">
            <text:p>2021-10-07</text:p>
          </table:table-cell>
          <table:table-cell table:style-name="TableCell">
            <text:p/>
          </table:table-cell>
          <table:table-cell table:style-name="TableCell">
            <text:p>1</text:p>
          </table:table-cell>
          <table:table-cell table:style-name="TableCell">
            <text:p>DESTINO: SEMINÁRIO DE GOVERNANÇA MUNICIPAL PARA PREFEITOS E GESTORES, NA ASSEMBLEIA LEGISLATIVA DOS DEPUTADOS, LOCALIZADA EM FORTALEZA - CE. MOTIVO: TREINAMENTO REALIZADO PARA PREFEITOS, SECRETÁRIOS MUNICIPAIS, GESTORES DE ÓRGÃOS PÚBLICOS, PARLAMENTARES, ASSESSORES E DEMAIS INTERESSADOS NA TEMÁTICA DA GOVERNANÇA PÚBLICA.</text:p>
          </table:table-cell>
        </table:table-row>
        <table:table-row>
          <table:table-cell table:style-name="TableCell">
            <text:p>235</text:p>
          </table:table-cell>
          <table:table-cell table:style-name="TableCell">
            <text:p>2021-10-07</text:p>
          </table:table-cell>
          <table:table-cell table:style-name="TableCell">
            <text:p/>
          </table:table-cell>
          <table:table-cell table:style-name="TableCell">
            <text:p>1</text:p>
          </table:table-cell>
          <table:table-cell table:style-name="TableCell">
            <text:p>DESTINO: SEMINÁRIO DE GOVERNANÇA MUNICIPAL PARA PREFEITOS E GESTORES, NA ASSEMBLEIA LEGISLATIVA DOS DEPUTADOS, LOCALIZADA EM FORTALEZA - CE.
MOTIVO: TREINAMENTO REALIZADO PARA PREFEITOS, SECRETÁRIOS MUNICIPAIS, GESTORES DE ÓRGÃOS PÚBLICOS, PARLAMENTARES, ASSESSORES E DEMAIS INTERESSADOS NA TEMÁTICA DA GOVERNANÇA PÚBLICA.</text:p>
          </table:table-cell>
        </table:table-row>
        <table:table-row>
          <table:table-cell table:style-name="TableCell">
            <text:p>234</text:p>
          </table:table-cell>
          <table:table-cell table:style-name="TableCell">
            <text:p>2021-10-06</text:p>
          </table:table-cell>
          <table:table-cell table:style-name="TableCell">
            <text:p/>
          </table:table-cell>
          <table:table-cell table:style-name="TableCell">
            <text:p>1</text:p>
          </table:table-cell>
          <table:table-cell table:style-name="TableCell">
            <text:p>DESTINO: PARTIDO SOCIAL DEMOCRÁTICO - PSD
MOTIVO: PARA INTERMEDIAR ASSUNTOS DE INTERESSE DO MUNICÍPIO.</text:p>
          </table:table-cell>
        </table:table-row>
        <table:table-row>
          <table:table-cell table:style-name="TableCell">
            <text:p>233</text:p>
          </table:table-cell>
          <table:table-cell table:style-name="TableCell">
            <text:p>2021-10-06</text:p>
          </table:table-cell>
          <table:table-cell table:style-name="TableCell">
            <text:p/>
          </table:table-cell>
          <table:table-cell table:style-name="TableCell">
            <text:p>1</text:p>
          </table:table-cell>
          <table:table-cell table:style-name="TableCell">
            <text:p>DESTINO: PARTIDO SOCIAL DEMOCRÁTICO - PSD, LOCALIZADO EM FORTALEZA-CE.
MOTIVO: INTERMEDIAR ASSUNTOS DE INTERESSE DO MUNICÍPIO.</text:p>
          </table:table-cell>
        </table:table-row>
        <table:table-row>
          <table:table-cell table:style-name="TableCell">
            <text:p>232</text:p>
          </table:table-cell>
          <table:table-cell table:style-name="TableCell">
            <text:p>2021-10-05</text:p>
          </table:table-cell>
          <table:table-cell table:style-name="TableCell">
            <text:p/>
          </table:table-cell>
          <table:table-cell table:style-name="TableCell">
            <text:p>1</text:p>
          </table:table-cell>
          <table:table-cell table:style-name="TableCell">
            <text:p>DESTINO: GABINETE DEPUTADO ESTADUAL BRUNO PEDROSA NA ASSEMBLEIA LEGISLATIVA DO ESTADO DO CEARÁ.
MOTIVO: TRATAR DE ASSUNTOS REFERENTES A PERFURAÇÃO DE POÇOS PROFUNDOS PARA O MUNICÍPIO SUPRACITADO, PARA QUAL ESTÁ DEVIDAMENTE QUALIFICADO.</text:p>
          </table:table-cell>
        </table:table-row>
        <table:table-row>
          <table:table-cell table:style-name="TableCell">
            <text:p>231</text:p>
          </table:table-cell>
          <table:table-cell table:style-name="TableCell">
            <text:p>2021-10-05</text:p>
          </table:table-cell>
          <table:table-cell table:style-name="TableCell">
            <text:p/>
          </table:table-cell>
          <table:table-cell table:style-name="TableCell">
            <text:p>1</text:p>
          </table:table-cell>
          <table:table-cell table:style-name="TableCell">
            <text:p>DESTINO: DESLOCAMENTO DA FAZENDA BARRA DO UMARÍ, NO DISTRITO DE DOMINGOS DA COSTA PARA A SEDE DO MUNICÍPIO DE BOA VIAGEM.
MOTIVO: PARTICIPAR DA 9ª SESSÃO DO 2º PERÍODO LEGISLATIVO.</text:p>
          </table:table-cell>
        </table:table-row>
        <table:table-row>
          <table:table-cell table:style-name="TableCell">
            <text:p>230</text:p>
          </table:table-cell>
          <table:table-cell table:style-name="TableCell">
            <text:p>2021-10-05</text:p>
          </table:table-cell>
          <table:table-cell table:style-name="TableCell">
            <text:p/>
          </table:table-cell>
          <table:table-cell table:style-name="TableCell">
            <text:p>1</text:p>
          </table:table-cell>
          <table:table-cell table:style-name="TableCell">
            <text:p>DESTINO: DESLOCAMENTO DA LOCALIDADE DE FAZENDA NOVA, Nº1215, DISTRITO DE IPIRANGA DO MUNICÍPIO DE BOA VIAGEM.
MOTIVO: PARTICIPAR DA 9ª SESSÃO ORDINÁRIA DO 2º PERÍODO LEGISLATIVO.</text:p>
          </table:table-cell>
        </table:table-row>
        <table:table-row>
          <table:table-cell table:style-name="TableCell">
            <text:p>229</text:p>
          </table:table-cell>
          <table:table-cell table:style-name="TableCell">
            <text:p>2021-10-05</text:p>
          </table:table-cell>
          <table:table-cell table:style-name="TableCell">
            <text:p/>
          </table:table-cell>
          <table:table-cell table:style-name="TableCell">
            <text:p>1</text:p>
          </table:table-cell>
          <table:table-cell table:style-name="TableCell">
            <text:p>DESTINO: DESLOCAMENTO DA RUA RAIMUNDO CAPISTRANO ALVES, Nº 02, DISTRITO DE ÁGUAS BELAS PARA A SEDE DO MUNICÍPIO DE BOA VIAGEM-CE.
MOTIVO: PARTICIPAR DA 9ª SESSÃO ORDINÁRIA DO 2º PERÍODO LEGISLATIVO.</text:p>
          </table:table-cell>
        </table:table-row>
        <table:table-row>
          <table:table-cell table:style-name="TableCell">
            <text:p>228</text:p>
          </table:table-cell>
          <table:table-cell table:style-name="TableCell">
            <text:p>2021-10-05</text:p>
          </table:table-cell>
          <table:table-cell table:style-name="TableCell">
            <text:p/>
          </table:table-cell>
          <table:table-cell table:style-name="TableCell">
            <text:p>1</text:p>
          </table:table-cell>
          <table:table-cell table:style-name="TableCell">
            <text:p>DESTINO: DESLOCAMENTO DA COMUNIDADE DE MASSANGANA, DISTRITO DE IPIRANGA, PARA A SEDE DO MUNICÍPIO DE BOA VIAGEM - CE.
MOTIVO: PARTICIPAR DA 9ª SESSÃO ORDINÁRIA DO 2º PERÍODO LEGISLATIVO.</text:p>
          </table:table-cell>
        </table:table-row>
        <table:table-row>
          <table:table-cell table:style-name="TableCell">
            <text:p>227</text:p>
          </table:table-cell>
          <table:table-cell table:style-name="TableCell">
            <text:p>2021-10-04</text:p>
          </table:table-cell>
          <table:table-cell table:style-name="TableCell">
            <text:p/>
          </table:table-cell>
          <table:table-cell table:style-name="TableCell">
            <text:p>1</text:p>
          </table:table-cell>
          <table:table-cell table:style-name="TableCell">
            <text:p>DESTINO: UNIÃO DOS VEREADORES E CÂMARAS DO CEARÁ - UVC
MOTIVO: TRATAR DE ASSUNTOS JUNTAMENTE COM A CONSULTORIA JURÍDICA SOB OS TEMAS DO 13º SUBSÍDIO E TERÇO CONSTITUCIONAL DE FÉRIAS DO VEREADOR E TAMBÉM SOB AS DESPESAS COM ALIMENTAÇÃO, HOSPEDAGEM E TRANSPORTE DO PODER LEGISLATIVO E MUNICIPAL.</text:p>
          </table:table-cell>
        </table:table-row>
        <table:table-row>
          <table:table-cell table:style-name="TableCell">
            <text:p>226</text:p>
          </table:table-cell>
          <table:table-cell table:style-name="TableCell">
            <text:p>2021-10-04</text:p>
          </table:table-cell>
          <table:table-cell table:style-name="TableCell">
            <text:p/>
          </table:table-cell>
          <table:table-cell table:style-name="TableCell">
            <text:p>1</text:p>
          </table:table-cell>
          <table:table-cell table:style-name="TableCell">
            <text:p>DESTINO: UNIÃO DOS VEREADORES E CÂMARAS DO CEARÁ - UVC
MOTIVO: TRATAR DE ASSUNTOS JUNTAMENTE COM A CONSULTORIA JURÍDICA SOB OS TEMAS DO 13º SUBSÍDIO E TERÇO CONSTITUCIONAL DE FÉRIAS DO VEREADOR E TAMBÉM SOB AS DESPESAS COM ALIMENTAÇÃO, HOSPEDAGEM E TRANSPORTE DO PODER LEGISLATIVO E MUNICIPAL.</text:p>
          </table:table-cell>
        </table:table-row>
        <table:table-row>
          <table:table-cell table:style-name="TableCell">
            <text:p>225</text:p>
          </table:table-cell>
          <table:table-cell table:style-name="TableCell">
            <text:p>2021-10-04</text:p>
          </table:table-cell>
          <table:table-cell table:style-name="TableCell">
            <text:p/>
          </table:table-cell>
          <table:table-cell table:style-name="TableCell">
            <text:p>1</text:p>
          </table:table-cell>
          <table:table-cell table:style-name="TableCell">
            <text:p>DESTINO: UNIÃO DOS VEREADORES E CÂMARAS DO CEARÁ - UVC
MOTIVO: TRATAR DE ASSUNTOS JUNTAMENTE COM A CONSULTORIA JURÍDICA SOB OS TEMAS DO 13º SUBSÍDIO E TERÇO CONSTITUCIONAL DE FÉRIAS DO VEREADOR E TAMBÉM SOB AS DESPESAS COM ALIMENTAÇÃO, HOSPEDAGEM E TRANSPORTE DO PODER LEGISLATIVO E MUNICIPAL.</text:p>
          </table:table-cell>
        </table:table-row>
        <table:table-row>
          <table:table-cell table:style-name="TableCell">
            <text:p>224</text:p>
          </table:table-cell>
          <table:table-cell table:style-name="TableCell">
            <text:p>2021-10-01</text:p>
          </table:table-cell>
          <table:table-cell table:style-name="TableCell">
            <text:p/>
          </table:table-cell>
          <table:table-cell table:style-name="TableCell">
            <text:p>1</text:p>
          </table:table-cell>
          <table:table-cell table:style-name="TableCell">
            <text:p>DESTINO: ASSOCIAÇÃO HOSPITALAR SÃO FRANCISCO DE CANINDÉ, MANTENEDORA DA SANTA CASA DE CANINDÉ. 
MOTIVO: PARA TRATAR SOBRE A PROGRAMAÇÃO PACTUADA INTEGRADA - PPI, PARA O MUNICÍPIO.</text:p>
          </table:table-cell>
        </table:table-row>
        <table:table-row>
          <table:table-cell table:style-name="TableCell">
            <text:p>077</text:p>
          </table:table-cell>
          <table:table-cell table:style-name="TableCell">
            <text:p>2021-10-01</text:p>
          </table:table-cell>
          <table:table-cell table:style-name="TableCell">
            <text:p>"RESOLVE: EXONERAR O SR. RICARDO DE SOUSA NUNES DA FUNÇÃO DE OUVIDOR GERAL LEGISLATIVO, NOMEANDO-LHE NA FUNÇÃO DE DIRETOR TÉCNICO."</text:p>
          </table:table-cell>
          <table:table-cell table:style-name="TableCell">
            <text:p>2</text:p>
          </table:table-cell>
          <table:table-cell table:style-name="TableCell">
            <text:p/>
          </table:table-cell>
        </table:table-row>
        <table:table-row>
          <table:table-cell table:style-name="TableCell">
            <text:p>223</text:p>
          </table:table-cell>
          <table:table-cell table:style-name="TableCell">
            <text:p>2021-09-29</text:p>
          </table:table-cell>
          <table:table-cell table:style-name="TableCell">
            <text:p/>
          </table:table-cell>
          <table:table-cell table:style-name="TableCell">
            <text:p>1</text:p>
          </table:table-cell>
          <table:table-cell table:style-name="TableCell">
            <text:p>DESTINO: SECRETARIA DAS CIDADES DO GOVERNO DO ESTADO DO CEARÁ.
MOTIVO:  TRATAR DE ASSUNTOS DIVERSOS DO MUNICÍPIO DE BOA VIAGEM-CE.</text:p>
          </table:table-cell>
        </table:table-row>
        <table:table-row>
          <table:table-cell table:style-name="TableCell">
            <text:p>222</text:p>
          </table:table-cell>
          <table:table-cell table:style-name="TableCell">
            <text:p>2021-09-28</text:p>
          </table:table-cell>
          <table:table-cell table:style-name="TableCell">
            <text:p/>
          </table:table-cell>
          <table:table-cell table:style-name="TableCell">
            <text:p>1</text:p>
          </table:table-cell>
          <table:table-cell table:style-name="TableCell">
            <text:p>DESTINO: DESLOCAMENTO DA FAZENDA BARRA DO UMARÍ, NO DISTRITO DE DOMINGOS DA COSTA, PARA A SEDE DO MUNICÍPIO DE BOA VIAGEM-CE.
MOTIVO: PARTICIPAR DA 8ª SESSÃO ORDINÁRIA DO 2º PERÍODO LEGISLATIVO.</text:p>
          </table:table-cell>
        </table:table-row>
        <table:table-row>
          <table:table-cell table:style-name="TableCell">
            <text:p>221</text:p>
          </table:table-cell>
          <table:table-cell table:style-name="TableCell">
            <text:p>2021-09-28</text:p>
          </table:table-cell>
          <table:table-cell table:style-name="TableCell">
            <text:p/>
          </table:table-cell>
          <table:table-cell table:style-name="TableCell">
            <text:p>1</text:p>
          </table:table-cell>
          <table:table-cell table:style-name="TableCell">
            <text:p>DESTINO: DESLOCAMENTO DA LOCALIDADE DE FAZENDA NOVA, Nº1.215, DISTRITO DE IPIRANGA
MOTIVO: PARTICIPAR DA 8ª SESSÃO ORDINÁRIA DO 2º PERÍODO LEGISLATIVO.</text:p>
          </table:table-cell>
        </table:table-row>
        <table:table-row>
          <table:table-cell table:style-name="TableCell">
            <text:p>220</text:p>
          </table:table-cell>
          <table:table-cell table:style-name="TableCell">
            <text:p>2021-09-28</text:p>
          </table:table-cell>
          <table:table-cell table:style-name="TableCell">
            <text:p/>
          </table:table-cell>
          <table:table-cell table:style-name="TableCell">
            <text:p>1</text:p>
          </table:table-cell>
          <table:table-cell table:style-name="TableCell">
            <text:p>DESTINO: DESLOCAMENTO DA RUA RAIMUNDO CAPISTRANO ALVES, Nº02, DISTRITO DE ÁGUAS BELAS, PARA A SEDE DO MUNICÍPIO DE BOA VIAGEM-CE.
MOTIVO: PARTICIPAR DA 8ª SESSÃO ORDINÁRIA DO 2 PERÍODO LEGISLATIVO.</text:p>
          </table:table-cell>
        </table:table-row>
        <table:table-row>
          <table:table-cell table:style-name="TableCell">
            <text:p>219</text:p>
          </table:table-cell>
          <table:table-cell table:style-name="TableCell">
            <text:p>2021-09-28</text:p>
          </table:table-cell>
          <table:table-cell table:style-name="TableCell">
            <text:p/>
          </table:table-cell>
          <table:table-cell table:style-name="TableCell">
            <text:p>1</text:p>
          </table:table-cell>
          <table:table-cell table:style-name="TableCell">
            <text:p>DESTINO: DESLOCAMENTO DA MASSANGANA, DISTRITO DE IPIRANGA, PARA SEDE DO MUNICÍPIO DE BOA VIAGEM - CE
MOTIVO: PARA PARTICIPAR DA 8ª SESSÃO ORDINÁRIA DO 2º PERÍODO.</text:p>
          </table:table-cell>
        </table:table-row>
        <table:table-row>
          <table:table-cell table:style-name="TableCell">
            <text:p>218</text:p>
          </table:table-cell>
          <table:table-cell table:style-name="TableCell">
            <text:p>2021-09-27</text:p>
          </table:table-cell>
          <table:table-cell table:style-name="TableCell">
            <text:p/>
          </table:table-cell>
          <table:table-cell table:style-name="TableCell">
            <text:p>1</text:p>
          </table:table-cell>
          <table:table-cell table:style-name="TableCell">
            <text:p>DESTINO: SUPERINTENDÊNCIA ESTADUAL DA FUNDAÇÃO NACIONAL DE SAÚDE. 
MOTIVO: TRATAR SOBRE PERFURAÇÕES E INSTALAÇÕES DE POÇOS PROFUNDOS NO MUNICÍPIO.</text:p>
          </table:table-cell>
        </table:table-row>
        <table:table-row>
          <table:table-cell table:style-name="TableCell">
            <text:p>217</text:p>
          </table:table-cell>
          <table:table-cell table:style-name="TableCell">
            <text:p>2021-09-27</text:p>
          </table:table-cell>
          <table:table-cell table:style-name="TableCell">
            <text:p/>
          </table:table-cell>
          <table:table-cell table:style-name="TableCell">
            <text:p>1</text:p>
          </table:table-cell>
          <table:table-cell table:style-name="TableCell">
            <text:p>DESTINO: GABINETE DO DEPUTADO ESTADUAL SALMITO, NA ASSEMBLEIA LEGISLATIVA DO ESTADO DO CEARÁ.
MOTIVO:SOLICITAR A INCLUSÃO DO MUNICÍPIO DE BOA VIAGEM NO PROGRAMA DA CNH POPULAR.</text:p>
          </table:table-cell>
        </table:table-row>
        <table:table-row>
          <table:table-cell table:style-name="TableCell">
            <text:p>076</text:p>
          </table:table-cell>
          <table:table-cell table:style-name="TableCell">
            <text:p>2021-09-27</text:p>
          </table:table-cell>
          <table:table-cell table:style-name="TableCell">
            <text:p>"CONCEDE LICENÇA PARA TRATAMENTO DE SAÚDE AO SERVIDOR DA CÂMARA MUNICIPAL DE BOA VIAGEM-CE."</text:p>
          </table:table-cell>
          <table:table-cell table:style-name="TableCell">
            <text:p>2</text:p>
          </table:table-cell>
          <table:table-cell table:style-name="TableCell">
            <text:p/>
          </table:table-cell>
        </table:table-row>
        <table:table-row>
          <table:table-cell table:style-name="TableCell">
            <text:p>216</text:p>
          </table:table-cell>
          <table:table-cell table:style-name="TableCell">
            <text:p>2021-09-24</text:p>
          </table:table-cell>
          <table:table-cell table:style-name="TableCell">
            <text:p/>
          </table:table-cell>
          <table:table-cell table:style-name="TableCell">
            <text:p>1</text:p>
          </table:table-cell>
          <table:table-cell table:style-name="TableCell">
            <text:p>DESTINO: GABINETE DEPUTADA ADERLÂNIA NORONHA, ASSEMBLEIA LEGISLATIVA DO ESTADO DO CEARÁ
MOTIVO: PARA REFORÇAR O PEDIDO DA PRESIDENTE DA CÂMARA DE BOA VIAGEM QUANTO AOS RECURSOS FINANCEIROS PARA A REFORMA DA CÂMARA MUNICIPAL.</text:p>
          </table:table-cell>
        </table:table-row>
        <table:table-row>
          <table:table-cell table:style-name="TableCell">
            <text:p>215</text:p>
          </table:table-cell>
          <table:table-cell table:style-name="TableCell">
            <text:p>2021-09-23</text:p>
          </table:table-cell>
          <table:table-cell table:style-name="TableCell">
            <text:p/>
          </table:table-cell>
          <table:table-cell table:style-name="TableCell">
            <text:p>1</text:p>
          </table:table-cell>
          <table:table-cell table:style-name="TableCell">
            <text:p>1º DIA - DESTINO: GABINETE DO DEPUTADO OSMAR BAQUIT, NA ASSEMBLEIA LEGISLATIVA DO ESTADO DO CEARÁ 
MOTIVO: REUNIÃO PARA TRATAR DE ASSUNTOS DO INTERESSE DO MUNICÍPIO DE BOA VIAGEM-CE

2º DIA - DESTINO: AGÊNCIA DE DESENVOLVIMENTO DO ESTADO DO CEARÁ - ADECE 
MOTIVO: REUNIÃO PARA TRATAR DE ASSUNTOS DO INTERESSE DO MUNICÍPIO DE BOA VIAGEM - CE</text:p>
          </table:table-cell>
        </table:table-row>
        <table:table-row>
          <table:table-cell table:style-name="TableCell">
            <text:p>214</text:p>
          </table:table-cell>
          <table:table-cell table:style-name="TableCell">
            <text:p>2021-09-23</text:p>
          </table:table-cell>
          <table:table-cell table:style-name="TableCell">
            <text:p/>
          </table:table-cell>
          <table:table-cell table:style-name="TableCell">
            <text:p>1</text:p>
          </table:table-cell>
          <table:table-cell table:style-name="TableCell">
            <text:p>DESTINO: GABINETE DEPUTADA ESTADUAL ADERLÂNIA NORONHA NA ASSEMBLEIA LEGISLATIVA DO ESTADO DO CEARÁ
MOTIVO: TRATAR DE ASSUNTOS REFERENTES AO MUNICÍPIO DE BOA VIAGEM / SOLICITAR POÇOS PROFUNDOS.</text:p>
          </table:table-cell>
        </table:table-row>
        <table:table-row>
          <table:table-cell table:style-name="TableCell">
            <text:p>213</text:p>
          </table:table-cell>
          <table:table-cell table:style-name="TableCell">
            <text:p>2021-09-23</text:p>
          </table:table-cell>
          <table:table-cell table:style-name="TableCell">
            <text:p/>
          </table:table-cell>
          <table:table-cell table:style-name="TableCell">
            <text:p>1</text:p>
          </table:table-cell>
          <table:table-cell table:style-name="TableCell">
            <text:p>DESTINO: SUPERINTENDÊNCIA DE OBRAS HIDRÁULICAS - SOHIDRA
MOTIVO: TRATANDO DE ASSUNTOS A RESPEITO DE INSTALAÇÃO E PERFURAÇÃO DE POÇOS PROFUNDOS PARA O MUNICÍPIO DE BOA VIAGEM - CE.</text:p>
          </table:table-cell>
        </table:table-row>
        <table:table-row>
          <table:table-cell table:style-name="TableCell">
            <text:p>212</text:p>
          </table:table-cell>
          <table:table-cell table:style-name="TableCell">
            <text:p>2021-09-23</text:p>
          </table:table-cell>
          <table:table-cell table:style-name="TableCell">
            <text:p/>
          </table:table-cell>
          <table:table-cell table:style-name="TableCell">
            <text:p>1</text:p>
          </table:table-cell>
          <table:table-cell table:style-name="TableCell">
            <text:p>1º DIA - DESTINO: SECRETARIA DE PROTEÇÃO SOCIAL, JUSTIÇA, CIDADANIA, MULHERES E DIREITOS HUMANOS - SPS.
MOTIVO: RECOLHER 524 CESTAS BÁSICAS QUE FORAM DESTINADAS PELA SPS AO MUNICÍPIO DE BOA VIAGEM-CE.

2º DIA - DESTINO:  GABINETE DEPUTADA ESTADUAL ADERLÂNIA NORONHA, NA ASSEMBLEIA LEGISLATIVA DO ESTADO DO CEARÁ.
MOTIVO: PARA TRATAR DE ASSUNTOS REFERENTES A RECURSOS FINANCEIROS PARA REFORMA DA CÂMARA MUNICIPAL DE BOA VIAGEM-CE.</text:p>
          </table:table-cell>
        </table:table-row>
        <table:table-row>
          <table:table-cell table:style-name="TableCell">
            <text:p>211</text:p>
          </table:table-cell>
          <table:table-cell table:style-name="TableCell">
            <text:p>2021-09-23</text:p>
          </table:table-cell>
          <table:table-cell table:style-name="TableCell">
            <text:p/>
          </table:table-cell>
          <table:table-cell table:style-name="TableCell">
            <text:p>1</text:p>
          </table:table-cell>
          <table:table-cell table:style-name="TableCell">
            <text:p>1º DIA - DESTINO: SUPERINTENDÊNCIA DE OBRAS HIDRÁULICAS - SOHIDRA, FORTALEZA-CE.
MOTIVO: PARA TRATAR DE ASSUNTOS REFERENTES A RESPEITO DE INSTALAÇÃO E PERFURAÇÃO DE POÇOS PROFUNDOS PARA O MUNICÍPIO DE BOA VIAGEM-CE.

2º DIA - DESTINO: GABINETE DEPUTADA ESTADUAL ADERLÂNIA NORONHA, NA ASSEMBLEIA LEGISLATIVA DO ESTADO DO CEARÁ.
MOTIVO: PARA TRATAR DE ASSUNTOS REFERENTES A RECURSOS FINANCEIROS PARA REFORMA DA CÂMARA MUNICIPAL DE BOA VIAGEM-CE</text:p>
          </table:table-cell>
        </table:table-row>
        <table:table-row>
          <table:table-cell table:style-name="TableCell">
            <text:p>210</text:p>
          </table:table-cell>
          <table:table-cell table:style-name="TableCell">
            <text:p>2021-09-21</text:p>
          </table:table-cell>
          <table:table-cell table:style-name="TableCell">
            <text:p/>
          </table:table-cell>
          <table:table-cell table:style-name="TableCell">
            <text:p>1</text:p>
          </table:table-cell>
          <table:table-cell table:style-name="TableCell">
            <text:p>DESTINO: DESLOCAMENTO DA FAZENDA BARRA DO UMARÍ, DISTRITO DE DOMINGOS DA COSTA PARA SEDE DO MUNICÍPIO DE BOA VIAGEM.
MOTIVO:PARTICIPAR DA 7ª SESSÃO ORDINÁRIA DO 2º PERÍODO LEGISLATIVO.</text:p>
          </table:table-cell>
        </table:table-row>
        <table:table-row>
          <table:table-cell table:style-name="TableCell">
            <text:p>209</text:p>
          </table:table-cell>
          <table:table-cell table:style-name="TableCell">
            <text:p>2021-09-21</text:p>
          </table:table-cell>
          <table:table-cell table:style-name="TableCell">
            <text:p/>
          </table:table-cell>
          <table:table-cell table:style-name="TableCell">
            <text:p>1</text:p>
          </table:table-cell>
          <table:table-cell table:style-name="TableCell">
            <text:p>DESTINO: DESLOCAMENTO DA LOCALIDADE DE FAZENDA NOVA, Nº1.215, DISTRITO DE IPIRANGA NO MUNICÍPIO DE BOA VIAGEM.
MOTIVO: PARA PARTICIPAR DA 7ª SESSÃO ORDINÁRIA DO 2º PERÍODO LEGISLATIVO.</text:p>
          </table:table-cell>
        </table:table-row>
        <table:table-row>
          <table:table-cell table:style-name="TableCell">
            <text:p>208</text:p>
          </table:table-cell>
          <table:table-cell table:style-name="TableCell">
            <text:p>2021-09-21</text:p>
          </table:table-cell>
          <table:table-cell table:style-name="TableCell">
            <text:p/>
          </table:table-cell>
          <table:table-cell table:style-name="TableCell">
            <text:p>1</text:p>
          </table:table-cell>
          <table:table-cell table:style-name="TableCell">
            <text:p>DESTINO: DESCOLAMENTO DA RUA RAIMUNDO CAPISTRANO ALVES, Nº02, DISTRITO DE ÁGUAS BELAS DO MUNICÍPIO DE BOA VIAGEM
MOTIVO: PARA PARTICIPAR DA 7ª SESSÃO ORDINÁRIA DO SEGUNDO PERÍODO LEGISLATIVO, NA SESSÃO VIRTUAL MISTA (PRESENCIAL E REMOTA).</text:p>
          </table:table-cell>
        </table:table-row>
        <table:table-row>
          <table:table-cell table:style-name="TableCell">
            <text:p>207</text:p>
          </table:table-cell>
          <table:table-cell table:style-name="TableCell">
            <text:p>2021-09-21</text:p>
          </table:table-cell>
          <table:table-cell table:style-name="TableCell">
            <text:p/>
          </table:table-cell>
          <table:table-cell table:style-name="TableCell">
            <text:p>1</text:p>
          </table:table-cell>
          <table:table-cell table:style-name="TableCell">
            <text:p>DESTINO: DESLOCAMENTO DA MASSANGANA DISTRITO DE IPIRANGA PARA SEDE DO MUNICÍPIO DE BOA VIAGEM.
MOTIVO: PARTICIPAR DA 7ª SESSÃO ORDINÁRIA DO 2º PERÍODO LEGISLATIVO, NA SESSÃO VIRTUAL MISTA (PRESENCIAL E REMOTA).</text:p>
          </table:table-cell>
        </table:table-row>
        <table:table-row>
          <table:table-cell table:style-name="TableCell">
            <text:p>206</text:p>
          </table:table-cell>
          <table:table-cell table:style-name="TableCell">
            <text:p>2021-09-20</text:p>
          </table:table-cell>
          <table:table-cell table:style-name="TableCell">
            <text:p/>
          </table:table-cell>
          <table:table-cell table:style-name="TableCell">
            <text:p>1</text:p>
          </table:table-cell>
          <table:table-cell table:style-name="TableCell">
            <text:p>DESTINO: GABINETE DEPUTADA ESTADUAL ADERLÂNIA NORONHA NA ASSEMBLEIA LEGISLATIVA DO ESTADO DO CEARÁ
MOTIVO: TRATAR DE ASSUNTOS REFERENTES AO MUNICÍPIO DE BOA VIAGEM / REFERENTE A REFORMA DA CÂMARA MUNICIPAL DE VEREADORES.</text:p>
          </table:table-cell>
        </table:table-row>
        <table:table-row>
          <table:table-cell table:style-name="TableCell">
            <text:p>205</text:p>
          </table:table-cell>
          <table:table-cell table:style-name="TableCell">
            <text:p>2021-09-17</text:p>
          </table:table-cell>
          <table:table-cell table:style-name="TableCell">
            <text:p/>
          </table:table-cell>
          <table:table-cell table:style-name="TableCell">
            <text:p>1</text:p>
          </table:table-cell>
          <table:table-cell table:style-name="TableCell">
            <text:p>DESTINO: GABINETE DEPUTADA ESTADUAL ADERLÂNIA NORONHA, NA ASSEMBLEIA LEGISLATIVA DO ESTADO DO CEARÁ 
MOTIVO: TRATAR DE ASSUNTOS REFERENTES AO INTERESSE DO MUNICÍPIO DE BOA VIAGEM.</text:p>
          </table:table-cell>
        </table:table-row>
        <table:table-row>
          <table:table-cell table:style-name="TableCell">
            <text:p>204</text:p>
          </table:table-cell>
          <table:table-cell table:style-name="TableCell">
            <text:p>2021-09-17</text:p>
          </table:table-cell>
          <table:table-cell table:style-name="TableCell">
            <text:p/>
          </table:table-cell>
          <table:table-cell table:style-name="TableCell">
            <text:p>1</text:p>
          </table:table-cell>
          <table:table-cell table:style-name="TableCell">
            <text:p>DESTINO: SECRETARIA DE DESENVOLVIMENTO AGROPECUÁRIO, RECURSOS HÍDRICOS E MEIO AMBIENTE.
MOTIVO: PARA TRATAR DE ASSUNTOS REFERENTES AS POLÍTICA PÚBLICAS DA SECRETARIA DE AGRICULTURA, PROGRAMA DO MILHO, PROGRAMA DO LEITE, AGROAMIGO E MELHORAMENTO GENÉTICO.</text:p>
          </table:table-cell>
        </table:table-row>
        <table:table-row>
          <table:table-cell table:style-name="TableCell">
            <text:p>203</text:p>
          </table:table-cell>
          <table:table-cell table:style-name="TableCell">
            <text:p>2021-09-17</text:p>
          </table:table-cell>
          <table:table-cell table:style-name="TableCell">
            <text:p/>
          </table:table-cell>
          <table:table-cell table:style-name="TableCell">
            <text:p>1</text:p>
          </table:table-cell>
          <table:table-cell table:style-name="TableCell">
            <text:p>DESTINO: SECRETARIA DE DESENVOLVIMENTO AGROPECUÁRIO E RECURSOS HÍDRICOS E MEIO AMBIENTE.
MOTIVO: TRATAR DE ASSUNTOS REFERENTES A POLÍTICAS PÚBLICAS DA SECRETARIA DE AGRICULTURA COMO O PROGRAMA DO MILHO, AGROAMIGO E MELHORAMENTO GENÉTICO.</text:p>
          </table:table-cell>
        </table:table-row>
        <table:table-row>
          <table:table-cell table:style-name="TableCell">
            <text:p>202</text:p>
          </table:table-cell>
          <table:table-cell table:style-name="TableCell">
            <text:p>2021-09-17</text:p>
          </table:table-cell>
          <table:table-cell table:style-name="TableCell">
            <text:p/>
          </table:table-cell>
          <table:table-cell table:style-name="TableCell">
            <text:p>1</text:p>
          </table:table-cell>
          <table:table-cell table:style-name="TableCell">
            <text:p>DESTINO: UNIÃO DOS VEREADORES E CÂMARAS DO CEARÁ - UVC
MOTIVO: TRATAR SOBRE PROJETO DE INDICAÇÃO PARA CRIAR O PROGRAMA MUNICIPAL DE REABILITAÇÃO DOMICILIAR.</text:p>
          </table:table-cell>
        </table:table-row>
        <table:table-row>
          <table:table-cell table:style-name="TableCell">
            <text:p>201</text:p>
          </table:table-cell>
          <table:table-cell table:style-name="TableCell">
            <text:p>2021-09-17</text:p>
          </table:table-cell>
          <table:table-cell table:style-name="TableCell">
            <text:p/>
          </table:table-cell>
          <table:table-cell table:style-name="TableCell">
            <text:p>1</text:p>
          </table:table-cell>
          <table:table-cell table:style-name="TableCell">
            <text:p>DESTINO: GABINETE DEPUTADA ESTADUAL ADERLÂNIA NORONHA, NA ASSEMBLEIA LEGISLATIVA DO ESTADO DO CEARÁ
MOTIVO: TRATAR DE ASSUNTOS REFERENTES AO MUNICÍPIO DE BOA VIAGEM-CE.</text:p>
          </table:table-cell>
        </table:table-row>
        <table:table-row>
          <table:table-cell table:style-name="TableCell">
            <text:p>200</text:p>
          </table:table-cell>
          <table:table-cell table:style-name="TableCell">
            <text:p>2021-09-14</text:p>
          </table:table-cell>
          <table:table-cell table:style-name="TableCell">
            <text:p/>
          </table:table-cell>
          <table:table-cell table:style-name="TableCell">
            <text:p>1</text:p>
          </table:table-cell>
          <table:table-cell table:style-name="TableCell">
            <text:p>DESTINO: RUA RAIMUNDO CAPISTRANO ALVES, Nº02, DISTRITO DE ÁGUAS BELAS DO MUNICÍPIO DE BOA VIAGEM.
MOTIVO: 6ª SESSÃO ORDINÁRIA DO 2º PERÍODO LEGISLATIVO, NA SESSÃO VIRTUAL MISTA (PRESENCIAL E REMOTA), LOCALIZADO NA SEDE DO MUNICÍPIO.</text:p>
          </table:table-cell>
        </table:table-row>
        <table:table-row>
          <table:table-cell table:style-name="TableCell">
            <text:p>199</text:p>
          </table:table-cell>
          <table:table-cell table:style-name="TableCell">
            <text:p>2021-09-14</text:p>
          </table:table-cell>
          <table:table-cell table:style-name="TableCell">
            <text:p/>
          </table:table-cell>
          <table:table-cell table:style-name="TableCell">
            <text:p>1</text:p>
          </table:table-cell>
          <table:table-cell table:style-name="TableCell">
            <text:p>DESTINO: DESLOCAMENTO DA FAZENDA BARRA DO UMARÍ, NO DISTRITO DE DOMINGOS DA COSTA
MOTIVO: PARTICIPAR DA 6ª SESSÃO ORDINÁRIA DO SEGUNDO PERÍODO LEGISLATIVO MISTA (PRESENCIAL E REMOTA), NA SEDE DO MUNICÍPIO DE BOA VIAGEM.</text:p>
          </table:table-cell>
        </table:table-row>
        <table:table-row>
          <table:table-cell table:style-name="TableCell">
            <text:p>198</text:p>
          </table:table-cell>
          <table:table-cell table:style-name="TableCell">
            <text:p>2021-09-14</text:p>
          </table:table-cell>
          <table:table-cell table:style-name="TableCell">
            <text:p/>
          </table:table-cell>
          <table:table-cell table:style-name="TableCell">
            <text:p>1</text:p>
          </table:table-cell>
          <table:table-cell table:style-name="TableCell">
            <text:p>DESTINO: DESLOCAMENTO DA MASSANGANA DISTRITO DE IPIRANGA PARA SEDE DO MUNICÍPIO DE BOA VIAGEM.
MOTIVO: PARTICIPAR DA 6ª SESSÃO ORDINÁRIA DO 2º PERÍODO LEGISLATIVO, NA SESSÃO VIRTUAL MISTA (PRESENCIAL E REMOTA), NA SEDE DO MUNICÍPIO.</text:p>
          </table:table-cell>
        </table:table-row>
        <table:table-row>
          <table:table-cell table:style-name="TableCell">
            <text:p>197</text:p>
          </table:table-cell>
          <table:table-cell table:style-name="TableCell">
            <text:p>2021-09-14</text:p>
          </table:table-cell>
          <table:table-cell table:style-name="TableCell">
            <text:p/>
          </table:table-cell>
          <table:table-cell table:style-name="TableCell">
            <text:p>1</text:p>
          </table:table-cell>
          <table:table-cell table:style-name="TableCell">
            <text:p>DESTINO: DESLOCAMENTO DA LOCALIDADE DE FAZENDA NOVA, Nº 1215, DISTRITO DE IPIRANGA NO MUNICÍPIO DE BOA VIAGEM.
MOTIVO: PARTICIPAR DA 6ª SESSÃO ORDINÁRIA DO SEGUNDO PERÍODO LEGISLATIVO, NA SESSÃO VIRTUAL MISTA (PRESENCIAL E REMOTA)</text:p>
          </table:table-cell>
        </table:table-row>
        <table:table-row>
          <table:table-cell table:style-name="TableCell">
            <text:p>196</text:p>
          </table:table-cell>
          <table:table-cell table:style-name="TableCell">
            <text:p>2021-09-13</text:p>
          </table:table-cell>
          <table:table-cell table:style-name="TableCell">
            <text:p/>
          </table:table-cell>
          <table:table-cell table:style-name="TableCell">
            <text:p>1</text:p>
          </table:table-cell>
          <table:table-cell table:style-name="TableCell">
            <text:p>DESTINO: SECRETARIA DE DESENVOLVIMENTO AGROPECUÁRIO, RECURSOS HÍDRICOS E MEIO AMBIENTE.
MOTIVO:PARA TRATAR DE ASSUNTOS REFERENTES A METODOLOGIA E PLANO DE TRABALHO REALIZADO JUNTO AO PROJETO PINTO D'ÁGUA</text:p>
          </table:table-cell>
        </table:table-row>
        <table:table-row>
          <table:table-cell table:style-name="TableCell">
            <text:p>195</text:p>
          </table:table-cell>
          <table:table-cell table:style-name="TableCell">
            <text:p>2021-09-10</text:p>
          </table:table-cell>
          <table:table-cell table:style-name="TableCell">
            <text:p/>
          </table:table-cell>
          <table:table-cell table:style-name="TableCell">
            <text:p>1</text:p>
          </table:table-cell>
          <table:table-cell table:style-name="TableCell">
            <text:p>DESTINO: UNIÃO DOS VEREADORES E CÂMARAS DO CEARÁ - UVC.
MOTIVO: PARA TRATAR SOBRE PROJETO DE LEI CRIANDO O PROGRAMA MUNICIPAL DE REABILITAÇÃO DOMICILIAR.</text:p>
          </table:table-cell>
        </table:table-row>
        <table:table-row>
          <table:table-cell table:style-name="TableCell">
            <text:p>194</text:p>
          </table:table-cell>
          <table:table-cell table:style-name="TableCell">
            <text:p>2021-09-10</text:p>
          </table:table-cell>
          <table:table-cell table:style-name="TableCell">
            <text:p/>
          </table:table-cell>
          <table:table-cell table:style-name="TableCell">
            <text:p>1</text:p>
          </table:table-cell>
          <table:table-cell table:style-name="TableCell">
            <text:p>DESTINO: ASSEMBLEIA LEGISLATIVA DO ESTADO DO CEARÁ 
MOTIVO: VISITA AO GABINETE DA DEPUTADA ESTADUAL ADERLÂNIA NORONHA, PARA TRATAR DE ASSUNTOS SOBRE A SOLICITAÇÃO DE POÇOS PROFUNDOS PARA O MUNICÍPIO.</text:p>
          </table:table-cell>
        </table:table-row>
        <table:table-row>
          <table:table-cell table:style-name="TableCell">
            <text:p>075</text:p>
          </table:table-cell>
          <table:table-cell table:style-name="TableCell">
            <text:p>2021-09-10</text:p>
          </table:table-cell>
          <table:table-cell table:style-name="TableCell">
            <text:p>RESOLVE: "NOMEAR A SRA. NÁGILA ALVES FACUNDO NA FUNÇÃO DE CONTROLADOR INTERNO INTERINO EM RAZÃO DA AUSÊNCIA DO SERVIDOR PHILIPY FRAGOSO QUE ESTA DE LICENÇA MÉDICA NO PERÍODO DE 90 DIAS."</text:p>
          </table:table-cell>
          <table:table-cell table:style-name="TableCell">
            <text:p>2</text:p>
          </table:table-cell>
          <table:table-cell table:style-name="TableCell">
            <text:p/>
          </table:table-cell>
        </table:table-row>
        <table:table-row>
          <table:table-cell table:style-name="TableCell">
            <text:p>193</text:p>
          </table:table-cell>
          <table:table-cell table:style-name="TableCell">
            <text:p>2021-09-09</text:p>
          </table:table-cell>
          <table:table-cell table:style-name="TableCell">
            <text:p/>
          </table:table-cell>
          <table:table-cell table:style-name="TableCell">
            <text:p>1</text:p>
          </table:table-cell>
          <table:table-cell table:style-name="TableCell">
            <text:p>1º DIA - DESTINO: GABINETE DEPUTADA ESTADUAL ADERLÂNIA NORONHA, NA ASSEMBLEIA LEGISLATIVA DO ESTADO DO CEARÁ 
MOTIVO:  TRATAR DE ASSUNTOS EM PROL AO MUNICÍPIO DE BOA VIAGEM-CE

2º DIA-  DESTINO: SUPERINTENDÊNCIA DE OBRAS HIDRÁULICAS - SOHIDRA 
MOTIVO: TRATANDO DE ASSUNTOS A RESPEITO DE INSTALAÇÃO E PERFURAÇÃO DE POÇOS PROFUNDOS PARA O MUNICÍPIO.</text:p>
          </table:table-cell>
        </table:table-row>
        <table:table-row>
          <table:table-cell table:style-name="TableCell">
            <text:p>192</text:p>
          </table:table-cell>
          <table:table-cell table:style-name="TableCell">
            <text:p>2021-09-09</text:p>
          </table:table-cell>
          <table:table-cell table:style-name="TableCell">
            <text:p/>
          </table:table-cell>
          <table:table-cell table:style-name="TableCell">
            <text:p>1</text:p>
          </table:table-cell>
          <table:table-cell table:style-name="TableCell">
            <text:p>1º DIA - DESTINO: SUPERINTENDÊNCIA ESTADUAL DA FUNDAÇÃO NACIONAL DE SAÚDE DO ESTADO DO CEARÁ
MOTIVO: TRATAR DE PERFURAÇÕES E INSTALAÇÕES DE POÇOS PROFUNDOS NO MUNICÍPIO DE BOA VIAGEM - CE

2º DIA - DESTINO: GABINETE DEPUTADA ESTADUAL ADERLÂNIA NORONHA, NA ASSEMBLEIA LEGISLATIVA DO ESTADO DO CEARÁ 
MOTIVO: TRATAR DE ASSUNTOS REFERENTES AO MUNICÍPIO DE BOA VIAGEM</text:p>
          </table:table-cell>
        </table:table-row>
        <table:table-row>
          <table:table-cell table:style-name="TableCell">
            <text:p>191</text:p>
          </table:table-cell>
          <table:table-cell table:style-name="TableCell">
            <text:p>2021-09-08</text:p>
          </table:table-cell>
          <table:table-cell table:style-name="TableCell">
            <text:p/>
          </table:table-cell>
          <table:table-cell table:style-name="TableCell">
            <text:p>1</text:p>
          </table:table-cell>
          <table:table-cell table:style-name="TableCell">
            <text:p>DESTINO: UNIDADE DE ATENDIMENTO DA CONTROLADORIA E OUVIDORIA - CGE
MOTIVO: PARA SOLICITAR INFORMAÇÕES INERENTES AO SERVIÇO E FUNCIONAMENTO DA OUVIDORIA DO ESTADO.</text:p>
          </table:table-cell>
        </table:table-row>
        <table:table-row>
          <table:table-cell table:style-name="TableCell">
            <text:p>190</text:p>
          </table:table-cell>
          <table:table-cell table:style-name="TableCell">
            <text:p>2021-09-08</text:p>
          </table:table-cell>
          <table:table-cell table:style-name="TableCell">
            <text:p/>
          </table:table-cell>
          <table:table-cell table:style-name="TableCell">
            <text:p>1</text:p>
          </table:table-cell>
          <table:table-cell table:style-name="TableCell">
            <text:p>DESTINO: UNIDADE DE ATENDIMENTO DA CONTROLADORIA E OUVIDORIA - 
MOTIVO: PARA SOLICITAR INFORMAÇÕES INERENTES AO SERVIÇO E FUNCIONAMENTO DA OUVIDORIA DO ESTADO</text:p>
          </table:table-cell>
        </table:table-row>
        <table:table-row>
          <table:table-cell table:style-name="TableCell">
            <text:p>189</text:p>
          </table:table-cell>
          <table:table-cell table:style-name="TableCell">
            <text:p>2021-09-02</text:p>
          </table:table-cell>
          <table:table-cell table:style-name="TableCell">
            <text:p/>
          </table:table-cell>
          <table:table-cell table:style-name="TableCell">
            <text:p>1</text:p>
          </table:table-cell>
          <table:table-cell table:style-name="TableCell">
            <text:p>1º DIA - DESTINO: UNIDADE DE ATENDIMENTO DA CONTROLADORIA OUVIDORIA - CCE
MOTIVO: SOLICITAR INFORMAÇÕES INERENTES AO SERVIÇO E FUNCIONAMENTO DA OUVIDORIA DO ESTADO, BEM COMO DISSEMINAR A INFORMAÇÃO NO MUNICÍPIO DE BOA VIAGEM-CE.

2º DIA - DESTINO: UVC - UNIÃO DOS VEREADORES E CÂMARAS DO CEARÁ
MOTIVO:TRATAR SOBRE PROJETO DE LEI CRIANDO O PROGRAMA MUNICIPAL DE REABILITAÇÃO DOMICILIAR.</text:p>
          </table:table-cell>
        </table:table-row>
        <table:table-row>
          <table:table-cell table:style-name="TableCell">
            <text:p>188</text:p>
          </table:table-cell>
          <table:table-cell table:style-name="TableCell">
            <text:p>2021-09-01</text:p>
          </table:table-cell>
          <table:table-cell table:style-name="TableCell">
            <text:p/>
          </table:table-cell>
          <table:table-cell table:style-name="TableCell">
            <text:p>1</text:p>
          </table:table-cell>
          <table:table-cell table:style-name="TableCell">
            <text:p>DESTINO: ASSEMBLEIA LEGISLATIVA DO CEARÁ 
MOTIVO: VISITAR O GABINETE DA DEPUTADA ESTADUAL ADERLÂNIA NORONHA PARA TRATAR DE ASSUNTOS DE INTERESSE DO MUNICÍPIO DE BOA VIAGEM-CE.</text:p>
          </table:table-cell>
        </table:table-row>
        <table:table-row>
          <table:table-cell table:style-name="TableCell">
            <text:p>074C</text:p>
          </table:table-cell>
          <table:table-cell table:style-name="TableCell">
            <text:p>2021-09-01</text:p>
          </table:table-cell>
          <table:table-cell table:style-name="TableCell">
            <text:p>RESOLVE: "NOMEAR A SRA. MIRIAN GOMES FACUNDO NA FUNÇÃO DE DIRETORA TÉCNICA."</text:p>
          </table:table-cell>
          <table:table-cell table:style-name="TableCell">
            <text:p>2</text:p>
          </table:table-cell>
          <table:table-cell table:style-name="TableCell">
            <text:p/>
          </table:table-cell>
        </table:table-row>
        <table:table-row>
          <table:table-cell table:style-name="TableCell">
            <text:p>074B</text:p>
          </table:table-cell>
          <table:table-cell table:style-name="TableCell">
            <text:p>2021-09-01</text:p>
          </table:table-cell>
          <table:table-cell table:style-name="TableCell">
            <text:p>RESOLVE: "NOMEAR A SRA. DANIELE ALVES DA SILVA NA FUNÇÃO DE ASSESSORA ADMINISTRATIVA."</text:p>
          </table:table-cell>
          <table:table-cell table:style-name="TableCell">
            <text:p>2</text:p>
          </table:table-cell>
          <table:table-cell table:style-name="TableCell">
            <text:p/>
          </table:table-cell>
        </table:table-row>
        <table:table-row>
          <table:table-cell table:style-name="TableCell">
            <text:p>074A</text:p>
          </table:table-cell>
          <table:table-cell table:style-name="TableCell">
            <text:p>2021-09-01</text:p>
          </table:table-cell>
          <table:table-cell table:style-name="TableCell">
            <text:p>RESOLVE: "EXONERAR A SRA. DEUZIMAR FIRMINO DO VALE DA FUNÇÃO DE ASSESSORA PARLAMENTAR E NOMEA-LA NA FUNÇÃO DE ASSESSOR ADMINISTRATIVO."</text:p>
          </table:table-cell>
          <table:table-cell table:style-name="TableCell">
            <text:p>2</text:p>
          </table:table-cell>
          <table:table-cell table:style-name="TableCell">
            <text:p/>
          </table:table-cell>
        </table:table-row>
        <table:table-row>
          <table:table-cell table:style-name="TableCell">
            <text:p>074</text:p>
          </table:table-cell>
          <table:table-cell table:style-name="TableCell">
            <text:p>2021-09-01</text:p>
          </table:table-cell>
          <table:table-cell table:style-name="TableCell">
            <text:p>RESOLVE: "DESIGNAR O SR. LUCAS ALMEIDA LIMA DA FUNÇÃO DE DIRETOR TÉCNICO, A SER O RESPONSÁVEL PELO SETOR DE COMPRAS, EM RAZÃO DA AUSÊNCIA DO FUNCIONÁRIO PHILIPY FRAGOSO QUE SE ENCONTRA DE LICENÇA MÉDICA DE 90 DIAS."</text:p>
          </table:table-cell>
          <table:table-cell table:style-name="TableCell">
            <text:p>2</text:p>
          </table:table-cell>
          <table:table-cell table:style-name="TableCell">
            <text:p/>
          </table:table-cell>
        </table:table-row>
        <table:table-row>
          <table:table-cell table:style-name="TableCell">
            <text:p>073</text:p>
          </table:table-cell>
          <table:table-cell table:style-name="TableCell">
            <text:p>2021-09-01</text:p>
          </table:table-cell>
          <table:table-cell table:style-name="TableCell">
            <text:p>RESOLVE: "NOMEAR A SRA. ROSANA PINTO COSTA PARA A FUNÇÃO DE ASSESSORA PARLAMENTAR."</text:p>
          </table:table-cell>
          <table:table-cell table:style-name="TableCell">
            <text:p>2</text:p>
          </table:table-cell>
          <table:table-cell table:style-name="TableCell">
            <text:p/>
          </table:table-cell>
        </table:table-row>
        <table:table-row>
          <table:table-cell table:style-name="TableCell">
            <text:p>072</text:p>
          </table:table-cell>
          <table:table-cell table:style-name="TableCell">
            <text:p>2021-08-24</text:p>
          </table:table-cell>
          <table:table-cell table:style-name="TableCell">
            <text:p>"RESOLVE: EXONERAR A SRA. MARIA LETICIA DE SOUSA FERREIRA DA FUNÇÃO DE ASSESSORA PARLAMENTAR."</text:p>
          </table:table-cell>
          <table:table-cell table:style-name="TableCell">
            <text:p>2</text:p>
          </table:table-cell>
          <table:table-cell table:style-name="TableCell">
            <text:p/>
          </table:table-cell>
        </table:table-row>
        <table:table-row>
          <table:table-cell table:style-name="TableCell">
            <text:p>071</text:p>
          </table:table-cell>
          <table:table-cell table:style-name="TableCell">
            <text:p>2021-08-24</text:p>
          </table:table-cell>
          <table:table-cell table:style-name="TableCell">
            <text:p>"RESOLVE: EXONERAR A SRA. TAYNA KELEN GOMES DE OLIVEIRA DA FUNÇÃO DE ASSESSORA PARLAMENTAR."</text:p>
          </table:table-cell>
          <table:table-cell table:style-name="TableCell">
            <text:p>2</text:p>
          </table:table-cell>
          <table:table-cell table:style-name="TableCell">
            <text:p/>
          </table:table-cell>
        </table:table-row>
        <table:table-row>
          <table:table-cell table:style-name="TableCell">
            <text:p>070</text:p>
          </table:table-cell>
          <table:table-cell table:style-name="TableCell">
            <text:p>2021-08-24</text:p>
          </table:table-cell>
          <table:table-cell table:style-name="TableCell">
            <text:p>"RESOLVE: EXONERAR O SR. ALISSON ROBERTO ALVES DA COSTA DA FUNÇÃO DE ASSESSOR PARLAMENTAR."</text:p>
          </table:table-cell>
          <table:table-cell table:style-name="TableCell">
            <text:p>2</text:p>
          </table:table-cell>
          <table:table-cell table:style-name="TableCell">
            <text:p/>
          </table:table-cell>
        </table:table-row>
        <table:table-row>
          <table:table-cell table:style-name="TableCell">
            <text:p>069</text:p>
          </table:table-cell>
          <table:table-cell table:style-name="TableCell">
            <text:p>2021-08-24</text:p>
          </table:table-cell>
          <table:table-cell table:style-name="TableCell">
            <text:p>"RESOLVE: EXONERAR O SR. JOAZ FRAGOSO DA SILVA JUNIOR  DA FUNÇÃO DE ASSESSOR PARLAMENTAR."</text:p>
          </table:table-cell>
          <table:table-cell table:style-name="TableCell">
            <text:p>2</text:p>
          </table:table-cell>
          <table:table-cell table:style-name="TableCell">
            <text:p/>
          </table:table-cell>
        </table:table-row>
        <table:table-row>
          <table:table-cell table:style-name="TableCell">
            <text:p>068</text:p>
          </table:table-cell>
          <table:table-cell table:style-name="TableCell">
            <text:p>2021-08-24</text:p>
          </table:table-cell>
          <table:table-cell table:style-name="TableCell">
            <text:p>"EXONERAR A SRA. MIRIAN GOMES FACUNDO DA FUNÇÃO DE ASSESSORA PARLAMENTAR."</text:p>
          </table:table-cell>
          <table:table-cell table:style-name="TableCell">
            <text:p>2</text:p>
          </table:table-cell>
          <table:table-cell table:style-name="TableCell">
            <text:p/>
          </table:table-cell>
        </table:table-row>
        <table:table-row>
          <table:table-cell table:style-name="TableCell">
            <text:p>067</text:p>
          </table:table-cell>
          <table:table-cell table:style-name="TableCell">
            <text:p>2021-08-24</text:p>
          </table:table-cell>
          <table:table-cell table:style-name="TableCell">
            <text:p>"RESOLVE: EXONERAR A SRA. JOSECIRA ALVES DINIZ VIEIRA DA FUNÇÃO DE ASSESSORA PARLAMENTAR."</text:p>
          </table:table-cell>
          <table:table-cell table:style-name="TableCell">
            <text:p>2</text:p>
          </table:table-cell>
          <table:table-cell table:style-name="TableCell">
            <text:p/>
          </table:table-cell>
        </table:table-row>
        <table:table-row>
          <table:table-cell table:style-name="TableCell">
            <text:p>066</text:p>
          </table:table-cell>
          <table:table-cell table:style-name="TableCell">
            <text:p>2021-08-24</text:p>
          </table:table-cell>
          <table:table-cell table:style-name="TableCell">
            <text:p>"RESOLVE: EXONERAR A SRA. ELVIRA RODRIGUES PEREIRA DA FUNÇÃO DE ASSESSORA PARLAMENTAR."</text:p>
          </table:table-cell>
          <table:table-cell table:style-name="TableCell">
            <text:p>2</text:p>
          </table:table-cell>
          <table:table-cell table:style-name="TableCell">
            <text:p/>
          </table:table-cell>
        </table:table-row>
        <table:table-row>
          <table:table-cell table:style-name="TableCell">
            <text:p>065</text:p>
          </table:table-cell>
          <table:table-cell table:style-name="TableCell">
            <text:p>2021-08-24</text:p>
          </table:table-cell>
          <table:table-cell table:style-name="TableCell">
            <text:p>"RESOLVE: EXONERAR A SRA. CLAUDIA SILVA DE OLIVEIRA DA FUNÇÃO DE ASSESSORA PARLAMENTAR."</text:p>
          </table:table-cell>
          <table:table-cell table:style-name="TableCell">
            <text:p>2</text:p>
          </table:table-cell>
          <table:table-cell table:style-name="TableCell">
            <text:p/>
          </table:table-cell>
        </table:table-row>
        <table:table-row>
          <table:table-cell table:style-name="TableCell">
            <text:p>064</text:p>
          </table:table-cell>
          <table:table-cell table:style-name="TableCell">
            <text:p>2021-08-24</text:p>
          </table:table-cell>
          <table:table-cell table:style-name="TableCell">
            <text:p>"RESOLVE: EXONERAR O SR. EDIVANDO MACENA DA SILVA DA FUNÇÃO DE ASSESSOR PARLAMENTAR."</text:p>
          </table:table-cell>
          <table:table-cell table:style-name="TableCell">
            <text:p>2</text:p>
          </table:table-cell>
          <table:table-cell table:style-name="TableCell">
            <text:p/>
          </table:table-cell>
        </table:table-row>
        <table:table-row>
          <table:table-cell table:style-name="TableCell">
            <text:p>063</text:p>
          </table:table-cell>
          <table:table-cell table:style-name="TableCell">
            <text:p>2021-08-24</text:p>
          </table:table-cell>
          <table:table-cell table:style-name="TableCell">
            <text:p>"RESOLVE: EXONERAR O SR. CÍCERO MARTINS RODRIGUES DA FUNÇÃO DE ASSESSOR PARLAMENTAR."</text:p>
          </table:table-cell>
          <table:table-cell table:style-name="TableCell">
            <text:p>2</text:p>
          </table:table-cell>
          <table:table-cell table:style-name="TableCell">
            <text:p/>
          </table:table-cell>
        </table:table-row>
        <table:table-row>
          <table:table-cell table:style-name="TableCell">
            <text:p>062</text:p>
          </table:table-cell>
          <table:table-cell table:style-name="TableCell">
            <text:p>2021-08-24</text:p>
          </table:table-cell>
          <table:table-cell table:style-name="TableCell">
            <text:p>"RESOLVE: EXONERAR O SR. JEONES ANDRE DA COSTA, DA FUNÇÃO DE ASSESSOR PARLAMENTAR."</text:p>
          </table:table-cell>
          <table:table-cell table:style-name="TableCell">
            <text:p>2</text:p>
          </table:table-cell>
          <table:table-cell table:style-name="TableCell">
            <text:p/>
          </table:table-cell>
        </table:table-row>
        <table:table-row>
          <table:table-cell table:style-name="TableCell">
            <text:p>061</text:p>
          </table:table-cell>
          <table:table-cell table:style-name="TableCell">
            <text:p>2021-08-02</text:p>
          </table:table-cell>
          <table:table-cell table:style-name="TableCell">
            <text:p>"RESOLVE: NOMEAR O SR. FELIPE MESSIAS MENDES DA SILVA, PARA A FUNÇÃO DE ASSESSOR PARLAMENTAR."</text:p>
          </table:table-cell>
          <table:table-cell table:style-name="TableCell">
            <text:p>2</text:p>
          </table:table-cell>
          <table:table-cell table:style-name="TableCell">
            <text:p/>
          </table:table-cell>
        </table:table-row>
        <table:table-row>
          <table:table-cell table:style-name="TableCell">
            <text:p>060</text:p>
          </table:table-cell>
          <table:table-cell table:style-name="TableCell">
            <text:p>2021-08-02</text:p>
          </table:table-cell>
          <table:table-cell table:style-name="TableCell">
            <text:p>"RESOLVE: NOMEAR O SR. GUSTAVO HENRIQUE DE LIMA MENDES, PARA A FUNÇÃO DE ASSESSOR PARLAMENTAR."</text:p>
          </table:table-cell>
          <table:table-cell table:style-name="TableCell">
            <text:p>2</text:p>
          </table:table-cell>
          <table:table-cell table:style-name="TableCell">
            <text:p/>
          </table:table-cell>
        </table:table-row>
        <table:table-row>
          <table:table-cell table:style-name="TableCell">
            <text:p>059</text:p>
          </table:table-cell>
          <table:table-cell table:style-name="TableCell">
            <text:p>2021-08-02</text:p>
          </table:table-cell>
          <table:table-cell table:style-name="TableCell">
            <text:p>"RESOLVE: EXONERAR O SR. EDVALDO ALVES DE SOUSA DA FUNÇÃO DE ASSESSOR PARLAMENTAR."</text:p>
          </table:table-cell>
          <table:table-cell table:style-name="TableCell">
            <text:p>2</text:p>
          </table:table-cell>
          <table:table-cell table:style-name="TableCell">
            <text:p/>
          </table:table-cell>
        </table:table-row>
        <table:table-row>
          <table:table-cell table:style-name="TableCell">
            <text:p>058</text:p>
          </table:table-cell>
          <table:table-cell table:style-name="TableCell">
            <text:p>2021-08-02</text:p>
          </table:table-cell>
          <table:table-cell table:style-name="TableCell">
            <text:p>"RESOLVE: EXONERAR A SRA. RITA FRANCISCO DOS SANTOS DA FUNÇÃO DE ASSESSORA PARLAMENTAR."</text:p>
          </table:table-cell>
          <table:table-cell table:style-name="TableCell">
            <text:p>2</text:p>
          </table:table-cell>
          <table:table-cell table:style-name="TableCell">
            <text:p/>
          </table:table-cell>
        </table:table-row>
        <table:table-row>
          <table:table-cell table:style-name="TableCell">
            <text:p>055A</text:p>
          </table:table-cell>
          <table:table-cell table:style-name="TableCell">
            <text:p>2021-08-02</text:p>
          </table:table-cell>
          <table:table-cell table:style-name="TableCell">
            <text:p>"RESOLVE: NOMEAR O SR. JOSÉ CLÉBIO CASTELO BRANCO ARAUJO NA FUNÇÃO DE ASSESSOR DA PRESIDÊNCIA."</text:p>
          </table:table-cell>
          <table:table-cell table:style-name="TableCell">
            <text:p>2</text:p>
          </table:table-cell>
          <table:table-cell table:style-name="TableCell">
            <text:p/>
          </table:table-cell>
        </table:table-row>
        <table:table-row>
          <table:table-cell table:style-name="TableCell">
            <text:p>057</text:p>
          </table:table-cell>
          <table:table-cell table:style-name="TableCell">
            <text:p>2021-07-30</text:p>
          </table:table-cell>
          <table:table-cell table:style-name="TableCell">
            <text:p>"DISPÕE SOBRE AS SESSÕES ORDINÁRIAS A SE REALIZAREM NO SEGUNDO PERÍODO LEGISLATIVO COMPREENDIDO ENTRE 02/08/2021 A 15/12/2021 DE MANEIRA MISTA (COMPARECIMENTO PRESENCIAL E REMOTO POR VIDEOCONFERÊNCIA), EM RAZÃO DE ANTERIOR MEDIDA TEMPORÁRIA EM DECORRÊNCIA DO ENFRENTAMENTO DA EMERGÊNCIA DE SAÚDE PÚBLICA DECORRENTE DOS EFEITOS PROVOCADOS PELO NOVO CORONAVÍRUS (COVID-19), E DÁ OUTRAS PROVIDÊNCIAS."</text:p>
          </table:table-cell>
          <table:table-cell table:style-name="TableCell">
            <text:p>2</text:p>
          </table:table-cell>
          <table:table-cell table:style-name="TableCell">
            <text:p/>
          </table:table-cell>
        </table:table-row>
        <table:table-row>
          <table:table-cell table:style-name="TableCell">
            <text:p>143</text:p>
          </table:table-cell>
          <table:table-cell table:style-name="TableCell">
            <text:p>2021-07-29</text:p>
          </table:table-cell>
          <table:table-cell table:style-name="TableCell">
            <text:p/>
          </table:table-cell>
          <table:table-cell table:style-name="TableCell">
            <text:p>1</text:p>
          </table:table-cell>
          <table:table-cell table:style-name="TableCell">
            <text:p>DESTINO: SUPERINTENDÊNCIA ESTADUAL DA FUNDAÇÃO NACIONAL DE SAÚDE DO ESTADO DO CEARÁ
MOTIVO: TRATAR ASSUNTO SOBRE A PERFURAÇÃO E INSTALAÇÃO DE POÇOS DE DIVERSAS COMUNIDADES PARA O MUNICÍPIO DE BOA VIAGEM.</text:p>
          </table:table-cell>
        </table:table-row>
        <table:table-row>
          <table:table-cell table:style-name="TableCell">
            <text:p>142</text:p>
          </table:table-cell>
          <table:table-cell table:style-name="TableCell">
            <text:p>2021-07-29</text:p>
          </table:table-cell>
          <table:table-cell table:style-name="TableCell">
            <text:p/>
          </table:table-cell>
          <table:table-cell table:style-name="TableCell">
            <text:p>1</text:p>
          </table:table-cell>
          <table:table-cell table:style-name="TableCell">
            <text:p>DESTINO: SECRETARIA AGROPECUÁRIO, RECURSOS HÍDRICOS E MEIO AMBIENTE
MOTIVO: PARA TRATAR SOBRE ASSUNTOS REFERENTES A METODOLOGIA E PLANO DE TRABALHO REALIZADO JUNTO AO PROJETO INFOLEITE.</text:p>
          </table:table-cell>
        </table:table-row>
        <table:table-row>
          <table:table-cell table:style-name="TableCell">
            <text:p>141</text:p>
          </table:table-cell>
          <table:table-cell table:style-name="TableCell">
            <text:p>2021-07-27</text:p>
          </table:table-cell>
          <table:table-cell table:style-name="TableCell">
            <text:p/>
          </table:table-cell>
          <table:table-cell table:style-name="TableCell">
            <text:p>1</text:p>
          </table:table-cell>
          <table:table-cell table:style-name="TableCell">
            <text:p>DESTINO: CENTRO DE ESPECIALIDADES ODONTOLÓGICAS - CEO
MOTIVO: BUSCAR INFORMAÇÕES SOBRE ATENDIMENTOS E ALINHAR PARCERIAS PARA MELHOR DESEMPENHO</text:p>
          </table:table-cell>
        </table:table-row>
        <table:table-row>
          <table:table-cell table:style-name="TableCell">
            <text:p>140</text:p>
          </table:table-cell>
          <table:table-cell table:style-name="TableCell">
            <text:p>2021-07-24</text:p>
          </table:table-cell>
          <table:table-cell table:style-name="TableCell">
            <text:p/>
          </table:table-cell>
          <table:table-cell table:style-name="TableCell">
            <text:p>1</text:p>
          </table:table-cell>
          <table:table-cell table:style-name="TableCell">
            <text:p>DESTINO: HOTEL SONATA 
MOTIVO: PARTICIPAÇÃO DE UM CURSO DE ORATÓRIA PARA VEREADORES ATRAVÉS DA UVC COM O PROFESSOR FRANCISCO LUIZ LAVOR.</text:p>
          </table:table-cell>
        </table:table-row>
        <table:table-row>
          <table:table-cell table:style-name="TableCell">
            <text:p>139</text:p>
          </table:table-cell>
          <table:table-cell table:style-name="TableCell">
            <text:p>2021-07-24</text:p>
          </table:table-cell>
          <table:table-cell table:style-name="TableCell">
            <text:p/>
          </table:table-cell>
          <table:table-cell table:style-name="TableCell">
            <text:p>1</text:p>
          </table:table-cell>
          <table:table-cell table:style-name="TableCell">
            <text:p>DESTINO: HOTEL SONATA 
MOTIVO: PARA ASSESSORAR A PRESIDENTE DA CÂMARA NA PARTICIPAÇÃO DE UM CURSO DE ORATÓRIA PARA VEREADORES ATRAVÉS DA UVC PARA MELHORAR A COMUNICAÇÃO LEGISLATIVA.</text:p>
          </table:table-cell>
        </table:table-row>
        <table:table-row>
          <table:table-cell table:style-name="TableCell">
            <text:p>138</text:p>
          </table:table-cell>
          <table:table-cell table:style-name="TableCell">
            <text:p>2021-07-24</text:p>
          </table:table-cell>
          <table:table-cell table:style-name="TableCell">
            <text:p/>
          </table:table-cell>
          <table:table-cell table:style-name="TableCell">
            <text:p>1</text:p>
          </table:table-cell>
          <table:table-cell table:style-name="TableCell">
            <text:p>DESTINO: HOTEL SONATA
MOTIVO: PARTICIPAÇÃO DE UM CURSO  DE ORATÓRIA PARA VEREADORES ATRAVÉS DA UVC COM O PROFESSOR FRANCISCO LUIZ LAVOR.</text:p>
          </table:table-cell>
        </table:table-row>
        <table:table-row>
          <table:table-cell table:style-name="TableCell">
            <text:p>137</text:p>
          </table:table-cell>
          <table:table-cell table:style-name="TableCell">
            <text:p>2021-07-21</text:p>
          </table:table-cell>
          <table:table-cell table:style-name="TableCell">
            <text:p/>
          </table:table-cell>
          <table:table-cell table:style-name="TableCell">
            <text:p>1</text:p>
          </table:table-cell>
          <table:table-cell table:style-name="TableCell">
            <text:p>DESTINO: SUPERINTENDÊNCIA DE OBRAS HIDRÁULICAS - SOHIDRA
MOTIVO: BUSCAR INFORMAÇÕES SOBRE POÇOS PROFUNDOS PERFURADOS PELO GOVERNO DO ESTADO DO CEARÁ NA ZONA RURAL DE BOA VIAGEM.</text:p>
          </table:table-cell>
        </table:table-row>
        <table:table-row>
          <table:table-cell table:style-name="TableCell">
            <text:p>0001</text:p>
          </table:table-cell>
          <table:table-cell table:style-name="TableCell">
            <text:p>2021-07-21</text:p>
          </table:table-cell>
          <table:table-cell table:style-name="TableCell">
            <text:p>"PLANO DE SUSTENTABILIDADE - EXECUTIVO MUNICIPAL."</text:p>
          </table:table-cell>
          <table:table-cell table:style-name="TableCell">
            <text:p>5</text:p>
          </table:table-cell>
          <table:table-cell table:style-name="TableCell">
            <text:p/>
          </table:table-cell>
        </table:table-row>
        <table:table-row>
          <table:table-cell table:style-name="TableCell">
            <text:p>136</text:p>
          </table:table-cell>
          <table:table-cell table:style-name="TableCell">
            <text:p>2021-07-20</text:p>
          </table:table-cell>
          <table:table-cell table:style-name="TableCell">
            <text:p/>
          </table:table-cell>
          <table:table-cell table:style-name="TableCell">
            <text:p>10</text:p>
          </table:table-cell>
          <table:table-cell table:style-name="TableCell">
            <text:p>"AJUDA DE CUSTO COM DESLOCAMENTO DA MASSANGANA DISTRITO DE IPIRANGA PARA SEDE DO MUNICÍPIO DE BOA VIAGEM PARA PARTICIPAR DA 1ª SESSÃO EXTRAORDINÁRIA DO SEGUNDO PERÍODO LEGISLATIVO, NA SESSÃO VIRTUAL MISTA/PRESENCIAL REMOTA, NA SEDE DO MUNICÍPIO.</text:p>
          </table:table-cell>
        </table:table-row>
        <table:table-row>
          <table:table-cell table:style-name="TableCell">
            <text:p>135</text:p>
          </table:table-cell>
          <table:table-cell table:style-name="TableCell">
            <text:p>2021-07-20</text:p>
          </table:table-cell>
          <table:table-cell table:style-name="TableCell">
            <text:p/>
          </table:table-cell>
          <table:table-cell table:style-name="TableCell">
            <text:p>1</text:p>
          </table:table-cell>
          <table:table-cell table:style-name="TableCell">
            <text:p>DESTINO: DESLOCAMENTO DA LOCALIDADE DE FAZENDA NOVA, Nº1215, DISTRITO DE IPIRANGA DO MUNICÍPIO DE BOA VIAGEM-CE
MOTIVO: PARA PARTICIPAR DA 1ª SESSÃO EXTRAORDINÁRIA DO 2º PERÍODO LEGISLATIVO MISTA (PRESENCIAL/REMOTA)</text:p>
          </table:table-cell>
        </table:table-row>
        <table:table-row>
          <table:table-cell table:style-name="TableCell">
            <text:p>134</text:p>
          </table:table-cell>
          <table:table-cell table:style-name="TableCell">
            <text:p>2021-07-20</text:p>
          </table:table-cell>
          <table:table-cell table:style-name="TableCell">
            <text:p/>
          </table:table-cell>
          <table:table-cell table:style-name="TableCell">
            <text:p>1</text:p>
          </table:table-cell>
          <table:table-cell table:style-name="TableCell">
            <text:p>DESTINO: DESLOCAMENTO DO DISTRITO DE ÁGUAS BELAS, RUA RAIMUNDO CAPISTRANO ALVES, Nº 02
MOTIVO: PARA PARTICIPAR DA 1ª SESSÃO EXTRAORDINÁRIA DO 2º PERÍODO LEGISLATIVO MISTA (PRESENCIAL/REMOTA)</text:p>
          </table:table-cell>
        </table:table-row>
        <table:table-row>
          <table:table-cell table:style-name="TableCell">
            <text:p>133</text:p>
          </table:table-cell>
          <table:table-cell table:style-name="TableCell">
            <text:p>2021-07-20</text:p>
          </table:table-cell>
          <table:table-cell table:style-name="TableCell">
            <text:p/>
          </table:table-cell>
          <table:table-cell table:style-name="TableCell">
            <text:p>1</text:p>
          </table:table-cell>
          <table:table-cell table:style-name="TableCell">
            <text:p>DESTINO: DESLOCAMENTO DA FAZENDA BARRA DO UMARÍ, NO DISTRITO DE DOMINGOS DA COSTA
MOTIVO: PARA PARTICIPAR DA 1ª SESSÃO EXTRAORDINÁRIA DO 2º PERÍODO LEGISLATIVO MISTA (PRESENCIAL/REMOTA)</text:p>
          </table:table-cell>
        </table:table-row>
        <table:table-row>
          <table:table-cell table:style-name="TableCell">
            <text:p>132</text:p>
          </table:table-cell>
          <table:table-cell table:style-name="TableCell">
            <text:p>2021-07-15</text:p>
          </table:table-cell>
          <table:table-cell table:style-name="TableCell">
            <text:p/>
          </table:table-cell>
          <table:table-cell table:style-name="TableCell">
            <text:p>1</text:p>
          </table:table-cell>
          <table:table-cell table:style-name="TableCell">
            <text:p>DESTINO: SECRETARIA DAS CIDADES DO GOVERNO DO ESTADO DO CEARÁ
MOTIVO: PARA TRATAR DE ASSUNTOS RELATIVOS AO MUNICÍPIO DE BOA VIAGEM - CE.</text:p>
          </table:table-cell>
        </table:table-row>
        <table:table-row>
          <table:table-cell table:style-name="TableCell">
            <text:p>131</text:p>
          </table:table-cell>
          <table:table-cell table:style-name="TableCell">
            <text:p>2021-07-15</text:p>
          </table:table-cell>
          <table:table-cell table:style-name="TableCell">
            <text:p/>
          </table:table-cell>
          <table:table-cell table:style-name="TableCell">
            <text:p>1</text:p>
          </table:table-cell>
          <table:table-cell table:style-name="TableCell">
            <text:p>DESTINO: GABINETE DA DEPUTADA ESTADUAL ADERLÂNIA NORONHA
MOTIVO: PARA TRATAR DE ASSUNTOS INERENTES AO MUNICÍPIO DE BOA VIAGEM - CE</text:p>
          </table:table-cell>
        </table:table-row>
        <table:table-row>
          <table:table-cell table:style-name="TableCell">
            <text:p>130</text:p>
          </table:table-cell>
          <table:table-cell table:style-name="TableCell">
            <text:p>2021-07-15</text:p>
          </table:table-cell>
          <table:table-cell table:style-name="TableCell">
            <text:p/>
          </table:table-cell>
          <table:table-cell table:style-name="TableCell">
            <text:p>1</text:p>
          </table:table-cell>
          <table:table-cell table:style-name="TableCell">
            <text:p>DESTINO: GABINETE DA DEPUTADA ESTADUAL ADERLÂNIA NORONHA
MOTIVO: TRATAR DE ASSUNTOS INERENTES AO MUNICÍPIO DE BOA VIAGEM-CE</text:p>
          </table:table-cell>
        </table:table-row>
        <table:table-row>
          <table:table-cell table:style-name="TableCell">
            <text:p>129</text:p>
          </table:table-cell>
          <table:table-cell table:style-name="TableCell">
            <text:p>2021-07-15</text:p>
          </table:table-cell>
          <table:table-cell table:style-name="TableCell">
            <text:p/>
          </table:table-cell>
          <table:table-cell table:style-name="TableCell">
            <text:p>1</text:p>
          </table:table-cell>
          <table:table-cell table:style-name="TableCell">
            <text:p>DESTINO: SUPERINTENDÊNCIA DE OBRAS HIDRÁULICAS - SOHIDRA
MOTIVO: TRATAR DE ASSUNTOS DE POÇOS PROFUNDOS PARA O MUNICÍPIO DE BOA VIAGEM-CE</text:p>
          </table:table-cell>
        </table:table-row>
        <table:table-row>
          <table:table-cell table:style-name="TableCell">
            <text:p>128</text:p>
          </table:table-cell>
          <table:table-cell table:style-name="TableCell">
            <text:p>2021-07-15</text:p>
          </table:table-cell>
          <table:table-cell table:style-name="TableCell">
            <text:p/>
          </table:table-cell>
          <table:table-cell table:style-name="TableCell">
            <text:p>1</text:p>
          </table:table-cell>
          <table:table-cell table:style-name="TableCell">
            <text:p>DESTINO: SUPERINTENDÊNCIA DE OBRAS HIDRÁULICAS - SOHIDRA
MOTIVO: TRATAR DE ASSUNTOS DE POÇOS PROFUNDOS PARA O MUNICÍPIO DE BOA VIAGEM-CE</text:p>
          </table:table-cell>
        </table:table-row>
        <table:table-row>
          <table:table-cell table:style-name="TableCell">
            <text:p>127</text:p>
          </table:table-cell>
          <table:table-cell table:style-name="TableCell">
            <text:p>2021-07-12</text:p>
          </table:table-cell>
          <table:table-cell table:style-name="TableCell">
            <text:p/>
          </table:table-cell>
          <table:table-cell table:style-name="TableCell">
            <text:p>1</text:p>
          </table:table-cell>
          <table:table-cell table:style-name="TableCell">
            <text:p>DESTINO: SUPERINTENDÊNCIA ESTADUAL DA FUNDAÇÃO NACIONAL DE SAÚDE DO ESTADO DO CEARÁ.
MOTIVO: PARA TRATAR SOBRE PERFURAÇÃO E INSTALAÇÃO DE POÇOS PROFUNDOS NO MUNICÍPIO DE BOA VIAGEM-CE.</text:p>
          </table:table-cell>
        </table:table-row>
        <table:table-row>
          <table:table-cell table:style-name="TableCell">
            <text:p>126</text:p>
          </table:table-cell>
          <table:table-cell table:style-name="TableCell">
            <text:p>2021-07-12</text:p>
          </table:table-cell>
          <table:table-cell table:style-name="TableCell">
            <text:p/>
          </table:table-cell>
          <table:table-cell table:style-name="TableCell">
            <text:p>1</text:p>
          </table:table-cell>
          <table:table-cell table:style-name="TableCell">
            <text:p>DESTINO: SUPERINTENDÊNCIA ESTADUAL DA FUNDAÇÃO NACIONAL DE SAÚDE DO ESTADO DO CEARÁ
MOTIVO: PARA TRATAR SOBRE PERFURAÇÃO E INSTALAÇÃO DE POÇOS PROFUNDOS NO MUNICÍPIO DE BOA VIAGEM</text:p>
          </table:table-cell>
        </table:table-row>
        <table:table-row>
          <table:table-cell table:style-name="TableCell">
            <text:p>124</text:p>
          </table:table-cell>
          <table:table-cell table:style-name="TableCell">
            <text:p>2021-07-06</text:p>
          </table:table-cell>
          <table:table-cell table:style-name="TableCell">
            <text:p/>
          </table:table-cell>
          <table:table-cell table:style-name="TableCell">
            <text:p>1</text:p>
          </table:table-cell>
          <table:table-cell table:style-name="TableCell">
            <text:p>DESTINO: GABINETE DO PREFEITO CIRILO PIMENTA 
MOTIVO: PARTICIPAÇÃO NA COLETIVA DE IMPRENSA SOBRE O POLO DE MODERNIZAÇÃO DA SAÚDE DO SERTÃO CENTRAL</text:p>
          </table:table-cell>
        </table:table-row>
        <table:table-row>
          <table:table-cell table:style-name="TableCell">
            <text:p>123</text:p>
          </table:table-cell>
          <table:table-cell table:style-name="TableCell">
            <text:p>2021-07-06</text:p>
          </table:table-cell>
          <table:table-cell table:style-name="TableCell">
            <text:p/>
          </table:table-cell>
          <table:table-cell table:style-name="TableCell">
            <text:p>1</text:p>
          </table:table-cell>
          <table:table-cell table:style-name="TableCell">
            <text:p>DESTINO: GABINETE PREFEITO CIRILO PIMENTA
MOTIVO: PARTICIPAÇÃO NA COLETIVA DE IMPRENSA  SOBRE O POLO DE MODERNIZAÇÃO DA SAÚDE DO SERTÃO CENTRAL</text:p>
          </table:table-cell>
        </table:table-row>
        <table:table-row>
          <table:table-cell table:style-name="TableCell">
            <text:p>056</text:p>
          </table:table-cell>
          <table:table-cell table:style-name="TableCell">
            <text:p>2021-07-05</text:p>
          </table:table-cell>
          <table:table-cell table:style-name="TableCell">
            <text:p>"CONCEDE PRORROGAÇÃO DE LICENÇA PARA TRATAR DE INTERESSES PARTICULARES A SERVIDORA RITA DE CÁSSIA DE SOUSA."</text:p>
          </table:table-cell>
          <table:table-cell table:style-name="TableCell">
            <text:p>2</text:p>
          </table:table-cell>
          <table:table-cell table:style-name="TableCell">
            <text:p/>
          </table:table-cell>
        </table:table-row>
        <table:table-row>
          <table:table-cell table:style-name="TableCell">
            <text:p>122</text:p>
          </table:table-cell>
          <table:table-cell table:style-name="TableCell">
            <text:p>2021-07-02</text:p>
          </table:table-cell>
          <table:table-cell table:style-name="TableCell">
            <text:p/>
          </table:table-cell>
          <table:table-cell table:style-name="TableCell">
            <text:p>1</text:p>
          </table:table-cell>
          <table:table-cell table:style-name="TableCell">
            <text:p>DESTINO: ASSEMBLEIA LEGISLATIVA DO ESTADO DO CEARÁ 
MOTIVO: REUNIÃO NO GABINETE DA DEPUTADA ADERLÂNIA NORONHA, PARA TRATAR DE ASSUNTOS REFERENTE A REFORMA E AMPLIAÇÃO DA SEDE DA CÂMARA MUNICIPAL DE BOA VIAGEM - CE.</text:p>
          </table:table-cell>
        </table:table-row>
        <table:table-row>
          <table:table-cell table:style-name="TableCell">
            <text:p>121</text:p>
          </table:table-cell>
          <table:table-cell table:style-name="TableCell">
            <text:p>2021-07-01</text:p>
          </table:table-cell>
          <table:table-cell table:style-name="TableCell">
            <text:p/>
          </table:table-cell>
          <table:table-cell table:style-name="TableCell">
            <text:p>1</text:p>
          </table:table-cell>
          <table:table-cell table:style-name="TableCell">
            <text:p>MOTIVO: GABINETE DO PREFEITO CIRILO PIMENTA
DESTINO: A VISITA TEVE COMO OBJETIVO CONHECER A POLÍTICA PÚBLICA DE EMPREGO E RENDA EM QUIXERAMOBIM, O FUNCIONAMENTO DA O.S. QUE ADMINISTRA O HOSPITAL MUNICIPAL PONTES NETO E A UPA DE QUIXERAMOBIM</text:p>
          </table:table-cell>
        </table:table-row>
        <table:table-row>
          <table:table-cell table:style-name="TableCell">
            <text:p>120</text:p>
          </table:table-cell>
          <table:table-cell table:style-name="TableCell">
            <text:p>2021-07-01</text:p>
          </table:table-cell>
          <table:table-cell table:style-name="TableCell">
            <text:p/>
          </table:table-cell>
          <table:table-cell table:style-name="TableCell">
            <text:p>1</text:p>
          </table:table-cell>
          <table:table-cell table:style-name="TableCell">
            <text:p>DESTINO: GABINETE DO PREFEITO CIRILO PIMENTA 
MOTIVO: A VISITA TEVE COMO OBJETIVO CONHECER A POLÍTICA PÚBLICA DE EMPREGO E RENDA EM QUIXERAMOBIM, O FUNCIONAMENTO DA O.S QUE ADMINISTRA O HOSPITAL MUNICIPAL PONTES NETO E A UPA DE QUIXERAMOBIM.</text:p>
          </table:table-cell>
        </table:table-row>
        <table:table-row>
          <table:table-cell table:style-name="TableCell">
            <text:p>119</text:p>
          </table:table-cell>
          <table:table-cell table:style-name="TableCell">
            <text:p>2021-07-01</text:p>
          </table:table-cell>
          <table:table-cell table:style-name="TableCell">
            <text:p/>
          </table:table-cell>
          <table:table-cell table:style-name="TableCell">
            <text:p>1</text:p>
          </table:table-cell>
          <table:table-cell table:style-name="TableCell">
            <text:p>DESTINO: GABINETE DO PREFEITO CIRILO PIMENTA 
MOTIVO: A VISITA TEVE COMO OBJETIVO CONHECER A POLÍTICA PÚBLICA DE EMPREGO E RENDA EM QUIXERAMOBIM, O FUNCIONAMENTO DA O.S QUE ADMINISTRA O HOSPITAL MUNICIPAL PONTES NETO E A UPA DE QUIXERAMOBIM.</text:p>
          </table:table-cell>
        </table:table-row>
        <table:table-row>
          <table:table-cell table:style-name="TableCell">
            <text:p>118</text:p>
          </table:table-cell>
          <table:table-cell table:style-name="TableCell">
            <text:p>2021-07-01</text:p>
          </table:table-cell>
          <table:table-cell table:style-name="TableCell">
            <text:p/>
          </table:table-cell>
          <table:table-cell table:style-name="TableCell">
            <text:p>1</text:p>
          </table:table-cell>
          <table:table-cell table:style-name="TableCell">
            <text:p>DESTINO: GABINETE PREFEITO CIRILO PIMENTA
MOTIVO: A VISITA TEVE COMO OBJETIVO CONHECER A POLÍTICA PÚBLICA DE EMPREGO E RENDA EM QUIXERAMOBIM, O FUNCIONAMENTO DA O.S QUE ADMINISTRA O HOSPITAL MUNICIPAL PONTES NETO E A UPA DE QUIXERAMOBIM.</text:p>
          </table:table-cell>
        </table:table-row>
        <table:table-row>
          <table:table-cell table:style-name="TableCell">
            <text:p>117</text:p>
          </table:table-cell>
          <table:table-cell table:style-name="TableCell">
            <text:p>2021-07-01</text:p>
          </table:table-cell>
          <table:table-cell table:style-name="TableCell">
            <text:p/>
          </table:table-cell>
          <table:table-cell table:style-name="TableCell">
            <text:p>1</text:p>
          </table:table-cell>
          <table:table-cell table:style-name="TableCell">
            <text:p>DESTINO: GABINETE PREFEITO CIRILO PIMENTA
MOTIVO: A VISITA TEVE COMO OBJETIVO DE CONHECER A POLÍTICA PÚBLICA DE EMPREGO E RENDA EM QUIXERAMOBIM E O FUNCIONAMENTO DA O.S QUE ADMINISTRA O HOSPITAL MUNICIPAL PONTES NETO E A UPA DE QUIXERAMOBIM.</text:p>
          </table:table-cell>
        </table:table-row>
        <table:table-row>
          <table:table-cell table:style-name="TableCell">
            <text:p>116</text:p>
          </table:table-cell>
          <table:table-cell table:style-name="TableCell">
            <text:p>2021-07-01</text:p>
          </table:table-cell>
          <table:table-cell table:style-name="TableCell">
            <text:p/>
          </table:table-cell>
          <table:table-cell table:style-name="TableCell">
            <text:p>1</text:p>
          </table:table-cell>
          <table:table-cell table:style-name="TableCell">
            <text:p>DESTINO: PRESIDÊNCIA ESTADUAL DO PARTIDO SOCIAL DEMOCRÁTICO
MOTIVO: REUNIÃO COM O PRESIDENTE ESTADUAL DO PARTIDO</text:p>
          </table:table-cell>
        </table:table-row>
        <table:table-row>
          <table:table-cell table:style-name="TableCell">
            <text:p>055B</text:p>
          </table:table-cell>
          <table:table-cell table:style-name="TableCell">
            <text:p>2021-07-01</text:p>
          </table:table-cell>
          <table:table-cell table:style-name="TableCell">
            <text:p>"RESOLVE: NOMEAR A SRA. RITHYELLE MACHADO PINHO NA FUNÇÃO DE ASSESSORA PARLAMENTAR."</text:p>
          </table:table-cell>
          <table:table-cell table:style-name="TableCell">
            <text:p>2</text:p>
          </table:table-cell>
          <table:table-cell table:style-name="TableCell">
            <text:p/>
          </table:table-cell>
        </table:table-row>
        <table:table-row>
          <table:table-cell table:style-name="TableCell">
            <text:p>055</text:p>
          </table:table-cell>
          <table:table-cell table:style-name="TableCell">
            <text:p>2021-07-01</text:p>
          </table:table-cell>
          <table:table-cell table:style-name="TableCell">
            <text:p>"RESOLVE: EXONERAR O SR. SALATIEL VIEIRA DE CASTRO DA FUNÇÃO DE ASSESSOR PARLAMENTAR."</text:p>
          </table:table-cell>
          <table:table-cell table:style-name="TableCell">
            <text:p>2</text:p>
          </table:table-cell>
          <table:table-cell table:style-name="TableCell">
            <text:p/>
          </table:table-cell>
        </table:table-row>
        <table:table-row>
          <table:table-cell table:style-name="TableCell">
            <text:p>054</text:p>
          </table:table-cell>
          <table:table-cell table:style-name="TableCell">
            <text:p>2021-07-01</text:p>
          </table:table-cell>
          <table:table-cell table:style-name="TableCell">
            <text:p>"RESOLVE: EXONERAR A SRA. TELICE FERNANDES DA SILVA, DA FUNÇÃO DE ASSESSORA PARLAMENTAR."</text:p>
          </table:table-cell>
          <table:table-cell table:style-name="TableCell">
            <text:p>2</text:p>
          </table:table-cell>
          <table:table-cell table:style-name="TableCell">
            <text:p/>
          </table:table-cell>
        </table:table-row>
        <table:table-row>
          <table:table-cell table:style-name="TableCell">
            <text:p>105</text:p>
          </table:table-cell>
          <table:table-cell table:style-name="TableCell">
            <text:p>2021-06-29</text:p>
          </table:table-cell>
          <table:table-cell table:style-name="TableCell">
            <text:p/>
          </table:table-cell>
          <table:table-cell table:style-name="TableCell">
            <text:p>1</text:p>
          </table:table-cell>
          <table:table-cell table:style-name="TableCell">
            <text:p>DESTINO: DESLOCAMENTO DA FAZENDA BARRA DO UMARÍ, NO DISTRITO DE DOMINGOS DA COSTA
MOTIVO: PARA PARTICIPAR DE SESSÃO ORDINÁRIA DO PRIMEIRO PERÍODO LEGISLATIVO, NA 22ª VIRTUAL E 02º MISTA/PRESENCIAL REMOTA.</text:p>
          </table:table-cell>
        </table:table-row>
        <table:table-row>
          <table:table-cell table:style-name="TableCell">
            <text:p>103</text:p>
          </table:table-cell>
          <table:table-cell table:style-name="TableCell">
            <text:p>2021-06-29</text:p>
          </table:table-cell>
          <table:table-cell table:style-name="TableCell">
            <text:p/>
          </table:table-cell>
          <table:table-cell table:style-name="TableCell">
            <text:p>1</text:p>
          </table:table-cell>
          <table:table-cell table:style-name="TableCell">
            <text:p>DESTINO: DESLOCAMENTO DA LOCALIDADE DE FAZENDA NOVA, Nº1215, DISTRITO DE IPIRANGA DO MUNICÍPIO DE BOA VIAGEM.
MOTIVO: PARTICIPAR DE SESSÃO ORDINÁRIA</text:p>
          </table:table-cell>
        </table:table-row>
        <table:table-row>
          <table:table-cell table:style-name="TableCell">
            <text:p>102</text:p>
          </table:table-cell>
          <table:table-cell table:style-name="TableCell">
            <text:p>2021-06-29</text:p>
          </table:table-cell>
          <table:table-cell table:style-name="TableCell">
            <text:p/>
          </table:table-cell>
          <table:table-cell table:style-name="TableCell">
            <text:p>1</text:p>
          </table:table-cell>
          <table:table-cell table:style-name="TableCell">
            <text:p>DESTINO: DESLOCAMENTO DA MASSANGANA DISTRITO DE IPIRANGA PARA SEDE DO MUNICÍPIO DE BOA VIAGEM.
MOTIVO: PARA PARTICIPAR DA SESSÃO ORDINÁRIA DO PRIMEIRO PERÍODO NA 21ª VIRTUAL E 01 MISTA/PRESENCIAL REMOTA.</text:p>
          </table:table-cell>
        </table:table-row>
        <table:table-row>
          <table:table-cell table:style-name="TableCell">
            <text:p>101</text:p>
          </table:table-cell>
          <table:table-cell table:style-name="TableCell">
            <text:p>2021-06-24</text:p>
          </table:table-cell>
          <table:table-cell table:style-name="TableCell">
            <text:p/>
          </table:table-cell>
          <table:table-cell table:style-name="TableCell">
            <text:p>1</text:p>
          </table:table-cell>
          <table:table-cell table:style-name="TableCell">
            <text:p>DESTINO: CRUZ VERMELHA E ASSEMBLEIA LEGISLATIVA DO ESTADO DO CEARÁ, JUNTO AO GABINETE DO DEPUTADO EVANDRO LEITÃO.
MOTIVO: TRATAR SOBRE REFORMA E AMPLIAÇÃO DA SEDE DA CÂMARA MUNICIPAL DE BOA VIAGEM E ASSUNTOS PERTINENTES AO MUNICÍPIO.</text:p>
          </table:table-cell>
        </table:table-row>
        <table:table-row>
          <table:table-cell table:style-name="TableCell">
            <text:p>100</text:p>
          </table:table-cell>
          <table:table-cell table:style-name="TableCell">
            <text:p>2021-06-23</text:p>
          </table:table-cell>
          <table:table-cell table:style-name="TableCell">
            <text:p/>
          </table:table-cell>
          <table:table-cell table:style-name="TableCell">
            <text:p>1</text:p>
          </table:table-cell>
          <table:table-cell table:style-name="TableCell">
            <text:p>DESTINO: VISITA AO GABINETE DA DEPUTADA ESTADUAL ADERLÂNIA NORONHA
MOTIVO: TRATAR DE ASSUNTOS DE INTERESSE DO MUNICIPAL DE BOA VIAGEM.</text:p>
          </table:table-cell>
        </table:table-row>
        <table:table-row>
          <table:table-cell table:style-name="TableCell">
            <text:p>099</text:p>
          </table:table-cell>
          <table:table-cell table:style-name="TableCell">
            <text:p>2021-06-23</text:p>
          </table:table-cell>
          <table:table-cell table:style-name="TableCell">
            <text:p/>
          </table:table-cell>
          <table:table-cell table:style-name="TableCell">
            <text:p>1</text:p>
          </table:table-cell>
          <table:table-cell table:style-name="TableCell">
            <text:p>DESTINO: ASSEMBLEIA LEGISLATIVA DO ESTADO DO CEARÁ 
MOTIVO: VISITA AO GABINETE DA DEPUTADA ESTADUAL ADERLÂNIA NORONHA, PARA TRATAR DE ASSUNTOS DO INTERESSE DO MUNICIPAL DE BOA VIAGEM.</text:p>
          </table:table-cell>
        </table:table-row>
        <table:table-row>
          <table:table-cell table:style-name="TableCell">
            <text:p>098</text:p>
          </table:table-cell>
          <table:table-cell table:style-name="TableCell">
            <text:p>2021-06-22</text:p>
          </table:table-cell>
          <table:table-cell table:style-name="TableCell">
            <text:p/>
          </table:table-cell>
          <table:table-cell table:style-name="TableCell">
            <text:p>1</text:p>
          </table:table-cell>
          <table:table-cell table:style-name="TableCell">
            <text:p>DESTINO: UNIÃO DOS VEREADORES E CÂMARAS DO CEARÁ - UVC
MOTIVO: TRATAR DE ASSUNTOS SOBRE REQUERIMENTO CRIANDO PROTOCOLO DE ATENDIMENTO COVID-19</text:p>
          </table:table-cell>
        </table:table-row>
        <table:table-row>
          <table:table-cell table:style-name="TableCell">
            <text:p>097</text:p>
          </table:table-cell>
          <table:table-cell table:style-name="TableCell">
            <text:p>2021-06-22</text:p>
          </table:table-cell>
          <table:table-cell table:style-name="TableCell">
            <text:p/>
          </table:table-cell>
          <table:table-cell table:style-name="TableCell">
            <text:p>1</text:p>
          </table:table-cell>
          <table:table-cell table:style-name="TableCell">
            <text:p>DESTINO: UNIÃO DOS VEREADORES E CÂMARAS DO CEARÁ - UVC
MOTIVO: TRATAR DE ASSUNTOS SOBRE REQUERIMENTO CRIANDO PROTOCOLO DE ATENDIMENTO AO COVID-19</text:p>
          </table:table-cell>
        </table:table-row>
        <table:table-row>
          <table:table-cell table:style-name="TableCell">
            <text:p>096</text:p>
          </table:table-cell>
          <table:table-cell table:style-name="TableCell">
            <text:p>2021-06-22</text:p>
          </table:table-cell>
          <table:table-cell table:style-name="TableCell">
            <text:p/>
          </table:table-cell>
          <table:table-cell table:style-name="TableCell">
            <text:p>1</text:p>
          </table:table-cell>
          <table:table-cell table:style-name="TableCell">
            <text:p>DESTINO: DESLOCAMENTO DA FAZENDA BARRA DO UMARÍ, NO DISTRITO DE DOMINGOS DA COSTA
MOTIVO:PARA PARTICIPAR DA SESSÃO ORDINÁRIA DO PRIMEIRO PERÍODO LEGISLATIVO, NA 21ª VIRTUAL E 01 MISTA/PRESENCIAL REMOTA.</text:p>
          </table:table-cell>
        </table:table-row>
        <table:table-row>
          <table:table-cell table:style-name="TableCell">
            <text:p>095</text:p>
          </table:table-cell>
          <table:table-cell table:style-name="TableCell">
            <text:p>2021-06-22</text:p>
          </table:table-cell>
          <table:table-cell table:style-name="TableCell">
            <text:p/>
          </table:table-cell>
          <table:table-cell table:style-name="TableCell">
            <text:p>1</text:p>
          </table:table-cell>
          <table:table-cell table:style-name="TableCell">
            <text:p>DESTINO: DESLOCAMENTO DA LOCALIDADE DE FAZENDA NOVA , Nº 1215, DISTRITO DE IPIRANGA DO MUNICÍPIO DE BOA VIAGEM.
MOTIVO: PARA PARTICIPAR DE SESSÃO ORDINÁRIA DO PRIMEIRO PERÍODO LEGISLATIVO, NA 21ª VIRTUAL E 01 MISTA/PRESENCIAL REMOTA.</text:p>
          </table:table-cell>
        </table:table-row>
        <table:table-row>
          <table:table-cell table:style-name="TableCell">
            <text:p>093</text:p>
          </table:table-cell>
          <table:table-cell table:style-name="TableCell">
            <text:p>2021-06-22</text:p>
          </table:table-cell>
          <table:table-cell table:style-name="TableCell">
            <text:p/>
          </table:table-cell>
          <table:table-cell table:style-name="TableCell">
            <text:p>1</text:p>
          </table:table-cell>
          <table:table-cell table:style-name="TableCell">
            <text:p>DESTINO: DESLOCAMENTO DA MASSANGANA DISTRITO DE IPIRANGA PARA A SEDE DO MUNICÍPIO DE BOA VIAGEM.
MOTIVO: PARA PARTICIPAR DE SESSÃO ORDINÁRIA DO PRIMEIRO PERÍODO LEGISLATIVO, NA 21ª VIRTUAL E 01ª MISTA/PRESENCIAL E REMOTA.</text:p>
          </table:table-cell>
        </table:table-row>
        <table:table-row>
          <table:table-cell table:style-name="TableCell">
            <text:p>053</text:p>
          </table:table-cell>
          <table:table-cell table:style-name="TableCell">
            <text:p>2021-06-21</text:p>
          </table:table-cell>
          <table:table-cell table:style-name="TableCell">
            <text:p>"DISPÕE SOBRE A REALIZAÇÃO DE SESSÃO ORDINÁRIA A SE REALIZAR NOS DIAS 22.06.2021 E 29.06.2021 DE MANEIRA MISTA (COMPARECIMENTO PRESENCIAL E REMOTO POR VIDEOCONFERÊNCIA), EM RAZÃO DE ANTERIOR MEDIDA TEMPORÁRIA EM DECORRÊNCIA DO ENFRENTAMENTO DA EMERGÊNCIA DA SAÚDE PÚBLICA DECORRENTE DOS EFEITOS PROVOCADOS PELO NOVO CORONAVÍRUS (COVID-19), E DÁ OUTRAS PROVIDÊNCIAS."</text:p>
          </table:table-cell>
          <table:table-cell table:style-name="TableCell">
            <text:p>2</text:p>
          </table:table-cell>
          <table:table-cell table:style-name="TableCell">
            <text:p/>
          </table:table-cell>
        </table:table-row>
        <table:table-row>
          <table:table-cell table:style-name="TableCell">
            <text:p>092</text:p>
          </table:table-cell>
          <table:table-cell table:style-name="TableCell">
            <text:p>2021-06-18</text:p>
          </table:table-cell>
          <table:table-cell table:style-name="TableCell">
            <text:p/>
          </table:table-cell>
          <table:table-cell table:style-name="TableCell">
            <text:p>1</text:p>
          </table:table-cell>
          <table:table-cell table:style-name="TableCell">
            <text:p>DESTINO: SUPERINTENDÊNCIA DA REGIÃO DE SAÚDE DO SERTÃO CENTRAL
MOTIVO: COMPREENDER OS PROCESSOS DE TRABALHO E FLUXOS OPERACIONAIS DO SETOR DA SAÚDE DA REGIÃO SERTÃO CENTRAL.</text:p>
          </table:table-cell>
        </table:table-row>
        <table:table-row>
          <table:table-cell table:style-name="TableCell">
            <text:p>091</text:p>
          </table:table-cell>
          <table:table-cell table:style-name="TableCell">
            <text:p>2021-06-16</text:p>
          </table:table-cell>
          <table:table-cell table:style-name="TableCell">
            <text:p/>
          </table:table-cell>
          <table:table-cell table:style-name="TableCell">
            <text:p>1</text:p>
          </table:table-cell>
          <table:table-cell table:style-name="TableCell">
            <text:p>DESTINO: ASSEMBLEIA LEGISLATIVA DO ESTADO DO CEARÁ, JUNTO AOS GABINETES DOS DEPUTADOS EVANDRO LEITÃO E ADERLÂNIA NORONHA
MOTIVO: TRATAR SOBRE REFORMA E AMPLIAÇÃO DA SEDE DA CÂMARA MUNICIPAL DE BOA VIAGEM E ASSUNTOS PERTINENTES AO MUNICÍPIO.</text:p>
          </table:table-cell>
        </table:table-row>
        <table:table-row>
          <table:table-cell table:style-name="TableCell">
            <text:p>090</text:p>
          </table:table-cell>
          <table:table-cell table:style-name="TableCell">
            <text:p>2021-06-16</text:p>
          </table:table-cell>
          <table:table-cell table:style-name="TableCell">
            <text:p/>
          </table:table-cell>
          <table:table-cell table:style-name="TableCell">
            <text:p>1</text:p>
          </table:table-cell>
          <table:table-cell table:style-name="TableCell">
            <text:p>DESTINO: ASSEMBLEIA LEGISLATIVA DO ESTADO DO CEARÁ 
MOTIVO: PARA TRATAR DE ASSUNTOS DE INTERESSE DO MUNICÍPIO DE BOA VIAGEM NO GABINETE DO DEPUTADO ESTADUAL OSMAR BAQUIT.</text:p>
          </table:table-cell>
        </table:table-row>
        <table:table-row>
          <table:table-cell table:style-name="TableCell">
            <text:p>089</text:p>
          </table:table-cell>
          <table:table-cell table:style-name="TableCell">
            <text:p>2021-06-16</text:p>
          </table:table-cell>
          <table:table-cell table:style-name="TableCell">
            <text:p/>
          </table:table-cell>
          <table:table-cell table:style-name="TableCell">
            <text:p>1</text:p>
          </table:table-cell>
          <table:table-cell table:style-name="TableCell">
            <text:p>DESTINO: ASSEMBLEIA LEGISLATIVA DO CEARÁ
MOTIVO: VISITA AO GABINETE DA DEPUTADA ESTADUAL ADERLÂNIA NORONHA, PARA TRATAR DE ASSUNTOS REFERENTES A REFORMA E AMPLIAÇÃO DA SEDE DA CÂMARA MUNICIPAL DE BOA VIAGEM.</text:p>
          </table:table-cell>
        </table:table-row>
        <table:table-row>
          <table:table-cell table:style-name="TableCell">
            <text:p>088</text:p>
          </table:table-cell>
          <table:table-cell table:style-name="TableCell">
            <text:p>2021-06-16</text:p>
          </table:table-cell>
          <table:table-cell table:style-name="TableCell">
            <text:p/>
          </table:table-cell>
          <table:table-cell table:style-name="TableCell">
            <text:p>1</text:p>
          </table:table-cell>
          <table:table-cell table:style-name="TableCell">
            <text:p>DESTINO: INSTITUTO NACIONAL DE COLONIZAÇÃO E REFORMA AGRÁRIA - INCRA
MOTIVO: TRATAR DE ASSUNTOS SOBRE TÍTULOS DE POSSE RELACIONADOS AO MUNICÍPIO DE BOA VIAGEM JUNTO AO SUPERINTENDENTE REGIONAL DO INCRA-CE.</text:p>
          </table:table-cell>
        </table:table-row>
        <table:table-row>
          <table:table-cell table:style-name="TableCell">
            <text:p>087</text:p>
          </table:table-cell>
          <table:table-cell table:style-name="TableCell">
            <text:p>2021-06-16</text:p>
          </table:table-cell>
          <table:table-cell table:style-name="TableCell">
            <text:p/>
          </table:table-cell>
          <table:table-cell table:style-name="TableCell">
            <text:p>1</text:p>
          </table:table-cell>
          <table:table-cell table:style-name="TableCell">
            <text:p>DESTINO: INSTITUTO NACIONAL DE COLONIZAÇÃO E REFORMA AGRÁRIA - INCRA
MOTIVO: TRATAR DE ASSUNTOS SOBRE TÍTULOS DE POSSE RELACIONADOS AO MUNICÍPIO DE BOA VIAGEM JUNTO AO SUPERINTENDENTE REGIONAL DO INCRA - CE.</text:p>
          </table:table-cell>
        </table:table-row>
        <table:table-row>
          <table:table-cell table:style-name="TableCell">
            <text:p>052C</text:p>
          </table:table-cell>
          <table:table-cell table:style-name="TableCell">
            <text:p>2021-06-15</text:p>
          </table:table-cell>
          <table:table-cell table:style-name="TableCell">
            <text:p>"RESOLVE: NOMEAR O SR. EDVALDO ALVES DE SOUSA, PARA A FUNÇÃO DE ASSESSOR PARLAMENTAR."</text:p>
          </table:table-cell>
          <table:table-cell table:style-name="TableCell">
            <text:p>2</text:p>
          </table:table-cell>
          <table:table-cell table:style-name="TableCell">
            <text:p/>
          </table:table-cell>
        </table:table-row>
        <table:table-row>
          <table:table-cell table:style-name="TableCell">
            <text:p>052B</text:p>
          </table:table-cell>
          <table:table-cell table:style-name="TableCell">
            <text:p>2021-06-15</text:p>
          </table:table-cell>
          <table:table-cell table:style-name="TableCell">
            <text:p>"RESOLVE: NOMEAR A SRA. TAYNA KELEN GOMES DE OLIVEIRA PARA A FUNÇÃO DE ASSESSORA PARLAMENTAR."</text:p>
          </table:table-cell>
          <table:table-cell table:style-name="TableCell">
            <text:p>2</text:p>
          </table:table-cell>
          <table:table-cell table:style-name="TableCell">
            <text:p/>
          </table:table-cell>
        </table:table-row>
        <table:table-row>
          <table:table-cell table:style-name="TableCell">
            <text:p>086</text:p>
          </table:table-cell>
          <table:table-cell table:style-name="TableCell">
            <text:p>2021-06-10</text:p>
          </table:table-cell>
          <table:table-cell table:style-name="TableCell">
            <text:p/>
          </table:table-cell>
          <table:table-cell table:style-name="TableCell">
            <text:p>1</text:p>
          </table:table-cell>
          <table:table-cell table:style-name="TableCell">
            <text:p>DESTINO: UNIÃO DOS VEREADORES E CÂMARAS DO CEARÁ - UVC 
MOTIVO: TRATAR DE ASSUNTO SOBRE A CRIAÇÃO DE REQUERIMENTO SOLICITANDO CRIAÇÃO DE PROTOCOLO PARA PACIENTES INFECTADOS PELO NOVO CORONAVÍRUS.</text:p>
          </table:table-cell>
        </table:table-row>
        <table:table-row>
          <table:table-cell table:style-name="TableCell">
            <text:p>085</text:p>
          </table:table-cell>
          <table:table-cell table:style-name="TableCell">
            <text:p>2021-06-10</text:p>
          </table:table-cell>
          <table:table-cell table:style-name="TableCell">
            <text:p/>
          </table:table-cell>
          <table:table-cell table:style-name="TableCell">
            <text:p>1</text:p>
          </table:table-cell>
          <table:table-cell table:style-name="TableCell">
            <text:p>DESTINO: INSTITUTO DE DESENVOLVIMENTO AGRÁRIO DO CEARÁ - IDACE
MOTIVO: PARA TRATAR SOBRE O PROCESSO DE REGULARIZAÇÃO FUNDIÁRIA DO MUNICÍPIO.</text:p>
          </table:table-cell>
        </table:table-row>
        <table:table-row>
          <table:table-cell table:style-name="TableCell">
            <text:p>084</text:p>
          </table:table-cell>
          <table:table-cell table:style-name="TableCell">
            <text:p>2021-06-10</text:p>
          </table:table-cell>
          <table:table-cell table:style-name="TableCell">
            <text:p/>
          </table:table-cell>
          <table:table-cell table:style-name="TableCell">
            <text:p>1</text:p>
          </table:table-cell>
          <table:table-cell table:style-name="TableCell">
            <text:p>DESTINO: INSTITUTO DE DESENVOLVIMENTO AGRÁRIO DO CEARÁ - IDACE
MOTIVO: PARA TRATAR SOBRE O PROCESSO DE REGULARIZAÇÃO FUNDIÁRIA DO MUNICÍPIO</text:p>
          </table:table-cell>
        </table:table-row>
        <table:table-row>
          <table:table-cell table:style-name="TableCell">
            <text:p>083</text:p>
          </table:table-cell>
          <table:table-cell table:style-name="TableCell">
            <text:p>2021-06-09</text:p>
          </table:table-cell>
          <table:table-cell table:style-name="TableCell">
            <text:p/>
          </table:table-cell>
          <table:table-cell table:style-name="TableCell">
            <text:p>1</text:p>
          </table:table-cell>
          <table:table-cell table:style-name="TableCell">
            <text:p>DESTINO: CÂMARA MUNICIPAL DE FORTALEZA 
MOTIVO: CONHECER O PARLAMENTO E TODOS TRÂMITES LEGISLATIVOS POR DEPARTAMENTO, A FIM DE TROCA DE EXPERIÊNCIAS PARA A RETOMADA DAS SESSÕES PRESENCIAIS</text:p>
          </table:table-cell>
        </table:table-row>
        <table:table-row>
          <table:table-cell table:style-name="TableCell">
            <text:p>082</text:p>
          </table:table-cell>
          <table:table-cell table:style-name="TableCell">
            <text:p>2021-06-09</text:p>
          </table:table-cell>
          <table:table-cell table:style-name="TableCell">
            <text:p/>
          </table:table-cell>
          <table:table-cell table:style-name="TableCell">
            <text:p>1</text:p>
          </table:table-cell>
          <table:table-cell table:style-name="TableCell">
            <text:p>DESTINO: CÂMARA MUNICIPAL DE FORTALEZA
MOTIVO: CONHECER O PARLAMENTO E TODOS OS TRÂMITES LEGISLATIVAS POR DEPARTAMENTO, A FIM DE TROCA DE EXPERIÊNCIAS PARA A RETOMADA DAS SESSÕES PRESENCIAIS.</text:p>
          </table:table-cell>
        </table:table-row>
        <table:table-row>
          <table:table-cell table:style-name="TableCell">
            <text:p>081</text:p>
          </table:table-cell>
          <table:table-cell table:style-name="TableCell">
            <text:p>2021-06-09</text:p>
          </table:table-cell>
          <table:table-cell table:style-name="TableCell">
            <text:p/>
          </table:table-cell>
          <table:table-cell table:style-name="TableCell">
            <text:p>1</text:p>
          </table:table-cell>
          <table:table-cell table:style-name="TableCell">
            <text:p>DESTINO: ASSEMBLEIA LEGISLATIVA DO ESTADO DO CEARÁ
MOTIVO: REUNIÃO PARA TRATAR DE ASSUNTOS DO INTERESSE DO MUNICÍPIO DE BOA VIAGEM COM O DEPUTADO OSMAR BAQUIT, TENDO COMO PAUTA A LIBERAÇÃO DE EMENDA PARLAMENTAR PARA A COMUNIDADE DE TAPERINHA.</text:p>
          </table:table-cell>
        </table:table-row>
        <table:table-row>
          <table:table-cell table:style-name="TableCell">
            <text:p>080</text:p>
          </table:table-cell>
          <table:table-cell table:style-name="TableCell">
            <text:p>2021-06-09</text:p>
          </table:table-cell>
          <table:table-cell table:style-name="TableCell">
            <text:p/>
          </table:table-cell>
          <table:table-cell table:style-name="TableCell">
            <text:p>1</text:p>
          </table:table-cell>
          <table:table-cell table:style-name="TableCell">
            <text:p>DESTINO: ASSEMBLEIA LEGISLATIVA DO ESTADO DO CEARÁ 
MOTIVO: REUNIÃO NO GABINETE DA DEPUTADA ADERLÂNIA NORONHA, PARA TRATAR DE ASSUNTOS REFERENTES A REFORMA DA SEDE DA CÂMARA MUNICIPAL DE BOA VIAGEM - CE.</text:p>
          </table:table-cell>
        </table:table-row>
        <table:table-row>
          <table:table-cell table:style-name="TableCell">
            <text:p>079</text:p>
          </table:table-cell>
          <table:table-cell table:style-name="TableCell">
            <text:p>2021-06-09</text:p>
          </table:table-cell>
          <table:table-cell table:style-name="TableCell">
            <text:p/>
          </table:table-cell>
          <table:table-cell table:style-name="TableCell">
            <text:p>1</text:p>
          </table:table-cell>
          <table:table-cell table:style-name="TableCell">
            <text:p>DESTINO: ASSEMBLEIA LEGISLATIVA DO CEARÁ
MOTIVO: REUNIÃO NO GABINETE DA DEPUTADA ADERLÂNIA NORONHA, PARA TRATAR DE ASSUNTOS REFERENTES A REFORMA E AMPLIAÇÃO DA SEDE DA CÂMARA MUNICIPAL DE BOA VIAGEM - CE.</text:p>
          </table:table-cell>
        </table:table-row>
        <table:table-row>
          <table:table-cell table:style-name="TableCell">
            <text:p>078</text:p>
          </table:table-cell>
          <table:table-cell table:style-name="TableCell">
            <text:p>2021-06-09</text:p>
          </table:table-cell>
          <table:table-cell table:style-name="TableCell">
            <text:p/>
          </table:table-cell>
          <table:table-cell table:style-name="TableCell">
            <text:p>1</text:p>
          </table:table-cell>
          <table:table-cell table:style-name="TableCell">
            <text:p>DESTINO: ASSEMBLEIA LEGISLATIVA DO ESTADO DO CEARÁ 
MOTIVO: REUNIÃO PARA TRATAR DE ASSUNTOS DE INTERESSE DO MUNICÍPIO DE BOA VIAGEM COM O DEPUTADO OSMAR BAQUIT, TENDO COMO PAUTA A LIBERAÇÃO DE EMENDA PARLAMENTAR PARA A LOCALIDADE DE TAPERINHA.</text:p>
          </table:table-cell>
        </table:table-row>
        <table:table-row>
          <table:table-cell table:style-name="TableCell">
            <text:p>077</text:p>
          </table:table-cell>
          <table:table-cell table:style-name="TableCell">
            <text:p>2021-06-08</text:p>
          </table:table-cell>
          <table:table-cell table:style-name="TableCell">
            <text:p/>
          </table:table-cell>
          <table:table-cell table:style-name="TableCell">
            <text:p>1</text:p>
          </table:table-cell>
          <table:table-cell table:style-name="TableCell">
            <text:p>DESTINO: CONFEDERAÇÃO NACIONAL DOS TRABALHADORES E TRABALHADORAS NA AGRICULTURA FAMILIAR NO BRASIL.
MOTIVO: TRATAR DE ASSUNTOS PARA POSSIBILIDADE DE IMPLANTAÇÃO DO SISTEMA DE PRODUÇÃO INTEGRADA PARA PRODUÇÃO E ALIMENTOS JUNTO A AGRICULTORES FAMILIARES RURAIS E URBANOS DE BOA VIAGEM-CE.</text:p>
          </table:table-cell>
        </table:table-row>
        <table:table-row>
          <table:table-cell table:style-name="TableCell">
            <text:p>076</text:p>
          </table:table-cell>
          <table:table-cell table:style-name="TableCell">
            <text:p>2021-06-08</text:p>
          </table:table-cell>
          <table:table-cell table:style-name="TableCell">
            <text:p/>
          </table:table-cell>
          <table:table-cell table:style-name="TableCell">
            <text:p>1</text:p>
          </table:table-cell>
          <table:table-cell table:style-name="TableCell">
            <text:p>DESTINO: SECRETARIA DE RECURSOS HÍDRICOS SUPERINTENDÊNCIA DE OBRAS HIDRÁULICAS - SOHIDRA
MOTIVO: SOLICITAR INSTALAÇÃO DE POÇOS PROFUNDOS PARA A ZONA RURAL DO MUNICÍPIO, ESPECIFICAMENTE PARA A COMUNIDADE DE CIPOAL.</text:p>
          </table:table-cell>
        </table:table-row>
        <table:table-row>
          <table:table-cell table:style-name="TableCell">
            <text:p>075</text:p>
          </table:table-cell>
          <table:table-cell table:style-name="TableCell">
            <text:p>2021-06-02</text:p>
          </table:table-cell>
          <table:table-cell table:style-name="TableCell">
            <text:p/>
          </table:table-cell>
          <table:table-cell table:style-name="TableCell">
            <text:p>1</text:p>
          </table:table-cell>
          <table:table-cell table:style-name="TableCell">
            <text:p>DESTINO: UNIÃO DOS VEREADORES E CÂMARAS DO CEARÁ - UVC
MOTIVO: BUSCAR ATENDIMENTO COM O CONSULTOR CONTÁBIL DA ENTIDADE SOBRE REMUNERAÇÃO DOS VEREADORES, REGIMENTO INTERNO E ESTRUTURA ADMINISTRATIVA.</text:p>
          </table:table-cell>
        </table:table-row>
        <table:table-row>
          <table:table-cell table:style-name="TableCell">
            <text:p>074</text:p>
          </table:table-cell>
          <table:table-cell table:style-name="TableCell">
            <text:p>2021-06-02</text:p>
          </table:table-cell>
          <table:table-cell table:style-name="TableCell">
            <text:p/>
          </table:table-cell>
          <table:table-cell table:style-name="TableCell">
            <text:p>1</text:p>
          </table:table-cell>
          <table:table-cell table:style-name="TableCell">
            <text:p>DESTINO: UNIÃO DOS VEREADORES E CÂMARAS DO CEARÁ - UVC
MOTIVO: BUSCAR ATENDIMENTO COM O CONSULTOR CONTÁBIL DA ENTIDADE SOBRE REMUNERAÇÃO DOS VEREADORES, REGIMENTO INTERNO E ESTRUTURA ADMINISTRATIVA.</text:p>
          </table:table-cell>
        </table:table-row>
        <table:table-row>
          <table:table-cell table:style-name="TableCell">
            <text:p>073</text:p>
          </table:table-cell>
          <table:table-cell table:style-name="TableCell">
            <text:p>2021-06-02</text:p>
          </table:table-cell>
          <table:table-cell table:style-name="TableCell">
            <text:p/>
          </table:table-cell>
          <table:table-cell table:style-name="TableCell">
            <text:p>1</text:p>
          </table:table-cell>
          <table:table-cell table:style-name="TableCell">
            <text:p>DESTINO: UNIÃO DOS VEREADORES E CÂMARAS DO CEARÁ - UVC
MOTIVO: BUSCAR ATENDIMENTO COM O CONSULTOR CONTÁBIL DA ENTIDADE SOBRE REMUNERAÇÃO DOS VEREADORES, REGIMENTO INTERNO E ESTRUTURA ADMINISTRATIVA.</text:p>
          </table:table-cell>
        </table:table-row>
        <table:table-row>
          <table:table-cell table:style-name="TableCell">
            <text:p>072</text:p>
          </table:table-cell>
          <table:table-cell table:style-name="TableCell">
            <text:p>2021-06-02</text:p>
          </table:table-cell>
          <table:table-cell table:style-name="TableCell">
            <text:p/>
          </table:table-cell>
          <table:table-cell table:style-name="TableCell">
            <text:p>1</text:p>
          </table:table-cell>
          <table:table-cell table:style-name="TableCell">
            <text:p>DESTINO: UNIÃO DOS VEREADORES E CÂMARAS DO CEARÁ - UVC
MOTIVO: BUSCAR ATENDIMENTO COM O CONSULTOR CONTÁBIL DA ENTIDADE SOBRE REMUNERAÇÃO DOS VEREADORES, REGIMENTO INTERNO E ESTRUTURA ADMINISTRATIVA.</text:p>
          </table:table-cell>
        </table:table-row>
        <table:table-row>
          <table:table-cell table:style-name="TableCell">
            <text:p>052A</text:p>
          </table:table-cell>
          <table:table-cell table:style-name="TableCell">
            <text:p>2021-06-01</text:p>
          </table:table-cell>
          <table:table-cell table:style-name="TableCell">
            <text:p>"RESOLVE: EXONERAR O SR. ARNALDO RODRIGUES VIANA DA FUNÇÃO DE ASSESSOR PARLAMENTAR."</text:p>
          </table:table-cell>
          <table:table-cell table:style-name="TableCell">
            <text:p>2</text:p>
          </table:table-cell>
          <table:table-cell table:style-name="TableCell">
            <text:p/>
          </table:table-cell>
        </table:table-row>
        <table:table-row>
          <table:table-cell table:style-name="TableCell">
            <text:p>052</text:p>
          </table:table-cell>
          <table:table-cell table:style-name="TableCell">
            <text:p>2021-06-01</text:p>
          </table:table-cell>
          <table:table-cell table:style-name="TableCell">
            <text:p>"DISPÕE SOBRE A READAPTAÇÃO DO SERVIDOR HENRIQUE PAULO DUTRA LOPES."</text:p>
          </table:table-cell>
          <table:table-cell table:style-name="TableCell">
            <text:p>2</text:p>
          </table:table-cell>
          <table:table-cell table:style-name="TableCell">
            <text:p/>
          </table:table-cell>
        </table:table-row>
        <table:table-row>
          <table:table-cell table:style-name="TableCell">
            <text:p>051</text:p>
          </table:table-cell>
          <table:table-cell table:style-name="TableCell">
            <text:p>2021-05-03</text:p>
          </table:table-cell>
          <table:table-cell table:style-name="TableCell">
            <text:p>"RESOLVE: NOMEAR A SRA. CLÁUDIA SILVA DE OLIVEIRA PARA A FUNÇÃO DE ASSESSORA PARLAMENTAR."</text:p>
          </table:table-cell>
          <table:table-cell table:style-name="TableCell">
            <text:p>2</text:p>
          </table:table-cell>
          <table:table-cell table:style-name="TableCell">
            <text:p/>
          </table:table-cell>
        </table:table-row>
        <table:table-row>
          <table:table-cell table:style-name="TableCell">
            <text:p>049</text:p>
          </table:table-cell>
          <table:table-cell table:style-name="TableCell">
            <text:p>2021-05-03</text:p>
          </table:table-cell>
          <table:table-cell table:style-name="TableCell">
            <text:p>"RESOLVE: DESIGNAR A PREGOEIRA E SUA EQUIPE DE APOIO."</text:p>
          </table:table-cell>
          <table:table-cell table:style-name="TableCell">
            <text:p>2</text:p>
          </table:table-cell>
          <table:table-cell table:style-name="TableCell">
            <text:p/>
          </table:table-cell>
        </table:table-row>
        <table:table-row>
          <table:table-cell table:style-name="TableCell">
            <text:p>048</text:p>
          </table:table-cell>
          <table:table-cell table:style-name="TableCell">
            <text:p>2021-05-03</text:p>
          </table:table-cell>
          <table:table-cell table:style-name="TableCell">
            <text:p>"RESOLVE: NOMEAR A SRA. ELVIRA RODRIGUES PEREIRA PARA A FUNÇÃO DE ASSESSORA PARLAMENTAR."</text:p>
          </table:table-cell>
          <table:table-cell table:style-name="TableCell">
            <text:p>2</text:p>
          </table:table-cell>
          <table:table-cell table:style-name="TableCell">
            <text:p/>
          </table:table-cell>
        </table:table-row>
        <table:table-row>
          <table:table-cell table:style-name="TableCell">
            <text:p>054</text:p>
          </table:table-cell>
          <table:table-cell table:style-name="TableCell">
            <text:p>2021-04-30</text:p>
          </table:table-cell>
          <table:table-cell table:style-name="TableCell">
            <text:p/>
          </table:table-cell>
          <table:table-cell table:style-name="TableCell">
            <text:p>1</text:p>
          </table:table-cell>
          <table:table-cell table:style-name="TableCell">
            <text:p>DESTINO: COORDENADORIA REGIONAL DE SAÚDE DE CANINDÉ - CE
MOTIVO: BUSCANDO RECURSOS PARA O COMBATE A PANDEMIA DO NOVO CORONAVÍRUS NO MUNICÍPIO DE BOA VIAGEM-CE.</text:p>
          </table:table-cell>
        </table:table-row>
        <table:table-row>
          <table:table-cell table:style-name="TableCell">
            <text:p>053</text:p>
          </table:table-cell>
          <table:table-cell table:style-name="TableCell">
            <text:p>2021-04-30</text:p>
          </table:table-cell>
          <table:table-cell table:style-name="TableCell">
            <text:p/>
          </table:table-cell>
          <table:table-cell table:style-name="TableCell">
            <text:p>1</text:p>
          </table:table-cell>
          <table:table-cell table:style-name="TableCell">
            <text:p>DESTINO: COORDENADORIA REGIONAL DE SAÚDE DE CANINDÉ - CE
MOTIVO: BUSCANDO RECURSOS PARA O COMBATE A PANDEMIA DO NOVO CORONAVÍRUS NO MUNICÍPIO DE BOA VIAGEM-CE.</text:p>
          </table:table-cell>
        </table:table-row>
        <table:table-row>
          <table:table-cell table:style-name="TableCell">
            <text:p>052</text:p>
          </table:table-cell>
          <table:table-cell table:style-name="TableCell">
            <text:p>2021-04-29</text:p>
          </table:table-cell>
          <table:table-cell table:style-name="TableCell">
            <text:p/>
          </table:table-cell>
          <table:table-cell table:style-name="TableCell">
            <text:p>1</text:p>
          </table:table-cell>
          <table:table-cell table:style-name="TableCell">
            <text:p>DESTINO: SECRETARIA DE DESENVOLVIMENTO AGRÁRIO - SDA
MOTIVO: TRATAR SOBRE A REGULARIZAÇÃO FUNDIÁRIA DO MUNICÍPIO.</text:p>
          </table:table-cell>
        </table:table-row>
        <table:table-row>
          <table:table-cell table:style-name="TableCell">
            <text:p>051</text:p>
          </table:table-cell>
          <table:table-cell table:style-name="TableCell">
            <text:p>2021-04-29</text:p>
          </table:table-cell>
          <table:table-cell table:style-name="TableCell">
            <text:p/>
          </table:table-cell>
          <table:table-cell table:style-name="TableCell">
            <text:p>1</text:p>
          </table:table-cell>
          <table:table-cell table:style-name="TableCell">
            <text:p>DESTINO: UNIÃO DOS VEREADORES E CÂMARAS DO CEARÁ - UVC
MOTIVO: BUSCANDO INFORMAÇÕES SOBRE ELABORAÇÃO DE PROJETO DE LEI SOLICITANDO A CRIAÇÃO DE POLÍTICA PÚBLICA PERMANENTE DE HIGIENIZAÇÃO DE VIAS PÚBLICAS.</text:p>
          </table:table-cell>
        </table:table-row>
        <table:table-row>
          <table:table-cell table:style-name="TableCell">
            <text:p>050</text:p>
          </table:table-cell>
          <table:table-cell table:style-name="TableCell">
            <text:p>2021-04-29</text:p>
          </table:table-cell>
          <table:table-cell table:style-name="TableCell">
            <text:p/>
          </table:table-cell>
          <table:table-cell table:style-name="TableCell">
            <text:p>1</text:p>
          </table:table-cell>
          <table:table-cell table:style-name="TableCell">
            <text:p>DESTINO: UNIÃO DOS VEREADORES E CÂMARAS DO CEARÁ - UVC
MOTIVO: BUSCANDO INFORMAÇÕES SOBRE ELABORAÇÃO DE PROJETO DE LEI SOLICITANDO A CRIAÇÃO DE POLÍTICA PÚBLICA PERMANENTE DE HIGIENIZAÇÃO DE VIAS PÚBLICAS.</text:p>
          </table:table-cell>
        </table:table-row>
        <table:table-row>
          <table:table-cell table:style-name="TableCell">
            <text:p>049</text:p>
          </table:table-cell>
          <table:table-cell table:style-name="TableCell">
            <text:p>2021-04-28</text:p>
          </table:table-cell>
          <table:table-cell table:style-name="TableCell">
            <text:p/>
          </table:table-cell>
          <table:table-cell table:style-name="TableCell">
            <text:p>1</text:p>
          </table:table-cell>
          <table:table-cell table:style-name="TableCell">
            <text:p>DESTINO: INSTITUTO DE DESENVOLVIMENTO AGRÁRIO DO CEARÁ - IDACE
MOTIVO: PARA TRATAR SOBRE A REGULARIZAÇÃO FUNDIÁRIA DO MUNICÍPIO.</text:p>
          </table:table-cell>
        </table:table-row>
        <table:table-row>
          <table:table-cell table:style-name="TableCell">
            <text:p>048</text:p>
          </table:table-cell>
          <table:table-cell table:style-name="TableCell">
            <text:p>2021-04-28</text:p>
          </table:table-cell>
          <table:table-cell table:style-name="TableCell">
            <text:p/>
          </table:table-cell>
          <table:table-cell table:style-name="TableCell">
            <text:p>1</text:p>
          </table:table-cell>
          <table:table-cell table:style-name="TableCell">
            <text:p>DESTINO: SUPERINTENDÊNCIA DE OBRAS HIDRÁULICAS
MOTIVO: BUSCAR INFORMAÇÕES SOBRE POÇOS PROFUNDOS PERFURADOS PELO GOVERNO DO ESTADO DO CEARÁ NA ZONA RURAL DE BOA VIAGEM.</text:p>
          </table:table-cell>
        </table:table-row>
        <table:table-row>
          <table:table-cell table:style-name="TableCell">
            <text:p>047</text:p>
          </table:table-cell>
          <table:table-cell table:style-name="TableCell">
            <text:p>2021-04-28</text:p>
          </table:table-cell>
          <table:table-cell table:style-name="TableCell">
            <text:p/>
          </table:table-cell>
          <table:table-cell table:style-name="TableCell">
            <text:p>1</text:p>
          </table:table-cell>
          <table:table-cell table:style-name="TableCell">
            <text:p>DESTINO: SUPERINTENDÊNCIA DE OBRAS HIDRÁULICAS
MOTIVO: BUSCAR INFORMAÇÕES SOBRE POÇOS PROFUNDOS PERFURADOS PELO GOVERNO DO ESTADO DO CEARÁ NA ZONA RURAL DE BOA VIAGEM.</text:p>
          </table:table-cell>
        </table:table-row>
        <table:table-row>
          <table:table-cell table:style-name="TableCell">
            <text:p>047</text:p>
          </table:table-cell>
          <table:table-cell table:style-name="TableCell">
            <text:p>2021-04-27</text:p>
          </table:table-cell>
          <table:table-cell table:style-name="TableCell">
            <text:p>DISPÕE SOBRE NOMEAÇÃO DOS MEMBROS PARA COMPOR AS COMISSÕES PERMANENTES E TEMPORÁRIAS DO PODER LEGISLATIVO E DÁ OUTRAS PROVIDÊNCIAS.</text:p>
          </table:table-cell>
          <table:table-cell table:style-name="TableCell">
            <text:p>2</text:p>
          </table:table-cell>
          <table:table-cell table:style-name="TableCell">
            <text:p/>
          </table:table-cell>
        </table:table-row>
        <table:table-row>
          <table:table-cell table:style-name="TableCell">
            <text:p>046</text:p>
          </table:table-cell>
          <table:table-cell table:style-name="TableCell">
            <text:p>2021-04-26</text:p>
          </table:table-cell>
          <table:table-cell table:style-name="TableCell">
            <text:p/>
          </table:table-cell>
          <table:table-cell table:style-name="TableCell">
            <text:p>1</text:p>
          </table:table-cell>
          <table:table-cell table:style-name="TableCell">
            <text:p>DESTINO: UNIÃO DOS VEREADORES E CÂMARAS DO CEARÁ - UVC
MOTIVO: RECEBER PROPOSIÇÕES LEGISLATIVAS VOLTADAS PARA A ÁREA DA SAÚDE.</text:p>
          </table:table-cell>
        </table:table-row>
        <table:table-row>
          <table:table-cell table:style-name="TableCell">
            <text:p>045</text:p>
          </table:table-cell>
          <table:table-cell table:style-name="TableCell">
            <text:p>2021-04-23</text:p>
          </table:table-cell>
          <table:table-cell table:style-name="TableCell">
            <text:p/>
          </table:table-cell>
          <table:table-cell table:style-name="TableCell">
            <text:p>1</text:p>
          </table:table-cell>
          <table:table-cell table:style-name="TableCell">
            <text:p>DESTINO: ASSEMBLEIA LEGISLATIVA DO ESTADO DO CEARÁ
MOTIVO: REUNIÃO NO GABINETE DA DEPUTADA ESTADUAL ADERLÂNIA NORONHA, BUSCANDO RECURSOS PARA O COMBATE AO NOVO CORONAVÍRUS NA CIDADE DE BOA VIAGEM-CE.</text:p>
          </table:table-cell>
        </table:table-row>
        <table:table-row>
          <table:table-cell table:style-name="TableCell">
            <text:p>044</text:p>
          </table:table-cell>
          <table:table-cell table:style-name="TableCell">
            <text:p>2021-04-16</text:p>
          </table:table-cell>
          <table:table-cell table:style-name="TableCell">
            <text:p/>
          </table:table-cell>
          <table:table-cell table:style-name="TableCell">
            <text:p>1</text:p>
          </table:table-cell>
          <table:table-cell table:style-name="TableCell">
            <text:p>DESTINO: RESIDÊNCIA DEPUTADO OSMAR BAQUIT
MOTIVO: PARA TRATAR DE ASSUNTOS INERENTES PARA O MUNICÍPIO DE BOA VIAGEM-CE.</text:p>
          </table:table-cell>
        </table:table-row>
        <table:table-row>
          <table:table-cell table:style-name="TableCell">
            <text:p>043</text:p>
          </table:table-cell>
          <table:table-cell table:style-name="TableCell">
            <text:p>2021-04-16</text:p>
          </table:table-cell>
          <table:table-cell table:style-name="TableCell">
            <text:p/>
          </table:table-cell>
          <table:table-cell table:style-name="TableCell">
            <text:p>1</text:p>
          </table:table-cell>
          <table:table-cell table:style-name="TableCell">
            <text:p>DESTINO: ESCRITÓRIO DEPUTADO OSMAR BAQUIT 
MOTIVO: PARA TRATAR DE ASSUNTOS INERENTES PARA O MUNICÍPIO DE BOA VIAGEM - CE</text:p>
          </table:table-cell>
        </table:table-row>
        <table:table-row>
          <table:table-cell table:style-name="TableCell">
            <text:p>042</text:p>
          </table:table-cell>
          <table:table-cell table:style-name="TableCell">
            <text:p>2021-04-16</text:p>
          </table:table-cell>
          <table:table-cell table:style-name="TableCell">
            <text:p/>
          </table:table-cell>
          <table:table-cell table:style-name="TableCell">
            <text:p>1</text:p>
          </table:table-cell>
          <table:table-cell table:style-name="TableCell">
            <text:p>DESTINO: RESIDÊNCIA DO DEPUTADO OSMAR BAQUIT
MOTIVO: PARA TRATAR DE ASSUNTOS INERENTES PARA O MUNICÍPIO DE BOA VIAGEM-CE.</text:p>
          </table:table-cell>
        </table:table-row>
        <table:table-row>
          <table:table-cell table:style-name="TableCell">
            <text:p>041</text:p>
          </table:table-cell>
          <table:table-cell table:style-name="TableCell">
            <text:p>2021-04-15</text:p>
          </table:table-cell>
          <table:table-cell table:style-name="TableCell">
            <text:p/>
          </table:table-cell>
          <table:table-cell table:style-name="TableCell">
            <text:p>1</text:p>
          </table:table-cell>
          <table:table-cell table:style-name="TableCell">
            <text:p>DESTINO: FUNDAÇÃO NACIONAL DE SAÚDE
MOTIVO: BUSCANDO POÇOS PROFUNDOS PARA O MUNICÍPIO DE BOA VIAGEM-CE.</text:p>
          </table:table-cell>
        </table:table-row>
        <table:table-row>
          <table:table-cell table:style-name="TableCell">
            <text:p>040</text:p>
          </table:table-cell>
          <table:table-cell table:style-name="TableCell">
            <text:p>2021-04-15</text:p>
          </table:table-cell>
          <table:table-cell table:style-name="TableCell">
            <text:p/>
          </table:table-cell>
          <table:table-cell table:style-name="TableCell">
            <text:p>1</text:p>
          </table:table-cell>
          <table:table-cell table:style-name="TableCell">
            <text:p>DESTINO: FUNDAÇÃO NACIONAL DE SAÚDE
MOTIVO: BUSCANDO POÇOS PROFUNDOS PARA O MUNICÍPIO DE BOA VIAGEM-CE.</text:p>
          </table:table-cell>
        </table:table-row>
        <table:table-row>
          <table:table-cell table:style-name="TableCell">
            <text:p>039</text:p>
          </table:table-cell>
          <table:table-cell table:style-name="TableCell">
            <text:p>2021-04-14</text:p>
          </table:table-cell>
          <table:table-cell table:style-name="TableCell">
            <text:p/>
          </table:table-cell>
          <table:table-cell table:style-name="TableCell">
            <text:p>1</text:p>
          </table:table-cell>
          <table:table-cell table:style-name="TableCell">
            <text:p>DESTINO: UNIÃO DOS VEREADORES E CÂMARAS DO CEARÁ - UVC
MOTIVO: ASSESSORAR A PRESIDENTE DA CÂMARA MUNICIPAL DE BOA VIAGEM EM VISITA A UVC.</text:p>
          </table:table-cell>
        </table:table-row>
        <table:table-row>
          <table:table-cell table:style-name="TableCell">
            <text:p>038</text:p>
          </table:table-cell>
          <table:table-cell table:style-name="TableCell">
            <text:p>2021-04-14</text:p>
          </table:table-cell>
          <table:table-cell table:style-name="TableCell">
            <text:p/>
          </table:table-cell>
          <table:table-cell table:style-name="TableCell">
            <text:p>1</text:p>
          </table:table-cell>
          <table:table-cell table:style-name="TableCell">
            <text:p>DESTINO: UNIÃO DOS VEREADORES E CÂMARAS DO CEARÁ - UVC
MOTIVO: RECEBER INFORMAÇÕES SOBRE ELABORAÇÃO DE REQUERIMENTO SOLICITANDO A QUALIFICAÇÃO DO MUNICÍPIO NO PROGRAMA MUNICIPAL DE APOIO AO PRODUTOR RURAL, UMA AÇÃO DA SUDENE.</text:p>
          </table:table-cell>
        </table:table-row>
        <table:table-row>
          <table:table-cell table:style-name="TableCell">
            <text:p>037</text:p>
          </table:table-cell>
          <table:table-cell table:style-name="TableCell">
            <text:p>2021-04-14</text:p>
          </table:table-cell>
          <table:table-cell table:style-name="TableCell">
            <text:p/>
          </table:table-cell>
          <table:table-cell table:style-name="TableCell">
            <text:p>1</text:p>
          </table:table-cell>
          <table:table-cell table:style-name="TableCell">
            <text:p>DESTINO: UNIÃO DOS VEREADORES E CÂMARAS DO CEARÁ - UVC
MOTIVO: RECEBER INFORMAÇÕES SOBRE ELABORAÇÃO DE REQUERIMENTO SOLICITANDO A QUALIFICAÇÃO DO MUNICÍPIO NO PROGRAMA MUNICIPAL DE APOIO AO PRODUTOR RURAL, UMA AÇÃO DA SUDENE.</text:p>
          </table:table-cell>
        </table:table-row>
        <table:table-row>
          <table:table-cell table:style-name="TableCell">
            <text:p>036</text:p>
          </table:table-cell>
          <table:table-cell table:style-name="TableCell">
            <text:p>2021-04-09</text:p>
          </table:table-cell>
          <table:table-cell table:style-name="TableCell">
            <text:p/>
          </table:table-cell>
          <table:table-cell table:style-name="TableCell">
            <text:p>1</text:p>
          </table:table-cell>
          <table:table-cell table:style-name="TableCell">
            <text:p>DESTINO: GABINETE DO DEPUTADO VAIDON  OLIVEIRA
MOTIVO: DISCUTIR INTERESSE DE RECURSOS PARA A ÁREA DA SAÚDE PARA O MUNICÍPIO DE BOA VIAGEM-CEARÁ.</text:p>
          </table:table-cell>
        </table:table-row>
        <table:table-row>
          <table:table-cell table:style-name="TableCell">
            <text:p>040</text:p>
          </table:table-cell>
          <table:table-cell table:style-name="TableCell">
            <text:p>2021-04-01</text:p>
          </table:table-cell>
          <table:table-cell table:style-name="TableCell">
            <text:p>"RESOLVE: NOMEAR A SRA. MIRIAN  GOMES FACUNDO PARA O CARGO DE ASSESSORA PARLAMENTAR."</text:p>
          </table:table-cell>
          <table:table-cell table:style-name="TableCell">
            <text:p>2</text:p>
          </table:table-cell>
          <table:table-cell table:style-name="TableCell">
            <text:p/>
          </table:table-cell>
        </table:table-row>
        <table:table-row>
          <table:table-cell table:style-name="TableCell">
            <text:p>039</text:p>
          </table:table-cell>
          <table:table-cell table:style-name="TableCell">
            <text:p>2021-04-01</text:p>
          </table:table-cell>
          <table:table-cell table:style-name="TableCell">
            <text:p>"RESOLVE: NOMEAR A SRA. RAIANNY FERREIRA SOUSA PARA O CARGO DE ASSESSORA PARLAMENTAR."</text:p>
          </table:table-cell>
          <table:table-cell table:style-name="TableCell">
            <text:p>2</text:p>
          </table:table-cell>
          <table:table-cell table:style-name="TableCell">
            <text:p/>
          </table:table-cell>
        </table:table-row>
        <table:table-row>
          <table:table-cell table:style-name="TableCell">
            <text:p>035</text:p>
          </table:table-cell>
          <table:table-cell table:style-name="TableCell">
            <text:p>2021-03-24</text:p>
          </table:table-cell>
          <table:table-cell table:style-name="TableCell">
            <text:p/>
          </table:table-cell>
          <table:table-cell table:style-name="TableCell">
            <text:p>1</text:p>
          </table:table-cell>
          <table:table-cell table:style-name="TableCell">
            <text:p>DESTINO: UNIÃO DOS VEREADORES E CÂMARAS DO CEARÁ - UVC
MOTIVO: RECEBER ASSESSORIA DO SETOR DE PROJETOS MUNICIPAIS PARA SEREM APRESENTADOS POSTERIORMENTE NO MUNICÍPIO DE BOA VIAGEM-CE.</text:p>
          </table:table-cell>
        </table:table-row>
        <table:table-row>
          <table:table-cell table:style-name="TableCell">
            <text:p>034</text:p>
          </table:table-cell>
          <table:table-cell table:style-name="TableCell">
            <text:p>2021-03-19</text:p>
          </table:table-cell>
          <table:table-cell table:style-name="TableCell">
            <text:p/>
          </table:table-cell>
          <table:table-cell table:style-name="TableCell">
            <text:p>1</text:p>
          </table:table-cell>
          <table:table-cell table:style-name="TableCell">
            <text:p>DESTINO: ESCRITÓRIO DO DEPUTADO FEDERAL GENECIAS NORONHA
MOTIVO: BUSCANDO PARCERIA COM O GOVERNO FEDERAL, BUSCANDO MELHORIAS PARA A SAÚDE DO MUNICÍPIO DE BOA VIAGEM-CE.</text:p>
          </table:table-cell>
        </table:table-row>
        <table:table-row>
          <table:table-cell table:style-name="TableCell">
            <text:p>033</text:p>
          </table:table-cell>
          <table:table-cell table:style-name="TableCell">
            <text:p>2021-03-10</text:p>
          </table:table-cell>
          <table:table-cell table:style-name="TableCell">
            <text:p/>
          </table:table-cell>
          <table:table-cell table:style-name="TableCell">
            <text:p>1</text:p>
          </table:table-cell>
          <table:table-cell table:style-name="TableCell">
            <text:p>DESTINO: CÂMARA MUNICIPAL DE QUIXERAMOBIM - CE 
MOTIVO: ASSESSORAR A PRESIDENTE DA CÂMARA MUNICIPAL DE BOA VIAGEM-CE NA ANALISE DO PROJETO DIGITAL DA CIDADE DE QUIXERAMOBIM PARA POSSÍVEL IMPLANTAÇÃO NA CIDADE DE BOA VIAGEM - CE.</text:p>
          </table:table-cell>
        </table:table-row>
        <table:table-row>
          <table:table-cell table:style-name="TableCell">
            <text:p>032</text:p>
          </table:table-cell>
          <table:table-cell table:style-name="TableCell">
            <text:p>2021-03-10</text:p>
          </table:table-cell>
          <table:table-cell table:style-name="TableCell">
            <text:p/>
          </table:table-cell>
          <table:table-cell table:style-name="TableCell">
            <text:p>1</text:p>
          </table:table-cell>
          <table:table-cell table:style-name="TableCell">
            <text:p>DESTINO: CÂMARA MUNICIPAL DE QUIXERAMOBIM - CE MOTIVO: ANALISAR O PROJETO DIGITAL DA CIDADE DE QUIXERAMOBIM PARA POSSÍVEL IMPLANTAÇÃO NA CIDADE DE BOA VIAGEM - CE.</text:p>
          </table:table-cell>
        </table:table-row>
        <table:table-row>
          <table:table-cell table:style-name="TableCell">
            <text:p>031</text:p>
          </table:table-cell>
          <table:table-cell table:style-name="TableCell">
            <text:p>2021-03-10</text:p>
          </table:table-cell>
          <table:table-cell table:style-name="TableCell">
            <text:p/>
          </table:table-cell>
          <table:table-cell table:style-name="TableCell">
            <text:p>1</text:p>
          </table:table-cell>
          <table:table-cell table:style-name="TableCell">
            <text:p>DESTINO: CÂMARA MUNICIPAL DE QUIXERAMOBIM - CE
MOTIVO: ANALISAR O PROJETO DIGITAL DA CIDADE DE QUIXERAMOBIM PARA POSSÍVEL IMPLANTAÇÃO NA CIDADE DE BOA VIAGEM - CE.</text:p>
          </table:table-cell>
        </table:table-row>
        <table:table-row>
          <table:table-cell table:style-name="TableCell">
            <text:p>030</text:p>
          </table:table-cell>
          <table:table-cell table:style-name="TableCell">
            <text:p>2021-03-04</text:p>
          </table:table-cell>
          <table:table-cell table:style-name="TableCell">
            <text:p/>
          </table:table-cell>
          <table:table-cell table:style-name="TableCell">
            <text:p>1</text:p>
          </table:table-cell>
          <table:table-cell table:style-name="TableCell">
            <text:p>DESTINO: ASSEMBLEIA LEGISLATIVA DO CEARÁ
MOTIVO:  ASSESSORAR A PRESIDENTE DA CÂMARA MUNICIPAL DE BOA VIAGEM NA VISITA AO GABINETE DA DEPUTADA ESTADUAL ADERLÂNIA NORONHA PARA SOLICITAR A AQUISIÇÃO DE "CAPACETES ELMO" PARA TRATAMENTO DE PACIENTES INFECTADOS COM O NOVO CORONAVÍRUS NO MUNICÍPIO DE BOA VIAGEM-CE.</text:p>
          </table:table-cell>
        </table:table-row>
        <table:table-row>
          <table:table-cell table:style-name="TableCell">
            <text:p>029</text:p>
          </table:table-cell>
          <table:table-cell table:style-name="TableCell">
            <text:p>2021-03-04</text:p>
          </table:table-cell>
          <table:table-cell table:style-name="TableCell">
            <text:p/>
          </table:table-cell>
          <table:table-cell table:style-name="TableCell">
            <text:p>1</text:p>
          </table:table-cell>
          <table:table-cell table:style-name="TableCell">
            <text:p>DESTINO: ASSEMBLEIA LEGISLATIVA DO CEARÁ
MOTIVO: VISITA AO GABINETE DA DEPUTADA ESTADUAL ADERLÂNIA NORONHA PARA SOLICITAR A AQUISIÇÃO DE "CAPACETES ELMO" PARA TRATAMENTO DE PACIENTES INFECTADOS COM O NOVO CORONAVÍRUS NO MUNICÍPIO DE BOA VIAGEM-CE.</text:p>
          </table:table-cell>
        </table:table-row>
        <table:table-row>
          <table:table-cell table:style-name="TableCell">
            <text:p>028</text:p>
          </table:table-cell>
          <table:table-cell table:style-name="TableCell">
            <text:p>2021-03-04</text:p>
          </table:table-cell>
          <table:table-cell table:style-name="TableCell">
            <text:p/>
          </table:table-cell>
          <table:table-cell table:style-name="TableCell">
            <text:p>1</text:p>
          </table:table-cell>
          <table:table-cell table:style-name="TableCell">
            <text:p>DESTINO: ASSEMBLEIA LEGISLATIVA DO CEARÁ
MOTIVO: VISITA AO GABINETE DA DEPUTADA ESTADUAL ADERLÂNIA NORONHA PARA SOLICITAR A AQUISIÇÃO DE "CAPACETES ELMO" PARA TRATAMENTO DE PACIENTES INFECTADOS COM O NOVO CORONAVÍRUS NO MUNICÍPIO DE BOA VIAGEM-CE.</text:p>
          </table:table-cell>
        </table:table-row>
        <table:table-row>
          <table:table-cell table:style-name="TableCell">
            <text:p>027</text:p>
          </table:table-cell>
          <table:table-cell table:style-name="TableCell">
            <text:p>2021-03-04</text:p>
          </table:table-cell>
          <table:table-cell table:style-name="TableCell">
            <text:p/>
          </table:table-cell>
          <table:table-cell table:style-name="TableCell">
            <text:p>1</text:p>
          </table:table-cell>
          <table:table-cell table:style-name="TableCell">
            <text:p>DESTINO: ASSEMBLEIA LEGISLATIVA DO CEARÁ
MOTIVO: VISITA AO GABINETE DA DEPUTADA ESTADUAL ADERLÂNIA NORONHA PARA SOLICITAR A AQUISIÇÃO DE "CAPACETES ELMO" PARA TRATAMENTO DE PACIENTES INFECTADOS COM O NOVO CORONAVÍRUS NO MUNICÍPIO DE BOA VIAGEM-CE.</text:p>
          </table:table-cell>
        </table:table-row>
        <table:table-row>
          <table:table-cell table:style-name="TableCell">
            <text:p>026</text:p>
          </table:table-cell>
          <table:table-cell table:style-name="TableCell">
            <text:p>2021-03-03</text:p>
          </table:table-cell>
          <table:table-cell table:style-name="TableCell">
            <text:p/>
          </table:table-cell>
          <table:table-cell table:style-name="TableCell">
            <text:p>1</text:p>
          </table:table-cell>
          <table:table-cell table:style-name="TableCell">
            <text:p>DESTINO: INDÚSTRIA CONFECÇÃO DILADY
MOTIVO:  ASSESSORAR A PRESIDENTE DA CÂMARA MUNICIPAL DE BOA VIAGEM NA NEGOCIAÇÃO DE PARCERIA ENTRE A INDÚSTRIA E O MUNICÍPIO DE BOA VIAGEM-CE.</text:p>
          </table:table-cell>
        </table:table-row>
        <table:table-row>
          <table:table-cell table:style-name="TableCell">
            <text:p>025</text:p>
          </table:table-cell>
          <table:table-cell table:style-name="TableCell">
            <text:p>2021-03-03</text:p>
          </table:table-cell>
          <table:table-cell table:style-name="TableCell">
            <text:p/>
          </table:table-cell>
          <table:table-cell table:style-name="TableCell">
            <text:p>1</text:p>
          </table:table-cell>
          <table:table-cell table:style-name="TableCell">
            <text:p>DESTINO: INDÚSTRIA CONFECÇÃO DILADY
MOTIVO: NEGOCIAR PARCERIA ENTRE A INDÚSTRIA E O MUNICÍPIO DE BOA VIAGEM-CE</text:p>
          </table:table-cell>
        </table:table-row>
        <table:table-row>
          <table:table-cell table:style-name="TableCell">
            <text:p>024</text:p>
          </table:table-cell>
          <table:table-cell table:style-name="TableCell">
            <text:p>2021-03-03</text:p>
          </table:table-cell>
          <table:table-cell table:style-name="TableCell">
            <text:p/>
          </table:table-cell>
          <table:table-cell table:style-name="TableCell">
            <text:p>1</text:p>
          </table:table-cell>
          <table:table-cell table:style-name="TableCell">
            <text:p>DESTINO: INDÚSTRIA CONFECÇÃO DILADY
MOTIVO: NEGOCIAR PARCERIA ENTRE A INDÚSTRIA E O MUNICÍPIO DE BOA VIAGEM-CE.</text:p>
          </table:table-cell>
        </table:table-row>
        <table:table-row>
          <table:table-cell table:style-name="TableCell">
            <text:p>023</text:p>
          </table:table-cell>
          <table:table-cell table:style-name="TableCell">
            <text:p>2021-03-03</text:p>
          </table:table-cell>
          <table:table-cell table:style-name="TableCell">
            <text:p/>
          </table:table-cell>
          <table:table-cell table:style-name="TableCell">
            <text:p>1</text:p>
          </table:table-cell>
          <table:table-cell table:style-name="TableCell">
            <text:p>DESTINO: ASSEMBLEIA LEGISLATIVA DO CEARÁ 
MOTIVO: VISITA AO GABINETE DO DEPUTADO ESTADUAL DANNIEL OLIVEIRA, PARA TRATAR DE LIBERAÇÃO DE EMEDAS PARA O MUNICÍPIO DE BOA VIAGEM-CE.</text:p>
          </table:table-cell>
        </table:table-row>
        <table:table-row>
          <table:table-cell table:style-name="TableCell">
            <text:p>038</text:p>
          </table:table-cell>
          <table:table-cell table:style-name="TableCell">
            <text:p>2021-03-01</text:p>
          </table:table-cell>
          <table:table-cell table:style-name="TableCell">
            <text:p>"RESOLVE: NOMEAR A SRA. ERILÇA ALVES DA SILVA PARA A FUNÇÃO DE ASSESSORA PARLAMENTAR."</text:p>
          </table:table-cell>
          <table:table-cell table:style-name="TableCell">
            <text:p>2</text:p>
          </table:table-cell>
          <table:table-cell table:style-name="TableCell">
            <text:p/>
          </table:table-cell>
        </table:table-row>
        <table:table-row>
          <table:table-cell table:style-name="TableCell">
            <text:p>037</text:p>
          </table:table-cell>
          <table:table-cell table:style-name="TableCell">
            <text:p>2021-03-01</text:p>
          </table:table-cell>
          <table:table-cell table:style-name="TableCell">
            <text:p>"RESOLVE: NOMEAR A SRA. TELICE FERNANDES DA SILVA PARA A FUNÇÃO DE ASSESSORA PARLAMENTAR."</text:p>
          </table:table-cell>
          <table:table-cell table:style-name="TableCell">
            <text:p>2</text:p>
          </table:table-cell>
          <table:table-cell table:style-name="TableCell">
            <text:p/>
          </table:table-cell>
        </table:table-row>
        <table:table-row>
          <table:table-cell table:style-name="TableCell">
            <text:p>036</text:p>
          </table:table-cell>
          <table:table-cell table:style-name="TableCell">
            <text:p>2021-03-01</text:p>
          </table:table-cell>
          <table:table-cell table:style-name="TableCell">
            <text:p>"RESOLVE: NOMEAR O SR. ANTONIO COSTA DE OLIVEIRA PARA A FUNÇÃO DE ASSESSOR PARLAMENTAR."</text:p>
          </table:table-cell>
          <table:table-cell table:style-name="TableCell">
            <text:p>2</text:p>
          </table:table-cell>
          <table:table-cell table:style-name="TableCell">
            <text:p/>
          </table:table-cell>
        </table:table-row>
        <table:table-row>
          <table:table-cell table:style-name="TableCell">
            <text:p>035</text:p>
          </table:table-cell>
          <table:table-cell table:style-name="TableCell">
            <text:p>2021-03-01</text:p>
          </table:table-cell>
          <table:table-cell table:style-name="TableCell">
            <text:p>"RESOLVE: NOMEAR A SRA. MARIA DA SILVA FERREIRA PARA A FUNÇÃO DE ASSESSORA PARLAMENTAR."</text:p>
          </table:table-cell>
          <table:table-cell table:style-name="TableCell">
            <text:p>2</text:p>
          </table:table-cell>
          <table:table-cell table:style-name="TableCell">
            <text:p/>
          </table:table-cell>
        </table:table-row>
        <table:table-row>
          <table:table-cell table:style-name="TableCell">
            <text:p>034</text:p>
          </table:table-cell>
          <table:table-cell table:style-name="TableCell">
            <text:p>2021-03-01</text:p>
          </table:table-cell>
          <table:table-cell table:style-name="TableCell">
            <text:p>"RESOLVE: NOMEAR O SR. EDIVANDO MACENA DA SILVA PARA O CARGO DE ASSESSOR PARLAMENTAR."</text:p>
          </table:table-cell>
          <table:table-cell table:style-name="TableCell">
            <text:p>2</text:p>
          </table:table-cell>
          <table:table-cell table:style-name="TableCell">
            <text:p/>
          </table:table-cell>
        </table:table-row>
        <table:table-row>
          <table:table-cell table:style-name="TableCell">
            <text:p>033</text:p>
          </table:table-cell>
          <table:table-cell table:style-name="TableCell">
            <text:p>2021-03-01</text:p>
          </table:table-cell>
          <table:table-cell table:style-name="TableCell">
            <text:p>"RESOLVE: NOMEAR O SR. JOAZ FRAGOSO DA SILVA JUNIOR PARA O CARGO DE ASSESSOR PARLAMENTAR."</text:p>
          </table:table-cell>
          <table:table-cell table:style-name="TableCell">
            <text:p>2</text:p>
          </table:table-cell>
          <table:table-cell table:style-name="TableCell">
            <text:p/>
          </table:table-cell>
        </table:table-row>
        <table:table-row>
          <table:table-cell table:style-name="TableCell">
            <text:p>032</text:p>
          </table:table-cell>
          <table:table-cell table:style-name="TableCell">
            <text:p>2021-03-01</text:p>
          </table:table-cell>
          <table:table-cell table:style-name="TableCell">
            <text:p>"RESOLVE: NOMEAR A SRA. MARIA LETÍCIA DE SOUSA FERREIRA, PARA O CARGO DE ASSESSORA PARLAMENTAR."</text:p>
          </table:table-cell>
          <table:table-cell table:style-name="TableCell">
            <text:p>2</text:p>
          </table:table-cell>
          <table:table-cell table:style-name="TableCell">
            <text:p/>
          </table:table-cell>
        </table:table-row>
        <table:table-row>
          <table:table-cell table:style-name="TableCell">
            <text:p>031</text:p>
          </table:table-cell>
          <table:table-cell table:style-name="TableCell">
            <text:p>2021-03-01</text:p>
          </table:table-cell>
          <table:table-cell table:style-name="TableCell">
            <text:p>"RESOLVE: EXONERAR O SR. CLAUDIO VIEIRA LIMA DA FUNÇÃO DE ASSESSOR PARLAMENTA."</text:p>
          </table:table-cell>
          <table:table-cell table:style-name="TableCell">
            <text:p>2</text:p>
          </table:table-cell>
          <table:table-cell table:style-name="TableCell">
            <text:p/>
          </table:table-cell>
        </table:table-row>
        <table:table-row>
          <table:table-cell table:style-name="TableCell">
            <text:p>022</text:p>
          </table:table-cell>
          <table:table-cell table:style-name="TableCell">
            <text:p>2021-02-26</text:p>
          </table:table-cell>
          <table:table-cell table:style-name="TableCell">
            <text:p/>
          </table:table-cell>
          <table:table-cell table:style-name="TableCell">
            <text:p>1</text:p>
          </table:table-cell>
          <table:table-cell table:style-name="TableCell">
            <text:p>DESTINO: UNIÃO DOS VEREADORES E CÂMARAS DO CEARÁ - UVC
MOTIVO: RECEBENDO INFORMAÇÕES PARA ELABORAÇÃO DE REQUERIMENTO SOLICITANDO AUDIÊNCIA PÍBLICA VIRTUAL PARA DISCUTIR CONSÓRCIOS PÚBLICOS DE INSPEÇÃO MUNICIPAL, CONFORME ORIENTA O GOVERNO FEDERAL.</text:p>
          </table:table-cell>
        </table:table-row>
        <table:table-row>
          <table:table-cell table:style-name="TableCell">
            <text:p>021</text:p>
          </table:table-cell>
          <table:table-cell table:style-name="TableCell">
            <text:p>2021-02-26</text:p>
          </table:table-cell>
          <table:table-cell table:style-name="TableCell">
            <text:p/>
          </table:table-cell>
          <table:table-cell table:style-name="TableCell">
            <text:p>1</text:p>
          </table:table-cell>
          <table:table-cell table:style-name="TableCell">
            <text:p>DESTINO: UNIÃO DOS VEREADORES E CÂMARAS DO CEARÁ - UVC
MOTIVO: RECEBENDO INFORMAÇÕES PARA ELABORAÇÃO DE REQUERIMENTO SOLICITANDO AUDIÊNCIA PÍBLICA VIRTUAL PARA DISCUTIR CONSÓRCIOS PÚBLICOS DE INSPEÇÃO MUNICIPAL, CONFORME ORIENTA O GOVERNO FEDERAL.</text:p>
          </table:table-cell>
        </table:table-row>
        <table:table-row>
          <table:table-cell table:style-name="TableCell">
            <text:p>020</text:p>
          </table:table-cell>
          <table:table-cell table:style-name="TableCell">
            <text:p>2021-02-25</text:p>
          </table:table-cell>
          <table:table-cell table:style-name="TableCell">
            <text:p/>
          </table:table-cell>
          <table:table-cell table:style-name="TableCell">
            <text:p>1</text:p>
          </table:table-cell>
          <table:table-cell table:style-name="TableCell">
            <text:p>DESTINO: ASSEMBLEIA LEGISLATIVA DO ESTADO DO CEARÁ MOTIVO: REUNIÃO NO GABINETE DO DEPUTADO ESTADUAL OSMAR BAQUIT</text:p>
          </table:table-cell>
        </table:table-row>
        <table:table-row>
          <table:table-cell table:style-name="TableCell">
            <text:p>019</text:p>
          </table:table-cell>
          <table:table-cell table:style-name="TableCell">
            <text:p>2021-02-25</text:p>
          </table:table-cell>
          <table:table-cell table:style-name="TableCell">
            <text:p/>
          </table:table-cell>
          <table:table-cell table:style-name="TableCell">
            <text:p>1</text:p>
          </table:table-cell>
          <table:table-cell table:style-name="TableCell">
            <text:p>DESTINO: ASSEMBLEIA LEGISLATIVA DO ESTADO DO CEARÁ
MOTIVO: REUNIÃO NO GABINETE DO DEPUTADO ESTADUAL OSMAR BAQUIT</text:p>
          </table:table-cell>
        </table:table-row>
        <table:table-row>
          <table:table-cell table:style-name="TableCell">
            <text:p>018</text:p>
          </table:table-cell>
          <table:table-cell table:style-name="TableCell">
            <text:p>2021-02-25</text:p>
          </table:table-cell>
          <table:table-cell table:style-name="TableCell">
            <text:p/>
          </table:table-cell>
          <table:table-cell table:style-name="TableCell">
            <text:p>1</text:p>
          </table:table-cell>
          <table:table-cell table:style-name="TableCell">
            <text:p>DESTINO: UNIÃO DOS VEREADORES E CÂMARAS DO CEARÁ - UVC
MOTIVO: REUNIÃO PARA DISCUSSÃO DE PROJETOS PARA A CIDADE DE BOA VIAGEM.</text:p>
          </table:table-cell>
        </table:table-row>
        <table:table-row>
          <table:table-cell table:style-name="TableCell">
            <text:p>017</text:p>
          </table:table-cell>
          <table:table-cell table:style-name="TableCell">
            <text:p>2021-02-19</text:p>
          </table:table-cell>
          <table:table-cell table:style-name="TableCell">
            <text:p/>
          </table:table-cell>
          <table:table-cell table:style-name="TableCell">
            <text:p>1</text:p>
          </table:table-cell>
          <table:table-cell table:style-name="TableCell">
            <text:p>DESTINO: CONFEDERAÇÃO NACIONAL DOS TRABALHADORES E TRABALHADORAS NA AGRICULTURA FAMILIAR DO BRASIL.
MOTIVO: TRATAR DE ASSUNTOS PARA POSSIBILIDADE DE IMPLANTAÇÃO DO SISTEMINHA DE PRODUÇÃO INTEGRADA PARA PRODUÇÃO E ALIMENTOS, JUNTO A AGRICULTORES FAMILIARES RURAIS E URBANOS DE BOA VIAGEM-CE.</text:p>
          </table:table-cell>
        </table:table-row>
        <table:table-row>
          <table:table-cell table:style-name="TableCell">
            <text:p>016</text:p>
          </table:table-cell>
          <table:table-cell table:style-name="TableCell">
            <text:p>2021-02-19</text:p>
          </table:table-cell>
          <table:table-cell table:style-name="TableCell">
            <text:p/>
          </table:table-cell>
          <table:table-cell table:style-name="TableCell">
            <text:p>1</text:p>
          </table:table-cell>
          <table:table-cell table:style-name="TableCell">
            <text:p>DESTINO: ASSEMBLEIA LEGISLATIVA DO ESTADO DO CEARÁ
MOTIVO: PARTICIPAR DE AUDIÊNCIA COM O PRESIDENTE DA ASSEMBLEIA LEGISLATIVA DO ESTADO DO CEARÁ</text:p>
          </table:table-cell>
        </table:table-row>
        <table:table-row>
          <table:table-cell table:style-name="TableCell">
            <text:p>015</text:p>
          </table:table-cell>
          <table:table-cell table:style-name="TableCell">
            <text:p>2021-02-19</text:p>
          </table:table-cell>
          <table:table-cell table:style-name="TableCell">
            <text:p/>
          </table:table-cell>
          <table:table-cell table:style-name="TableCell">
            <text:p>1</text:p>
          </table:table-cell>
          <table:table-cell table:style-name="TableCell">
            <text:p>DESTINO: OUVIDORIA GERAL DO ESTADO
MOTIVO: BUSCANDO AMPLIAR MELHORIAS NO ATENDIMENTO AO PÚBLICO, VISTO PARCERIA COM  A CONTROLADORIA E A OUVIDORIA DO ESTADO DO CEARÁ.</text:p>
          </table:table-cell>
        </table:table-row>
        <table:table-row>
          <table:table-cell table:style-name="TableCell">
            <text:p>014</text:p>
          </table:table-cell>
          <table:table-cell table:style-name="TableCell">
            <text:p>2021-02-19</text:p>
          </table:table-cell>
          <table:table-cell table:style-name="TableCell">
            <text:p/>
          </table:table-cell>
          <table:table-cell table:style-name="TableCell">
            <text:p>1</text:p>
          </table:table-cell>
          <table:table-cell table:style-name="TableCell">
            <text:p>DESTINO: OUVIDORIA GERAL DO ESTADO DO CEARÁ
MOTIVO: BUSCAR FORMAS DE AMPLIAR AS MELHORIAS NO ATENDIMENTO AO PÚBLICO EM VIRTUDE DA PARCERIA COM A CONTROLADORIA E OUVIDORIA DO ESTADO DO CEARÁ</text:p>
          </table:table-cell>
        </table:table-row>
        <table:table-row>
          <table:table-cell table:style-name="TableCell">
            <text:p>013</text:p>
          </table:table-cell>
          <table:table-cell table:style-name="TableCell">
            <text:p>2021-02-19</text:p>
          </table:table-cell>
          <table:table-cell table:style-name="TableCell">
            <text:p/>
          </table:table-cell>
          <table:table-cell table:style-name="TableCell">
            <text:p>1</text:p>
          </table:table-cell>
          <table:table-cell table:style-name="TableCell">
            <text:p>DESTINO: SUPERINTENDÊNCIA DE OBRAS HIDRÁULICAS - SOHIDRA
MOTIVO: BUSCAR INFORMAÇÕES SOBRE POÇOS PROFUNDOS PERFURADOS PELO GOVERNO DO ESTADO DO CEARÁ, NA ZONA RUAL DE BOA VIAGEM-CE.</text:p>
          </table:table-cell>
        </table:table-row>
        <table:table-row>
          <table:table-cell table:style-name="TableCell">
            <text:p>012</text:p>
          </table:table-cell>
          <table:table-cell table:style-name="TableCell">
            <text:p>2021-02-12</text:p>
          </table:table-cell>
          <table:table-cell table:style-name="TableCell">
            <text:p/>
          </table:table-cell>
          <table:table-cell table:style-name="TableCell">
            <text:p>1</text:p>
          </table:table-cell>
          <table:table-cell table:style-name="TableCell">
            <text:p>DESTINO: UNIÃO DOS VEREADORES E CÂMARAS DO CEARÁ - UVC
MOTIVO: TRATAR DE ASSUNTOS REFERENTES AO CONVÊNIO COM A CÂMARA MUNICIPAL DE BOA VIAGEM-CE.</text:p>
          </table:table-cell>
        </table:table-row>
        <table:table-row>
          <table:table-cell table:style-name="TableCell">
            <text:p>011</text:p>
          </table:table-cell>
          <table:table-cell table:style-name="TableCell">
            <text:p>2021-02-11</text:p>
          </table:table-cell>
          <table:table-cell table:style-name="TableCell">
            <text:p/>
          </table:table-cell>
          <table:table-cell table:style-name="TableCell">
            <text:p>1</text:p>
          </table:table-cell>
          <table:table-cell table:style-name="TableCell">
            <text:p>DESTINO: UNIÃO DOS VEREADORES E CÂMARAS DO CEARÁ - UVC
MOTIVO: RECEBER ASSESSORIA NO SETOR DE PROJETOS MUNICIPAIS, PARA SEREM APRESENTADOS POSTERIORMENTE NO MUNICÍPIO DE BOA VIAGEM.</text:p>
          </table:table-cell>
        </table:table-row>
        <table:table-row>
          <table:table-cell table:style-name="TableCell">
            <text:p>010</text:p>
          </table:table-cell>
          <table:table-cell table:style-name="TableCell">
            <text:p>2021-02-10</text:p>
          </table:table-cell>
          <table:table-cell table:style-name="TableCell">
            <text:p/>
          </table:table-cell>
          <table:table-cell table:style-name="TableCell">
            <text:p>1</text:p>
          </table:table-cell>
          <table:table-cell table:style-name="TableCell">
            <text:p>DESTINO: ASSEMBLEIA LEGISLATIVA DO CEARÁ - ALCE
MOTIVO: VISITA AO GABINETE DO DEPUTADO ESTADUAL DANNIEL OLIVEIRA.</text:p>
          </table:table-cell>
        </table:table-row>
        <table:table-row>
          <table:table-cell table:style-name="TableCell">
            <text:p>009</text:p>
          </table:table-cell>
          <table:table-cell table:style-name="TableCell">
            <text:p>2021-02-09</text:p>
          </table:table-cell>
          <table:table-cell table:style-name="TableCell">
            <text:p/>
          </table:table-cell>
          <table:table-cell table:style-name="TableCell">
            <text:p>1</text:p>
          </table:table-cell>
          <table:table-cell table:style-name="TableCell">
            <text:p>DESTINO: CENTRO DE ESPECIALIDADES ODONTOLÓGICAS - CEO
MOTIVO: ASSESSORAR A PRESIDENTE DA CÂMARA MUNICIPAL DE BOA VIAGEM</text:p>
          </table:table-cell>
        </table:table-row>
        <table:table-row>
          <table:table-cell table:style-name="TableCell">
            <text:p>008</text:p>
          </table:table-cell>
          <table:table-cell table:style-name="TableCell">
            <text:p>2021-02-09</text:p>
          </table:table-cell>
          <table:table-cell table:style-name="TableCell">
            <text:p/>
          </table:table-cell>
          <table:table-cell table:style-name="TableCell">
            <text:p>1</text:p>
          </table:table-cell>
          <table:table-cell table:style-name="TableCell">
            <text:p>DESTINO: CENTRO DE ESPECIALIDADES ODONTOLÓGICAS - CEO
MOTIVO: BUSCAR INFORMAÇÕES SOBRE ATENDIMENTOS E ALINHAR PARCERIAS PARA MELHOR DESEMPENHO.</text:p>
          </table:table-cell>
        </table:table-row>
        <table:table-row>
          <table:table-cell table:style-name="TableCell">
            <text:p>007</text:p>
          </table:table-cell>
          <table:table-cell table:style-name="TableCell">
            <text:p>2021-02-09</text:p>
          </table:table-cell>
          <table:table-cell table:style-name="TableCell">
            <text:p/>
          </table:table-cell>
          <table:table-cell table:style-name="TableCell">
            <text:p>1</text:p>
          </table:table-cell>
          <table:table-cell table:style-name="TableCell">
            <text:p>DESTINO: UNIÃO DOS VEREADORES E CÂMARAS DO CEARÁ - UVC
MOTIVO: TRATAR DE ASSUNTO REFERENTE AO CONVÊNIO COM A CÂMARA MUNICIPAL DE BOA VIAGEM-CE.</text:p>
          </table:table-cell>
        </table:table-row>
        <table:table-row>
          <table:table-cell table:style-name="TableCell">
            <text:p>006</text:p>
          </table:table-cell>
          <table:table-cell table:style-name="TableCell">
            <text:p>2021-02-09</text:p>
          </table:table-cell>
          <table:table-cell table:style-name="TableCell">
            <text:p/>
          </table:table-cell>
          <table:table-cell table:style-name="TableCell">
            <text:p>1</text:p>
          </table:table-cell>
          <table:table-cell table:style-name="TableCell">
            <text:p>DESTINO: CENTRO DE ESPECIALIDADES ODONTOLÓGICAS - CEO
MOTIVO: TRATAR DE ASSUNTOS REFERENTES AO CONVÊNIO COM O MUNICÍPIO DE BOA VIAGEM-CE</text:p>
          </table:table-cell>
        </table:table-row>
        <table:table-row>
          <table:table-cell table:style-name="TableCell">
            <text:p>005</text:p>
          </table:table-cell>
          <table:table-cell table:style-name="TableCell">
            <text:p>2021-02-09</text:p>
          </table:table-cell>
          <table:table-cell table:style-name="TableCell">
            <text:p/>
          </table:table-cell>
          <table:table-cell table:style-name="TableCell">
            <text:p>1</text:p>
          </table:table-cell>
          <table:table-cell table:style-name="TableCell">
            <text:p>DESTINO: UNIÃO DOS VEREADORES E CÂMARAS DO CEARÁ - UVC
MOTIVO: TRATAR DE ASSUNTOS REFERENTES AO CONVÊNIO COM A CÂMARA MUNICIPAL DE BOA VIAGEM.</text:p>
          </table:table-cell>
        </table:table-row>
        <table:table-row>
          <table:table-cell table:style-name="TableCell">
            <text:p>004</text:p>
          </table:table-cell>
          <table:table-cell table:style-name="TableCell">
            <text:p>2021-02-09</text:p>
          </table:table-cell>
          <table:table-cell table:style-name="TableCell">
            <text:p/>
          </table:table-cell>
          <table:table-cell table:style-name="TableCell">
            <text:p>1</text:p>
          </table:table-cell>
          <table:table-cell table:style-name="TableCell">
            <text:p>DESTINO: UNIÃO DOS VEREADORES E CÂMARAS DO CEARÁ - UVC
MOTIVO: PARA TRATAR DE ASSUNTOS REFERENTES AO CONVÊNIO COM A CÂMARA MUNICIPAL DE BOA VIAGEM.</text:p>
          </table:table-cell>
        </table:table-row>
        <table:table-row>
          <table:table-cell table:style-name="TableCell">
            <text:p>003</text:p>
          </table:table-cell>
          <table:table-cell table:style-name="TableCell">
            <text:p>2021-02-08</text:p>
          </table:table-cell>
          <table:table-cell table:style-name="TableCell">
            <text:p/>
          </table:table-cell>
          <table:table-cell table:style-name="TableCell">
            <text:p>1</text:p>
          </table:table-cell>
          <table:table-cell table:style-name="TableCell">
            <text:p>DESTINO: ASSEMBLEIA LEGISLATIVA DO ESTADO DO CEARÁ
MOTIVO: SOLICITAR AO DEPUTADO ESTADUAL SALMITO UMA MINI-ARENINHA NO BAIRRO DE FÁTIMA.</text:p>
          </table:table-cell>
        </table:table-row>
        <table:table-row>
          <table:table-cell table:style-name="TableCell">
            <text:p>002</text:p>
          </table:table-cell>
          <table:table-cell table:style-name="TableCell">
            <text:p>2021-02-04</text:p>
          </table:table-cell>
          <table:table-cell table:style-name="TableCell">
            <text:p/>
          </table:table-cell>
          <table:table-cell table:style-name="TableCell">
            <text:p>1</text:p>
          </table:table-cell>
          <table:table-cell table:style-name="TableCell">
            <text:p>DESTINO: UNIÃO DOS VEREADORES E CÂMARAS DO CEARÁ - UVC
MOTIVO: RECEBER ORIENTAÇÃO PARA ELABORAÇÃO DE REQUERIMENTO SOLICITANDO CREDENCIAMENTO DO MUNICÍPIO NO PROGRAMA CASA VERDE E AMARELA DO GOVERNO FEDERAL.</text:p>
          </table:table-cell>
        </table:table-row>
        <table:table-row>
          <table:table-cell table:style-name="TableCell">
            <text:p>030</text:p>
          </table:table-cell>
          <table:table-cell table:style-name="TableCell">
            <text:p>2021-02-01</text:p>
          </table:table-cell>
          <table:table-cell table:style-name="TableCell">
            <text:p>"RESOLVE: NOMEAR O SR. ARNALDO RODRIGUES VIANA PARA A FUNÇÃO DE ASSESSOR PARLAMENTAR."</text:p>
          </table:table-cell>
          <table:table-cell table:style-name="TableCell">
            <text:p>2</text:p>
          </table:table-cell>
          <table:table-cell table:style-name="TableCell">
            <text:p/>
          </table:table-cell>
        </table:table-row>
        <table:table-row>
          <table:table-cell table:style-name="TableCell">
            <text:p>029</text:p>
          </table:table-cell>
          <table:table-cell table:style-name="TableCell">
            <text:p>2021-02-01</text:p>
          </table:table-cell>
          <table:table-cell table:style-name="TableCell">
            <text:p>"RESOLVE: NOMEAR O SR. RAILSON GARCIA DE OLIVEIRA PARA A FUNÇÃO DE ASSESSOR PARLAMENTAR."</text:p>
          </table:table-cell>
          <table:table-cell table:style-name="TableCell">
            <text:p>2</text:p>
          </table:table-cell>
          <table:table-cell table:style-name="TableCell">
            <text:p/>
          </table:table-cell>
        </table:table-row>
        <table:table-row>
          <table:table-cell table:style-name="TableCell">
            <text:p>028</text:p>
          </table:table-cell>
          <table:table-cell table:style-name="TableCell">
            <text:p>2021-02-01</text:p>
          </table:table-cell>
          <table:table-cell table:style-name="TableCell">
            <text:p>"RESOLVE: NOMEAR A SRA. TAIANE MOREIRA LEITÃO PARA A FUNÇÃO DE ASSESSORA PARLAMENTAR."</text:p>
          </table:table-cell>
          <table:table-cell table:style-name="TableCell">
            <text:p>2</text:p>
          </table:table-cell>
          <table:table-cell table:style-name="TableCell">
            <text:p/>
          </table:table-cell>
        </table:table-row>
        <table:table-row>
          <table:table-cell table:style-name="TableCell">
            <text:p>027</text:p>
          </table:table-cell>
          <table:table-cell table:style-name="TableCell">
            <text:p>2021-02-01</text:p>
          </table:table-cell>
          <table:table-cell table:style-name="TableCell">
            <text:p>"RESOLVE: NOMEAR A SRA. NAYARA MOREIRA SANTOS FACUNDO PARA A FUNÇÃO DE ASSESSORA PARLAMENTAR."</text:p>
          </table:table-cell>
          <table:table-cell table:style-name="TableCell">
            <text:p>2</text:p>
          </table:table-cell>
          <table:table-cell table:style-name="TableCell">
            <text:p/>
          </table:table-cell>
        </table:table-row>
        <table:table-row>
          <table:table-cell table:style-name="TableCell">
            <text:p>026</text:p>
          </table:table-cell>
          <table:table-cell table:style-name="TableCell">
            <text:p>2021-02-01</text:p>
          </table:table-cell>
          <table:table-cell table:style-name="TableCell">
            <text:p>"RESOLVE: NOMEAR A SRA. RITA FRANCISCO DOS SANTOS PARA A FUNÇÃO DE ASSESSORA PARLAMENTAR."</text:p>
          </table:table-cell>
          <table:table-cell table:style-name="TableCell">
            <text:p>2</text:p>
          </table:table-cell>
          <table:table-cell table:style-name="TableCell">
            <text:p/>
          </table:table-cell>
        </table:table-row>
        <table:table-row>
          <table:table-cell table:style-name="TableCell">
            <text:p>025</text:p>
          </table:table-cell>
          <table:table-cell table:style-name="TableCell">
            <text:p>2021-02-01</text:p>
          </table:table-cell>
          <table:table-cell table:style-name="TableCell">
            <text:p>"RESOLVE: NOMEAR A SRA. LUEYNA DE SOUSA VERAS PARA A FUNÇÃO DE ASSESSORA PARLAMENTAR."</text:p>
          </table:table-cell>
          <table:table-cell table:style-name="TableCell">
            <text:p>2</text:p>
          </table:table-cell>
          <table:table-cell table:style-name="TableCell">
            <text:p/>
          </table:table-cell>
        </table:table-row>
        <table:table-row>
          <table:table-cell table:style-name="TableCell">
            <text:p>024</text:p>
          </table:table-cell>
          <table:table-cell table:style-name="TableCell">
            <text:p>2021-02-01</text:p>
          </table:table-cell>
          <table:table-cell table:style-name="TableCell">
            <text:p>"NOMEIA O SR. JANDERSON LOURENÇO MUNIZ BRAGA, PARA A FUNÇÃO DE PROCURADOR GERAL LEGISLATIVO."</text:p>
          </table:table-cell>
          <table:table-cell table:style-name="TableCell">
            <text:p>2</text:p>
          </table:table-cell>
          <table:table-cell table:style-name="TableCell">
            <text:p/>
          </table:table-cell>
        </table:table-row>
        <table:table-row>
          <table:table-cell table:style-name="TableCell">
            <text:p>023</text:p>
          </table:table-cell>
          <table:table-cell table:style-name="TableCell">
            <text:p>2021-02-01</text:p>
          </table:table-cell>
          <table:table-cell table:style-name="TableCell">
            <text:p>"RESOLVE: NOMEAR A SRA. RAIANNY FERREIRA SOUSA PARA A FUNÇÃO DE ASSESSORA PARLAMENTAR."</text:p>
          </table:table-cell>
          <table:table-cell table:style-name="TableCell">
            <text:p>2</text:p>
          </table:table-cell>
          <table:table-cell table:style-name="TableCell">
            <text:p/>
          </table:table-cell>
        </table:table-row>
        <table:table-row>
          <table:table-cell table:style-name="TableCell">
            <text:p>022</text:p>
          </table:table-cell>
          <table:table-cell table:style-name="TableCell">
            <text:p>2021-02-01</text:p>
          </table:table-cell>
          <table:table-cell table:style-name="TableCell">
            <text:p>"RESOLVE: NOMEAR O SR. JEONES ANDRÉ DA COSTA PARA A FUNÇÃO DE ASSESSOR PARLAMENTAR."</text:p>
          </table:table-cell>
          <table:table-cell table:style-name="TableCell">
            <text:p>2</text:p>
          </table:table-cell>
          <table:table-cell table:style-name="TableCell">
            <text:p/>
          </table:table-cell>
        </table:table-row>
        <table:table-row>
          <table:table-cell table:style-name="TableCell">
            <text:p>021</text:p>
          </table:table-cell>
          <table:table-cell table:style-name="TableCell">
            <text:p>2021-02-01</text:p>
          </table:table-cell>
          <table:table-cell table:style-name="TableCell">
            <text:p>"RESOLVE: NOMEAR O SR. VALDEMIR VIANA NEVES PARA A FUNÇÃO DE ASSESSOR PARLAMENTAR."</text:p>
          </table:table-cell>
          <table:table-cell table:style-name="TableCell">
            <text:p>2</text:p>
          </table:table-cell>
          <table:table-cell table:style-name="TableCell">
            <text:p/>
          </table:table-cell>
        </table:table-row>
        <table:table-row>
          <table:table-cell table:style-name="TableCell">
            <text:p>020</text:p>
          </table:table-cell>
          <table:table-cell table:style-name="TableCell">
            <text:p>2021-02-01</text:p>
          </table:table-cell>
          <table:table-cell table:style-name="TableCell">
            <text:p>"RESOLVE: NOMEAR A SRA. CICERA REGINA NUNES DA SILVA PARA A FUNÇÃO DE ASSESSORA PARLAMENTAR."</text:p>
          </table:table-cell>
          <table:table-cell table:style-name="TableCell">
            <text:p>2</text:p>
          </table:table-cell>
          <table:table-cell table:style-name="TableCell">
            <text:p/>
          </table:table-cell>
        </table:table-row>
        <table:table-row>
          <table:table-cell table:style-name="TableCell">
            <text:p>019</text:p>
          </table:table-cell>
          <table:table-cell table:style-name="TableCell">
            <text:p>2021-02-01</text:p>
          </table:table-cell>
          <table:table-cell table:style-name="TableCell">
            <text:p>"RESOLVE: NOMEAR O SR. SALATIEL VIEIRA DE CASTRO PARA A FUNÇÃO DE ASSESSOR PARLAMENTAR."</text:p>
          </table:table-cell>
          <table:table-cell table:style-name="TableCell">
            <text:p>2</text:p>
          </table:table-cell>
          <table:table-cell table:style-name="TableCell">
            <text:p/>
          </table:table-cell>
        </table:table-row>
        <table:table-row>
          <table:table-cell table:style-name="TableCell">
            <text:p>018</text:p>
          </table:table-cell>
          <table:table-cell table:style-name="TableCell">
            <text:p>2021-02-01</text:p>
          </table:table-cell>
          <table:table-cell table:style-name="TableCell">
            <text:p>"RESOLVE: NOMEAR O SR. LUCAS ALMEIDA LIMA PARA A FUNÇÃO DE DIRETOR TÉCNICO."</text:p>
          </table:table-cell>
          <table:table-cell table:style-name="TableCell">
            <text:p>2</text:p>
          </table:table-cell>
          <table:table-cell table:style-name="TableCell">
            <text:p/>
          </table:table-cell>
        </table:table-row>
        <table:table-row>
          <table:table-cell table:style-name="TableCell">
            <text:p>017</text:p>
          </table:table-cell>
          <table:table-cell table:style-name="TableCell">
            <text:p>2021-02-01</text:p>
          </table:table-cell>
          <table:table-cell table:style-name="TableCell">
            <text:p>"RESOLVE: NOMEAR A SRA. ANA PAULA MACIEL PAZ PARA A FUNÇÃO DE ASSESSORA PARLAMENTAR."</text:p>
          </table:table-cell>
          <table:table-cell table:style-name="TableCell">
            <text:p>2</text:p>
          </table:table-cell>
          <table:table-cell table:style-name="TableCell">
            <text:p/>
          </table:table-cell>
        </table:table-row>
        <table:table-row>
          <table:table-cell table:style-name="TableCell">
            <text:p>016</text:p>
          </table:table-cell>
          <table:table-cell table:style-name="TableCell">
            <text:p>2021-02-01</text:p>
          </table:table-cell>
          <table:table-cell table:style-name="TableCell">
            <text:p>"RESOLVE: NOMEAR A SRA. DEUZIMAR FIRMINO DO VALE PARA A FUNÇÃO DE ASSESSORA PARLAMENTAR."</text:p>
          </table:table-cell>
          <table:table-cell table:style-name="TableCell">
            <text:p>2</text:p>
          </table:table-cell>
          <table:table-cell table:style-name="TableCell">
            <text:p/>
          </table:table-cell>
        </table:table-row>
        <table:table-row>
          <table:table-cell table:style-name="TableCell">
            <text:p>015</text:p>
          </table:table-cell>
          <table:table-cell table:style-name="TableCell">
            <text:p>2021-02-01</text:p>
          </table:table-cell>
          <table:table-cell table:style-name="TableCell">
            <text:p>"RESOLVE: NOMEAR A SRA. CLEIDIANA DE ALMEIDA SILVA PARA A FUNÇÃO DE ASSESSORA PARLAMENTAR."</text:p>
          </table:table-cell>
          <table:table-cell table:style-name="TableCell">
            <text:p>2</text:p>
          </table:table-cell>
          <table:table-cell table:style-name="TableCell">
            <text:p/>
          </table:table-cell>
        </table:table-row>
        <table:table-row>
          <table:table-cell table:style-name="TableCell">
            <text:p>014</text:p>
          </table:table-cell>
          <table:table-cell table:style-name="TableCell">
            <text:p>2021-02-01</text:p>
          </table:table-cell>
          <table:table-cell table:style-name="TableCell">
            <text:p>"RESOLVE: NOMEAR O SR. CLAUDIO VIEIRA LIMA PARA A FUNÇÃO DE ASSESSOR PARLAMENTAR."</text:p>
          </table:table-cell>
          <table:table-cell table:style-name="TableCell">
            <text:p>2</text:p>
          </table:table-cell>
          <table:table-cell table:style-name="TableCell">
            <text:p/>
          </table:table-cell>
        </table:table-row>
        <table:table-row>
          <table:table-cell table:style-name="TableCell">
            <text:p>013</text:p>
          </table:table-cell>
          <table:table-cell table:style-name="TableCell">
            <text:p>2021-02-01</text:p>
          </table:table-cell>
          <table:table-cell table:style-name="TableCell">
            <text:p>"RESOLVE: NOMEAR A SRA. FRANCISCA LUCINEIDE COSTA DA FONSECA PARA A FUNÇÃO DE ASSESSORA PARLAMENTAR."</text:p>
          </table:table-cell>
          <table:table-cell table:style-name="TableCell">
            <text:p>2</text:p>
          </table:table-cell>
          <table:table-cell table:style-name="TableCell">
            <text:p/>
          </table:table-cell>
        </table:table-row>
        <table:table-row>
          <table:table-cell table:style-name="TableCell">
            <text:p>012</text:p>
          </table:table-cell>
          <table:table-cell table:style-name="TableCell">
            <text:p>2021-02-01</text:p>
          </table:table-cell>
          <table:table-cell table:style-name="TableCell">
            <text:p>"RESOLVE: NOMEAR O SR. CÍCERO MARTINS RODRIGUES PARA A FUNÇÃO DE ASSESSOR PARLAMENTAR."</text:p>
          </table:table-cell>
          <table:table-cell table:style-name="TableCell">
            <text:p>2</text:p>
          </table:table-cell>
          <table:table-cell table:style-name="TableCell">
            <text:p/>
          </table:table-cell>
        </table:table-row>
        <table:table-row>
          <table:table-cell table:style-name="TableCell">
            <text:p>011</text:p>
          </table:table-cell>
          <table:table-cell table:style-name="TableCell">
            <text:p>2021-02-01</text:p>
          </table:table-cell>
          <table:table-cell table:style-name="TableCell">
            <text:p>"RESOLVE: NOMEAR A SRA. JOSECIRA ALVES DINIZ VIEIRA PARA A FUNÇÃO DE ASSESSORA PARLAMENTAR."</text:p>
          </table:table-cell>
          <table:table-cell table:style-name="TableCell">
            <text:p>2</text:p>
          </table:table-cell>
          <table:table-cell table:style-name="TableCell">
            <text:p/>
          </table:table-cell>
        </table:table-row>
        <table:table-row>
          <table:table-cell table:style-name="TableCell">
            <text:p>010</text:p>
          </table:table-cell>
          <table:table-cell table:style-name="TableCell">
            <text:p>2021-02-01</text:p>
          </table:table-cell>
          <table:table-cell table:style-name="TableCell">
            <text:p>"RESOLVE: EXONERAR A SRA. TATIANTE BEZERRA DO NASCIMENTO DA FUNÇÃO DE ASSESSORA PARLAMENTAR."</text:p>
          </table:table-cell>
          <table:table-cell table:style-name="TableCell">
            <text:p>2</text:p>
          </table:table-cell>
          <table:table-cell table:style-name="TableCell">
            <text:p/>
          </table:table-cell>
        </table:table-row>
        <table:table-row>
          <table:table-cell table:style-name="TableCell">
            <text:p>009</text:p>
          </table:table-cell>
          <table:table-cell table:style-name="TableCell">
            <text:p>2021-02-01</text:p>
          </table:table-cell>
          <table:table-cell table:style-name="TableCell">
            <text:p>"RESOLVE: EXONERAR A SRA. ILIA MARIA TEIXEIRA DE SOUZA DA FUNÇÃO DE ASSESSORA PARLAMENTAR"</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1-02-01</text:p>
          </table:table-cell>
          <table:table-cell table:style-name="TableCell">
            <text:p/>
          </table:table-cell>
          <table:table-cell table:style-name="TableCell">
            <text:p>1</text:p>
          </table:table-cell>
          <table:table-cell table:style-name="TableCell">
            <text:p>DESLOCAMENTO PARA AGÊNCIA DE DESENVOLVIMENTO DO CEARÁ PARA TRATAR SOBRE FUNCIONAMENTO DE GALPÃO INDUSTRIAL, EM FORTALEZA-CE.</text:p>
          </table:table-cell>
        </table:table-row>
        <table:table-row>
          <table:table-cell table:style-name="TableCell">
            <text:p>008</text:p>
          </table:table-cell>
          <table:table-cell table:style-name="TableCell">
            <text:p>2021-01-08</text:p>
          </table:table-cell>
          <table:table-cell table:style-name="TableCell">
            <text:p>"RESOLVE: EXONERAR O SR. JEOVÁ VIEIRA DA SILVA DA FUNÇÃO DE ASSESSOR PARLAMENTAR."</text:p>
          </table:table-cell>
          <table:table-cell table:style-name="TableCell">
            <text:p>2</text:p>
          </table:table-cell>
          <table:table-cell table:style-name="TableCell">
            <text:p/>
          </table:table-cell>
        </table:table-row>
        <table:table-row>
          <table:table-cell table:style-name="TableCell">
            <text:p>007A</text:p>
          </table:table-cell>
          <table:table-cell table:style-name="TableCell">
            <text:p>2021-01-04</text:p>
          </table:table-cell>
          <table:table-cell table:style-name="TableCell">
            <text:p>"RESOLVE: NOMEAR A SRA. ILIA MARIA TEIXEIRA DE SOUZA PARA A FUNÇÃO DE ASSESSORA PARLAMENTAR."</text:p>
          </table:table-cell>
          <table:table-cell table:style-name="TableCell">
            <text:p>2</text:p>
          </table:table-cell>
          <table:table-cell table:style-name="TableCell">
            <text:p/>
          </table:table-cell>
        </table:table-row>
        <table:table-row>
          <table:table-cell table:style-name="TableCell">
            <text:p>007</text:p>
          </table:table-cell>
          <table:table-cell table:style-name="TableCell">
            <text:p>2021-01-04</text:p>
          </table:table-cell>
          <table:table-cell table:style-name="TableCell">
            <text:p>"RESOLVE: NOMEAR A SRA. TATIANE BEZERRA DO NASCIMENTO PARA FUNÇÃO DE ASSESSORA PARLAMENTAR."</text:p>
          </table:table-cell>
          <table:table-cell table:style-name="TableCell">
            <text:p>2</text:p>
          </table:table-cell>
          <table:table-cell table:style-name="TableCell">
            <text:p/>
          </table:table-cell>
        </table:table-row>
        <table:table-row>
          <table:table-cell table:style-name="TableCell">
            <text:p>006</text:p>
          </table:table-cell>
          <table:table-cell table:style-name="TableCell">
            <text:p>2021-01-04</text:p>
          </table:table-cell>
          <table:table-cell table:style-name="TableCell">
            <text:p>"RESOLVE: EXONERAR A SRA. TAIANE MOREIRA LEITÃO DA FUNÇÃO DE ASSESSORA PARLAMENTAR."</text:p>
          </table:table-cell>
          <table:table-cell table:style-name="TableCell">
            <text:p>2</text:p>
          </table:table-cell>
          <table:table-cell table:style-name="TableCell">
            <text:p/>
          </table:table-cell>
        </table:table-row>
        <table:table-row>
          <table:table-cell table:style-name="TableCell">
            <text:p>005</text:p>
          </table:table-cell>
          <table:table-cell table:style-name="TableCell">
            <text:p>2021-01-04</text:p>
          </table:table-cell>
          <table:table-cell table:style-name="TableCell">
            <text:p>"CONCEDE LICENÇA PARA TRATAR DE INTERESSE PARTICULAR À SERVIDORA RITA DE CÁSSIA DE SOUSA."</text:p>
          </table:table-cell>
          <table:table-cell table:style-name="TableCell">
            <text:p>2</text:p>
          </table:table-cell>
          <table:table-cell table:style-name="TableCell">
            <text:p/>
          </table:table-cell>
        </table:table-row>
        <table:table-row>
          <table:table-cell table:style-name="TableCell">
            <text:p>004</text:p>
          </table:table-cell>
          <table:table-cell table:style-name="TableCell">
            <text:p>2021-01-04</text:p>
          </table:table-cell>
          <table:table-cell table:style-name="TableCell">
            <text:p>"RESOLVE DESIGNAR A SRA. GISELIA SAMPAIO DE ALMEIDA ASSESSORA DA PRESIDÊNCIA PARA OCUPAR O CARGO DE CHEFE DA TESOURARIA."</text:p>
          </table:table-cell>
          <table:table-cell table:style-name="TableCell">
            <text:p>2</text:p>
          </table:table-cell>
          <table:table-cell table:style-name="TableCell">
            <text:p/>
          </table:table-cell>
        </table:table-row>
        <table:table-row>
          <table:table-cell table:style-name="TableCell">
            <text:p>003</text:p>
          </table:table-cell>
          <table:table-cell table:style-name="TableCell">
            <text:p>2021-01-04</text:p>
          </table:table-cell>
          <table:table-cell table:style-name="TableCell">
            <text:p>"RESOLVE: NOMEAR A SRA. GISELIA SAMPAIO DE ALMEIDA PARA A FUNÇÃO DE ASSESSORA DA PRESIDÊNCIA."</text:p>
          </table:table-cell>
          <table:table-cell table:style-name="TableCell">
            <text:p>2</text:p>
          </table:table-cell>
          <table:table-cell table:style-name="TableCell">
            <text:p/>
          </table:table-cell>
        </table:table-row>
        <table:table-row>
          <table:table-cell table:style-name="TableCell">
            <text:p>002</text:p>
          </table:table-cell>
          <table:table-cell table:style-name="TableCell">
            <text:p>2021-01-04</text:p>
          </table:table-cell>
          <table:table-cell table:style-name="TableCell">
            <text:p>"RESOLVE: NOMEAR O SR. FRANCISCO VALDENÍ VIEIRA DA SILVA PARA A FUNÇÃO DE DIRETOR FINANCEIRO."</text:p>
          </table:table-cell>
          <table:table-cell table:style-name="TableCell">
            <text:p>2</text:p>
          </table:table-cell>
          <table:table-cell table:style-name="TableCell">
            <text:p/>
          </table:table-cell>
        </table:table-row>
        <table:table-row>
          <table:table-cell table:style-name="TableCell">
            <text:p>001A</text:p>
          </table:table-cell>
          <table:table-cell table:style-name="TableCell">
            <text:p>2021-01-04</text:p>
          </table:table-cell>
          <table:table-cell table:style-name="TableCell">
            <text:p>"RESOLVE: EXONERAR A SRA. RITA DE CÁSSIA DE SOUSA, SERVIDORA EFETIVA, DA FUNÇÃO DE TESOUREIRA DA CÂMARA MUNICIPAL DE BOA VIAGEM-CE."</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1-01-04</text:p>
          </table:table-cell>
          <table:table-cell table:style-name="TableCell">
            <text:p>"NOMEIA OS MEMBROS DA COMISSÃO DE LICITAÇÃO."</text:p>
          </table:table-cell>
          <table:table-cell table:style-name="TableCell">
            <text:p>2</text:p>
          </table:table-cell>
          <table:table-cell table:style-name="TableCell">
            <text:p/>
          </table:table-cell>
        </table:table-row>
        <table:table-row>
          <table:table-cell table:style-name="TableCell">
            <text:p>074</text:p>
          </table:table-cell>
          <table:table-cell table:style-name="TableCell">
            <text:p>2020-12-31</text:p>
          </table:table-cell>
          <table:table-cell table:style-name="TableCell">
            <text:p>"RESOLVE: DESIGNAR O SR. JEOVÁ VIEIRA DA SILVA DA FUNÇÃO DE ASSESSOR DA PRESIDÊNCIA PARA A FUNÇÃO DE ASSESSOR PARLAMENTAR."</text:p>
          </table:table-cell>
          <table:table-cell table:style-name="TableCell">
            <text:p>2</text:p>
          </table:table-cell>
          <table:table-cell table:style-name="TableCell">
            <text:p/>
          </table:table-cell>
        </table:table-row>
        <table:table-row>
          <table:table-cell table:style-name="TableCell">
            <text:p>073</text:p>
          </table:table-cell>
          <table:table-cell table:style-name="TableCell">
            <text:p>2020-12-31</text:p>
          </table:table-cell>
          <table:table-cell table:style-name="TableCell">
            <text:p>"RESOLVE: EXONERAR A SRA. ANTONIA DA SILVA SOUSA DA FUNÇÃO DE ASSESSORA PARLAMENTAR."</text:p>
          </table:table-cell>
          <table:table-cell table:style-name="TableCell">
            <text:p>2</text:p>
          </table:table-cell>
          <table:table-cell table:style-name="TableCell">
            <text:p/>
          </table:table-cell>
        </table:table-row>
        <table:table-row>
          <table:table-cell table:style-name="TableCell">
            <text:p>072</text:p>
          </table:table-cell>
          <table:table-cell table:style-name="TableCell">
            <text:p>2020-12-31</text:p>
          </table:table-cell>
          <table:table-cell table:style-name="TableCell">
            <text:p>"RESOLVE: EXONERAR A SRA. ANA RAQUEL DE LIMA MELO DA FUNÇÃO DE ASSESSORA PARLAMENTAR."</text:p>
          </table:table-cell>
          <table:table-cell table:style-name="TableCell">
            <text:p>2</text:p>
          </table:table-cell>
          <table:table-cell table:style-name="TableCell">
            <text:p/>
          </table:table-cell>
        </table:table-row>
        <table:table-row>
          <table:table-cell table:style-name="TableCell">
            <text:p>071</text:p>
          </table:table-cell>
          <table:table-cell table:style-name="TableCell">
            <text:p>2020-12-31</text:p>
          </table:table-cell>
          <table:table-cell table:style-name="TableCell">
            <text:p>"RESOLVE: EXONERAR O SR. ANTONIO CÉSAR DE BRITO DE SOUSA DA FUNÇÃO DE ASSESSOR PARLAMENTAR."</text:p>
          </table:table-cell>
          <table:table-cell table:style-name="TableCell">
            <text:p>2</text:p>
          </table:table-cell>
          <table:table-cell table:style-name="TableCell">
            <text:p/>
          </table:table-cell>
        </table:table-row>
        <table:table-row>
          <table:table-cell table:style-name="TableCell">
            <text:p>070</text:p>
          </table:table-cell>
          <table:table-cell table:style-name="TableCell">
            <text:p>2020-12-31</text:p>
          </table:table-cell>
          <table:table-cell table:style-name="TableCell">
            <text:p>"RESOLVE: EXONERAR O SR. JOSÉ AIRTO VIEIRA LIMA FILHO DA FUNÇÃO DE ASSESSOR PARLAMENTAR."</text:p>
          </table:table-cell>
          <table:table-cell table:style-name="TableCell">
            <text:p>2</text:p>
          </table:table-cell>
          <table:table-cell table:style-name="TableCell">
            <text:p/>
          </table:table-cell>
        </table:table-row>
        <table:table-row>
          <table:table-cell table:style-name="TableCell">
            <text:p>069</text:p>
          </table:table-cell>
          <table:table-cell table:style-name="TableCell">
            <text:p>2020-12-31</text:p>
          </table:table-cell>
          <table:table-cell table:style-name="TableCell">
            <text:p>"RESOLVE: EXONERAR A SRA. RAIMUNDA JANAINA TORRES DA FUNÇÃO DE ASSESSORA PARLAMENTAR."</text:p>
          </table:table-cell>
          <table:table-cell table:style-name="TableCell">
            <text:p>2</text:p>
          </table:table-cell>
          <table:table-cell table:style-name="TableCell">
            <text:p/>
          </table:table-cell>
        </table:table-row>
        <table:table-row>
          <table:table-cell table:style-name="TableCell">
            <text:p>068</text:p>
          </table:table-cell>
          <table:table-cell table:style-name="TableCell">
            <text:p>2020-12-31</text:p>
          </table:table-cell>
          <table:table-cell table:style-name="TableCell">
            <text:p>"RESOLVE: EXONERAR A SRA. OZENILDA COSTA E SILVA DA FUNÇÃO DE ASSESSORA PARLAMENTAR."</text:p>
          </table:table-cell>
          <table:table-cell table:style-name="TableCell">
            <text:p>2</text:p>
          </table:table-cell>
          <table:table-cell table:style-name="TableCell">
            <text:p/>
          </table:table-cell>
        </table:table-row>
        <table:table-row>
          <table:table-cell table:style-name="TableCell">
            <text:p>067</text:p>
          </table:table-cell>
          <table:table-cell table:style-name="TableCell">
            <text:p>2020-12-31</text:p>
          </table:table-cell>
          <table:table-cell table:style-name="TableCell">
            <text:p>"RESOLVE: EXONERAR O SR. JANDERSON LOURENÇO MUNIZ BRAGA DA FUNÇÃO DE PROCURADOR GERAL LEGISLATIVO."</text:p>
          </table:table-cell>
          <table:table-cell table:style-name="TableCell">
            <text:p>2</text:p>
          </table:table-cell>
          <table:table-cell table:style-name="TableCell">
            <text:p/>
          </table:table-cell>
        </table:table-row>
        <table:table-row>
          <table:table-cell table:style-name="TableCell">
            <text:p>066</text:p>
          </table:table-cell>
          <table:table-cell table:style-name="TableCell">
            <text:p>2020-12-30</text:p>
          </table:table-cell>
          <table:table-cell table:style-name="TableCell">
            <text:p>"DISPÕE SOBRE A REALIZAÇÃO DE SESSÃO SOLENE DE POSSE DOS VEREADORES, PREFEITO E VICE-PREFEITA PARA O BIÊNIO 2021-2024, A SE REALIZAR NO DIA 01.01.2021 DE MANEIRA MISTA (COMPARECIMENTO PRESENCIAL E REMOTO POR VÍDEOCONFERÊNCIA), EM RAZÃO DE ANTERIOR MEDIDA TEMPORÁRIA EM DECORRÊNCIA DO ENFRENTAMENTO DA EMERGÊNCIA DA SAÚDE PÚBLICA DECORRENTE DOS EFEITOS PROVOCADOS PELO NOVO CORONAVÍRUS (COVID-19), E DÁ OUTRAS PROVIDÊNCIAS."</text:p>
          </table:table-cell>
          <table:table-cell table:style-name="TableCell">
            <text:p>2</text:p>
          </table:table-cell>
          <table:table-cell table:style-name="TableCell">
            <text:p/>
          </table:table-cell>
        </table:table-row>
        <table:table-row>
          <table:table-cell table:style-name="TableCell">
            <text:p>065</text:p>
          </table:table-cell>
          <table:table-cell table:style-name="TableCell">
            <text:p>2020-12-14</text:p>
          </table:table-cell>
          <table:table-cell table:style-name="TableCell">
            <text:p>"DISPÕE SOBRE A REALIZAÇÃO DE SESSÃO ORDINÁRIA A SE REALIZAR NO DIA 15.12.2020 DE MANEIRA MISTA (COMPARECIMENTO PRESENCIAL E REMOTO POR VIDEOCINFERÊNCIA), EM RAZÃO DE ANTERIOR MEDIDA TEMPORÁRIA EM DECORRÊNCIA DO ENFRENTAMENTO DA EMERGÊNCIA DA SAÚDE PÚBLICA DECORRENTE DOS EFEITOS PROVOCADOS PELO NOVO CORONAVÍRUS (COVID-19), E DÁ OUTRAS PROVIDÊNCIAS."</text:p>
          </table:table-cell>
          <table:table-cell table:style-name="TableCell">
            <text:p>2</text:p>
          </table:table-cell>
          <table:table-cell table:style-name="TableCell">
            <text:p/>
          </table:table-cell>
        </table:table-row>
        <table:table-row>
          <table:table-cell table:style-name="TableCell">
            <text:p>064</text:p>
          </table:table-cell>
          <table:table-cell table:style-name="TableCell">
            <text:p>2020-11-30</text:p>
          </table:table-cell>
          <table:table-cell table:style-name="TableCell">
            <text:p>"RESOLVE: EXONERAR O SR. VALDEMIR VIANA NEVES DA FUNÇÃO DE ASSESSOR PARLAMENTAR."</text:p>
          </table:table-cell>
          <table:table-cell table:style-name="TableCell">
            <text:p>2</text:p>
          </table:table-cell>
          <table:table-cell table:style-name="TableCell">
            <text:p/>
          </table:table-cell>
        </table:table-row>
        <table:table-row>
          <table:table-cell table:style-name="TableCell">
            <text:p>063</text:p>
          </table:table-cell>
          <table:table-cell table:style-name="TableCell">
            <text:p>2020-11-30</text:p>
          </table:table-cell>
          <table:table-cell table:style-name="TableCell">
            <text:p>"RESOLVE: EXONERAR A SRA.TELICE FERNANDES DA SILVA DA FUNÇÃO DE ASSESSORA PARLAMENTAR."</text:p>
          </table:table-cell>
          <table:table-cell table:style-name="TableCell">
            <text:p>2</text:p>
          </table:table-cell>
          <table:table-cell table:style-name="TableCell">
            <text:p/>
          </table:table-cell>
        </table:table-row>
        <table:table-row>
          <table:table-cell table:style-name="TableCell">
            <text:p>062</text:p>
          </table:table-cell>
          <table:table-cell table:style-name="TableCell">
            <text:p>2020-11-30</text:p>
          </table:table-cell>
          <table:table-cell table:style-name="TableCell">
            <text:p>"RESOLVE: EXONERAR A SRA. ROBERTA MESQUITA DA SILVA ALVES DA FUNÇÃO DE ASSESSOR PARLAMENTAR."</text:p>
          </table:table-cell>
          <table:table-cell table:style-name="TableCell">
            <text:p>2</text:p>
          </table:table-cell>
          <table:table-cell table:style-name="TableCell">
            <text:p/>
          </table:table-cell>
        </table:table-row>
        <table:table-row>
          <table:table-cell table:style-name="TableCell">
            <text:p>061</text:p>
          </table:table-cell>
          <table:table-cell table:style-name="TableCell">
            <text:p>2020-11-30</text:p>
          </table:table-cell>
          <table:table-cell table:style-name="TableCell">
            <text:p>"RESOLVE: EXONERAR O SR. RENE LOPES DOS SANTOS DA FUNÇÃO DE ASSESSOR PARLAMENTAR."</text:p>
          </table:table-cell>
          <table:table-cell table:style-name="TableCell">
            <text:p>2</text:p>
          </table:table-cell>
          <table:table-cell table:style-name="TableCell">
            <text:p/>
          </table:table-cell>
        </table:table-row>
        <table:table-row>
          <table:table-cell table:style-name="TableCell">
            <text:p>060</text:p>
          </table:table-cell>
          <table:table-cell table:style-name="TableCell">
            <text:p>2020-11-30</text:p>
          </table:table-cell>
          <table:table-cell table:style-name="TableCell">
            <text:p>"RESOLVE: EXONERAR O SR. PAULO DIÓGENES SEVERO DA FUNÇÃO DE ASSESSOR PARLAMENTAR."</text:p>
          </table:table-cell>
          <table:table-cell table:style-name="TableCell">
            <text:p>2</text:p>
          </table:table-cell>
          <table:table-cell table:style-name="TableCell">
            <text:p/>
          </table:table-cell>
        </table:table-row>
        <table:table-row>
          <table:table-cell table:style-name="TableCell">
            <text:p>059</text:p>
          </table:table-cell>
          <table:table-cell table:style-name="TableCell">
            <text:p>2020-11-30</text:p>
          </table:table-cell>
          <table:table-cell table:style-name="TableCell">
            <text:p>"RESOLVE: EXONERAR A SRA. LUANNA MÔNICA RIBEIRO AMORIM FACUNDO DA FUNÇÃO DE ASSESSORA PARLAMENTAR."</text:p>
          </table:table-cell>
          <table:table-cell table:style-name="TableCell">
            <text:p>2</text:p>
          </table:table-cell>
          <table:table-cell table:style-name="TableCell">
            <text:p/>
          </table:table-cell>
        </table:table-row>
        <table:table-row>
          <table:table-cell table:style-name="TableCell">
            <text:p>058</text:p>
          </table:table-cell>
          <table:table-cell table:style-name="TableCell">
            <text:p>2020-11-30</text:p>
          </table:table-cell>
          <table:table-cell table:style-name="TableCell">
            <text:p>"RESOLVE: EXONERAR A SRA. LUANNA CÁSSIA DIAS DE OLIVEIRA DA FUNÇÃO DE ASSESSORA PARLAMENTAR."</text:p>
          </table:table-cell>
          <table:table-cell table:style-name="TableCell">
            <text:p>2</text:p>
          </table:table-cell>
          <table:table-cell table:style-name="TableCell">
            <text:p/>
          </table:table-cell>
        </table:table-row>
        <table:table-row>
          <table:table-cell table:style-name="TableCell">
            <text:p>057</text:p>
          </table:table-cell>
          <table:table-cell table:style-name="TableCell">
            <text:p>2020-11-30</text:p>
          </table:table-cell>
          <table:table-cell table:style-name="TableCell">
            <text:p>"RESOLVE: EXONERAR O SR. KAIO CEZAR CAMPOS CHAVES MELO DA FUNÇÃO DE ASSESSOR PARLAMENTAR."</text:p>
          </table:table-cell>
          <table:table-cell table:style-name="TableCell">
            <text:p>2</text:p>
          </table:table-cell>
          <table:table-cell table:style-name="TableCell">
            <text:p/>
          </table:table-cell>
        </table:table-row>
        <table:table-row>
          <table:table-cell table:style-name="TableCell">
            <text:p>056</text:p>
          </table:table-cell>
          <table:table-cell table:style-name="TableCell">
            <text:p>2020-11-30</text:p>
          </table:table-cell>
          <table:table-cell table:style-name="TableCell">
            <text:p>"RESOLVE: EXONERAR A SRA. JOSECIRA ALVES DINIZ DA FUNÇÃO DE ASSESSORA PARLAMENTAR."</text:p>
          </table:table-cell>
          <table:table-cell table:style-name="TableCell">
            <text:p>2</text:p>
          </table:table-cell>
          <table:table-cell table:style-name="TableCell">
            <text:p/>
          </table:table-cell>
        </table:table-row>
        <table:table-row>
          <table:table-cell table:style-name="TableCell">
            <text:p>055</text:p>
          </table:table-cell>
          <table:table-cell table:style-name="TableCell">
            <text:p>2020-11-30</text:p>
          </table:table-cell>
          <table:table-cell table:style-name="TableCell">
            <text:p>"RESOLVE: EXONERAR O SR. JOSÉ PEREIRA RIBEIRO DA FUNÇÃO DE ASSESSOR PARLAMENTAR."</text:p>
          </table:table-cell>
          <table:table-cell table:style-name="TableCell">
            <text:p>2</text:p>
          </table:table-cell>
          <table:table-cell table:style-name="TableCell">
            <text:p/>
          </table:table-cell>
        </table:table-row>
        <table:table-row>
          <table:table-cell table:style-name="TableCell">
            <text:p>054</text:p>
          </table:table-cell>
          <table:table-cell table:style-name="TableCell">
            <text:p>2020-11-30</text:p>
          </table:table-cell>
          <table:table-cell table:style-name="TableCell">
            <text:p>"RESOLVE: EXONERAR O SR. JEONES ANDRE DA COSTA DA FUNÇÃO DE ASSESSOR PARLAMENTAR."</text:p>
          </table:table-cell>
          <table:table-cell table:style-name="TableCell">
            <text:p>2</text:p>
          </table:table-cell>
          <table:table-cell table:style-name="TableCell">
            <text:p/>
          </table:table-cell>
        </table:table-row>
        <table:table-row>
          <table:table-cell table:style-name="TableCell">
            <text:p>053</text:p>
          </table:table-cell>
          <table:table-cell table:style-name="TableCell">
            <text:p>2020-11-30</text:p>
          </table:table-cell>
          <table:table-cell table:style-name="TableCell">
            <text:p>"RESOLVE: EXONERAR O SR. IDELVAN JOSÉ DE SOUSA DA FUNÇÃO DE ASSESSOR PARLAMENTAR."</text:p>
          </table:table-cell>
          <table:table-cell table:style-name="TableCell">
            <text:p>2</text:p>
          </table:table-cell>
          <table:table-cell table:style-name="TableCell">
            <text:p/>
          </table:table-cell>
        </table:table-row>
        <table:table-row>
          <table:table-cell table:style-name="TableCell">
            <text:p>052</text:p>
          </table:table-cell>
          <table:table-cell table:style-name="TableCell">
            <text:p>2020-11-30</text:p>
          </table:table-cell>
          <table:table-cell table:style-name="TableCell">
            <text:p>"RESOLVE: EXONERAR O SR. HOZANO MELO CAVALCANTE DA FUNÇÃO DE ASSESSOR PARLAMENTAR."</text:p>
          </table:table-cell>
          <table:table-cell table:style-name="TableCell">
            <text:p>2</text:p>
          </table:table-cell>
          <table:table-cell table:style-name="TableCell">
            <text:p/>
          </table:table-cell>
        </table:table-row>
        <table:table-row>
          <table:table-cell table:style-name="TableCell">
            <text:p>051</text:p>
          </table:table-cell>
          <table:table-cell table:style-name="TableCell">
            <text:p>2020-11-30</text:p>
          </table:table-cell>
          <table:table-cell table:style-name="TableCell">
            <text:p>"RESOLVE: EXONERAR A SRA. ERILÇA ALVES DA SILVA DA FUNÇÃO DE ASSESSORA PARLAMENTAR."</text:p>
          </table:table-cell>
          <table:table-cell table:style-name="TableCell">
            <text:p>2</text:p>
          </table:table-cell>
          <table:table-cell table:style-name="TableCell">
            <text:p/>
          </table:table-cell>
        </table:table-row>
        <table:table-row>
          <table:table-cell table:style-name="TableCell">
            <text:p>050</text:p>
          </table:table-cell>
          <table:table-cell table:style-name="TableCell">
            <text:p>2020-11-30</text:p>
          </table:table-cell>
          <table:table-cell table:style-name="TableCell">
            <text:p>"RESOLVE: EXONERAR A SRA. DEUZIMAR FIRMINO DO VALE DA FUNÇÃO DE ASSESSORA PARLAMENTAR."</text:p>
          </table:table-cell>
          <table:table-cell table:style-name="TableCell">
            <text:p>2</text:p>
          </table:table-cell>
          <table:table-cell table:style-name="TableCell">
            <text:p/>
          </table:table-cell>
        </table:table-row>
        <table:table-row>
          <table:table-cell table:style-name="TableCell">
            <text:p>049</text:p>
          </table:table-cell>
          <table:table-cell table:style-name="TableCell">
            <text:p>2020-11-30</text:p>
          </table:table-cell>
          <table:table-cell table:style-name="TableCell">
            <text:p>"RESOLVE: EXONERAR A SRA. AURENIR DE SOUSA LOPES DA FUNÇÃO DE ASSESSORA PARLAMENTAR."</text:p>
          </table:table-cell>
          <table:table-cell table:style-name="TableCell">
            <text:p>2</text:p>
          </table:table-cell>
          <table:table-cell table:style-name="TableCell">
            <text:p/>
          </table:table-cell>
        </table:table-row>
        <table:table-row>
          <table:table-cell table:style-name="TableCell">
            <text:p>048</text:p>
          </table:table-cell>
          <table:table-cell table:style-name="TableCell">
            <text:p>2020-11-30</text:p>
          </table:table-cell>
          <table:table-cell table:style-name="TableCell">
            <text:p>"RESOLVE: EXONERAR O SR. ANTONIO RODRIGUES MARINHO DA FUNÇÃO DE ASSESSOR PARLAMENTAR."</text:p>
          </table:table-cell>
          <table:table-cell table:style-name="TableCell">
            <text:p>2</text:p>
          </table:table-cell>
          <table:table-cell table:style-name="TableCell">
            <text:p/>
          </table:table-cell>
        </table:table-row>
        <table:table-row>
          <table:table-cell table:style-name="TableCell">
            <text:p>047</text:p>
          </table:table-cell>
          <table:table-cell table:style-name="TableCell">
            <text:p>2020-11-30</text:p>
          </table:table-cell>
          <table:table-cell table:style-name="TableCell">
            <text:p>"RESOLVE: EXONERAR O SR. ALEX DOS SANTOS SEVERO DA FUNÇÃO DE ASSESSOR PARLAMENTAR."</text:p>
          </table:table-cell>
          <table:table-cell table:style-name="TableCell">
            <text:p>2</text:p>
          </table:table-cell>
          <table:table-cell table:style-name="TableCell">
            <text:p/>
          </table:table-cell>
        </table:table-row>
        <table:table-row>
          <table:table-cell table:style-name="TableCell">
            <text:p>046</text:p>
          </table:table-cell>
          <table:table-cell table:style-name="TableCell">
            <text:p>2020-11-30</text:p>
          </table:table-cell>
          <table:table-cell table:style-name="TableCell">
            <text:p>"RESOLVE: EXONERAR O SR. ALAN FAGNER FACUNDO DO VALE DA FUNÇÃO DE ASSESSOR PARLAMENTAR."</text:p>
          </table:table-cell>
          <table:table-cell table:style-name="TableCell">
            <text:p>2</text:p>
          </table:table-cell>
          <table:table-cell table:style-name="TableCell">
            <text:p/>
          </table:table-cell>
        </table:table-row>
        <table:table-row>
          <table:table-cell table:style-name="TableCell">
            <text:p>045</text:p>
          </table:table-cell>
          <table:table-cell table:style-name="TableCell">
            <text:p>2020-11-03</text:p>
          </table:table-cell>
          <table:table-cell table:style-name="TableCell">
            <text:p>"RESOLVE NOMEAR A SRA. OZENILDA COSTA E SILVA PARA O CARGO DE ASSESSORA PARLAMENTAR."</text:p>
          </table:table-cell>
          <table:table-cell table:style-name="TableCell">
            <text:p>2</text:p>
          </table:table-cell>
          <table:table-cell table:style-name="TableCell">
            <text:p/>
          </table:table-cell>
        </table:table-row>
        <table:table-row>
          <table:table-cell table:style-name="TableCell">
            <text:p>044</text:p>
          </table:table-cell>
          <table:table-cell table:style-name="TableCell">
            <text:p>2020-10-27</text:p>
          </table:table-cell>
          <table:table-cell table:style-name="TableCell">
            <text:p>"DISPÕE SOBRE A TRANSFERÊNCIA DO FERIADO DO DIA DO SERVIDOR PÚBLICO DE 28 (QUARTA-FEIRA) DE OUTUBRO PARA O DIA 30 DE OUTUBRO (SEXTA-FEIRA)."</text:p>
          </table:table-cell>
          <table:table-cell table:style-name="TableCell">
            <text:p>2</text:p>
          </table:table-cell>
          <table:table-cell table:style-name="TableCell">
            <text:p/>
          </table:table-cell>
        </table:table-row>
        <table:table-row>
          <table:table-cell table:style-name="TableCell">
            <text:p>043</text:p>
          </table:table-cell>
          <table:table-cell table:style-name="TableCell">
            <text:p>2020-10-01</text:p>
          </table:table-cell>
          <table:table-cell table:style-name="TableCell">
            <text:p>"RESOLVE NOMEAR O SR. RENE LOPES DOS SANTOS PARA A FUNÇÃO DE ASSESSOR PARLAMENTAR."</text:p>
          </table:table-cell>
          <table:table-cell table:style-name="TableCell">
            <text:p>2</text:p>
          </table:table-cell>
          <table:table-cell table:style-name="TableCell">
            <text:p/>
          </table:table-cell>
        </table:table-row>
        <table:table-row>
          <table:table-cell table:style-name="TableCell">
            <text:p>042</text:p>
          </table:table-cell>
          <table:table-cell table:style-name="TableCell">
            <text:p>2020-09-30</text:p>
          </table:table-cell>
          <table:table-cell table:style-name="TableCell">
            <text:p>"RESOLVE EXONERAR O SR. GLEIBER CESARIO DO NASCIMENTO DA FUNÇÃO DE ASSESSOR PARLAMENTAR."</text:p>
          </table:table-cell>
          <table:table-cell table:style-name="TableCell">
            <text:p>2</text:p>
          </table:table-cell>
          <table:table-cell table:style-name="TableCell">
            <text:p/>
          </table:table-cell>
        </table:table-row>
        <table:table-row>
          <table:table-cell table:style-name="TableCell">
            <text:p>040</text:p>
          </table:table-cell>
          <table:table-cell table:style-name="TableCell">
            <text:p>2020-09-01</text:p>
          </table:table-cell>
          <table:table-cell table:style-name="TableCell">
            <text:p>"RESOLVE NOMEAR O SR. GLEIBER CESARIO DO NASCIMENTO PARA A FUNÇÃO DE ASSESSOR PARLAMENTAR."</text:p>
          </table:table-cell>
          <table:table-cell table:style-name="TableCell">
            <text:p>2</text:p>
          </table:table-cell>
          <table:table-cell table:style-name="TableCell">
            <text:p/>
          </table:table-cell>
        </table:table-row>
        <table:table-row>
          <table:table-cell table:style-name="TableCell">
            <text:p>039</text:p>
          </table:table-cell>
          <table:table-cell table:style-name="TableCell">
            <text:p>2020-09-01</text:p>
          </table:table-cell>
          <table:table-cell table:style-name="TableCell">
            <text:p>"RESOLVE EXONERAR  O SR. RENATO VIEIRA DE SOUZA DA FUNÇÃO DE ASSESSOR PARLAMENTAR"</text:p>
          </table:table-cell>
          <table:table-cell table:style-name="TableCell">
            <text:p>2</text:p>
          </table:table-cell>
          <table:table-cell table:style-name="TableCell">
            <text:p/>
          </table:table-cell>
        </table:table-row>
        <table:table-row>
          <table:table-cell table:style-name="TableCell">
            <text:p>0009/2020/2ªPMJBV</text:p>
          </table:table-cell>
          <table:table-cell table:style-name="TableCell">
            <text:p>2020-08-24</text:p>
          </table:table-cell>
          <table:table-cell table:style-name="TableCell">
            <text:p>EMENTA. TUTELA DA ORDEM URBANÍSTICA. PLANO DIRETOR MUNICIPAL. OBRIGAÇÃO CONSTITUCIONAL. FUNÇÃO SOCIAL DA PROPRIEDADE. INSTRUMENTO BÁSICO DA POLÍTICA DE DESENVOLVIMENTO E EXPANSÃO URBANA.</text:p>
          </table:table-cell>
          <table:table-cell table:style-name="TableCell">
            <text:p>3</text:p>
          </table:table-cell>
          <table:table-cell table:style-name="TableCell">
            <text:p>RESOLVE RECOMENDAR AO MUNICÍPIO DE BOA VIAGEM, QUE ADOTE AS MEDIDAS INDISPENSÁVEIS À ELABORAÇÃO DO PLANO DIRETOR PARTICIPATIVO MUNICIPAL, COM SUA RESPECTIVA REMESSA À CÂMARA MUNICIPAL PARA A APROVAÇÃO LEGISLATIVA PERTINENTE, MEDIANTE O CUMPRIMENTO DAS DIRETRIZES DO ESTATUTO DA CIDADE (LEI Nº. 10.257/2001), NOS SEGUINTES MOLDES:
* O PLANO DIRETOR DEVERÁ PREVER OS INSTITUTOS, (DISCIPLINADOS NO ESTATUTO DAS CIDADES) DA OUTORGA ONEROSA DO DIREITO DE CONSTRUIR (28 E SEGUINTES), DAS OPERAÇÕES URBANAS CONSORCIADAS (ART. 32 E SEGUINTES), DE TRANSPARÊNCIA DO DIREITO DE CONSTRUIR (ART.35 E SEGUINTES), DO ESTATUTO DE IMPACTO DE VIZINHANÇA (ART. 36 E SEGUINTES), E DA GESTÃO DEMOCRÁTICA DA CIDADE (ART. 43 E SEGUINTES); BEM COMO DO CUMPRIMENTO DAS DIRETRIZES PREVISTAS NA POLÍTICA NACIONAL DE MOBILIDADE URBANA (ART. 21); ESTIPULAR ÁREAS VERDES DE LAZER (AVL)  E AS ÁREAS COMUNITÁRIAS INSTITUCIONAIS (ACI), PARA TODAS AS MODALIDADES DE PARCELAMENTO DO SOLO PREVISTOS NO PLANO DIRETOR; E DISCIPLINAR OS PROCEDIMENTOS DE INVENTÁRIO E TOMBAMENTO, ENTRE OUTROS.</text:p>
          </table:table-cell>
        </table:table-row>
        <table:table-row>
          <table:table-cell table:style-name="TableCell">
            <text:p>0008/2020/2ªPMJB</text:p>
          </table:table-cell>
          <table:table-cell table:style-name="TableCell">
            <text:p>2020-08-11</text:p>
          </table:table-cell>
          <table:table-cell table:style-name="TableCell">
            <text:p>EMENTA. CONTROLE INTERNO. CARGO DE NATUREZA TÉCNICA. NÃO SE FAZ NECESSÁRIA PRÉVIA RELAÇÃO DE CONFIANÇA ENTRE A AUTORIDADE HIERARQUICAMENTE SUPERIOR E O SERVIDOR NOMEADO, QUE JUSTIFIQUE A CONTRATAÇÃO POR MEIO DE PROVIMENTO EM COMISSÃO OU FUNÇÃO DE CONFIANÇA, EIS QUE AUSENTE, NA HIPÓTESE, QUALQUER ATRIBUIÇÃO DE COMANDO, DIREÇÃO, CHEFIA OU ASSESSORAMENTO." PROVIMENTO POR MEIO DE CONCURSO PÚBLICO.</text:p>
          </table:table-cell>
          <table:table-cell table:style-name="TableCell">
            <text:p>3</text:p>
          </table:table-cell>
          <table:table-cell table:style-name="TableCell">
            <text:p>EMENTA. CONTROLE INTERNO. CARGO DE NATUREZA TÉCNICA. NÃO SE FAZ NECESSÁRIA PRÉVIA RELAÇÃO DE CONFIANÇA ENTRE A AUTORIDADE HIERARQUICAMENTE SUPERIOR E O SERVIDOR NOMEADO, QUE JUSTIFIQUE A CONTRATAÇÃO POR MEIO DE PROVIMENTO EM COMISSÃO OU FUNÇÃO DE CONFIANÇA, EIS QUE AUSENTE, NA HIPÓTESE, QUALQUER ATRIBUIÇÃO DE COMANDO, DIREÇÃO, CHEFIA OU ASSESSORAMENTO." PROVIMENTO POR MEIO DE CONCURSO PÚBLICO.</text:p>
          </table:table-cell>
        </table:table-row>
        <table:table-row>
          <table:table-cell table:style-name="TableCell">
            <text:p>0006/2020/2ª PmJ</text:p>
          </table:table-cell>
          <table:table-cell table:style-name="TableCell">
            <text:p>2020-08-07</text:p>
          </table:table-cell>
          <table:table-cell table:style-name="TableCell">
            <text:p>TRANSPARÊNCIA PÚBLICA. PUBLICIDADE DEVIDA. CONTRATOS TEMPORÁRIOS. NOMEAÇÕES DE CARGOS COMISSIONADOS. CONTRATOS DE BOLA DE TRABALHO/APRENDIZAGEM. ATUALIZAÇÃO EM TEMPO REAL.</text:p>
          </table:table-cell>
          <table:table-cell table:style-name="TableCell">
            <text:p>3</text:p>
          </table:table-cell>
          <table:table-cell table:style-name="TableCell">
            <text:p>TRANSPARÊNCIA PÚBLICA. PUBLICIDADE DEVIDA. CONTRATOS TEMPORÁRIOS. NOMEAÇÕES DE CARGOS COMISSIONADOS. CONTRATOS DE BOLA DE TRABALHO/APRENDIZAGEM. ATUALIZAÇÃO EM TEMPO REAL.</text:p>
          </table:table-cell>
        </table:table-row>
        <table:table-row>
          <table:table-cell table:style-name="TableCell">
            <text:p>0005/2020/P63ªZE</text:p>
          </table:table-cell>
          <table:table-cell table:style-name="TableCell">
            <text:p>2020-08-07</text:p>
          </table:table-cell>
          <table:table-cell table:style-name="TableCell">
            <text:p>ELEIÇÕES MUNICIPAIS 2020. COTA DE GÊNERO. INIBIÇÃO DE FRAUDES NAS COTAS FEMININAS. OBEDIÊNCIA A LEGISLAÇÃO DE REGÊNCIA. PROIBIÇÃO DE CANDIDATURAS LARANJAS.</text:p>
          </table:table-cell>
          <table:table-cell table:style-name="TableCell">
            <text:p>3</text:p>
          </table:table-cell>
          <table:table-cell table:style-name="TableCell">
            <text:p>ELEIÇÕES MUNICIPAIS 2020. COTA DE GÊNERO. INIBIÇÃO DE FRAUDES NAS COTAS FEMININAS. OBEDIÊNCIA A LEGISLAÇÃO DE REGÊNCIA. PROIBIÇÃO DE CANDIDATURAS LARANJAS.</text:p>
          </table:table-cell>
        </table:table-row>
        <table:table-row>
          <table:table-cell table:style-name="TableCell">
            <text:p>038</text:p>
          </table:table-cell>
          <table:table-cell table:style-name="TableCell">
            <text:p>2020-08-03</text:p>
          </table:table-cell>
          <table:table-cell table:style-name="TableCell">
            <text:p>RESOLVE: "NOMEAR A SRA. ANA RAQUEL DE LIMA MELO PARA A FUNÇÃO DE DIRETOR EXECUTIVO."</text:p>
          </table:table-cell>
          <table:table-cell table:style-name="TableCell">
            <text:p>2</text:p>
          </table:table-cell>
          <table:table-cell table:style-name="TableCell">
            <text:p>RESOLVE: "NOMEAR A SRA. ANA RAQUEL DE LIMA MELO PARA A FUNÇÃO DE DIRETOR EXECUTIVO."</text:p>
          </table:table-cell>
        </table:table-row>
        <table:table-row>
          <table:table-cell table:style-name="TableCell">
            <text:p>037</text:p>
          </table:table-cell>
          <table:table-cell table:style-name="TableCell">
            <text:p>2020-08-03</text:p>
          </table:table-cell>
          <table:table-cell table:style-name="TableCell">
            <text:p>RESOLVE: "NOMEAR O SR. JOSÉ AIRTO VIEIRA LIMA FILHO PARA A FUNÇÃO DE ASSESSOR PARLAMENTAR."</text:p>
          </table:table-cell>
          <table:table-cell table:style-name="TableCell">
            <text:p>2</text:p>
          </table:table-cell>
          <table:table-cell table:style-name="TableCell">
            <text:p>RESOLVE: "NOMEAR O SR. JOSÉ AIRTO VIEIRA LIMA FILHO PARA A FUNÇÃO DE ASSESSOR PARLAMENTAR."</text:p>
          </table:table-cell>
        </table:table-row>
        <table:table-row>
          <table:table-cell table:style-name="TableCell">
            <text:p>036</text:p>
          </table:table-cell>
          <table:table-cell table:style-name="TableCell">
            <text:p>2020-08-03</text:p>
          </table:table-cell>
          <table:table-cell table:style-name="TableCell">
            <text:p>RESOLVE: "NOMEAR A SRA. LUANA MONICA RIBEIRO AMORIM FACUNDO PARA A FUNÇÃO DE ASSESSORA DA PRESIDÊNCIA."</text:p>
          </table:table-cell>
          <table:table-cell table:style-name="TableCell">
            <text:p>2</text:p>
          </table:table-cell>
          <table:table-cell table:style-name="TableCell">
            <text:p>RESOLVE: "NOMEAR A SRA. LUANA MONICA RIBEIRO AMORIM FACUNDO PARA A FUNÇÃO DE ASSESSORA DA PRESIDÊNCIA."</text:p>
          </table:table-cell>
        </table:table-row>
        <table:table-row>
          <table:table-cell table:style-name="TableCell">
            <text:p>035</text:p>
          </table:table-cell>
          <table:table-cell table:style-name="TableCell">
            <text:p>2020-07-27</text:p>
          </table:table-cell>
          <table:table-cell table:style-name="TableCell">
            <text:p>"Dispõe sobre o procedimento de medida sanitária de dedetização e desinfecção preventiva a ser realizada na sede da Câmara Municipal de Boa Viagem, e dá outras providências."</text:p>
          </table:table-cell>
          <table:table-cell table:style-name="TableCell">
            <text:p>2</text:p>
          </table:table-cell>
          <table:table-cell table:style-name="TableCell">
            <text:p>"Dispõe sobre o procedimento de medida sanitária de dedetização e desinfecção preventiva a ser realizada na sede da Câmara Municipal de Boa Viagem, e dá outras providências."</text:p>
          </table:table-cell>
        </table:table-row>
        <table:table-row>
          <table:table-cell table:style-name="TableCell">
            <text:p>034</text:p>
          </table:table-cell>
          <table:table-cell table:style-name="TableCell">
            <text:p>2020-07-23</text:p>
          </table:table-cell>
          <table:table-cell table:style-name="TableCell">
            <text:p>"NOMEIA O SR. RICARDO DE SOUSA NUNES PARA A FUNÇÃO DE OUVIDOR GERAL LEGISLATIVO."</text:p>
          </table:table-cell>
          <table:table-cell table:style-name="TableCell">
            <text:p>2</text:p>
          </table:table-cell>
          <table:table-cell table:style-name="TableCell">
            <text:p>"NOMEIA O SR. RICARDO DE SOUSA NUNES PARA A FUNÇÃO DE OUVIDOR GERAL LEGISLATIVO."</text:p>
          </table:table-cell>
        </table:table-row>
        <table:table-row>
          <table:table-cell table:style-name="TableCell">
            <text:p>003/2020/P63ªZE</text:p>
          </table:table-cell>
          <table:table-cell table:style-name="TableCell">
            <text:p>2020-07-15</text:p>
          </table:table-cell>
          <table:table-cell table:style-name="TableCell">
            <text:p>ELEIÇÕES MUNICIPAIS 2020. BOA VIAGEM E MADALENA. ENTREVISTAS. ÓRGÃOS DE IMPRENSA.  PRÉ-CANDIDATOS. RESPEITO A LEGISLAÇÃO ELEITORAL.</text:p>
          </table:table-cell>
          <table:table-cell table:style-name="TableCell">
            <text:p>3</text:p>
          </table:table-cell>
          <table:table-cell table:style-name="TableCell">
            <text:p>RECOMENDA OS RESPONSÁVEIS PELAS EMISSORAS DE RÁDIO DIFUSÃO, TV WEB, PORTAIS, SITES, BLOGS E DEMAIS MEIOS DE COMUNICAÇÃO E DIVULGAÇÃO DE NOTÍCIAS COM CIRCULAÇÃO NESTA ZONA ELEITORAL (BOA VIAGEM/MADALENA).
1- QUE, NO EDITORIAL E NO NOTICIÁRIO, SE ABSTENHA DE FAZER PROPAGANDA ELEITORAL DE PRÉ-CANDIDATOS, CANDIDATOS, PARTIDOS OU COLIGAÇÕES, LIMITANDO-SE À MANIFESTAÇÃO DO PENSAMENTO POLÍTICO (...)
2- QUE SE ABSTENHA DA VEICULAÇÃO, ANTES DE 27 DE SETEMBRO, DE QUALQUER MATÉRIA PAGA, QUE CONTENHA A DIVULGAÇÃO DA PRÉ-CANDIDATURA, DAS QUALIDADES PESSOAIS E PROFISSIONAIS DO PRÉ-CANDIDATO OU DAS AÇÕES POR ELE EMPREENDIDAS OU A EMPREENDER, COM OU SEM PEDIDO DE VOTO.
3- QUE TODOS OS SEUS ARTICULISTAS, REDATORES E COLABORADORES SEJAM CIENTIFICADOS A TAMBÉM ADOTAREM TAIS CAUTELAS.
4- QUE NO CASO DE ENTREVISTAS COM OS PRÉ-CANDIDATOS, DIVULGUEM PELOS MESMOS MEIOS DE COMUNICAÇÃO E ENCAMINHEM AO MINISTÉRIO PÚBLICO ELEITORAL, PROVA DE QUE CONVIDARAM TODOS OS DEMAIS PRÉ-CANDIDATOS AO MESMO CARGO (CONHECIDOS À ÉPOCA) PARA SEREM ENTREVISTADOS, PELO MESMO TEMPO E EM IGUAIS CONDIÇÕES, MANTENDO TAIS ENTREVISTAS EM SUAS PLATAFORMAS DIGITAIS POR IGUAL PERÍODO DE TEMPO.</text:p>
          </table:table-cell>
        </table:table-row>
        <table:table-row>
          <table:table-cell table:style-name="TableCell">
            <text:p>029</text:p>
          </table:table-cell>
          <table:table-cell table:style-name="TableCell">
            <text:p>2020-06-18</text:p>
          </table:table-cell>
          <table:table-cell table:style-name="TableCell">
            <text:p>"DISPÕE SOBRE NOMEAÇÃO DE SERVIDOR EFETIVO NO ÂMBITO DA CÂMARA MUNICIPAL DE BOA VIAGEM-CE E DÁ OUTRAS PROVIDÊNCIAS."</text:p>
          </table:table-cell>
          <table:table-cell table:style-name="TableCell">
            <text:p>2</text:p>
          </table:table-cell>
          <table:table-cell table:style-name="TableCell">
            <text:p>"DISPÕE SOBRE NOMEAÇÃO DE SERVIDOR EFETIVO NO ÂMBITO DA CÂMARA MUNICIPAL DE BOA VIAGEM-CE E DÁ OUTRAS PROVIDÊNCIAS."</text:p>
          </table:table-cell>
        </table:table-row>
        <table:table-row>
          <table:table-cell table:style-name="TableCell">
            <text:p>004/2020/2ªPMJBV</text:p>
          </table:table-cell>
          <table:table-cell table:style-name="TableCell">
            <text:p>2020-06-12</text:p>
          </table:table-cell>
          <table:table-cell table:style-name="TableCell">
            <text:p>EMENTA. COVID-19. FISCALIZAÇÃO. DISPENSA DE LICITAÇÃO. CONTRATAÇÃO DE EMPRESA ESPECIALIZADA NA LOCAÇÃO DE ESTAÇÕES DE HIGIENIZAÇÃO INDIVIDUAL, PORTAIS DE ALUMÍNIO, DISCIPLINADORES. DESINFECÇÃO DE PESSOAS EM AMBIENTE PÚBLICO. AUSÊNCIA DE EVIDÊNCIAS CIENTÍFICAS. RISCO A SAÚDE. GASTO INEFICAZ DE DINHEIRO PÚBLICO.</text:p>
          </table:table-cell>
          <table:table-cell table:style-name="TableCell">
            <text:p>3</text:p>
          </table:table-cell>
          <table:table-cell table:style-name="TableCell">
            <text:p>Ministério Público recomenda a desinstalação das cabines de desinfecção de pessoas em Boa Viagem-CE</text:p>
          </table:table-cell>
        </table:table-row>
        <table:table-row>
          <table:table-cell table:style-name="TableCell">
            <text:p>028</text:p>
          </table:table-cell>
          <table:table-cell table:style-name="TableCell">
            <text:p>2020-06-10</text:p>
          </table:table-cell>
          <table:table-cell table:style-name="TableCell">
            <text:p>"DISPÕE SOBRE A NOMEAÇÃO DE MEMBROS QUE ATUARÃO NO ACOMPANHAMENTO E FISCALIZAÇÃO DAS AÇÕES ADOTADAS PELO COMITÊ DE PREVENÇÃO E ENFRENTAMENTO AO CORONAVÍRUS, CRIADO PELO DECRETO MUNICIPAL Nº27, DE 17 DE MARÇO DE 2020, CONFORME PREVISÃO LEGAL CONTIDA NA RESOLUÇÃO Nº.003/2020, A QUAL DISPÕE SOBRE A CRIAÇÃO DA COMISSÃO TEMPORÁRIA DA CÂMARA MUNICIPAL DE BOA VIAGEM - CE, PARA ACOMPANHAR E FISCALIZAR A IMPLEMENTAÇÃO DE AÇÕES DO EXECUTIVO MUNICIPAL SOBRE AS MEDIDAS PARA ENFRENTAMENTO DA EMERGÊNCIA DE SAÚDE PÚBLICA DECORRENTE DO NOVO CORONAVÍRUS."</text:p>
          </table:table-cell>
          <table:table-cell table:style-name="TableCell">
            <text:p>2</text:p>
          </table:table-cell>
          <table:table-cell table:style-name="TableCell">
            <text:p>"DISPÕE SOBRE A NOMEAÇÃO DE MEMBROS QUE ATUARÃO NO ACOMPANHAMENTO E FISCALIZAÇÃO DAS AÇÕES ADOTADAS PELO COMITÊ DE PREVENÇÃO E ENFRENTAMENTO AO CORONAVÍRUS."</text:p>
          </table:table-cell>
        </table:table-row>
        <table:table-row>
          <table:table-cell table:style-name="TableCell">
            <text:p>027</text:p>
          </table:table-cell>
          <table:table-cell table:style-name="TableCell">
            <text:p>2020-06-10</text:p>
          </table:table-cell>
          <table:table-cell table:style-name="TableCell">
            <text:p>"DISPÕE SOBRE NOMEAÇÃO DOS MEMBROS PARA COMPOR AS COMISSÕES PERMANENTES DO PODER LEGISLATIVO E DÁ OUTRAS PROVIDÊNCIAS."</text:p>
          </table:table-cell>
          <table:table-cell table:style-name="TableCell">
            <text:p>2</text:p>
          </table:table-cell>
          <table:table-cell table:style-name="TableCell">
            <text:p>"DISPÕE SOBRE NOMEAÇÃO DOS MEMBROS PARA COMPOR AS COMISSÕES PERMANENTES DO PODER LEGISLATIVO E DÁ OUTRAS PROVIDÊNCIAS."</text:p>
          </table:table-cell>
        </table:table-row>
        <table:table-row>
          <table:table-cell table:style-name="TableCell">
            <text:p>023</text:p>
          </table:table-cell>
          <table:table-cell table:style-name="TableCell">
            <text:p>2020-06-08</text:p>
          </table:table-cell>
          <table:table-cell table:style-name="TableCell">
            <text:p>"EXONERAR O SR. RICARDO DE SOUSA NUNES DA FUNÇÃO DE OUVIDOR GERAL LEGISLATIVO."</text:p>
          </table:table-cell>
          <table:table-cell table:style-name="TableCell">
            <text:p>2</text:p>
          </table:table-cell>
          <table:table-cell table:style-name="TableCell">
            <text:p>"EXONERAR O SR. RICARDO DE SOUSA NUNES DA FUNÇÃO DE OUVIDOR GERAL LEGISLATIVO."</text:p>
          </table:table-cell>
        </table:table-row>
        <table:table-row>
          <table:table-cell table:style-name="TableCell">
            <text:p>0004/2020/1ª PmJBVG</text:p>
          </table:table-cell>
          <table:table-cell table:style-name="TableCell">
            <text:p>2020-05-30</text:p>
          </table:table-cell>
          <table:table-cell table:style-name="TableCell">
            <text:p>Recomendar providências para a efetivação do plano contingencial de saúde, bem como prover as comunidades tradicionais indígenas tubiba-tapuia e tabajara com apoio às necessidades básicas, notadamente segurança alimentar.</text:p>
          </table:table-cell>
          <table:table-cell table:style-name="TableCell">
            <text:p>3</text:p>
          </table:table-cell>
          <table:table-cell table:style-name="TableCell">
            <text:p>Recomendar providências para a efetivação do plano contingencial de saúde, bem como prover as comunidades tradicionais indígenas tubiba-tapuia e tabajara com apoio às necessidades básicas, notadamente segurança alimentar.</text:p>
          </table:table-cell>
        </table:table-row>
        <table:table-row>
          <table:table-cell table:style-name="TableCell">
            <text:p>003/2020/1ª PmJBVG</text:p>
          </table:table-cell>
          <table:table-cell table:style-name="TableCell">
            <text:p>2020-05-28</text:p>
          </table:table-cell>
          <table:table-cell table:style-name="TableCell">
            <text:p>Recomendar providências a Prefeita Municipal, Secretário de Saúde, gestores Públicos Municipais com atribuição para o enfrentamento da pandemia pelo coronavírus, às instituições de longa permanência para idosos ILPIS , às residências inclusivas (acolhimento de pessoas com deficiência), bem como outros serviços destinados a abrigar pessoas idosas e pessoas com deficiência, à Secretaria Municipal de assistência social, ao conselhos municipal do idoso e da pessoa com deficiência, aos órgãos da vigilância sanitária e á sociedade civil organizada.</text:p>
          </table:table-cell>
          <table:table-cell table:style-name="TableCell">
            <text:p>3</text:p>
          </table:table-cell>
          <table:table-cell table:style-name="TableCell">
            <text:p>Recomendar providências a Prefeita Municipal, Secretário de Saúde, gestores Públicos Municipais com atribuição para o enfrentamento da pandemia pelo coronavírus, às instituições de longa permanência para idosos ILPIS , às residências inclusivas (acolhimento de pessoas com deficiência), bem como outros serviços destinados a abrigar pessoas idosas e pessoas com deficiência, à Secretaria Municipal de assistência social, ao conselhos municipal do idoso e da pessoa com deficiência, aos órgãos da vigilância sanitária e á sociedade civil organizada.</text:p>
          </table:table-cell>
        </table:table-row>
        <table:table-row>
          <table:table-cell table:style-name="TableCell">
            <text:p>03/2020</text:p>
          </table:table-cell>
          <table:table-cell table:style-name="TableCell">
            <text:p>2020-05-24</text:p>
          </table:table-cell>
          <table:table-cell table:style-name="TableCell">
            <text:p>Recomendar aos gerentes de lotéricas e de Bancos situados no Município de Boa Viagem para que adotem as providências necessárias para evitarem filas e aglomerações em suas dependências e na frente de seus estabelecimentos, durante o período em que vigorar o período de pandemia e calamidade pública.</text:p>
          </table:table-cell>
          <table:table-cell table:style-name="TableCell">
            <text:p>3</text:p>
          </table:table-cell>
          <table:table-cell table:style-name="TableCell">
            <text:p>Recomendar aos gerentes de lotéricas e de Bancos situados no Município de Boa Viagem para que adotem as providências necessárias para evitarem filas e aglomerações em suas dependências e na frente de seus estabelecimentos, durante o período em que vigorar o período de pandemia e calamidade pública.</text:p>
          </table:table-cell>
        </table:table-row>
        <table:table-row>
          <table:table-cell table:style-name="TableCell">
            <text:p>02/2020</text:p>
          </table:table-cell>
          <table:table-cell table:style-name="TableCell">
            <text:p>2020-05-24</text:p>
          </table:table-cell>
          <table:table-cell table:style-name="TableCell">
            <text:p>Recomendar aos agentes de Supermercados, Atacadões, Mercadinhos e demais estabelecimentos que comercializem gêneros alimentícios, que adotem providências necessárias para prevenção ao coronavírus, fluxo de atendimento, para evitarem aglomerações.</text:p>
          </table:table-cell>
          <table:table-cell table:style-name="TableCell">
            <text:p>3</text:p>
          </table:table-cell>
          <table:table-cell table:style-name="TableCell">
            <text:p>Recomendar aos agentes de Supermercados, Atacadões, Mercadinhos e demais estabelecimentos que comercializem gêneros alimentícios, que adotem providências necessárias para prevenção ao coronavírus, fluxo de atendimento, para evitarem aglomerações.</text:p>
          </table:table-cell>
        </table:table-row>
        <table:table-row>
          <table:table-cell table:style-name="TableCell">
            <text:p>0001/2020/1ªPmJBVG</text:p>
          </table:table-cell>
          <table:table-cell table:style-name="TableCell">
            <text:p>2020-05-20</text:p>
          </table:table-cell>
          <table:table-cell table:style-name="TableCell">
            <text:p>Recomendar ao Município de Boa Viagem e à Secretaria Municipal de Saúde que adotem providências necessárias para ampla divulgação sobre medidas de prevenção ao Novo Coronavírus.</text:p>
          </table:table-cell>
          <table:table-cell table:style-name="TableCell">
            <text:p>3</text:p>
          </table:table-cell>
          <table:table-cell table:style-name="TableCell">
            <text:p>Recomendar ao Município de Boa Viagem e à Secretaria Municipal de Saúde que adotem providências necessárias para ampla divulgação sobre medidas de prevenção ao Novo Coronavírus.</text:p>
          </table:table-cell>
        </table:table-row>
        <table:table-row>
          <table:table-cell table:style-name="TableCell">
            <text:p>0005/2020/1ª PmJBVG</text:p>
          </table:table-cell>
          <table:table-cell table:style-name="TableCell">
            <text:p>2020-04-02</text:p>
          </table:table-cell>
          <table:table-cell table:style-name="TableCell">
            <text:p>Direito fundamental à educação. Necessidade de elaboração de plano de contingência na área educacional no município de Boa Viagem, relacionado à pandemia de COVID-19. Dever de garantir a segurança alimentar de alunos da educação básica. Obrigação de cumprimento do número de mínimo dias letivos e carga horária anual.</text:p>
          </table:table-cell>
          <table:table-cell table:style-name="TableCell">
            <text:p>3</text:p>
          </table:table-cell>
          <table:table-cell table:style-name="TableCell">
            <text:p>Direito fundamental à educação. Necessidade de elaboração de plano de contingência na área educacional no município de Boa Viagem, relacionado à pandemia de COVID-19. Dever de garantir a segurança alimentar de alunos da educação básica. Obrigação de cumprimento do número de mínimo dias letivos e carga horária anual.</text:p>
          </table:table-cell>
        </table:table-row>
        <table:table-row>
          <table:table-cell table:style-name="TableCell">
            <text:p>022</text:p>
          </table:table-cell>
          <table:table-cell table:style-name="TableCell">
            <text:p>2020-04-01</text:p>
          </table:table-cell>
          <table:table-cell table:style-name="TableCell">
            <text:p>"NOMEAR A SRA. TAIANE MOREIRA LEITÃO PARA A FUNÇÃO DE ASSESSORA PARLAMENTAR."</text:p>
          </table:table-cell>
          <table:table-cell table:style-name="TableCell">
            <text:p>2</text:p>
          </table:table-cell>
          <table:table-cell table:style-name="TableCell">
            <text:p>"NOMEAR A SRA. TAIANE MOREIRA LEITÃO PARA A FUNÇÃO DE ASSESSORA PARLAMENTAR."</text:p>
          </table:table-cell>
        </table:table-row>
        <table:table-row>
          <table:table-cell table:style-name="TableCell">
            <text:p>021</text:p>
          </table:table-cell>
          <table:table-cell table:style-name="TableCell">
            <text:p>2020-04-01</text:p>
          </table:table-cell>
          <table:table-cell table:style-name="TableCell">
            <text:p>"EXONERAR A SRA. LUISA ALCILENIR NASCIMENTO BARBOSA DO CARGO DE ASSESSORA PARLAMENTAR."</text:p>
          </table:table-cell>
          <table:table-cell table:style-name="TableCell">
            <text:p>2</text:p>
          </table:table-cell>
          <table:table-cell table:style-name="TableCell">
            <text:p>"EXONERAR A SRA. LUISA ALCILENIR NASCIMENTO BARBOSA DO CARGO DE ASSESSORA PARLAMENTAR."</text:p>
          </table:table-cell>
        </table:table-row>
        <table:table-row>
          <table:table-cell table:style-name="TableCell">
            <text:p>020</text:p>
          </table:table-cell>
          <table:table-cell table:style-name="TableCell">
            <text:p>2020-04-01</text:p>
          </table:table-cell>
          <table:table-cell table:style-name="TableCell">
            <text:p>"NOMEAR A SRA. LUDMILA SOUSA BARBOSA PARA O CARGO DE DIRETORA FINANCEIRA."</text:p>
          </table:table-cell>
          <table:table-cell table:style-name="TableCell">
            <text:p>2</text:p>
          </table:table-cell>
          <table:table-cell table:style-name="TableCell">
            <text:p>"NOMEAR A SRA. LUDMILA SOUSA BARBOSA PARA O CARGO DE DIRETORA FINANCEIRA."</text:p>
          </table:table-cell>
        </table:table-row>
        <table:table-row>
          <table:table-cell table:style-name="TableCell">
            <text:p>019</text:p>
          </table:table-cell>
          <table:table-cell table:style-name="TableCell">
            <text:p>2020-03-31</text:p>
          </table:table-cell>
          <table:table-cell table:style-name="TableCell">
            <text:p>"DETERMINA O AFASTAMENTO DE VEREADOR SUPLENTE EM DECORRÊNCIA DO RETORNO DO VEREADOR LICENCIADO TITULAR."</text:p>
          </table:table-cell>
          <table:table-cell table:style-name="TableCell">
            <text:p>2</text:p>
          </table:table-cell>
          <table:table-cell table:style-name="TableCell">
            <text:p>"DETERMINA O AFASTAMENTO DE VEREADOR SUPLENTE EM DECORRÊNCIA DO RETORNO DO VEREADOR LICENCIADO TITULAR."</text:p>
          </table:table-cell>
        </table:table-row>
        <table:table-row>
          <table:table-cell table:style-name="TableCell">
            <text:p>018</text:p>
          </table:table-cell>
          <table:table-cell table:style-name="TableCell">
            <text:p>2020-03-30</text:p>
          </table:table-cell>
          <table:table-cell table:style-name="TableCell">
            <text:p>"EXONERAR A SRA. ANA BEZERRA DO NASCIMENTO NETA DO CARGO DE DIRETORA FINANCEIRA."</text:p>
          </table:table-cell>
          <table:table-cell table:style-name="TableCell">
            <text:p>2</text:p>
          </table:table-cell>
          <table:table-cell table:style-name="TableCell">
            <text:p>"EXONERAR A SRA. ANA BEZERRA DO NASCIMENTO NETA DO CARGO DE DIRETORA FINANCEIRA."</text:p>
          </table:table-cell>
        </table:table-row>
        <table:table-row>
          <table:table-cell table:style-name="TableCell">
            <text:p>089</text:p>
          </table:table-cell>
          <table:table-cell table:style-name="TableCell">
            <text:p>2020-03-17</text:p>
          </table:table-cell>
          <table:table-cell table:style-name="TableCell">
            <text:p/>
          </table:table-cell>
          <table:table-cell table:style-name="TableCell">
            <text:p>1</text:p>
          </table:table-cell>
          <table:table-cell table:style-name="TableCell">
            <text:p>PARTICIPAR DE REUNIÃO NO ESCRITÓRIO DO DEPUTADO FEDERAL PEDRO AUGUSTO BEZERRA.</text:p>
          </table:table-cell>
        </table:table-row>
        <table:table-row>
          <table:table-cell table:style-name="TableCell">
            <text:p>088</text:p>
          </table:table-cell>
          <table:table-cell table:style-name="TableCell">
            <text:p>2020-03-17</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87</text:p>
          </table:table-cell>
          <table:table-cell table:style-name="TableCell">
            <text:p>2020-03-17</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86</text:p>
          </table:table-cell>
          <table:table-cell table:style-name="TableCell">
            <text:p>2020-03-17</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85</text:p>
          </table:table-cell>
          <table:table-cell table:style-name="TableCell">
            <text:p>2020-03-17</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84</text:p>
          </table:table-cell>
          <table:table-cell table:style-name="TableCell">
            <text:p>2020-03-17</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17</text:p>
          </table:table-cell>
          <table:table-cell table:style-name="TableCell">
            <text:p>2020-03-17</text:p>
          </table:table-cell>
          <table:table-cell table:style-name="TableCell">
            <text:p>"RESOLVE: SUSPENDER ATÉ O DIA 20 DE MARÇO , TODAS AS ATIVIDADES LEGISLATIVAS DESTA AUGUSTA CASA."</text:p>
          </table:table-cell>
          <table:table-cell table:style-name="TableCell">
            <text:p>2</text:p>
          </table:table-cell>
          <table:table-cell table:style-name="TableCell">
            <text:p>"RESOLVE: SUSPENDER ATÉ O DIA 20 DE MARÇO , TODAS AS ATIVIDADES LEGISLATIVAS DESTA AUGUSTA CASA."</text:p>
          </table:table-cell>
        </table:table-row>
        <table:table-row>
          <table:table-cell table:style-name="TableCell">
            <text:p>016</text:p>
          </table:table-cell>
          <table:table-cell table:style-name="TableCell">
            <text:p>2020-03-17</text:p>
          </table:table-cell>
          <table:table-cell table:style-name="TableCell">
            <text:p>"DISPÕE SOBRE A INSTAURAÇÃO DE PROCEDIMENTO ADMINISTRATIVO PERTINENTE A RESTITUIÇÃO DE VALORES RECEBIDOS À TÍTULOS DE DIÁRIAS."</text:p>
          </table:table-cell>
          <table:table-cell table:style-name="TableCell">
            <text:p>2</text:p>
          </table:table-cell>
          <table:table-cell table:style-name="TableCell">
            <text:p>"DISPÕE SOBRE A INSTAURAÇÃO DE PROCEDIMENTO ADMINISTRATIVO PERTINENTE A RESTITUIÇÃO DE VALORES RECEBIDOS À TÍTULOS DE DIÁRIAS."</text:p>
          </table:table-cell>
        </table:table-row>
        <table:table-row>
          <table:table-cell table:style-name="TableCell">
            <text:p>083</text:p>
          </table:table-cell>
          <table:table-cell table:style-name="TableCell">
            <text:p>2020-03-13</text:p>
          </table:table-cell>
          <table:table-cell table:style-name="TableCell">
            <text:p/>
          </table:table-cell>
          <table:table-cell table:style-name="TableCell">
            <text:p>1</text:p>
          </table:table-cell>
          <table:table-cell table:style-name="TableCell">
            <text:p>A FIM DE RECEBER INFORMAÇÕES DA REGIONAL DE SAÚDE EM CANINDÉ.</text:p>
          </table:table-cell>
        </table:table-row>
        <table:table-row>
          <table:table-cell table:style-name="TableCell">
            <text:p>082</text:p>
          </table:table-cell>
          <table:table-cell table:style-name="TableCell">
            <text:p>2020-03-13</text:p>
          </table:table-cell>
          <table:table-cell table:style-name="TableCell">
            <text:p/>
          </table:table-cell>
          <table:table-cell table:style-name="TableCell">
            <text:p>1</text:p>
          </table:table-cell>
          <table:table-cell table:style-name="TableCell">
            <text:p>PARTICIPAR DE REUNIÃO NA ASSEMBLEIA LEGISLATIVA DO CEARÁ, TRATANDO DE ASSUNTOS DE INTERESSE DA POPULAÇÃO DE BOA VIAGEM.</text:p>
          </table:table-cell>
        </table:table-row>
        <table:table-row>
          <table:table-cell table:style-name="TableCell">
            <text:p>081</text:p>
          </table:table-cell>
          <table:table-cell table:style-name="TableCell">
            <text:p>2020-03-13</text:p>
          </table:table-cell>
          <table:table-cell table:style-name="TableCell">
            <text:p/>
          </table:table-cell>
          <table:table-cell table:style-name="TableCell">
            <text:p>1</text:p>
          </table:table-cell>
          <table:table-cell table:style-name="TableCell">
            <text:p>PARTICIPAR DE REUNIÃO NA SECRETARIA DAS CIDADES, TRATANDO DE ASSUNTOS DE INTERESSE DA POPULAÇÃO DE BOA VIAGEM.</text:p>
          </table:table-cell>
        </table:table-row>
        <table:table-row>
          <table:table-cell table:style-name="TableCell">
            <text:p>080</text:p>
          </table:table-cell>
          <table:table-cell table:style-name="TableCell">
            <text:p>2020-03-13</text:p>
          </table:table-cell>
          <table:table-cell table:style-name="TableCell">
            <text:p/>
          </table:table-cell>
          <table:table-cell table:style-name="TableCell">
            <text:p>1</text:p>
          </table:table-cell>
          <table:table-cell table:style-name="TableCell">
            <text:p>COM A FINALIDADE DE SE DESLOCAR PARA A CIDADE DE FORTALEZA-CE, PARA PARTICIPAR DE TREINAMENTO.</text:p>
          </table:table-cell>
        </table:table-row>
        <table:table-row>
          <table:table-cell table:style-name="TableCell">
            <text:p>079</text:p>
          </table:table-cell>
          <table:table-cell table:style-name="TableCell">
            <text:p>2020-03-11</text:p>
          </table:table-cell>
          <table:table-cell table:style-name="TableCell">
            <text:p/>
          </table:table-cell>
          <table:table-cell table:style-name="TableCell">
            <text:p>1</text:p>
          </table:table-cell>
          <table:table-cell table:style-name="TableCell">
            <text:p>PARTICIPAR DE REUNIÃO NA SECRETARIA DE MEIO AMBIENTE, TRATANDO SOBRE OS RESÍDUOS SÓLIDOS, BEM COMO REUNIÃO NA SUPERINTENDÊNCIA DE OBRAS HIDRÁULICAS-SOHIDRA, TRATANDO A RESPEITO DE POÇOS PROFUNDOS PARA O MUNICÍPIO DE BOA VIAGEM.</text:p>
          </table:table-cell>
        </table:table-row>
        <table:table-row>
          <table:table-cell table:style-name="TableCell">
            <text:p>078</text:p>
          </table:table-cell>
          <table:table-cell table:style-name="TableCell">
            <text:p>2020-03-11</text:p>
          </table:table-cell>
          <table:table-cell table:style-name="TableCell">
            <text:p/>
          </table:table-cell>
          <table:table-cell table:style-name="TableCell">
            <text:p>1</text:p>
          </table:table-cell>
          <table:table-cell table:style-name="TableCell">
            <text:p>PARTICIPAR DE REUNIÃO NO GABINETE DO DEPUTADO QUEIROZ FILHO, TRATANDO DE ASSUNTO REFERENTE À CARTEIRAS POPULARES PARA O MUNICÍPIO DE BOA VIAGEM, BEM COMO O ENVIO DO CAMINHÃO CIDADÃO PARA O MUNICÍPIO.</text:p>
          </table:table-cell>
        </table:table-row>
        <table:table-row>
          <table:table-cell table:style-name="TableCell">
            <text:p>077</text:p>
          </table:table-cell>
          <table:table-cell table:style-name="TableCell">
            <text:p>2020-03-11</text:p>
          </table:table-cell>
          <table:table-cell table:style-name="TableCell">
            <text:p/>
          </table:table-cell>
          <table:table-cell table:style-name="TableCell">
            <text:p>1</text:p>
          </table:table-cell>
          <table:table-cell table:style-name="TableCell">
            <text:p>PARTICIPAR DE REUNIÃO NA FUNDAÇÃO NACIONAL DE SAÚDE, SUPERINTENDÊNCIA ESTADUAL DO CEARÁ, TRATANDO SOBRE A PERFURAÇÃO E INSTALAÇÃO DE POÇOS PROFUNDOS E AMPLIAÇÃO DE SISTEMAS SIMPLIFICADO DE ÁGUA.</text:p>
          </table:table-cell>
        </table:table-row>
        <table:table-row>
          <table:table-cell table:style-name="TableCell">
            <text:p>076</text:p>
          </table:table-cell>
          <table:table-cell table:style-name="TableCell">
            <text:p>2020-03-10</text:p>
          </table:table-cell>
          <table:table-cell table:style-name="TableCell">
            <text:p/>
          </table:table-cell>
          <table:table-cell table:style-name="TableCell">
            <text:p>1</text:p>
          </table:table-cell>
          <table:table-cell table:style-name="TableCell">
            <text:p>PARTICIPAR DE REUNIÃO NO GABINETE DO DEPUTADO OSMAR BAQUIT, TRATANDO SOBRE A LIBERAÇÃO DE EMENDA PARLAMENTAR PARA CONSTRUÇÃO DE PAVIMENTO EM PEDRA TOSCA NO DISTRITO DE IBUAÇU, E RECEBER ORIENTAÇÃO PARA ELABORAÇÃO DE REQUERIMENTO SOLICITANDO A INCLUSÃO DO MUNICÍPIO DE BOA VIAGEM NO PROGRAMA SAÚDE NA HORA, JUNTO A UNIÃO DOS VEREADORES E CÂMARAS DO CEARÁ - UVC</text:p>
          </table:table-cell>
        </table:table-row>
        <table:table-row>
          <table:table-cell table:style-name="TableCell">
            <text:p>075</text:p>
          </table:table-cell>
          <table:table-cell table:style-name="TableCell">
            <text:p>2020-03-10</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74</text:p>
          </table:table-cell>
          <table:table-cell table:style-name="TableCell">
            <text:p>2020-03-10</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73</text:p>
          </table:table-cell>
          <table:table-cell table:style-name="TableCell">
            <text:p>2020-03-10</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72</text:p>
          </table:table-cell>
          <table:table-cell table:style-name="TableCell">
            <text:p>2020-03-10</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71</text:p>
          </table:table-cell>
          <table:table-cell table:style-name="TableCell">
            <text:p>2020-03-10</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70</text:p>
          </table:table-cell>
          <table:table-cell table:style-name="TableCell">
            <text:p>2020-03-10</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69</text:p>
          </table:table-cell>
          <table:table-cell table:style-name="TableCell">
            <text:p>2020-03-10</text:p>
          </table:table-cell>
          <table:table-cell table:style-name="TableCell">
            <text:p/>
          </table:table-cell>
          <table:table-cell table:style-name="TableCell">
            <text:p>1</text:p>
          </table:table-cell>
          <table:table-cell table:style-name="TableCell">
            <text:p>PARTICIPAR DE REUNIÃO NA SECRETARIA DE PROTEÇÃO SOCIAL, JUSTIÇA, MULHERES E DIREITOS HUMANOS DO GOVERNO DO ESTADO, EM AMBAS TRATANDO DE ASSUNTO DO INTERESSE DA POPULAÇÃO DE BOA VIAGEM.</text:p>
          </table:table-cell>
        </table:table-row>
        <table:table-row>
          <table:table-cell table:style-name="TableCell">
            <text:p>068</text:p>
          </table:table-cell>
          <table:table-cell table:style-name="TableCell">
            <text:p>2020-03-10</text:p>
          </table:table-cell>
          <table:table-cell table:style-name="TableCell">
            <text:p/>
          </table:table-cell>
          <table:table-cell table:style-name="TableCell">
            <text:p>1</text:p>
          </table:table-cell>
          <table:table-cell table:style-name="TableCell">
            <text:p>COM A FINALIDADE DE DESLOCAMENTO À CIDADE DE FORTALEZA-CE, PARA PARTICIPAR DE UM TREINAMENTO.</text:p>
          </table:table-cell>
        </table:table-row>
        <table:table-row>
          <table:table-cell table:style-name="TableCell">
            <text:p>067</text:p>
          </table:table-cell>
          <table:table-cell table:style-name="TableCell">
            <text:p>2020-03-06</text:p>
          </table:table-cell>
          <table:table-cell table:style-name="TableCell">
            <text:p/>
          </table:table-cell>
          <table:table-cell table:style-name="TableCell">
            <text:p>1</text:p>
          </table:table-cell>
          <table:table-cell table:style-name="TableCell">
            <text:p>A FIM DE PARTICIPAR DE REUNIÃO NA SECRETARIA DE DESENVOLVIMENTO AGRÁRIO, TRATANDO DE PROGRAMA DE PEIXAMENTO PARA OS AÇUDES DO MUNICÍPIO.</text:p>
          </table:table-cell>
        </table:table-row>
        <table:table-row>
          <table:table-cell table:style-name="TableCell">
            <text:p>066</text:p>
          </table:table-cell>
          <table:table-cell table:style-name="TableCell">
            <text:p>2020-03-06</text:p>
          </table:table-cell>
          <table:table-cell table:style-name="TableCell">
            <text:p/>
          </table:table-cell>
          <table:table-cell table:style-name="TableCell">
            <text:p>1</text:p>
          </table:table-cell>
          <table:table-cell table:style-name="TableCell">
            <text:p>AFIM DE RECEBER ORIENTAÇÃO PARA ELABORAÇÃO DE PROJETO DE LEI CRIANDO O SISTEMA DE APOIO A MULHER, JUNTO A UNIÃO DOS VEREADORES E CÂMARAS DO CEARÁ - UVC.</text:p>
          </table:table-cell>
        </table:table-row>
        <table:table-row>
          <table:table-cell table:style-name="TableCell">
            <text:p>065</text:p>
          </table:table-cell>
          <table:table-cell table:style-name="TableCell">
            <text:p>2020-03-06</text:p>
          </table:table-cell>
          <table:table-cell table:style-name="TableCell">
            <text:p/>
          </table:table-cell>
          <table:table-cell table:style-name="TableCell">
            <text:p>1</text:p>
          </table:table-cell>
          <table:table-cell table:style-name="TableCell">
            <text:p>AFIM DE PARTICIPAR DE REUNIÃO NA ASSEMBLEIA LEGISLATIVA DO CEARÁ, TRATANDO DE ASSUNTOS DE INTERESSE DA POPULAÇÃO DE BOA VIAGEM.</text:p>
          </table:table-cell>
        </table:table-row>
        <table:table-row>
          <table:table-cell table:style-name="TableCell">
            <text:p>064</text:p>
          </table:table-cell>
          <table:table-cell table:style-name="TableCell">
            <text:p>2020-03-05</text:p>
          </table:table-cell>
          <table:table-cell table:style-name="TableCell">
            <text:p/>
          </table:table-cell>
          <table:table-cell table:style-name="TableCell">
            <text:p>1</text:p>
          </table:table-cell>
          <table:table-cell table:style-name="TableCell">
            <text:p>A FIM DE PARTICIPAR DE REUNIÃO, TRATANDO DE ASSUNTO DE INTERESSE DA POPULAÇÃO DE BOA VIAGEM.</text:p>
          </table:table-cell>
        </table:table-row>
        <table:table-row>
          <table:table-cell table:style-name="TableCell">
            <text:p>063</text:p>
          </table:table-cell>
          <table:table-cell table:style-name="TableCell">
            <text:p>2020-03-03</text:p>
          </table:table-cell>
          <table:table-cell table:style-name="TableCell">
            <text:p/>
          </table:table-cell>
          <table:table-cell table:style-name="TableCell">
            <text:p>1</text:p>
          </table:table-cell>
          <table:table-cell table:style-name="TableCell">
            <text:p>PARTICIPAR DE REUNIÃO NA ASSEMBLEIA LEGISLATIVA DO CEARÁ , MAIS PRECISAMENTE NO GABINETE DO DEPUTADO EVANDRO LEITÃO, TRATANDO DE ASSUNTO DE INTERESSE DA POPULAÇÃO DE BOA VIAGEM.</text:p>
          </table:table-cell>
        </table:table-row>
        <table:table-row>
          <table:table-cell table:style-name="TableCell">
            <text:p>062</text:p>
          </table:table-cell>
          <table:table-cell table:style-name="TableCell">
            <text:p>2020-03-03</text:p>
          </table:table-cell>
          <table:table-cell table:style-name="TableCell">
            <text:p/>
          </table:table-cell>
          <table:table-cell table:style-name="TableCell">
            <text:p>1</text:p>
          </table:table-cell>
          <table:table-cell table:style-name="TableCell">
            <text:p>PARTICIPAR DE REUNIÃO DO NÚCLEO REGIONAL DO SERTÃO CENTRAL DO CEARÁ 2050.</text:p>
          </table:table-cell>
        </table:table-row>
        <table:table-row>
          <table:table-cell table:style-name="TableCell">
            <text:p>061</text:p>
          </table:table-cell>
          <table:table-cell table:style-name="TableCell">
            <text:p>2020-03-03</text:p>
          </table:table-cell>
          <table:table-cell table:style-name="TableCell">
            <text:p/>
          </table:table-cell>
          <table:table-cell table:style-name="TableCell">
            <text:p>1</text:p>
          </table:table-cell>
          <table:table-cell table:style-name="TableCell">
            <text:p>PARTICIPAR DE REUNIÃO DO NÚCLEO REGIONAL DO SERTÃO CENTRAL DO CEARÁ 2050.</text:p>
          </table:table-cell>
        </table:table-row>
        <table:table-row>
          <table:table-cell table:style-name="TableCell">
            <text:p>060</text:p>
          </table:table-cell>
          <table:table-cell table:style-name="TableCell">
            <text:p>2020-03-03</text:p>
          </table:table-cell>
          <table:table-cell table:style-name="TableCell">
            <text:p/>
          </table:table-cell>
          <table:table-cell table:style-name="TableCell">
            <text:p>1</text:p>
          </table:table-cell>
          <table:table-cell table:style-name="TableCell">
            <text:p>PARTICIPAR DE REUNIÃO NO GABINETE DO DEPUTADO BRUNO GONÇALVES, TRATANDO DE ASSUNTOS DE INTERESSE DA POPULAÇÃO DE BOA VIAGEM.</text:p>
          </table:table-cell>
        </table:table-row>
        <table:table-row>
          <table:table-cell table:style-name="TableCell">
            <text:p>059</text:p>
          </table:table-cell>
          <table:table-cell table:style-name="TableCell">
            <text:p>2020-03-03</text:p>
          </table:table-cell>
          <table:table-cell table:style-name="TableCell">
            <text:p/>
          </table:table-cell>
          <table:table-cell table:style-name="TableCell">
            <text:p>1</text:p>
          </table:table-cell>
          <table:table-cell table:style-name="TableCell">
            <text:p>REUNIÃO ESCRITÓRIO DO DEPUTADO FEDERAL PEDRO AUGUSTO BEZERRA.</text:p>
          </table:table-cell>
        </table:table-row>
        <table:table-row>
          <table:table-cell table:style-name="TableCell">
            <text:p>058</text:p>
          </table:table-cell>
          <table:table-cell table:style-name="TableCell">
            <text:p>2020-03-03</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57</text:p>
          </table:table-cell>
          <table:table-cell table:style-name="TableCell">
            <text:p>2020-03-03</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56</text:p>
          </table:table-cell>
          <table:table-cell table:style-name="TableCell">
            <text:p>2020-03-03</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55</text:p>
          </table:table-cell>
          <table:table-cell table:style-name="TableCell">
            <text:p>2020-03-03</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54</text:p>
          </table:table-cell>
          <table:table-cell table:style-name="TableCell">
            <text:p>2020-03-03</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53</text:p>
          </table:table-cell>
          <table:table-cell table:style-name="TableCell">
            <text:p>2020-03-03</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52</text:p>
          </table:table-cell>
          <table:table-cell table:style-name="TableCell">
            <text:p>2020-03-03</text:p>
          </table:table-cell>
          <table:table-cell table:style-name="TableCell">
            <text:p/>
          </table:table-cell>
          <table:table-cell table:style-name="TableCell">
            <text:p>1</text:p>
          </table:table-cell>
          <table:table-cell table:style-name="TableCell">
            <text:p>A FIM DE PARTICIPAR DE REUNIÃO NA SOHIDRA, TRATANDO DE ASSUNTO A RESPEITO DE PERFURAÇÕES DE POÇOS PROFUNDOS NO MUNICÍPIO DE BOA VIAGEM.</text:p>
          </table:table-cell>
        </table:table-row>
        <table:table-row>
          <table:table-cell table:style-name="TableCell">
            <text:p>015D</text:p>
          </table:table-cell>
          <table:table-cell table:style-name="TableCell">
            <text:p>2020-03-02</text:p>
          </table:table-cell>
          <table:table-cell table:style-name="TableCell">
            <text:p>"NOMEAR A SRA. LUISA ALCILENIR NASCIMENTO BARBOSA PARA O CARGO DE ASSESSORA PARLAMENTAR."</text:p>
          </table:table-cell>
          <table:table-cell table:style-name="TableCell">
            <text:p>2</text:p>
          </table:table-cell>
          <table:table-cell table:style-name="TableCell">
            <text:p>"NOMEAR A SRA. LUISA ALCILENIR NASCIMENTO BARBOSA PARA O CARGO DE ASSESSORA PARLAMENTAR."</text:p>
          </table:table-cell>
        </table:table-row>
        <table:table-row>
          <table:table-cell table:style-name="TableCell">
            <text:p>015C</text:p>
          </table:table-cell>
          <table:table-cell table:style-name="TableCell">
            <text:p>2020-03-02</text:p>
          </table:table-cell>
          <table:table-cell table:style-name="TableCell">
            <text:p>"NOMEAR A SRA. ROBERTA MESQUITA DA SILVA ALVES PARA O CARGO DE ASSESSORA PARLAMENTAR."</text:p>
          </table:table-cell>
          <table:table-cell table:style-name="TableCell">
            <text:p>2</text:p>
          </table:table-cell>
          <table:table-cell table:style-name="TableCell">
            <text:p>"NOMEAR A SRA. ROBERTA MESQUITA DA SILVA ALVES PARA O CARGO DE ASSESSORA PARLAMENTAR."</text:p>
          </table:table-cell>
        </table:table-row>
        <table:table-row>
          <table:table-cell table:style-name="TableCell">
            <text:p>015B</text:p>
          </table:table-cell>
          <table:table-cell table:style-name="TableCell">
            <text:p>2020-03-02</text:p>
          </table:table-cell>
          <table:table-cell table:style-name="TableCell">
            <text:p>"NOMEAR A SRA. RAIMUNDA JANAINA TORRES PARA O CARGO DE ASSESSORA PARLAMENTAR."</text:p>
          </table:table-cell>
          <table:table-cell table:style-name="TableCell">
            <text:p>2</text:p>
          </table:table-cell>
          <table:table-cell table:style-name="TableCell">
            <text:p>"NOMEAR A SRA. RAIMUNDA JANAINA TORRES PARA O CARGO DE ASSESSORA PARLAMENTAR."</text:p>
          </table:table-cell>
        </table:table-row>
        <table:table-row>
          <table:table-cell table:style-name="TableCell">
            <text:p>015A</text:p>
          </table:table-cell>
          <table:table-cell table:style-name="TableCell">
            <text:p>2020-03-02</text:p>
          </table:table-cell>
          <table:table-cell table:style-name="TableCell">
            <text:p>"NOMEAR O SR. JOSÉ PEREIRA RIBEIRO PARA O CARGO DE ASSESSOR PARLAMENTAR."</text:p>
          </table:table-cell>
          <table:table-cell table:style-name="TableCell">
            <text:p>2</text:p>
          </table:table-cell>
          <table:table-cell table:style-name="TableCell">
            <text:p>"NOMEAR O SR. JOSÉ PEREIRA RIBEIRO PARA O CARGO DE ASSESSOR PARLAMENTAR."</text:p>
          </table:table-cell>
        </table:table-row>
        <table:table-row>
          <table:table-cell table:style-name="TableCell">
            <text:p>015</text:p>
          </table:table-cell>
          <table:table-cell table:style-name="TableCell">
            <text:p>2020-03-02</text:p>
          </table:table-cell>
          <table:table-cell table:style-name="TableCell">
            <text:p>"EXONERAR O SR. CID FARIAS MARTINS DO CARGO DE ASSESSOR PARLAMENTAR."</text:p>
          </table:table-cell>
          <table:table-cell table:style-name="TableCell">
            <text:p>2</text:p>
          </table:table-cell>
          <table:table-cell table:style-name="TableCell">
            <text:p>"EXONERAR O SR. CID FARIAS MARTINS DO CARGO DE ASSESSOR PARLAMENTAR."</text:p>
          </table:table-cell>
        </table:table-row>
        <table:table-row>
          <table:table-cell table:style-name="TableCell">
            <text:p>014B</text:p>
          </table:table-cell>
          <table:table-cell table:style-name="TableCell">
            <text:p>2020-03-02</text:p>
          </table:table-cell>
          <table:table-cell table:style-name="TableCell">
            <text:p>"NOMEAR O SR. KAIO CÉSAR CAMPOS CHAVES MELO AO CARGO DE ASSESSOR PARLAMENTAR."</text:p>
          </table:table-cell>
          <table:table-cell table:style-name="TableCell">
            <text:p>2</text:p>
          </table:table-cell>
          <table:table-cell table:style-name="TableCell">
            <text:p>"NOMEAR O SR. KAIO CÉSAR CAMPOS CHAVES MELO AO CARGO DE ASSESSOR PARLAMENTAR."</text:p>
          </table:table-cell>
        </table:table-row>
        <table:table-row>
          <table:table-cell table:style-name="TableCell">
            <text:p>014A</text:p>
          </table:table-cell>
          <table:table-cell table:style-name="TableCell">
            <text:p>2020-03-02</text:p>
          </table:table-cell>
          <table:table-cell table:style-name="TableCell">
            <text:p>"NOMEAR A SRA. VASTY ALVES DE SOUSA PARA O CARGO DE ASSESSORA PARLAMENTAR."</text:p>
          </table:table-cell>
          <table:table-cell table:style-name="TableCell">
            <text:p>2</text:p>
          </table:table-cell>
          <table:table-cell table:style-name="TableCell">
            <text:p>"NOMEAR A SRA. VASTY ALVES DE SOUSA PARA O CARGO DE ASSESSORA PARLAMENTAR."</text:p>
          </table:table-cell>
        </table:table-row>
        <table:table-row>
          <table:table-cell table:style-name="TableCell">
            <text:p>051</text:p>
          </table:table-cell>
          <table:table-cell table:style-name="TableCell">
            <text:p>2020-02-26</text:p>
          </table:table-cell>
          <table:table-cell table:style-name="TableCell">
            <text:p/>
          </table:table-cell>
          <table:table-cell table:style-name="TableCell">
            <text:p>1</text:p>
          </table:table-cell>
          <table:table-cell table:style-name="TableCell">
            <text:p>PARTICIPAR DE REUNIÃO NO GABINETE DO DEPUTADO JEOVÁ MOTA, REQUERENDO QUE O MESMO VIABILIZE POR TODO O MÊS DE MARÇO A INSTALAÇÃO DE UNIDADE MÓVEL DE ENFRENTAMENTO À VIOLÊNCIA CONTRA A MULHER DO CAMPO, NAS LOCALIDADES DE FLORESTA E DISTRITO DE ÁGUAS BELAS, POR MEIO DA SECRETARIA DE PROTEÇÃO SOCIAL, JUSTIÇA, CIDADANIA, MULHERES E DIREITOS HUMANOS, BEM COMO, REQUEREU QUE A PRESENTE AÇÃO SEJA EXECUTADA EM PARCERIA COM O SINDICATO DOS TRABALHADORES RURAIS DE BOA VIAGEM.</text:p>
          </table:table-cell>
        </table:table-row>
        <table:table-row>
          <table:table-cell table:style-name="TableCell">
            <text:p>050</text:p>
          </table:table-cell>
          <table:table-cell table:style-name="TableCell">
            <text:p>2020-02-26</text:p>
          </table:table-cell>
          <table:table-cell table:style-name="TableCell">
            <text:p/>
          </table:table-cell>
          <table:table-cell table:style-name="TableCell">
            <text:p>1</text:p>
          </table:table-cell>
          <table:table-cell table:style-name="TableCell">
            <text:p>PARTICIPAR DE REUNIÃO, TRATANDO DE ASSUNTO DE INTERESSE DA POPULAÇÃO DE BOA VIAGEM.</text:p>
          </table:table-cell>
        </table:table-row>
        <table:table-row>
          <table:table-cell table:style-name="TableCell">
            <text:p>049</text:p>
          </table:table-cell>
          <table:table-cell table:style-name="TableCell">
            <text:p>2020-02-19</text:p>
          </table:table-cell>
          <table:table-cell table:style-name="TableCell">
            <text:p/>
          </table:table-cell>
          <table:table-cell table:style-name="TableCell">
            <text:p>1</text:p>
          </table:table-cell>
          <table:table-cell table:style-name="TableCell">
            <text:p>A FIM DE SOLICITAR O PIÇARRAMENTO DA CE QUE LIGA A BR 020 AO DISTRITO DE ÁGUAS BELAS</text:p>
          </table:table-cell>
        </table:table-row>
        <table:table-row>
          <table:table-cell table:style-name="TableCell">
            <text:p>048</text:p>
          </table:table-cell>
          <table:table-cell table:style-name="TableCell">
            <text:p>2020-02-19</text:p>
          </table:table-cell>
          <table:table-cell table:style-name="TableCell">
            <text:p/>
          </table:table-cell>
          <table:table-cell table:style-name="TableCell">
            <text:p>1</text:p>
          </table:table-cell>
          <table:table-cell table:style-name="TableCell">
            <text:p>PARTICIPAR DE REUNIÃO NA ASSEMBLEIA LEGISLATIVA DO CEARÁ- GABINETE DO DEPUTADO MARCOS SOBREIRA, SOLICITANDO AO MESMO O ENVIO DE RECURSOS PARA CALÇAMENTO.</text:p>
          </table:table-cell>
        </table:table-row>
        <table:table-row>
          <table:table-cell table:style-name="TableCell">
            <text:p>047</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O DISTRITO DE GUIA/BOA VIAGEM-CE, A FIM DE DAR O SUPORTE NECESSÁRIO PARA REALIZAÇÃO DA SESSÃO ITINERANTE.</text:p>
          </table:table-cell>
        </table:table-row>
        <table:table-row>
          <table:table-cell table:style-name="TableCell">
            <text:p>046</text:p>
          </table:table-cell>
          <table:table-cell table:style-name="TableCell">
            <text:p>2020-02-18</text:p>
          </table:table-cell>
          <table:table-cell table:style-name="TableCell">
            <text:p/>
          </table:table-cell>
          <table:table-cell table:style-name="TableCell">
            <text:p>1</text:p>
          </table:table-cell>
          <table:table-cell table:style-name="TableCell">
            <text:p>PARTICIPAR DE REUNIÃO NA SECRETARIA DE PROTEÇÃO SOCIAL, JUSTIÇA, MULHERES E DIREITOS HUMANOS DO GOVERNO DO ESTADO, EM AMBAS TRATANDO DE ASSUNTOS DE INTERESSE DA POPULAÇÃO DE BOA VIAGEM.</text:p>
          </table:table-cell>
        </table:table-row>
        <table:table-row>
          <table:table-cell table:style-name="TableCell">
            <text:p>045</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PARA PARTICIPAR DE SESSÃO ORDINÁRIA ITINERANTE.</text:p>
          </table:table-cell>
        </table:table-row>
        <table:table-row>
          <table:table-cell table:style-name="TableCell">
            <text:p>044</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A FIM DE DÁ SUPORTE NECESSÁRIO A REALIZAÇÃO DA SESSÃO ORDINÁRIA ITINERANTE.</text:p>
          </table:table-cell>
        </table:table-row>
        <table:table-row>
          <table:table-cell table:style-name="TableCell">
            <text:p>043</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A FIM DE DÁ SUPORTE NECESSÁRIO A REALIZAÇÃO DA SESSÃO ORDINÁRIA ITINERANTE.</text:p>
          </table:table-cell>
        </table:table-row>
        <table:table-row>
          <table:table-cell table:style-name="TableCell">
            <text:p>042</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A FIM DE DÁ SUPORTE NECESSÁRIO A REALIZAÇÃO DA SESSÃO ORDINÁRIA ITINERANTE.</text:p>
          </table:table-cell>
        </table:table-row>
        <table:table-row>
          <table:table-cell table:style-name="TableCell">
            <text:p>041</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A FIM DE DÁ SUPORTE NECESSÁRIO A REALIZAÇÃO DA SESSÃO ORDINÁRIA ITINERANTE.</text:p>
          </table:table-cell>
        </table:table-row>
        <table:table-row>
          <table:table-cell table:style-name="TableCell">
            <text:p>040</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A FIM DE DÁ SUPORTE NECESSÁRIO A REALIZAÇÃO DA SESSÃO ORDINÁRIA ITINERANTE.</text:p>
          </table:table-cell>
        </table:table-row>
        <table:table-row>
          <table:table-cell table:style-name="TableCell">
            <text:p>039</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A FIM DE DÁ SUPORTE NECESSÁRIO A REALIZAÇÃO DA SESSÃO ORDINÁRIA ITINERANTE.</text:p>
          </table:table-cell>
        </table:table-row>
        <table:table-row>
          <table:table-cell table:style-name="TableCell">
            <text:p>038</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O DISTRITO DE GUIA/BOA VIAGEM-CE, AFIM DE DAR SUPORTE PARA REALIZAÇÃO DE SESSÃO ITINERANTE.</text:p>
          </table:table-cell>
        </table:table-row>
        <table:table-row>
          <table:table-cell table:style-name="TableCell">
            <text:p>037</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6</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5</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4</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3</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2</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1</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0</text:p>
          </table:table-cell>
          <table:table-cell table:style-name="TableCell">
            <text:p>2020-02-18</text:p>
          </table:table-cell>
          <table:table-cell table:style-name="TableCell">
            <text:p/>
          </table:table-cell>
          <table:table-cell table:style-name="TableCell">
            <text:p>1</text:p>
          </table:table-cell>
          <table:table-cell table:style-name="TableCell">
            <text:p>deslocamento da minha residência na localidade de Faz. Jantar, no dia 18 de fevereiro de 2020. a fim de participar da sessão ordinária itinerante da Câmara Municipal de Boa Viagem-CE, realizada no Distrito de Guia, Zona Rural deste Município.</text:p>
          </table:table-cell>
        </table:table-row>
        <table:table-row>
          <table:table-cell table:style-name="TableCell">
            <text:p>029</text:p>
          </table:table-cell>
          <table:table-cell table:style-name="TableCell">
            <text:p>2020-02-18</text:p>
          </table:table-cell>
          <table:table-cell table:style-name="TableCell">
            <text:p/>
          </table:table-cell>
          <table:table-cell table:style-name="TableCell">
            <text:p>1</text:p>
          </table:table-cell>
          <table:table-cell table:style-name="TableCell">
            <text:p>deslocamento da minha residência na sede do município de Boa viagem, no dia 18 de fevereiro de 2020, a fim de participar da sessão ordinária itinerante da Câmara Municipal de Boa Viagem-CE, realizada no Distrito de Guia, Zona Rural deste Município.</text:p>
          </table:table-cell>
        </table:table-row>
        <table:table-row>
          <table:table-cell table:style-name="TableCell">
            <text:p>028</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27</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26</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25B</text:p>
          </table:table-cell>
          <table:table-cell table:style-name="TableCell">
            <text:p>2020-02-17</text:p>
          </table:table-cell>
          <table:table-cell table:style-name="TableCell">
            <text:p/>
          </table:table-cell>
          <table:table-cell table:style-name="TableCell">
            <text:p>1</text:p>
          </table:table-cell>
          <table:table-cell table:style-name="TableCell">
            <text:p>DESLOCAMENTO AO DISTRITO DE GUIA, ZONA RURAL DE BOA VIAGEM-CE A FIM DE PREPARAR O AMBIENTE PARA A REALIZAÇÃO DA SESSÃO ORDINÁRIA ITINERANTE DESTA CASA.</text:p>
          </table:table-cell>
        </table:table-row>
        <table:table-row>
          <table:table-cell table:style-name="TableCell">
            <text:p>025A</text:p>
          </table:table-cell>
          <table:table-cell table:style-name="TableCell">
            <text:p>2020-02-17</text:p>
          </table:table-cell>
          <table:table-cell table:style-name="TableCell">
            <text:p/>
          </table:table-cell>
          <table:table-cell table:style-name="TableCell">
            <text:p>1</text:p>
          </table:table-cell>
          <table:table-cell table:style-name="TableCell">
            <text:p>DESLOCAMENTO AO DISTRITO DE GUIA, ZONA RURAL DE BOA VIAGEM-CE A FIM DE PREPARAR O AMBIENTE PARA A REALIZAÇÃO DA SESSÃO ORDINÁRIA ITINERANTE DESTA CASA.</text:p>
          </table:table-cell>
        </table:table-row>
        <table:table-row>
          <table:table-cell table:style-name="TableCell">
            <text:p>025</text:p>
          </table:table-cell>
          <table:table-cell table:style-name="TableCell">
            <text:p>2020-02-17</text:p>
          </table:table-cell>
          <table:table-cell table:style-name="TableCell">
            <text:p/>
          </table:table-cell>
          <table:table-cell table:style-name="TableCell">
            <text:p>1</text:p>
          </table:table-cell>
          <table:table-cell table:style-name="TableCell">
            <text:p>A FIM DE PARTICIPAR DE REUNIÃO NA ASSEMBLEIA LEGISLATIVA DO CEARÁ, GABINETE DEPUTADO EVANDRO LEITÃO DIA 17/02, TRATANDO DE ASSUNTO RELACIONADO A SOLICITAÇÃO DE UMA ACADEMIA DE SAÚDE E PERFURAÇÃO DE POÇOS PROFUNDOS PARA O MUNICÍPIO DE BOA VIAGEM, BEM COMO DIA 18/02 PARTICIPAR DE REUNIÃO TRATANDO DE ASSUNTO DE INTERESSE DA POPULAÇÃO DE BOA VIAGEM.</text:p>
          </table:table-cell>
        </table:table-row>
        <table:table-row>
          <table:table-cell table:style-name="TableCell">
            <text:p>024</text:p>
          </table:table-cell>
          <table:table-cell table:style-name="TableCell">
            <text:p>2020-02-17</text:p>
          </table:table-cell>
          <table:table-cell table:style-name="TableCell">
            <text:p/>
          </table:table-cell>
          <table:table-cell table:style-name="TableCell">
            <text:p>1</text:p>
          </table:table-cell>
          <table:table-cell table:style-name="TableCell">
            <text:p>PARTICIPAR DE REUNIÃO NA SUPERINTENDÊNCIA DE OBRAS HIDRÁULICAS - SOHIDRA, TRATANDO DE ASSUNTOS REFERENTE A POÇOS PROFUNDOS JÁ ALOCADOS EM VARZEA DA ARARA, PONTA DA SERRA, AMARGOSO, ASSENTAMENTO BOA VIAGEM E RECREIO DISTRITO DE ÁGUAS BELAS.</text:p>
          </table:table-cell>
        </table:table-row>
        <table:table-row>
          <table:table-cell table:style-name="TableCell">
            <text:p>023</text:p>
          </table:table-cell>
          <table:table-cell table:style-name="TableCell">
            <text:p>2020-02-12</text:p>
          </table:table-cell>
          <table:table-cell table:style-name="TableCell">
            <text:p/>
          </table:table-cell>
          <table:table-cell table:style-name="TableCell">
            <text:p>1</text:p>
          </table:table-cell>
          <table:table-cell table:style-name="TableCell">
            <text:p>ESCRITÓRIO DA EMPRESA LCF SERVIÇOS DE ESCRITÓRIO E TREINAMENTO GERENCIAL EIRELI, A FIM DE PARTICIPAR DE UM TREINAMENTO COM O SENHOR LUIZ HENRIQUE GUTIERREZ LOPES.</text:p>
          </table:table-cell>
        </table:table-row>
        <table:table-row>
          <table:table-cell table:style-name="TableCell">
            <text:p>022</text:p>
          </table:table-cell>
          <table:table-cell table:style-name="TableCell">
            <text:p>2020-02-12</text:p>
          </table:table-cell>
          <table:table-cell table:style-name="TableCell">
            <text:p/>
          </table:table-cell>
          <table:table-cell table:style-name="TableCell">
            <text:p>1</text:p>
          </table:table-cell>
          <table:table-cell table:style-name="TableCell">
            <text:p>A FIM DE JUNTO À PRESIDÊNCIA DA UVC PARA TRATAR SOBRE OS SEMINÁRIOS REGIONAIS DE DIREITO ELEITORAL, QUE TRATAM DAS NOVAS REGRAS ELEITORAIS E AS ELEIÇÕES MUNICIPAIS DE 2020, QUE SERÃO REALIZADOS NOS DIAS 27/03, 03/04 E 17/04 EM SOBRAL, JUAZEIRO DO NORTE E FORTALEZA.</text:p>
          </table:table-cell>
        </table:table-row>
        <table:table-row>
          <table:table-cell table:style-name="TableCell">
            <text:p>021</text:p>
          </table:table-cell>
          <table:table-cell table:style-name="TableCell">
            <text:p>2020-02-12</text:p>
          </table:table-cell>
          <table:table-cell table:style-name="TableCell">
            <text:p/>
          </table:table-cell>
          <table:table-cell table:style-name="TableCell">
            <text:p>1</text:p>
          </table:table-cell>
          <table:table-cell table:style-name="TableCell">
            <text:p>PARTICIPAR DE REUNIÃO NO ESCRITÓRIO DO DEPUTADO IDILVAN ALENCAR, A FIM DE SOLICITAR MELHORIAS NA ESTRUTURA DO COLÉGIO MANOEL JOÃO DA SILVA EM ÁGUAS BELAS, ONDE FUNCIONA UMA EXTENSÃO DO COLÉGIO DOM TERCEIRO.</text:p>
          </table:table-cell>
        </table:table-row>
        <table:table-row>
          <table:table-cell table:style-name="TableCell">
            <text:p>020</text:p>
          </table:table-cell>
          <table:table-cell table:style-name="TableCell">
            <text:p>2020-02-12</text:p>
          </table:table-cell>
          <table:table-cell table:style-name="TableCell">
            <text:p/>
          </table:table-cell>
          <table:table-cell table:style-name="TableCell">
            <text:p>1</text:p>
          </table:table-cell>
          <table:table-cell table:style-name="TableCell">
            <text:p>PARTICIPAR DE REUNIÃO NA SECRETARIA DAS CIDADES DO GOVERNO DO ESTADO, TRATANDO DE ASSUNTO RELATIVO A LIBERAÇÃO DE CALÇAMENTO PARA O DISTRITO DE IBUAÇU.</text:p>
          </table:table-cell>
        </table:table-row>
        <table:table-row>
          <table:table-cell table:style-name="TableCell">
            <text:p>019</text:p>
          </table:table-cell>
          <table:table-cell table:style-name="TableCell">
            <text:p>2020-02-11</text:p>
          </table:table-cell>
          <table:table-cell table:style-name="TableCell">
            <text:p/>
          </table:table-cell>
          <table:table-cell table:style-name="TableCell">
            <text:p>1</text:p>
          </table:table-cell>
          <table:table-cell table:style-name="TableCell">
            <text:p>PARTICIPAR DIA 12/02 DE REUNIÃO NA SUPERINTENDÊNCIA DE OBRAS HIDRÁULICAS - SOHIDRA, E NO DIA 13/02 DE REUNIÃO NA FUNDAÇÃO NACIONAL DE SAÚDE, EM AMBAS TRATANDO DE ASSUNTOS DE INTERESSE DA POPULAÇÃO DE BOA VIAGEM.</text:p>
          </table:table-cell>
        </table:table-row>
        <table:table-row>
          <table:table-cell table:style-name="TableCell">
            <text:p>018</text:p>
          </table:table-cell>
          <table:table-cell table:style-name="TableCell">
            <text:p>2020-02-11</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17</text:p>
          </table:table-cell>
          <table:table-cell table:style-name="TableCell">
            <text:p>2020-02-11</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16</text:p>
          </table:table-cell>
          <table:table-cell table:style-name="TableCell">
            <text:p>2020-02-11</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15</text:p>
          </table:table-cell>
          <table:table-cell table:style-name="TableCell">
            <text:p>2020-02-11</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14</text:p>
          </table:table-cell>
          <table:table-cell table:style-name="TableCell">
            <text:p>2020-02-11</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13</text:p>
          </table:table-cell>
          <table:table-cell table:style-name="TableCell">
            <text:p>2020-02-11</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14</text:p>
          </table:table-cell>
          <table:table-cell table:style-name="TableCell">
            <text:p>2020-02-06</text:p>
          </table:table-cell>
          <table:table-cell table:style-name="TableCell">
            <text:p>"NOMEAR MEMBROS PARA A COMISSÃO DE PREGÃO DA CÂMARA MUNICIPAL DE BOA VIAGEM-CE."</text:p>
          </table:table-cell>
          <table:table-cell table:style-name="TableCell">
            <text:p>2</text:p>
          </table:table-cell>
          <table:table-cell table:style-name="TableCell">
            <text:p>"NOMEAR MEMBROS PARA A COMISSÃO DE PREGÃO DA CÂMARA MUNICIPAL DE BOA VIAGEM-CE."</text:p>
          </table:table-cell>
        </table:table-row>
        <table:table-row>
          <table:table-cell table:style-name="TableCell">
            <text:p>012</text:p>
          </table:table-cell>
          <table:table-cell table:style-name="TableCell">
            <text:p>2020-02-05</text:p>
          </table:table-cell>
          <table:table-cell table:style-name="TableCell">
            <text:p/>
          </table:table-cell>
          <table:table-cell table:style-name="TableCell">
            <text:p>1</text:p>
          </table:table-cell>
          <table:table-cell table:style-name="TableCell">
            <text:p>PARTICIPAR DE REUNIÃO NO ESCRITÓRIO DO DEPUTADO FEDERAL PEDRO AUGUSTO BEZERRA, TRATANDO DA DESTINAÇÃO DE RECURSOS PARA O DISTRITO DE IPIRANGA.</text:p>
          </table:table-cell>
        </table:table-row>
        <table:table-row>
          <table:table-cell table:style-name="TableCell">
            <text:p>0039/2020/2ª PmJBVG</text:p>
          </table:table-cell>
          <table:table-cell table:style-name="TableCell">
            <text:p>2020-02-05</text:p>
          </table:table-cell>
          <table:table-cell table:style-name="TableCell">
            <text:p>Encaminha PORTARIA nº 019/2019-2a.PJBV</text:p>
          </table:table-cell>
          <table:table-cell table:style-name="TableCell">
            <text:p>4</text:p>
          </table:table-cell>
          <table:table-cell table:style-name="TableCell">
            <text:p>Encaminha PORTARIA nº 019/2019-2a.PJBV</text:p>
          </table:table-cell>
        </table:table-row>
        <table:table-row>
          <table:table-cell table:style-name="TableCell">
            <text:p>0001/2020/2ª PmJBVG</text:p>
          </table:table-cell>
          <table:table-cell table:style-name="TableCell">
            <text:p>2020-02-05</text:p>
          </table:table-cell>
          <table:table-cell table:style-name="TableCell">
            <text:p>Processo licitatório para contratação de empresa para prestação de serviço de limpeza pública/resíduos sólidos urbanos do município de Boa Viagem-CE. Irregularidades. Restrição ao caráter competitivo. Direcionamento. Retificação. Edital.</text:p>
          </table:table-cell>
          <table:table-cell table:style-name="TableCell">
            <text:p>3</text:p>
          </table:table-cell>
          <table:table-cell table:style-name="TableCell">
            <text:p>Processo licitatório para contratação de empresa para prestação de serviço de limpeza pública/resíduos sólidos urbanos do município de Boa Viagem-CE. Irregularidades. Restrição ao caráter competitivo. Direcionamento. Retificação. Edital.</text:p>
          </table:table-cell>
        </table:table-row>
        <table:table-row>
          <table:table-cell table:style-name="TableCell">
            <text:p>011</text:p>
          </table:table-cell>
          <table:table-cell table:style-name="TableCell">
            <text:p>2020-02-04</text:p>
          </table:table-cell>
          <table:table-cell table:style-name="TableCell">
            <text:p/>
          </table:table-cell>
          <table:table-cell table:style-name="TableCell">
            <text:p>1</text:p>
          </table:table-cell>
          <table:table-cell table:style-name="TableCell">
            <text:p>AFIM DE RECEBER ORIENTAÇÃO PARA ELABORAÇÃO DE REQUERIMENTO SOLICITANDO INCLUSÃO DO MUNICÍPIO EM PROGRAMA DE SAÚDE NACIONAL JUNTO A UNIÃO DOS VEREADORES E CÂMARAS DO CEARÁ - UVC</text:p>
          </table:table-cell>
        </table:table-row>
        <table:table-row>
          <table:table-cell table:style-name="TableCell">
            <text:p>010</text:p>
          </table:table-cell>
          <table:table-cell table:style-name="TableCell">
            <text:p>2020-02-04</text:p>
          </table:table-cell>
          <table:table-cell table:style-name="TableCell">
            <text:p/>
          </table:table-cell>
          <table:table-cell table:style-name="TableCell">
            <text:p>1</text:p>
          </table:table-cell>
          <table:table-cell table:style-name="TableCell">
            <text:p>PARTICIPAR DE REUNIÃO NA ASSEMBLEIA LEGISLATIVA DO CEARÁ - GABINETE DO DEPUTADO JEOVÁ MOTA, SOLICITANDO QUE SEJA VIABILIZADO PELO REFERIDO DEPUTADO A IMEDIATA PERFURAÇÃO DE POÇOS PROFUNDOS JÁ ALOCADOS NO MUNICÍPIO DE BOA VIAGEM.</text:p>
          </table:table-cell>
        </table:table-row>
        <table:table-row>
          <table:table-cell table:style-name="TableCell">
            <text:p>009</text:p>
          </table:table-cell>
          <table:table-cell table:style-name="TableCell">
            <text:p>2020-02-04</text:p>
          </table:table-cell>
          <table:table-cell table:style-name="TableCell">
            <text:p/>
          </table:table-cell>
          <table:table-cell table:style-name="TableCell">
            <text:p>1</text:p>
          </table:table-cell>
          <table:table-cell table:style-name="TableCell">
            <text:p>PARTICIPAR DE REUNIÃO DIA 05/02 NO TRIBUNAL DE CONTAS DO ESTADO DO CEARÁ - TCE E DIA 06/02 PARTICIPAR DE REUNIÃO NA FUNDAÇÃO NACIONAL DE SAÚDE, EM AMBAS TRATANDO DE ASSUNTOS DE INTERESSE DA POPULAÇÃO DE BOA VIAGEM.</text:p>
          </table:table-cell>
        </table:table-row>
        <table:table-row>
          <table:table-cell table:style-name="TableCell">
            <text:p>008</text:p>
          </table:table-cell>
          <table:table-cell table:style-name="TableCell">
            <text:p>2020-02-04</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07</text:p>
          </table:table-cell>
          <table:table-cell table:style-name="TableCell">
            <text:p>2020-02-04</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06</text:p>
          </table:table-cell>
          <table:table-cell table:style-name="TableCell">
            <text:p>2020-02-04</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05</text:p>
          </table:table-cell>
          <table:table-cell table:style-name="TableCell">
            <text:p>2020-02-04</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04</text:p>
          </table:table-cell>
          <table:table-cell table:style-name="TableCell">
            <text:p>2020-02-04</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03</text:p>
          </table:table-cell>
          <table:table-cell table:style-name="TableCell">
            <text:p>2020-02-04</text:p>
          </table:table-cell>
          <table:table-cell table:style-name="TableCell">
            <text:p/>
          </table:table-cell>
          <table:table-cell table:style-name="TableCell">
            <text:p>1</text:p>
          </table:table-cell>
          <table:table-cell table:style-name="TableCell">
            <text:p>DESLOCAMENTO PARA SESSÃO ORDINÁRIA NA CÂMARA MUNICIPAL DE BOA VIAGEM - CE</text:p>
          </table:table-cell>
        </table:table-row>
        <table:table-row>
          <table:table-cell table:style-name="TableCell">
            <text:p>013</text:p>
          </table:table-cell>
          <table:table-cell table:style-name="TableCell">
            <text:p>2020-02-03</text:p>
          </table:table-cell>
          <table:table-cell table:style-name="TableCell">
            <text:p>"NOMEAR O SR. RENATO VIEIRA DE SOUZA PARA O CARGO DE ASSESSORA PARLAMENTAR."</text:p>
          </table:table-cell>
          <table:table-cell table:style-name="TableCell">
            <text:p>2</text:p>
          </table:table-cell>
          <table:table-cell table:style-name="TableCell">
            <text:p>"NOMEAR O SR. RENATO VIEIRA DE SOUZA PARA O CARGO DE ASSESSORA PARLAMENTAR."</text:p>
          </table:table-cell>
        </table:table-row>
        <table:table-row>
          <table:table-cell table:style-name="TableCell">
            <text:p>002</text:p>
          </table:table-cell>
          <table:table-cell table:style-name="TableCell">
            <text:p>2020-02-03</text:p>
          </table:table-cell>
          <table:table-cell table:style-name="TableCell">
            <text:p/>
          </table:table-cell>
          <table:table-cell table:style-name="TableCell">
            <text:p>1</text:p>
          </table:table-cell>
          <table:table-cell table:style-name="TableCell">
            <text:p>PARTICIPAR DE REUNIÃO NA ASSEMBLEIA LEGISLATIVA DO CEARÁ - GABINETE DEPUTADO EVANDRO LEITÃO, TRATANDO DO ASSUNTO REFERENTE A TRANSFORMAÇÃO DO POSTO DO DETRAN DE BOA VIAGEM EM AGÊNCIA.</text:p>
          </table:table-cell>
        </table:table-row>
        <table:table-row>
          <table:table-cell table:style-name="TableCell">
            <text:p>001</text:p>
          </table:table-cell>
          <table:table-cell table:style-name="TableCell">
            <text:p>2020-02-03</text:p>
          </table:table-cell>
          <table:table-cell table:style-name="TableCell">
            <text:p/>
          </table:table-cell>
          <table:table-cell table:style-name="TableCell">
            <text:p>1</text:p>
          </table:table-cell>
          <table:table-cell table:style-name="TableCell">
            <text:p>A FIM DE PARTICIPAR DE REUNIÃO NA SECRETÁRIA DE DESENVOLVIMENTO AGRÁRIO - SDA</text:p>
          </table:table-cell>
        </table:table-row>
        <table:table-row>
          <table:table-cell table:style-name="TableCell">
            <text:p>012</text:p>
          </table:table-cell>
          <table:table-cell table:style-name="TableCell">
            <text:p>2020-01-06</text:p>
          </table:table-cell>
          <table:table-cell table:style-name="TableCell">
            <text:p>"NOMEAR A SRA. DEUZIMAR FIRMINO DO VALE PARA O CARGO DE ASSESSORA PARLAMENTAR."</text:p>
          </table:table-cell>
          <table:table-cell table:style-name="TableCell">
            <text:p>2</text:p>
          </table:table-cell>
          <table:table-cell table:style-name="TableCell">
            <text:p>"NOMEAR A SRA. DEUZIMAR FIRMINO DO VALE PARA O CARGO DE ASSESSORA PARLAMENTAR."</text:p>
          </table:table-cell>
        </table:table-row>
        <table:table-row>
          <table:table-cell table:style-name="TableCell">
            <text:p>011</text:p>
          </table:table-cell>
          <table:table-cell table:style-name="TableCell">
            <text:p>2020-01-06</text:p>
          </table:table-cell>
          <table:table-cell table:style-name="TableCell">
            <text:p>"NOMEAR A SRA. JOSECIRA ALVES DINIZ VIEIRA PARA O CARGO DE ASSESSORA PARLAMENTAR."</text:p>
          </table:table-cell>
          <table:table-cell table:style-name="TableCell">
            <text:p>2</text:p>
          </table:table-cell>
          <table:table-cell table:style-name="TableCell">
            <text:p>"NOMEAR A SRA. JOSECIRA ALVES DINIZ VIEIRA PARA O CARGO DE ASSESSORA PARLAMENTAR."</text:p>
          </table:table-cell>
        </table:table-row>
        <table:table-row>
          <table:table-cell table:style-name="TableCell">
            <text:p>010</text:p>
          </table:table-cell>
          <table:table-cell table:style-name="TableCell">
            <text:p>2020-01-06</text:p>
          </table:table-cell>
          <table:table-cell table:style-name="TableCell">
            <text:p>"NOMEAR A SRA. ANTONIA DA SILVA SOUSA COMO ASSESSORA PARLAMENTAR."</text:p>
          </table:table-cell>
          <table:table-cell table:style-name="TableCell">
            <text:p>2</text:p>
          </table:table-cell>
          <table:table-cell table:style-name="TableCell">
            <text:p>"NOMEAR A SRA. ANTONIA DA SILVA SOUSA COMO ASSESSORA PARLAMENTAR."</text:p>
          </table:table-cell>
        </table:table-row>
        <table:table-row>
          <table:table-cell table:style-name="TableCell">
            <text:p>009</text:p>
          </table:table-cell>
          <table:table-cell table:style-name="TableCell">
            <text:p>2020-01-06</text:p>
          </table:table-cell>
          <table:table-cell table:style-name="TableCell">
            <text:p>"NOMEAR O SR. RICARDO DE SOUSA NUNES PARA A FUNÇÃO DE OUVIDOR DA CÂMARA MUNICIPAL DE BOA VIAGEM."</text:p>
          </table:table-cell>
          <table:table-cell table:style-name="TableCell">
            <text:p>2</text:p>
          </table:table-cell>
          <table:table-cell table:style-name="TableCell">
            <text:p>"NOMEAR O SR. RICARDO DE SOUSA NUNES PARA A FUNÇÃO DE OUVIDOR DA CÂMARA MUNICIPAL DE BOA VIAGEM."</text:p>
          </table:table-cell>
        </table:table-row>
        <table:table-row>
          <table:table-cell table:style-name="TableCell">
            <text:p>008</text:p>
          </table:table-cell>
          <table:table-cell table:style-name="TableCell">
            <text:p>2020-01-06</text:p>
          </table:table-cell>
          <table:table-cell table:style-name="TableCell">
            <text:p>"EXONERAR A SRA. MARIA JOZIANE PINHO GOMES DA FUNÇÃO DE OUVIDOR DA CÂMARA MUNICIPAL DE BOA VIAGEM."</text:p>
          </table:table-cell>
          <table:table-cell table:style-name="TableCell">
            <text:p>2</text:p>
          </table:table-cell>
          <table:table-cell table:style-name="TableCell">
            <text:p>"EXONERAR A SRA. MARIA JOZIANE PINHO GOMES DA FUNÇÃO DE OUVIDOR DA CÂMARA MUNICIPAL DE BOA VIAGEM."</text:p>
          </table:table-cell>
        </table:table-row>
        <table:table-row>
          <table:table-cell table:style-name="TableCell">
            <text:p>007</text:p>
          </table:table-cell>
          <table:table-cell table:style-name="TableCell">
            <text:p>2020-01-06</text:p>
          </table:table-cell>
          <table:table-cell table:style-name="TableCell">
            <text:p>"NOMEAR O SR. HOZANO MELO CAVALCANTE COMO ASSESSOR PARLAMENTAR."</text:p>
          </table:table-cell>
          <table:table-cell table:style-name="TableCell">
            <text:p>2</text:p>
          </table:table-cell>
          <table:table-cell table:style-name="TableCell">
            <text:p>"NOMEAR O SR. HOZANO MELO CAVALCANTE COMO ASSESSOR PARLAMENTAR."</text:p>
          </table:table-cell>
        </table:table-row>
        <table:table-row>
          <table:table-cell table:style-name="TableCell">
            <text:p>006</text:p>
          </table:table-cell>
          <table:table-cell table:style-name="TableCell">
            <text:p>2020-01-06</text:p>
          </table:table-cell>
          <table:table-cell table:style-name="TableCell">
            <text:p>"NOMEAR A SRA. AURENIR DE SOUSA LOPES COMO ASSESSORA PARLAMENTAR."</text:p>
          </table:table-cell>
          <table:table-cell table:style-name="TableCell">
            <text:p>2</text:p>
          </table:table-cell>
          <table:table-cell table:style-name="TableCell">
            <text:p>"NOMEAR A SRA. AURENIR DE SOUSA LOPES COMO ASSESSORA PARLAMENTAR."</text:p>
          </table:table-cell>
        </table:table-row>
        <table:table-row>
          <table:table-cell table:style-name="TableCell">
            <text:p>005</text:p>
          </table:table-cell>
          <table:table-cell table:style-name="TableCell">
            <text:p>2020-01-06</text:p>
          </table:table-cell>
          <table:table-cell table:style-name="TableCell">
            <text:p>"NOMEAR O SR. ANTONIO RODRIGUES MARINHO COMO ASSESSOR PARLAMENTAR."</text:p>
          </table:table-cell>
          <table:table-cell table:style-name="TableCell">
            <text:p>2</text:p>
          </table:table-cell>
          <table:table-cell table:style-name="TableCell">
            <text:p>"NOMEAR O SR. ANTONIO RODRIGUES MARINHO COMO ASSESSOR PARLAMENTAR."</text:p>
          </table:table-cell>
        </table:table-row>
        <table:table-row>
          <table:table-cell table:style-name="TableCell">
            <text:p>004</text:p>
          </table:table-cell>
          <table:table-cell table:style-name="TableCell">
            <text:p>2020-01-06</text:p>
          </table:table-cell>
          <table:table-cell table:style-name="TableCell">
            <text:p>"NOMEAR A SRA. VASTY ALVES DE SOUSA COMO ASSESSORA PARLAMENTAR."</text:p>
          </table:table-cell>
          <table:table-cell table:style-name="TableCell">
            <text:p>2</text:p>
          </table:table-cell>
          <table:table-cell table:style-name="TableCell">
            <text:p>"NOMEAR A SRA. VASTY ALVES DE SOUSA COMO ASSESSORA PARLAMENTAR."</text:p>
          </table:table-cell>
        </table:table-row>
        <table:table-row>
          <table:table-cell table:style-name="TableCell">
            <text:p>003</text:p>
          </table:table-cell>
          <table:table-cell table:style-name="TableCell">
            <text:p>2020-01-06</text:p>
          </table:table-cell>
          <table:table-cell table:style-name="TableCell">
            <text:p>"NOMEAR A SRA. ERILÇA ALVES DA COSTA COMO ASSESSORA PARLAMENTAR."</text:p>
          </table:table-cell>
          <table:table-cell table:style-name="TableCell">
            <text:p>2</text:p>
          </table:table-cell>
          <table:table-cell table:style-name="TableCell">
            <text:p>"NOMEAR A SRA. ERILÇA ALVES DA COSTA COMO ASSESSORA PARLAMENTAR."</text:p>
          </table:table-cell>
        </table:table-row>
        <table:table-row>
          <table:table-cell table:style-name="TableCell">
            <text:p>002</text:p>
          </table:table-cell>
          <table:table-cell table:style-name="TableCell">
            <text:p>2020-01-06</text:p>
          </table:table-cell>
          <table:table-cell table:style-name="TableCell">
            <text:p>"NOMEAR O SR. JEONES ANDRE DA COSTA COMO  ASSESSOR PARLAMENTAR."</text:p>
          </table:table-cell>
          <table:table-cell table:style-name="TableCell">
            <text:p>2</text:p>
          </table:table-cell>
          <table:table-cell table:style-name="TableCell">
            <text:p>"NOMEAR O SR. JEONES ANDRE DA COSTA COMO  ASSESSOR PARLAMENTAR."</text:p>
          </table:table-cell>
        </table:table-row>
        <table:table-row>
          <table:table-cell table:style-name="TableCell">
            <text:p>001</text:p>
          </table:table-cell>
          <table:table-cell table:style-name="TableCell">
            <text:p>2020-01-02</text:p>
          </table:table-cell>
          <table:table-cell table:style-name="TableCell">
            <text:p>DESIGNA OS MEMBROS DA COMISSÃO DE LICITAÇÕES.</text:p>
          </table:table-cell>
          <table:table-cell table:style-name="TableCell">
            <text:p>2</text:p>
          </table:table-cell>
          <table:table-cell table:style-name="TableCell">
            <text:p>.</text:p>
          </table:table-cell>
        </table:table-row>
        <table:table-row>
          <table:table-cell table:style-name="TableCell">
            <text:p>001</text:p>
          </table:table-cell>
          <table:table-cell table:style-name="TableCell">
            <text:p>2020-01-02</text:p>
          </table:table-cell>
          <table:table-cell table:style-name="TableCell">
            <text:p>"NOMEAR MEMBROS DA COMISSÃO DE LICITAÇÃO."</text:p>
          </table:table-cell>
          <table:table-cell table:style-name="TableCell">
            <text:p>2</text:p>
          </table:table-cell>
          <table:table-cell table:style-name="TableCell">
            <text:p>"NOMEAR MEMBROS DA COMISSÃO DE LICITAÇÃO."</text:p>
          </table:table-cell>
        </table:table-row>
        <table:table-row>
          <table:table-cell table:style-name="TableCell">
            <text:p>526</text:p>
          </table:table-cell>
          <table:table-cell table:style-name="TableCell">
            <text:p>2019-12-11</text:p>
          </table:table-cell>
          <table:table-cell table:style-name="TableCell">
            <text:p/>
          </table:table-cell>
          <table:table-cell table:style-name="TableCell">
            <text:p>1</text:p>
          </table:table-cell>
          <table:table-cell table:style-name="TableCell">
            <text:p>a fim de participar de Reunião na Assembleia Legislativa do Ceará para assinatura do convenio com o PROCON Assembleia.</text:p>
          </table:table-cell>
        </table:table-row>
        <table:table-row>
          <table:table-cell table:style-name="TableCell">
            <text:p>525</text:p>
          </table:table-cell>
          <table:table-cell table:style-name="TableCell">
            <text:p>2019-12-11</text:p>
          </table:table-cell>
          <table:table-cell table:style-name="TableCell">
            <text:p/>
          </table:table-cell>
          <table:table-cell table:style-name="TableCell">
            <text:p>1</text:p>
          </table:table-cell>
          <table:table-cell table:style-name="TableCell">
            <text:p>a fim de participar de Reunião na Assembleia Legislativa do Ceará para assinatura do convenio com o PROCON assembleia.</text:p>
          </table:table-cell>
        </table:table-row>
        <table:table-row>
          <table:table-cell table:style-name="TableCell">
            <text:p>524</text:p>
          </table:table-cell>
          <table:table-cell table:style-name="TableCell">
            <text:p>2019-12-10</text:p>
          </table:table-cell>
          <table:table-cell table:style-name="TableCell">
            <text:p/>
          </table:table-cell>
          <table:table-cell table:style-name="TableCell">
            <text:p>1</text:p>
          </table:table-cell>
          <table:table-cell table:style-name="TableCell">
            <text:p>a fim de participar de reunião no Gabinete do Deputado Evandro Leitão, tratando de assuntos referente o aporte de recursos para o Distrito de Ipiranga neste município.</text:p>
          </table:table-cell>
        </table:table-row>
        <table:table-row>
          <table:table-cell table:style-name="TableCell">
            <text:p>523</text:p>
          </table:table-cell>
          <table:table-cell table:style-name="TableCell">
            <text:p>2019-12-10</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522</text:p>
          </table:table-cell>
          <table:table-cell table:style-name="TableCell">
            <text:p>2019-12-10</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521</text:p>
          </table:table-cell>
          <table:table-cell table:style-name="TableCell">
            <text:p>2019-12-10</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520</text:p>
          </table:table-cell>
          <table:table-cell table:style-name="TableCell">
            <text:p>2019-12-10</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519</text:p>
          </table:table-cell>
          <table:table-cell table:style-name="TableCell">
            <text:p>2019-12-10</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518</text:p>
          </table:table-cell>
          <table:table-cell table:style-name="TableCell">
            <text:p>2019-12-10</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516</text:p>
          </table:table-cell>
          <table:table-cell table:style-name="TableCell">
            <text:p>2019-12-10</text:p>
          </table:table-cell>
          <table:table-cell table:style-name="TableCell">
            <text:p/>
          </table:table-cell>
          <table:table-cell table:style-name="TableCell">
            <text:p>1</text:p>
          </table:table-cell>
          <table:table-cell table:style-name="TableCell">
            <text:p>a fim de no dia 11 reunir-se com o superintendente da Superintendência de Obras Hidráulicas - SOHIDRA e no dia 12 esteve reunida na Fundação Nacional de Saúde, em ambas tratando de assuntos de interesse da população de Boa Viagem</text:p>
          </table:table-cell>
        </table:table-row>
        <table:table-row>
          <table:table-cell table:style-name="TableCell">
            <text:p>517</text:p>
          </table:table-cell>
          <table:table-cell table:style-name="TableCell">
            <text:p>2019-12-09</text:p>
          </table:table-cell>
          <table:table-cell table:style-name="TableCell">
            <text:p/>
          </table:table-cell>
          <table:table-cell table:style-name="TableCell">
            <text:p>1</text:p>
          </table:table-cell>
          <table:table-cell table:style-name="TableCell">
            <text:p>a fim de participar de reunião na Agência de Desenvolvimento do Estado do Ceará S/A - ADECE, tratando de assuntos referentes a liberação do galpão industrial para o município de Boa Viagem</text:p>
          </table:table-cell>
        </table:table-row>
        <table:table-row>
          <table:table-cell table:style-name="TableCell">
            <text:p>515</text:p>
          </table:table-cell>
          <table:table-cell table:style-name="TableCell">
            <text:p>2019-12-09</text:p>
          </table:table-cell>
          <table:table-cell table:style-name="TableCell">
            <text:p/>
          </table:table-cell>
          <table:table-cell table:style-name="TableCell">
            <text:p>1</text:p>
          </table:table-cell>
          <table:table-cell table:style-name="TableCell">
            <text:p>a fim de participar de reunião no Gabinete da Deputada Aderlania Noronha, tratando de assuntos de interesse da municipalidade</text:p>
          </table:table-cell>
        </table:table-row>
        <table:table-row>
          <table:table-cell table:style-name="TableCell">
            <text:p>514</text:p>
          </table:table-cell>
          <table:table-cell table:style-name="TableCell">
            <text:p>2019-12-09</text:p>
          </table:table-cell>
          <table:table-cell table:style-name="TableCell">
            <text:p/>
          </table:table-cell>
          <table:table-cell table:style-name="TableCell">
            <text:p>1</text:p>
          </table:table-cell>
          <table:table-cell table:style-name="TableCell">
            <text:p>a fim de participar de Reunião no Distrito Operacional do Governo do Estado, tratando de assuntos de interesse do município de Boa Viagem</text:p>
          </table:table-cell>
        </table:table-row>
        <table:table-row>
          <table:table-cell table:style-name="TableCell">
            <text:p>513</text:p>
          </table:table-cell>
          <table:table-cell table:style-name="TableCell">
            <text:p>2019-12-05</text:p>
          </table:table-cell>
          <table:table-cell table:style-name="TableCell">
            <text:p/>
          </table:table-cell>
          <table:table-cell table:style-name="TableCell">
            <text:p>1</text:p>
          </table:table-cell>
          <table:table-cell table:style-name="TableCell">
            <text:p>a fim de tratar de assuntos de interesse da população Boa-viagense junto ao Centro de Especialidade Odontológicas - CEO de Canindé</text:p>
          </table:table-cell>
        </table:table-row>
        <table:table-row>
          <table:table-cell table:style-name="TableCell">
            <text:p>512</text:p>
          </table:table-cell>
          <table:table-cell table:style-name="TableCell">
            <text:p>2019-12-05</text:p>
          </table:table-cell>
          <table:table-cell table:style-name="TableCell">
            <text:p/>
          </table:table-cell>
          <table:table-cell table:style-name="TableCell">
            <text:p>1</text:p>
          </table:table-cell>
          <table:table-cell table:style-name="TableCell">
            <text:p>a fim de participar de um treinamento com o Senhor Paulo Henrique Santos da Silva, sobre o E-Social do setor publico</text:p>
          </table:table-cell>
        </table:table-row>
        <table:table-row>
          <table:table-cell table:style-name="TableCell">
            <text:p>511</text:p>
          </table:table-cell>
          <table:table-cell table:style-name="TableCell">
            <text:p>2019-12-04</text:p>
          </table:table-cell>
          <table:table-cell table:style-name="TableCell">
            <text:p/>
          </table:table-cell>
          <table:table-cell table:style-name="TableCell">
            <text:p>1</text:p>
          </table:table-cell>
          <table:table-cell table:style-name="TableCell">
            <text:p>a fim de participar de reunião no Auditório Murilo Aguiar, na Assembleia Legislativa da Ceará, promovida pelo mandato do Deputado Federal Idilvan Alencar</text:p>
          </table:table-cell>
        </table:table-row>
        <table:table-row>
          <table:table-cell table:style-name="TableCell">
            <text:p>500</text:p>
          </table:table-cell>
          <table:table-cell table:style-name="TableCell">
            <text:p>2019-11-28</text:p>
          </table:table-cell>
          <table:table-cell table:style-name="TableCell">
            <text:p/>
          </table:table-cell>
          <table:table-cell table:style-name="TableCell">
            <text:p>1</text:p>
          </table:table-cell>
          <table:table-cell table:style-name="TableCell">
            <text:p>a fim de participar de reunião no Escritório do Deputado Federal Idilvan Alencar, tratando de assunto referente a melhorias nas extensões do Ensino Médio de Boa Viagem</text:p>
          </table:table-cell>
        </table:table-row>
        <table:table-row>
          <table:table-cell table:style-name="TableCell">
            <text:p>499</text:p>
          </table:table-cell>
          <table:table-cell table:style-name="TableCell">
            <text:p>2019-11-28</text:p>
          </table:table-cell>
          <table:table-cell table:style-name="TableCell">
            <text:p/>
          </table:table-cell>
          <table:table-cell table:style-name="TableCell">
            <text:p>1</text:p>
          </table:table-cell>
          <table:table-cell table:style-name="TableCell">
            <text:p>a fim de participar de reunião na Gerência Regional da COGERH - Quixeramobim para tratar de assunto referente o abastecimento de água na município de Boa Viagem</text:p>
          </table:table-cell>
        </table:table-row>
        <table:table-row>
          <table:table-cell table:style-name="TableCell">
            <text:p>498</text:p>
          </table:table-cell>
          <table:table-cell table:style-name="TableCell">
            <text:p>2019-11-28</text:p>
          </table:table-cell>
          <table:table-cell table:style-name="TableCell">
            <text:p/>
          </table:table-cell>
          <table:table-cell table:style-name="TableCell">
            <text:p>1</text:p>
          </table:table-cell>
          <table:table-cell table:style-name="TableCell">
            <text:p>a fim de participar de reunião no Gabinete do Deputado Evando Leitão, tratando de assunto relacionado ao Convenio Câmara Municipal e PROCON Assembleia</text:p>
          </table:table-cell>
        </table:table-row>
        <table:table-row>
          <table:table-cell table:style-name="TableCell">
            <text:p>497</text:p>
          </table:table-cell>
          <table:table-cell table:style-name="TableCell">
            <text:p>2019-11-28</text:p>
          </table:table-cell>
          <table:table-cell table:style-name="TableCell">
            <text:p/>
          </table:table-cell>
          <table:table-cell table:style-name="TableCell">
            <text:p>1</text:p>
          </table:table-cell>
          <table:table-cell table:style-name="TableCell">
            <text:p>a fim de participar de reunião na Agência de Desenvolvimento do Estado do Ceará S/A - ADECE, tratando de assuntos referentes a liberação do galpão industrial para o município de Boa Viagem</text:p>
          </table:table-cell>
        </table:table-row>
        <table:table-row>
          <table:table-cell table:style-name="TableCell">
            <text:p>496</text:p>
          </table:table-cell>
          <table:table-cell table:style-name="TableCell">
            <text:p>2019-11-26</text:p>
          </table:table-cell>
          <table:table-cell table:style-name="TableCell">
            <text:p/>
          </table:table-cell>
          <table:table-cell table:style-name="TableCell">
            <text:p>1</text:p>
          </table:table-cell>
          <table:table-cell table:style-name="TableCell">
            <text:p>deslocamento ao Distrito de Águas Belas, Zona Rural de Boa Viagem/CE, no(s) dia(s) 26 de novembro de 2019, a fim de dá suporte necessário a realização da sessão ordinária itinerante desta casa legislativa</text:p>
          </table:table-cell>
        </table:table-row>
        <table:table-row>
          <table:table-cell table:style-name="TableCell">
            <text:p>495</text:p>
          </table:table-cell>
          <table:table-cell table:style-name="TableCell">
            <text:p>2019-11-26</text:p>
          </table:table-cell>
          <table:table-cell table:style-name="TableCell">
            <text:p/>
          </table:table-cell>
          <table:table-cell table:style-name="TableCell">
            <text:p>1</text:p>
          </table:table-cell>
          <table:table-cell table:style-name="TableCell">
            <text:p>com a finalidade de ressarcimento com a despesa de deslocamento ao Distrito de Águas Belas, Zona Rural de Boa Viagem/CE, no(s) dia(s) 26 de novembro de 2019, a fim de dá o suporte necessário a realização da sessão itinerante desta casa legislativa</text:p>
          </table:table-cell>
        </table:table-row>
        <table:table-row>
          <table:table-cell table:style-name="TableCell">
            <text:p>494</text:p>
          </table:table-cell>
          <table:table-cell table:style-name="TableCell">
            <text:p>2019-11-26</text:p>
          </table:table-cell>
          <table:table-cell table:style-name="TableCell">
            <text:p/>
          </table:table-cell>
          <table:table-cell table:style-name="TableCell">
            <text:p>1</text:p>
          </table:table-cell>
          <table:table-cell table:style-name="TableCell">
            <text:p>deslocamento ao Distrito de Águas Belas, Zona Rural de Boa Viagem/CE, no(s) dia(s) 26 de novembro de 2019, a fim de acompanhamento e transmissão pelo portal da Câmara Municipal da sessão ordinária itinerante desta casa legislativa</text:p>
          </table:table-cell>
        </table:table-row>
        <table:table-row>
          <table:table-cell table:style-name="TableCell">
            <text:p>493</text:p>
          </table:table-cell>
          <table:table-cell table:style-name="TableCell">
            <text:p>2019-11-26</text:p>
          </table:table-cell>
          <table:table-cell table:style-name="TableCell">
            <text:p/>
          </table:table-cell>
          <table:table-cell table:style-name="TableCell">
            <text:p>1</text:p>
          </table:table-cell>
          <table:table-cell table:style-name="TableCell">
            <text:p>deslocamento ao Distrito de Águas Belas, Zona Rural de Boa Viagem/CE, no(s) dia(s) 26 de novembro de 2019, a fim de dá o suporte necessário a realização da sessão ordinária itinerante desta casa legislativa</text:p>
          </table:table-cell>
        </table:table-row>
        <table:table-row>
          <table:table-cell table:style-name="TableCell">
            <text:p>492</text:p>
          </table:table-cell>
          <table:table-cell table:style-name="TableCell">
            <text:p>2019-11-26</text:p>
          </table:table-cell>
          <table:table-cell table:style-name="TableCell">
            <text:p/>
          </table:table-cell>
          <table:table-cell table:style-name="TableCell">
            <text:p>1</text:p>
          </table:table-cell>
          <table:table-cell table:style-name="TableCell">
            <text:p>deslocamento ao Distrito de Águas Belas, Zona Rural de Boa Viagem/CE, no(s) dia(s) 26 de novembro de 2019, a fim de dá o suporte necessário a realização da sessão ordinária itinerante desta casa legislativa</text:p>
          </table:table-cell>
        </table:table-row>
        <table:table-row>
          <table:table-cell table:style-name="TableCell">
            <text:p>488</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87</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6</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5</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4</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3</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2</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1</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0</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78</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77</text:p>
          </table:table-cell>
          <table:table-cell table:style-name="TableCell">
            <text:p>2019-11-25</text:p>
          </table:table-cell>
          <table:table-cell table:style-name="TableCell">
            <text:p/>
          </table:table-cell>
          <table:table-cell table:style-name="TableCell">
            <text:p>1</text:p>
          </table:table-cell>
          <table:table-cell table:style-name="TableCell">
            <text:p>a fim de participar de reunião do comitê integrado de convivência com a seca no auditório do Departamento Nacional de Obras Contra as Secas - DNOCS</text:p>
          </table:table-cell>
        </table:table-row>
        <table:table-row>
          <table:table-cell table:style-name="TableCell">
            <text:p>476</text:p>
          </table:table-cell>
          <table:table-cell table:style-name="TableCell">
            <text:p>2019-11-19</text:p>
          </table:table-cell>
          <table:table-cell table:style-name="TableCell">
            <text:p/>
          </table:table-cell>
          <table:table-cell table:style-name="TableCell">
            <text:p>1</text:p>
          </table:table-cell>
          <table:table-cell table:style-name="TableCell">
            <text:p>a fim de receber orientação sobre a elaboração de Requerimento vida saudável na melhor idade</text:p>
          </table:table-cell>
        </table:table-row>
        <table:table-row>
          <table:table-cell table:style-name="TableCell">
            <text:p>475-A</text:p>
          </table:table-cell>
          <table:table-cell table:style-name="TableCell">
            <text:p>2019-11-19</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75</text:p>
          </table:table-cell>
          <table:table-cell table:style-name="TableCell">
            <text:p>2019-11-19</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74</text:p>
          </table:table-cell>
          <table:table-cell table:style-name="TableCell">
            <text:p>2019-11-19</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73</text:p>
          </table:table-cell>
          <table:table-cell table:style-name="TableCell">
            <text:p>2019-11-19</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72</text:p>
          </table:table-cell>
          <table:table-cell table:style-name="TableCell">
            <text:p>2019-11-19</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71</text:p>
          </table:table-cell>
          <table:table-cell table:style-name="TableCell">
            <text:p>2019-11-19</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70</text:p>
          </table:table-cell>
          <table:table-cell table:style-name="TableCell">
            <text:p>2019-11-12</text:p>
          </table:table-cell>
          <table:table-cell table:style-name="TableCell">
            <text:p/>
          </table:table-cell>
          <table:table-cell table:style-name="TableCell">
            <text:p>1</text:p>
          </table:table-cell>
          <table:table-cell table:style-name="TableCell">
            <text:p>a fim de participar de reunião na sede do DETRAN, tratando de assunto referente a entrega de capacetes em boa viagem e no dia 14 no Tribunal de Contas do Estado do Ceará - TCE tirando duvidas sobre o pagamento de diárias no período do recesso parlamentar entre outros assuntos de interesse do legislativo municipal</text:p>
          </table:table-cell>
        </table:table-row>
        <table:table-row>
          <table:table-cell table:style-name="TableCell">
            <text:p>468</text:p>
          </table:table-cell>
          <table:table-cell table:style-name="TableCell">
            <text:p>2019-11-12</text:p>
          </table:table-cell>
          <table:table-cell table:style-name="TableCell">
            <text:p/>
          </table:table-cell>
          <table:table-cell table:style-name="TableCell">
            <text:p>1</text:p>
          </table:table-cell>
          <table:table-cell table:style-name="TableCell">
            <text:p>a fim de participar de reunião na Superintendência de Obras Hidráulicas - SOHIDRA, tratando de assuntos a respeito de poços profundos para o município de Boa Viagem</text:p>
          </table:table-cell>
        </table:table-row>
        <table:table-row>
          <table:table-cell table:style-name="TableCell">
            <text:p>467</text:p>
          </table:table-cell>
          <table:table-cell table:style-name="TableCell">
            <text:p>2019-11-12</text:p>
          </table:table-cell>
          <table:table-cell table:style-name="TableCell">
            <text:p/>
          </table:table-cell>
          <table:table-cell table:style-name="TableCell">
            <text:p>1</text:p>
          </table:table-cell>
          <table:table-cell table:style-name="TableCell">
            <text:p>a fim de participar de reunião no gabinete da Deputada Patrícia Aguiar a fim de colher dados e informações sobre o projeto de lei nº 087/2019 em tramitação para adequá-lo ao  município de Boa Viagem</text:p>
          </table:table-cell>
        </table:table-row>
        <table:table-row>
          <table:table-cell table:style-name="TableCell">
            <text:p>466</text:p>
          </table:table-cell>
          <table:table-cell table:style-name="TableCell">
            <text:p>2019-11-12</text:p>
          </table:table-cell>
          <table:table-cell table:style-name="TableCell">
            <text:p/>
          </table:table-cell>
          <table:table-cell table:style-name="TableCell">
            <text:p>1</text:p>
          </table:table-cell>
          <table:table-cell table:style-name="TableCell">
            <text:p>a fim de no dia 19 participou do II Congresso Brasileiro de Direito Tributário e Financeiro Municipal realizado na sede da CNM e no dia 20 participou de reunião no Gabinete do Deputado Domingos Neto, tratando sobre emendas parlamentares e outros assuntos de interesse do município de Boa Viagem</text:p>
          </table:table-cell>
        </table:table-row>
        <table:table-row>
          <table:table-cell table:style-name="TableCell">
            <text:p>465</text:p>
          </table:table-cell>
          <table:table-cell table:style-name="TableCell">
            <text:p>2019-11-1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64</text:p>
          </table:table-cell>
          <table:table-cell table:style-name="TableCell">
            <text:p>2019-11-1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63</text:p>
          </table:table-cell>
          <table:table-cell table:style-name="TableCell">
            <text:p>2019-11-1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62</text:p>
          </table:table-cell>
          <table:table-cell table:style-name="TableCell">
            <text:p>2019-11-1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61</text:p>
          </table:table-cell>
          <table:table-cell table:style-name="TableCell">
            <text:p>2019-11-12</text:p>
          </table:table-cell>
          <table:table-cell table:style-name="TableCell">
            <text:p/>
          </table:table-cell>
          <table:table-cell table:style-name="TableCell">
            <text:p>1</text:p>
          </table:table-cell>
          <table:table-cell table:style-name="TableCell">
            <text:p>a fim de participar de reuniões na Superintendência de Obras Hidráulicas - SOHIDRA, tratando sobre a perfuração e instalação de poços profundos em Boa Viagem</text:p>
          </table:table-cell>
        </table:table-row>
        <table:table-row>
          <table:table-cell table:style-name="TableCell">
            <text:p>460</text:p>
          </table:table-cell>
          <table:table-cell table:style-name="TableCell">
            <text:p>2019-11-1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59</text:p>
          </table:table-cell>
          <table:table-cell table:style-name="TableCell">
            <text:p>2019-11-11</text:p>
          </table:table-cell>
          <table:table-cell table:style-name="TableCell">
            <text:p/>
          </table:table-cell>
          <table:table-cell table:style-name="TableCell">
            <text:p>1</text:p>
          </table:table-cell>
          <table:table-cell table:style-name="TableCell">
            <text:p>a fim de participar de reunião do Núcleo Regional do Sertão Central do Ceará 2050</text:p>
          </table:table-cell>
        </table:table-row>
        <table:table-row>
          <table:table-cell table:style-name="TableCell">
            <text:p>458</text:p>
          </table:table-cell>
          <table:table-cell table:style-name="TableCell">
            <text:p>2019-11-11</text:p>
          </table:table-cell>
          <table:table-cell table:style-name="TableCell">
            <text:p/>
          </table:table-cell>
          <table:table-cell table:style-name="TableCell">
            <text:p>1</text:p>
          </table:table-cell>
          <table:table-cell table:style-name="TableCell">
            <text:p>com a finalidade de deslocamento à cidade de Fortaleza/CE no(s) dia(s) 12 e 14 de novembro de 2019 a fim de participar de treinamento junto ao PROCON da Assembleia Legislativa do Ceará</text:p>
          </table:table-cell>
        </table:table-row>
        <table:table-row>
          <table:table-cell table:style-name="TableCell">
            <text:p>457</text:p>
          </table:table-cell>
          <table:table-cell table:style-name="TableCell">
            <text:p>2019-11-11</text:p>
          </table:table-cell>
          <table:table-cell table:style-name="TableCell">
            <text:p/>
          </table:table-cell>
          <table:table-cell table:style-name="TableCell">
            <text:p>1</text:p>
          </table:table-cell>
          <table:table-cell table:style-name="TableCell">
            <text:p>a fim de participar de treinamento junto ao PROCON da Assembleia Legislativa do Ceará.</text:p>
          </table:table-cell>
        </table:table-row>
        <table:table-row>
          <table:table-cell table:style-name="TableCell">
            <text:p>456</text:p>
          </table:table-cell>
          <table:table-cell table:style-name="TableCell">
            <text:p>2019-11-11</text:p>
          </table:table-cell>
          <table:table-cell table:style-name="TableCell">
            <text:p/>
          </table:table-cell>
          <table:table-cell table:style-name="TableCell">
            <text:p>1</text:p>
          </table:table-cell>
          <table:table-cell table:style-name="TableCell">
            <text:p>a fim de no dia 11 participar de um treinamento no escritório PHR Contabilidade do Senhor Paulo Henrique Santos da Silva, sobre as normas aplicadas à Contabilidade Publica e nos demais dias participou de treinamento junto ao PROCON da Assembleia Legislativa do Ceará</text:p>
          </table:table-cell>
        </table:table-row>
        <table:table-row>
          <table:table-cell table:style-name="TableCell">
            <text:p>455</text:p>
          </table:table-cell>
          <table:table-cell table:style-name="TableCell">
            <text:p>2019-11-11</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54</text:p>
          </table:table-cell>
          <table:table-cell table:style-name="TableCell">
            <text:p>2019-11-11</text:p>
          </table:table-cell>
          <table:table-cell table:style-name="TableCell">
            <text:p/>
          </table:table-cell>
          <table:table-cell table:style-name="TableCell">
            <text:p>1</text:p>
          </table:table-cell>
          <table:table-cell table:style-name="TableCell">
            <text:p>a fim de participar de reunião no Escritório do Deputado Federal Pedro Augusto Bezerra, tratando de assuntos de interesse do município de Boa Viagem</text:p>
          </table:table-cell>
        </table:table-row>
        <table:table-row>
          <table:table-cell table:style-name="TableCell">
            <text:p>453</text:p>
          </table:table-cell>
          <table:table-cell table:style-name="TableCell">
            <text:p>2019-11-06</text:p>
          </table:table-cell>
          <table:table-cell table:style-name="TableCell">
            <text:p/>
          </table:table-cell>
          <table:table-cell table:style-name="TableCell">
            <text:p>1</text:p>
          </table:table-cell>
          <table:table-cell table:style-name="TableCell">
            <text:p>a fim de participar de reunião do Núcleo Regional do Sertão Central do Ceará 2050</text:p>
          </table:table-cell>
        </table:table-row>
        <table:table-row>
          <table:table-cell table:style-name="TableCell">
            <text:p>452</text:p>
          </table:table-cell>
          <table:table-cell table:style-name="TableCell">
            <text:p>2019-11-06</text:p>
          </table:table-cell>
          <table:table-cell table:style-name="TableCell">
            <text:p/>
          </table:table-cell>
          <table:table-cell table:style-name="TableCell">
            <text:p>1</text:p>
          </table:table-cell>
          <table:table-cell table:style-name="TableCell">
            <text:p>a fim de participar de reunião do Núcleo Regional do Sertão Central do Ceará 2050</text:p>
          </table:table-cell>
        </table:table-row>
        <table:table-row>
          <table:table-cell table:style-name="TableCell">
            <text:p>451</text:p>
          </table:table-cell>
          <table:table-cell table:style-name="TableCell">
            <text:p>2019-11-06</text:p>
          </table:table-cell>
          <table:table-cell table:style-name="TableCell">
            <text:p/>
          </table:table-cell>
          <table:table-cell table:style-name="TableCell">
            <text:p>1</text:p>
          </table:table-cell>
          <table:table-cell table:style-name="TableCell">
            <text:p>a fim de participar do curso aspectos relevantes de gestão administrativa e orçamentaria no poder legislativo, promovido pelo Tribunal de Contas do Estado do Ceará</text:p>
          </table:table-cell>
        </table:table-row>
        <table:table-row>
          <table:table-cell table:style-name="TableCell">
            <text:p>450</text:p>
          </table:table-cell>
          <table:table-cell table:style-name="TableCell">
            <text:p>2019-11-05</text:p>
          </table:table-cell>
          <table:table-cell table:style-name="TableCell">
            <text:p/>
          </table:table-cell>
          <table:table-cell table:style-name="TableCell">
            <text:p>1</text:p>
          </table:table-cell>
          <table:table-cell table:style-name="TableCell">
            <text:p>a fim de participar do curso Controle Interno: Governança, risco e compliance - TCEDUC, promovido pelo Tribunal de Contas do Estado do Ceará</text:p>
          </table:table-cell>
        </table:table-row>
        <table:table-row>
          <table:table-cell table:style-name="TableCell">
            <text:p>449</text:p>
          </table:table-cell>
          <table:table-cell table:style-name="TableCell">
            <text:p>2019-11-05</text:p>
          </table:table-cell>
          <table:table-cell table:style-name="TableCell">
            <text:p/>
          </table:table-cell>
          <table:table-cell table:style-name="TableCell">
            <text:p>1</text:p>
          </table:table-cell>
          <table:table-cell table:style-name="TableCell">
            <text:p>a fim de participar do curso aspectos relevantes da gestão administrativa e orçamentária no poder legislativo, promovido pelo Tribunal de Contas do Estado do Ceará</text:p>
          </table:table-cell>
        </table:table-row>
        <table:table-row>
          <table:table-cell table:style-name="TableCell">
            <text:p>448</text:p>
          </table:table-cell>
          <table:table-cell table:style-name="TableCell">
            <text:p>2019-11-05</text:p>
          </table:table-cell>
          <table:table-cell table:style-name="TableCell">
            <text:p/>
          </table:table-cell>
          <table:table-cell table:style-name="TableCell">
            <text:p>1</text:p>
          </table:table-cell>
          <table:table-cell table:style-name="TableCell">
            <text:p>a fim de no dia 06 participar de reunião na Superintendência de Obras Hidráulicas - SOHIDRA,, tratando sobre a instalação de poços profundos em Boa Viagem e no dia 07 de novembro reunião na Secretaria de Esporte e Juventude do Estado tratando sobre areninhas, material esportivo, academia ao ar livre entre outros assuntos</text:p>
          </table:table-cell>
        </table:table-row>
        <table:table-row>
          <table:table-cell table:style-name="TableCell">
            <text:p>447</text:p>
          </table:table-cell>
          <table:table-cell table:style-name="TableCell">
            <text:p>2019-11-0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46</text:p>
          </table:table-cell>
          <table:table-cell table:style-name="TableCell">
            <text:p>2019-11-0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45</text:p>
          </table:table-cell>
          <table:table-cell table:style-name="TableCell">
            <text:p>2019-11-0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44</text:p>
          </table:table-cell>
          <table:table-cell table:style-name="TableCell">
            <text:p>2019-11-0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43</text:p>
          </table:table-cell>
          <table:table-cell table:style-name="TableCell">
            <text:p>2019-11-0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42</text:p>
          </table:table-cell>
          <table:table-cell table:style-name="TableCell">
            <text:p>2019-11-0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41</text:p>
          </table:table-cell>
          <table:table-cell table:style-name="TableCell">
            <text:p>2019-10-30</text:p>
          </table:table-cell>
          <table:table-cell table:style-name="TableCell">
            <text:p/>
          </table:table-cell>
          <table:table-cell table:style-name="TableCell">
            <text:p>1</text:p>
          </table:table-cell>
          <table:table-cell table:style-name="TableCell">
            <text:p>a fim de participar de reunião no gabinete do Deputado Jeová Mota, tratando de assunto referente a destinação de recursos financeiros para serem aplicados na infraestrutura do município de Boa Viagem mais precisamente nas comunidades de Camará dos Temoteos e Várzea da Arara</text:p>
          </table:table-cell>
        </table:table-row>
        <table:table-row>
          <table:table-cell table:style-name="TableCell">
            <text:p>437</text:p>
          </table:table-cell>
          <table:table-cell table:style-name="TableCell">
            <text:p>2019-10-30</text:p>
          </table:table-cell>
          <table:table-cell table:style-name="TableCell">
            <text:p/>
          </table:table-cell>
          <table:table-cell table:style-name="TableCell">
            <text:p>1</text:p>
          </table:table-cell>
          <table:table-cell table:style-name="TableCell">
            <text:p>a fim de participar de reunião no Gabinete do Deputado Evandro Leitão, tratando de assunto referente a CNH popular para o município de Boa Viagem</text:p>
          </table:table-cell>
        </table:table-row>
        <table:table-row>
          <table:table-cell table:style-name="TableCell">
            <text:p>439</text:p>
          </table:table-cell>
          <table:table-cell table:style-name="TableCell">
            <text:p>2019-10-29</text:p>
          </table:table-cell>
          <table:table-cell table:style-name="TableCell">
            <text:p/>
          </table:table-cell>
          <table:table-cell table:style-name="TableCell">
            <text:p>1</text:p>
          </table:table-cell>
          <table:table-cell table:style-name="TableCell">
            <text:p>a fim de participar de reunião na Secretaria da Proteção Social, Justiça, Cidadania, Mulheres e Direitos Humanos, bem como esteve em Reunião na Superintendência de Obras Hidráulicas - SOHIDRA, tratando sobre instalação de poços profundos em Boa Viagem</text:p>
          </table:table-cell>
        </table:table-row>
        <table:table-row>
          <table:table-cell table:style-name="TableCell">
            <text:p>438</text:p>
          </table:table-cell>
          <table:table-cell table:style-name="TableCell">
            <text:p>2019-10-29</text:p>
          </table:table-cell>
          <table:table-cell table:style-name="TableCell">
            <text:p/>
          </table:table-cell>
          <table:table-cell table:style-name="TableCell">
            <text:p>1</text:p>
          </table:table-cell>
          <table:table-cell table:style-name="TableCell">
            <text:p>a fim de participar de reunião na superintendência de obras hidráulicas - SOHIDRA, tratando sobre instalação de poços profundos</text:p>
          </table:table-cell>
        </table:table-row>
        <table:table-row>
          <table:table-cell table:style-name="TableCell">
            <text:p>435</text:p>
          </table:table-cell>
          <table:table-cell table:style-name="TableCell">
            <text:p>2019-10-29</text:p>
          </table:table-cell>
          <table:table-cell table:style-name="TableCell">
            <text:p/>
          </table:table-cell>
          <table:table-cell table:style-name="TableCell">
            <text:p>1</text:p>
          </table:table-cell>
          <table:table-cell table:style-name="TableCell">
            <text:p>a fim de participar de reunião na superintendência de obras hidráulicas - SOHIDRA, tratando sobre instalação de poços profundos</text:p>
          </table:table-cell>
        </table:table-row>
        <table:table-row>
          <table:table-cell table:style-name="TableCell">
            <text:p>434</text:p>
          </table:table-cell>
          <table:table-cell table:style-name="TableCell">
            <text:p>2019-10-29</text:p>
          </table:table-cell>
          <table:table-cell table:style-name="TableCell">
            <text:p/>
          </table:table-cell>
          <table:table-cell table:style-name="TableCell">
            <text:p>1</text:p>
          </table:table-cell>
          <table:table-cell table:style-name="TableCell">
            <text:p>a fim de participar de reunião na Assembleia Legislativa do Ceará, mais precisamente no Gabinete do Deputado Evandro Leitão, tratando sobre a CNH popular para o município de Boa Viagem</text:p>
          </table:table-cell>
        </table:table-row>
        <table:table-row>
          <table:table-cell table:style-name="TableCell">
            <text:p>433</text:p>
          </table:table-cell>
          <table:table-cell table:style-name="TableCell">
            <text:p>2019-10-29</text:p>
          </table:table-cell>
          <table:table-cell table:style-name="TableCell">
            <text:p/>
          </table:table-cell>
          <table:table-cell table:style-name="TableCell">
            <text:p>1</text:p>
          </table:table-cell>
          <table:table-cell table:style-name="TableCell">
            <text:p>a fim de participar de reunião na Assembleia Legislativa do Estado do Ceará, mais precisamente no gabinete do Deputado Marcos Sobreira, tratando sobre emendas parlamentares para o município de Boa Viagem</text:p>
          </table:table-cell>
        </table:table-row>
        <table:table-row>
          <table:table-cell table:style-name="TableCell">
            <text:p>432</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31</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30</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29</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28</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acompanhamento e transmissão pelo portal da Câmara Municipal da sessão ordinária itinerante desta casa legislativa</text:p>
          </table:table-cell>
        </table:table-row>
        <table:table-row>
          <table:table-cell table:style-name="TableCell">
            <text:p>427</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26</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25</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24</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CE</text:p>
          </table:table-cell>
        </table:table-row>
        <table:table-row>
          <table:table-cell table:style-name="TableCell">
            <text:p>423</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21</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20</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8</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7</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6</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5</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4</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3</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2</text:p>
          </table:table-cell>
          <table:table-cell table:style-name="TableCell">
            <text:p>2019-10-22</text:p>
          </table:table-cell>
          <table:table-cell table:style-name="TableCell">
            <text:p/>
          </table:table-cell>
          <table:table-cell table:style-name="TableCell">
            <text:p>1</text:p>
          </table:table-cell>
          <table:table-cell table:style-name="TableCell">
            <text:p>a fim de reuniões na Superintendência de Obras Hidráulicas - SOHIDRA, tratando sobre perfuração e instalação de poços profundos em Boa Viagem</text:p>
          </table:table-cell>
        </table:table-row>
        <table:table-row>
          <table:table-cell table:style-name="TableCell">
            <text:p>411</text:p>
          </table:table-cell>
          <table:table-cell table:style-name="TableCell">
            <text:p>2019-10-22</text:p>
          </table:table-cell>
          <table:table-cell table:style-name="TableCell">
            <text:p/>
          </table:table-cell>
          <table:table-cell table:style-name="TableCell">
            <text:p>1</text:p>
          </table:table-cell>
          <table:table-cell table:style-name="TableCell">
            <text:p>a fim de participar de reunião na Secretaria de Proteção Social, Justiça, Cidadania, Mulheres e Direitos Humanos tratando de assuntos relacionados à proteção do direito das mulheres do município de Boa Viagem e no dia 24 participando de reunião na Cruz Vermelha Ceará, firmando parceria entre a Cruz Vermelha e Câmara Municipal, respectivamente</text:p>
          </table:table-cell>
        </table:table-row>
        <table:table-row>
          <table:table-cell table:style-name="TableCell">
            <text:p>410</text:p>
          </table:table-cell>
          <table:table-cell table:style-name="TableCell">
            <text:p>2019-10-2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9</text:p>
          </table:table-cell>
          <table:table-cell table:style-name="TableCell">
            <text:p>2019-10-2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8</text:p>
          </table:table-cell>
          <table:table-cell table:style-name="TableCell">
            <text:p>2019-10-2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7</text:p>
          </table:table-cell>
          <table:table-cell table:style-name="TableCell">
            <text:p>2019-10-2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6</text:p>
          </table:table-cell>
          <table:table-cell table:style-name="TableCell">
            <text:p>2019-10-2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4</text:p>
          </table:table-cell>
          <table:table-cell table:style-name="TableCell">
            <text:p>2019-10-1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3</text:p>
          </table:table-cell>
          <table:table-cell table:style-name="TableCell">
            <text:p>2019-10-1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2</text:p>
          </table:table-cell>
          <table:table-cell table:style-name="TableCell">
            <text:p>2019-10-1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1</text:p>
          </table:table-cell>
          <table:table-cell table:style-name="TableCell">
            <text:p>2019-10-1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0</text:p>
          </table:table-cell>
          <table:table-cell table:style-name="TableCell">
            <text:p>2019-10-15</text:p>
          </table:table-cell>
          <table:table-cell table:style-name="TableCell">
            <text:p/>
          </table:table-cell>
          <table:table-cell table:style-name="TableCell">
            <text:p>1</text:p>
          </table:table-cell>
          <table:table-cell table:style-name="TableCell">
            <text:p>sessão solene na sede da Câmara Municipal de Boa Viagem</text:p>
          </table:table-cell>
        </table:table-row>
        <table:table-row>
          <table:table-cell table:style-name="TableCell">
            <text:p>399</text:p>
          </table:table-cell>
          <table:table-cell table:style-name="TableCell">
            <text:p>2019-10-15</text:p>
          </table:table-cell>
          <table:table-cell table:style-name="TableCell">
            <text:p/>
          </table:table-cell>
          <table:table-cell table:style-name="TableCell">
            <text:p>1</text:p>
          </table:table-cell>
          <table:table-cell table:style-name="TableCell">
            <text:p>a fim de participar de reunião no gabinete da deputada Patrícia Aguiar, tratando de assuntos relativos ao poder legislativo do município de Boa Viagem e no dia 17 esteve na sede da União dos Vereadores e Câmaras do Ceará - UVC, recebendo orientação para elaboração de projeto de lei criando ferias na escola, respectivamente</text:p>
          </table:table-cell>
        </table:table-row>
        <table:table-row>
          <table:table-cell table:style-name="TableCell">
            <text:p>398</text:p>
          </table:table-cell>
          <table:table-cell table:style-name="TableCell">
            <text:p>2019-10-08</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97</text:p>
          </table:table-cell>
          <table:table-cell table:style-name="TableCell">
            <text:p>2019-10-08</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96</text:p>
          </table:table-cell>
          <table:table-cell table:style-name="TableCell">
            <text:p>2019-10-08</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95</text:p>
          </table:table-cell>
          <table:table-cell table:style-name="TableCell">
            <text:p>2019-10-08</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94</text:p>
          </table:table-cell>
          <table:table-cell table:style-name="TableCell">
            <text:p>2019-10-08</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93</text:p>
          </table:table-cell>
          <table:table-cell table:style-name="TableCell">
            <text:p>2019-10-07</text:p>
          </table:table-cell>
          <table:table-cell table:style-name="TableCell">
            <text:p/>
          </table:table-cell>
          <table:table-cell table:style-name="TableCell">
            <text:p>1</text:p>
          </table:table-cell>
          <table:table-cell table:style-name="TableCell">
            <text:p>a fim de participar de reunião com o diretor do CEO de Canindé, tratando de assuntos referente ao convenio firmado entre o consorcio publico de saúde e a prefeitura de Boa Viagem</text:p>
          </table:table-cell>
        </table:table-row>
        <table:table-row>
          <table:table-cell table:style-name="TableCell">
            <text:p>389</text:p>
          </table:table-cell>
          <table:table-cell table:style-name="TableCell">
            <text:p>2019-10-02</text:p>
          </table:table-cell>
          <table:table-cell table:style-name="TableCell">
            <text:p/>
          </table:table-cell>
          <table:table-cell table:style-name="TableCell">
            <text:p>1</text:p>
          </table:table-cell>
          <table:table-cell table:style-name="TableCell">
            <text:p>a fim de participar de reunião no Gabinete do Deputado Evandro Leitão, buscando apoio para a celebração do Convenio Entre a Câmara Municipal e a Assembleia Legislativa para a implantação do PROCON, bem como solicitou a ajuda do deputado para que o mesmo veja junto a SOHIDRA o retorno da maquina perfuratriz para o município e no dia 04 participou do I Seminário de Direito Constitucional realizado pela Assembleia Legislativa do Ceará, respectivamente</text:p>
          </table:table-cell>
        </table:table-row>
        <table:table-row>
          <table:table-cell table:style-name="TableCell">
            <text:p>388</text:p>
          </table:table-cell>
          <table:table-cell table:style-name="TableCell">
            <text:p>2019-10-01</text:p>
          </table:table-cell>
          <table:table-cell table:style-name="TableCell">
            <text:p/>
          </table:table-cell>
          <table:table-cell table:style-name="TableCell">
            <text:p>1</text:p>
          </table:table-cell>
          <table:table-cell table:style-name="TableCell">
            <text:p>a fim de receber orientação sobre a elaboração de projeto de lei criando o programa escola segura</text:p>
          </table:table-cell>
        </table:table-row>
        <table:table-row>
          <table:table-cell table:style-name="TableCell">
            <text:p>387</text:p>
          </table:table-cell>
          <table:table-cell table:style-name="TableCell">
            <text:p>2019-10-01</text:p>
          </table:table-cell>
          <table:table-cell table:style-name="TableCell">
            <text:p/>
          </table:table-cell>
          <table:table-cell table:style-name="TableCell">
            <text:p>1</text:p>
          </table:table-cell>
          <table:table-cell table:style-name="TableCell">
            <text:p>a fim de participar de reunião na Superintendência de Obras Hidráulicas - SOHIDRA, tratando de assuntos relacionado a instalação e perfuração de poços em Boa Viagem</text:p>
          </table:table-cell>
        </table:table-row>
        <table:table-row>
          <table:table-cell table:style-name="TableCell">
            <text:p>386</text:p>
          </table:table-cell>
          <table:table-cell table:style-name="TableCell">
            <text:p>2019-10-01</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85</text:p>
          </table:table-cell>
          <table:table-cell table:style-name="TableCell">
            <text:p>2019-10-01</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84</text:p>
          </table:table-cell>
          <table:table-cell table:style-name="TableCell">
            <text:p>2019-10-01</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83</text:p>
          </table:table-cell>
          <table:table-cell table:style-name="TableCell">
            <text:p>2019-10-01</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82</text:p>
          </table:table-cell>
          <table:table-cell table:style-name="TableCell">
            <text:p>2019-10-01</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75</text:p>
          </table:table-cell>
          <table:table-cell table:style-name="TableCell">
            <text:p>2019-09-27</text:p>
          </table:table-cell>
          <table:table-cell table:style-name="TableCell">
            <text:p/>
          </table:table-cell>
          <table:table-cell table:style-name="TableCell">
            <text:p>1</text:p>
          </table:table-cell>
          <table:table-cell table:style-name="TableCell">
            <text:p>a fim de participar do Encontro Nacional de Legislativos Municipais, realizado pela União dos Vereadores do Brasil - UVB</text:p>
          </table:table-cell>
        </table:table-row>
        <table:table-row>
          <table:table-cell table:style-name="TableCell">
            <text:p>367</text:p>
          </table:table-cell>
          <table:table-cell table:style-name="TableCell">
            <text:p>2019-09-27</text:p>
          </table:table-cell>
          <table:table-cell table:style-name="TableCell">
            <text:p/>
          </table:table-cell>
          <table:table-cell table:style-name="TableCell">
            <text:p>1</text:p>
          </table:table-cell>
          <table:table-cell table:style-name="TableCell">
            <text:p>SECRETARIA DE DESENVOLVIMENTO AGRÁRIO -SDA</text:p>
          </table:table-cell>
        </table:table-row>
        <table:table-row>
          <table:table-cell table:style-name="TableCell">
            <text:p>366</text:p>
          </table:table-cell>
          <table:table-cell table:style-name="TableCell">
            <text:p>2019-09-26</text:p>
          </table:table-cell>
          <table:table-cell table:style-name="TableCell">
            <text:p/>
          </table:table-cell>
          <table:table-cell table:style-name="TableCell">
            <text:p>1</text:p>
          </table:table-cell>
          <table:table-cell table:style-name="TableCell">
            <text:p>SUPERINTENDÊNCIA DE OBRAS HIDRAÚLICAS - SOHIDRA</text:p>
          </table:table-cell>
        </table:table-row>
        <table:table-row>
          <table:table-cell table:style-name="TableCell">
            <text:p>381</text:p>
          </table:table-cell>
          <table:table-cell table:style-name="TableCell">
            <text:p>2019-09-25</text:p>
          </table:table-cell>
          <table:table-cell table:style-name="TableCell">
            <text:p/>
          </table:table-cell>
          <table:table-cell table:style-name="TableCell">
            <text:p>1</text:p>
          </table:table-cell>
          <table:table-cell table:style-name="TableCell">
            <text:p>a fim de participar do Encontro Nacional de Legislativos Municipais, realizado pela União dos Vereadores do Brasil - UVB</text:p>
          </table:table-cell>
        </table:table-row>
        <table:table-row>
          <table:table-cell table:style-name="TableCell">
            <text:p>380</text:p>
          </table:table-cell>
          <table:table-cell table:style-name="TableCell">
            <text:p>2019-09-25</text:p>
          </table:table-cell>
          <table:table-cell table:style-name="TableCell">
            <text:p/>
          </table:table-cell>
          <table:table-cell table:style-name="TableCell">
            <text:p>1</text:p>
          </table:table-cell>
          <table:table-cell table:style-name="TableCell">
            <text:p>a fim de participar do Encontro Nacional de Legislativos Municipais, realizado pela União dos Vereadores do Brasil - UVB</text:p>
          </table:table-cell>
        </table:table-row>
        <table:table-row>
          <table:table-cell table:style-name="TableCell">
            <text:p>376</text:p>
          </table:table-cell>
          <table:table-cell table:style-name="TableCell">
            <text:p>2019-09-25</text:p>
          </table:table-cell>
          <table:table-cell table:style-name="TableCell">
            <text:p/>
          </table:table-cell>
          <table:table-cell table:style-name="TableCell">
            <text:p>1</text:p>
          </table:table-cell>
          <table:table-cell table:style-name="TableCell">
            <text:p>a fim de participar do Encontro Nacional de Legislativos Municipais, realizado pela União dos vereadores do Brasil - UVB</text:p>
          </table:table-cell>
        </table:table-row>
        <table:table-row>
          <table:table-cell table:style-name="TableCell">
            <text:p>374</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73</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72</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70</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69</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68</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54</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65</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63</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61</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60</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9</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7</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6</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5</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3</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2</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1</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9</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8</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7</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6</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5</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4</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3</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2</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1</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39</text:p>
          </table:table-cell>
          <table:table-cell table:style-name="TableCell">
            <text:p>2019-09-23</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36</text:p>
          </table:table-cell>
          <table:table-cell table:style-name="TableCell">
            <text:p>2019-09-23</text:p>
          </table:table-cell>
          <table:table-cell table:style-name="TableCell">
            <text:p/>
          </table:table-cell>
          <table:table-cell table:style-name="TableCell">
            <text:p>1</text:p>
          </table:table-cell>
          <table:table-cell table:style-name="TableCell">
            <text:p>SECRETARIA DE RECURSOS HÍDRICOS</text:p>
          </table:table-cell>
        </table:table-row>
        <table:table-row>
          <table:table-cell table:style-name="TableCell">
            <text:p>335</text:p>
          </table:table-cell>
          <table:table-cell table:style-name="TableCell">
            <text:p>2019-09-20</text:p>
          </table:table-cell>
          <table:table-cell table:style-name="TableCell">
            <text:p/>
          </table:table-cell>
          <table:table-cell table:style-name="TableCell">
            <text:p>1</text:p>
          </table:table-cell>
          <table:table-cell table:style-name="TableCell">
            <text:p>AUDITÓRIO DA OAB CEARÁ</text:p>
          </table:table-cell>
        </table:table-row>
        <table:table-row>
          <table:table-cell table:style-name="TableCell">
            <text:p>337</text:p>
          </table:table-cell>
          <table:table-cell table:style-name="TableCell">
            <text:p>2019-09-19</text:p>
          </table:table-cell>
          <table:table-cell table:style-name="TableCell">
            <text:p/>
          </table:table-cell>
          <table:table-cell table:style-name="TableCell">
            <text:p>1</text:p>
          </table:table-cell>
          <table:table-cell table:style-name="TableCell">
            <text:p>AUDITÓRIO APRECE</text:p>
          </table:table-cell>
        </table:table-row>
        <table:table-row>
          <table:table-cell table:style-name="TableCell">
            <text:p>334</text:p>
          </table:table-cell>
          <table:table-cell table:style-name="TableCell">
            <text:p>2019-09-18</text:p>
          </table:table-cell>
          <table:table-cell table:style-name="TableCell">
            <text:p/>
          </table:table-cell>
          <table:table-cell table:style-name="TableCell">
            <text:p>1</text:p>
          </table:table-cell>
          <table:table-cell table:style-name="TableCell">
            <text:p>ASSEMBLEIA LEGISLATIVA - GABINETE DEPUTADO DANIEL OLIVEIRA</text:p>
          </table:table-cell>
        </table:table-row>
        <table:table-row>
          <table:table-cell table:style-name="TableCell">
            <text:p>333</text:p>
          </table:table-cell>
          <table:table-cell table:style-name="TableCell">
            <text:p>2019-09-17</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32</text:p>
          </table:table-cell>
          <table:table-cell table:style-name="TableCell">
            <text:p>2019-09-17</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31</text:p>
          </table:table-cell>
          <table:table-cell table:style-name="TableCell">
            <text:p>2019-09-17</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30</text:p>
          </table:table-cell>
          <table:table-cell table:style-name="TableCell">
            <text:p>2019-09-17</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29</text:p>
          </table:table-cell>
          <table:table-cell table:style-name="TableCell">
            <text:p>2019-09-12</text:p>
          </table:table-cell>
          <table:table-cell table:style-name="TableCell">
            <text:p/>
          </table:table-cell>
          <table:table-cell table:style-name="TableCell">
            <text:p>1</text:p>
          </table:table-cell>
          <table:table-cell table:style-name="TableCell">
            <text:p>SECRETARIA DE DESENVOLVIMENTO AGRÁRIO - SDA</text:p>
          </table:table-cell>
        </table:table-row>
        <table:table-row>
          <table:table-cell table:style-name="TableCell">
            <text:p>328</text:p>
          </table:table-cell>
          <table:table-cell table:style-name="TableCell">
            <text:p>2019-09-12</text:p>
          </table:table-cell>
          <table:table-cell table:style-name="TableCell">
            <text:p/>
          </table:table-cell>
          <table:table-cell table:style-name="TableCell">
            <text:p>1</text:p>
          </table:table-cell>
          <table:table-cell table:style-name="TableCell">
            <text:p>SOHIDRA</text:p>
          </table:table-cell>
        </table:table-row>
        <table:table-row>
          <table:table-cell table:style-name="TableCell">
            <text:p>327</text:p>
          </table:table-cell>
          <table:table-cell table:style-name="TableCell">
            <text:p>2019-09-11</text:p>
          </table:table-cell>
          <table:table-cell table:style-name="TableCell">
            <text:p/>
          </table:table-cell>
          <table:table-cell table:style-name="TableCell">
            <text:p>1</text:p>
          </table:table-cell>
          <table:table-cell table:style-name="TableCell">
            <text:p>SOHIDRA</text:p>
          </table:table-cell>
        </table:table-row>
        <table:table-row>
          <table:table-cell table:style-name="TableCell">
            <text:p>325</text:p>
          </table:table-cell>
          <table:table-cell table:style-name="TableCell">
            <text:p>2019-09-10</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24</text:p>
          </table:table-cell>
          <table:table-cell table:style-name="TableCell">
            <text:p>2019-09-10</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23</text:p>
          </table:table-cell>
          <table:table-cell table:style-name="TableCell">
            <text:p>2019-09-10</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22</text:p>
          </table:table-cell>
          <table:table-cell table:style-name="TableCell">
            <text:p>2019-09-10</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21</text:p>
          </table:table-cell>
          <table:table-cell table:style-name="TableCell">
            <text:p>2019-09-10</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19</text:p>
          </table:table-cell>
          <table:table-cell table:style-name="TableCell">
            <text:p>2019-09-09</text:p>
          </table:table-cell>
          <table:table-cell table:style-name="TableCell">
            <text:p/>
          </table:table-cell>
          <table:table-cell table:style-name="TableCell">
            <text:p>1</text:p>
          </table:table-cell>
          <table:table-cell table:style-name="TableCell">
            <text:p>AUDITORIO FACULDADE 7 DE SETEMBRO</text:p>
          </table:table-cell>
        </table:table-row>
        <table:table-row>
          <table:table-cell table:style-name="TableCell">
            <text:p>320</text:p>
          </table:table-cell>
          <table:table-cell table:style-name="TableCell">
            <text:p>2019-09-03</text:p>
          </table:table-cell>
          <table:table-cell table:style-name="TableCell">
            <text:p/>
          </table:table-cell>
          <table:table-cell table:style-name="TableCell">
            <text:p>1</text:p>
          </table:table-cell>
          <table:table-cell table:style-name="TableCell">
            <text:p>ASSEMBLEIA LESGISLATIVA DO CEARÁ - GABINETE DEPUTADO EVANDRO LEITÃO</text:p>
          </table:table-cell>
        </table:table-row>
        <table:table-row>
          <table:table-cell table:style-name="TableCell">
            <text:p>318</text:p>
          </table:table-cell>
          <table:table-cell table:style-name="TableCell">
            <text:p>2019-09-03</text:p>
          </table:table-cell>
          <table:table-cell table:style-name="TableCell">
            <text:p/>
          </table:table-cell>
          <table:table-cell table:style-name="TableCell">
            <text:p>1</text:p>
          </table:table-cell>
          <table:table-cell table:style-name="TableCell">
            <text:p>CÂMARA MUNICIPALL DE BOA VIAGEM - CE - SESSÃO ORINDÁRIA</text:p>
          </table:table-cell>
        </table:table-row>
        <table:table-row>
          <table:table-cell table:style-name="TableCell">
            <text:p>317</text:p>
          </table:table-cell>
          <table:table-cell table:style-name="TableCell">
            <text:p>2019-09-03</text:p>
          </table:table-cell>
          <table:table-cell table:style-name="TableCell">
            <text:p/>
          </table:table-cell>
          <table:table-cell table:style-name="TableCell">
            <text:p>1</text:p>
          </table:table-cell>
          <table:table-cell table:style-name="TableCell">
            <text:p>CÂMARA MUNICIPAL DE BOA VIAGEM - CE - SESSÃO ORINDÁRIA</text:p>
          </table:table-cell>
        </table:table-row>
        <table:table-row>
          <table:table-cell table:style-name="TableCell">
            <text:p>316</text:p>
          </table:table-cell>
          <table:table-cell table:style-name="TableCell">
            <text:p>2019-09-03</text:p>
          </table:table-cell>
          <table:table-cell table:style-name="TableCell">
            <text:p/>
          </table:table-cell>
          <table:table-cell table:style-name="TableCell">
            <text:p>1</text:p>
          </table:table-cell>
          <table:table-cell table:style-name="TableCell">
            <text:p>CÂMARA MUNICIPALL DE BOA VIAGEM - CE - SESSÃO ORINDÁRIA</text:p>
          </table:table-cell>
        </table:table-row>
        <table:table-row>
          <table:table-cell table:style-name="TableCell">
            <text:p>315</text:p>
          </table:table-cell>
          <table:table-cell table:style-name="TableCell">
            <text:p>2019-09-03</text:p>
          </table:table-cell>
          <table:table-cell table:style-name="TableCell">
            <text:p/>
          </table:table-cell>
          <table:table-cell table:style-name="TableCell">
            <text:p>1</text:p>
          </table:table-cell>
          <table:table-cell table:style-name="TableCell">
            <text:p>CÂMARA MUNICIPALL DE BOA VIAGEM - CE - SESSÃO ORINDÁRIA</text:p>
          </table:table-cell>
        </table:table-row>
        <table:table-row>
          <table:table-cell table:style-name="TableCell">
            <text:p>314</text:p>
          </table:table-cell>
          <table:table-cell table:style-name="TableCell">
            <text:p>2019-09-03</text:p>
          </table:table-cell>
          <table:table-cell table:style-name="TableCell">
            <text:p/>
          </table:table-cell>
          <table:table-cell table:style-name="TableCell">
            <text:p>1</text:p>
          </table:table-cell>
          <table:table-cell table:style-name="TableCell">
            <text:p>CÂMARA MUNICIPAL DE BOA VIAGEM - SESSÃO ORDINARIA</text:p>
          </table:table-cell>
        </table:table-row>
        <table:table-row>
          <table:table-cell table:style-name="TableCell">
            <text:p>313</text:p>
          </table:table-cell>
          <table:table-cell table:style-name="TableCell">
            <text:p>2019-08-30</text:p>
          </table:table-cell>
          <table:table-cell table:style-name="TableCell">
            <text:p/>
          </table:table-cell>
          <table:table-cell table:style-name="TableCell">
            <text:p>1</text:p>
          </table:table-cell>
          <table:table-cell table:style-name="TableCell">
            <text:p>ASSEMBLEIA LEGISLATIVA DO CEARÁ - GABINETE DEPUTADA ADERLANDIA NORONHA</text:p>
          </table:table-cell>
        </table:table-row>
        <table:table-row>
          <table:table-cell table:style-name="TableCell">
            <text:p>312</text:p>
          </table:table-cell>
          <table:table-cell table:style-name="TableCell">
            <text:p>2019-08-30</text:p>
          </table:table-cell>
          <table:table-cell table:style-name="TableCell">
            <text:p/>
          </table:table-cell>
          <table:table-cell table:style-name="TableCell">
            <text:p>1</text:p>
          </table:table-cell>
          <table:table-cell table:style-name="TableCell">
            <text:p>SECRETARIA DAS CIDADES DO GOVERNO DO ESTADO</text:p>
          </table:table-cell>
        </table:table-row>
        <table:table-row>
          <table:table-cell table:style-name="TableCell">
            <text:p>311</text:p>
          </table:table-cell>
          <table:table-cell table:style-name="TableCell">
            <text:p>2019-08-30</text:p>
          </table:table-cell>
          <table:table-cell table:style-name="TableCell">
            <text:p/>
          </table:table-cell>
          <table:table-cell table:style-name="TableCell">
            <text:p>1</text:p>
          </table:table-cell>
          <table:table-cell table:style-name="TableCell">
            <text:p>ESCRITÓRIO DEPUTADO FEDERAL IDILVAN ALENCAR</text:p>
          </table:table-cell>
        </table:table-row>
        <table:table-row>
          <table:table-cell table:style-name="TableCell">
            <text:p>296</text:p>
          </table:table-cell>
          <table:table-cell table:style-name="TableCell">
            <text:p>2019-08-30</text:p>
          </table:table-cell>
          <table:table-cell table:style-name="TableCell">
            <text:p/>
          </table:table-cell>
          <table:table-cell table:style-name="TableCell">
            <text:p>1</text:p>
          </table:table-cell>
          <table:table-cell table:style-name="TableCell">
            <text:p>SECRETARIA DAS CIDADES DO GOVERNO DO ESTADO DO CEARÁ</text:p>
          </table:table-cell>
        </table:table-row>
        <table:table-row>
          <table:table-cell table:style-name="TableCell">
            <text:p>310</text:p>
          </table:table-cell>
          <table:table-cell table:style-name="TableCell">
            <text:p>2019-08-29</text:p>
          </table:table-cell>
          <table:table-cell table:style-name="TableCell">
            <text:p/>
          </table:table-cell>
          <table:table-cell table:style-name="TableCell">
            <text:p>1</text:p>
          </table:table-cell>
          <table:table-cell table:style-name="TableCell">
            <text:p>UNIDADE DE ATENDIMENTO 155 DA CONTROLADORIA E OUVIDORIA GERAL DO ESTADO</text:p>
          </table:table-cell>
        </table:table-row>
        <table:table-row>
          <table:table-cell table:style-name="TableCell">
            <text:p>309</text:p>
          </table:table-cell>
          <table:table-cell table:style-name="TableCell">
            <text:p>2019-08-29</text:p>
          </table:table-cell>
          <table:table-cell table:style-name="TableCell">
            <text:p/>
          </table:table-cell>
          <table:table-cell table:style-name="TableCell">
            <text:p>1</text:p>
          </table:table-cell>
          <table:table-cell table:style-name="TableCell">
            <text:p>UNIDADE DE ATENDIMENTO 155 DA CONTROLADORIA E OUVIDORIA GERAL DO ESTADO</text:p>
          </table:table-cell>
        </table:table-row>
        <table:table-row>
          <table:table-cell table:style-name="TableCell">
            <text:p>298</text:p>
          </table:table-cell>
          <table:table-cell table:style-name="TableCell">
            <text:p>2019-08-29</text:p>
          </table:table-cell>
          <table:table-cell table:style-name="TableCell">
            <text:p/>
          </table:table-cell>
          <table:table-cell table:style-name="TableCell">
            <text:p>1</text:p>
          </table:table-cell>
          <table:table-cell table:style-name="TableCell">
            <text:p>UVC E SECRETARIA DE ESPORTES DO GOVERNO DO ESTADO - SEJUV</text:p>
          </table:table-cell>
        </table:table-row>
        <table:table-row>
          <table:table-cell table:style-name="TableCell">
            <text:p>297</text:p>
          </table:table-cell>
          <table:table-cell table:style-name="TableCell">
            <text:p>2019-08-29</text:p>
          </table:table-cell>
          <table:table-cell table:style-name="TableCell">
            <text:p/>
          </table:table-cell>
          <table:table-cell table:style-name="TableCell">
            <text:p>1</text:p>
          </table:table-cell>
          <table:table-cell table:style-name="TableCell">
            <text:p>ENEL</text:p>
          </table:table-cell>
        </table:table-row>
        <table:table-row>
          <table:table-cell table:style-name="TableCell">
            <text:p>307</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text:p>
          </table:table-cell>
        </table:table-row>
        <table:table-row>
          <table:table-cell table:style-name="TableCell">
            <text:p>305</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302</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text:p>
          </table:table-cell>
        </table:table-row>
        <table:table-row>
          <table:table-cell table:style-name="TableCell">
            <text:p>301</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text:p>
          </table:table-cell>
        </table:table-row>
        <table:table-row>
          <table:table-cell table:style-name="TableCell">
            <text:p>300</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text:p>
          </table:table-cell>
        </table:table-row>
        <table:table-row>
          <table:table-cell table:style-name="TableCell">
            <text:p>299</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95</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94</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93</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91</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90</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9</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8</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7</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6</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5</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4</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2</text:p>
          </table:table-cell>
          <table:table-cell table:style-name="TableCell">
            <text:p>2019-08-23</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0</text:p>
          </table:table-cell>
          <table:table-cell table:style-name="TableCell">
            <text:p>2019-08-23</text:p>
          </table:table-cell>
          <table:table-cell table:style-name="TableCell">
            <text:p/>
          </table:table-cell>
          <table:table-cell table:style-name="TableCell">
            <text:p>1</text:p>
          </table:table-cell>
          <table:table-cell table:style-name="TableCell">
            <text:p>DISTRITO DE DOMINGOS DA COSTA</text:p>
          </table:table-cell>
        </table:table-row>
        <table:table-row>
          <table:table-cell table:style-name="TableCell">
            <text:p>279</text:p>
          </table:table-cell>
          <table:table-cell table:style-name="TableCell">
            <text:p>2019-08-23</text:p>
          </table:table-cell>
          <table:table-cell table:style-name="TableCell">
            <text:p/>
          </table:table-cell>
          <table:table-cell table:style-name="TableCell">
            <text:p>1</text:p>
          </table:table-cell>
          <table:table-cell table:style-name="TableCell">
            <text:p>DISTRITO DE DOMINGOS DA COSTA</text:p>
          </table:table-cell>
        </table:table-row>
        <table:table-row>
          <table:table-cell table:style-name="TableCell">
            <text:p>278</text:p>
          </table:table-cell>
          <table:table-cell table:style-name="TableCell">
            <text:p>2019-08-23</text:p>
          </table:table-cell>
          <table:table-cell table:style-name="TableCell">
            <text:p/>
          </table:table-cell>
          <table:table-cell table:style-name="TableCell">
            <text:p>1</text:p>
          </table:table-cell>
          <table:table-cell table:style-name="TableCell">
            <text:p>SECRETARIA DE SAÚDE DO ESTADO DO CEARÁ - SESA</text:p>
          </table:table-cell>
        </table:table-row>
        <table:table-row>
          <table:table-cell table:style-name="TableCell">
            <text:p>277</text:p>
          </table:table-cell>
          <table:table-cell table:style-name="TableCell">
            <text:p>2019-08-23</text:p>
          </table:table-cell>
          <table:table-cell table:style-name="TableCell">
            <text:p/>
          </table:table-cell>
          <table:table-cell table:style-name="TableCell">
            <text:p>1</text:p>
          </table:table-cell>
          <table:table-cell table:style-name="TableCell">
            <text:p>SECRETARIA DO DESENVOLVIMENTO AGRÁRIO - SDA</text:p>
          </table:table-cell>
        </table:table-row>
        <table:table-row>
          <table:table-cell table:style-name="TableCell">
            <text:p>276</text:p>
          </table:table-cell>
          <table:table-cell table:style-name="TableCell">
            <text:p>2019-08-23</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272</text:p>
          </table:table-cell>
          <table:table-cell table:style-name="TableCell">
            <text:p>2019-08-22</text:p>
          </table:table-cell>
          <table:table-cell table:style-name="TableCell">
            <text:p/>
          </table:table-cell>
          <table:table-cell table:style-name="TableCell">
            <text:p>1</text:p>
          </table:table-cell>
          <table:table-cell table:style-name="TableCell">
            <text:p>UVC E SUPERINTENDÊNCIA DE OBRAS HIDRAÚLICAS - SOHIDRA</text:p>
          </table:table-cell>
        </table:table-row>
        <table:table-row>
          <table:table-cell table:style-name="TableCell">
            <text:p>275</text:p>
          </table:table-cell>
          <table:table-cell table:style-name="TableCell">
            <text:p>2019-08-21</text:p>
          </table:table-cell>
          <table:table-cell table:style-name="TableCell">
            <text:p/>
          </table:table-cell>
          <table:table-cell table:style-name="TableCell">
            <text:p>1</text:p>
          </table:table-cell>
          <table:table-cell table:style-name="TableCell">
            <text:p>TRIBUNAL DE CONTAS DO ESTADO DO CEARÁ</text:p>
          </table:table-cell>
        </table:table-row>
        <table:table-row>
          <table:table-cell table:style-name="TableCell">
            <text:p>274</text:p>
          </table:table-cell>
          <table:table-cell table:style-name="TableCell">
            <text:p>2019-08-21</text:p>
          </table:table-cell>
          <table:table-cell table:style-name="TableCell">
            <text:p/>
          </table:table-cell>
          <table:table-cell table:style-name="TableCell">
            <text:p>1</text:p>
          </table:table-cell>
          <table:table-cell table:style-name="TableCell">
            <text:p>ASSEMBLEIA LEGISLATIVA DO ESTADO DO CEARÁ - GABINETE DEPUTADO JEOVÁ MOTA</text:p>
          </table:table-cell>
        </table:table-row>
        <table:table-row>
          <table:table-cell table:style-name="TableCell">
            <text:p>271</text:p>
          </table:table-cell>
          <table:table-cell table:style-name="TableCell">
            <text:p>2019-08-21</text:p>
          </table:table-cell>
          <table:table-cell table:style-name="TableCell">
            <text:p/>
          </table:table-cell>
          <table:table-cell table:style-name="TableCell">
            <text:p>1</text:p>
          </table:table-cell>
          <table:table-cell table:style-name="TableCell">
            <text:p>AUDITÓRIO DA GERÊNCIA REGIONAL DA COGERH EM QUIXERAMOBIM</text:p>
          </table:table-cell>
        </table:table-row>
        <table:table-row>
          <table:table-cell table:style-name="TableCell">
            <text:p>270</text:p>
          </table:table-cell>
          <table:table-cell table:style-name="TableCell">
            <text:p>2019-08-20</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9</text:p>
          </table:table-cell>
          <table:table-cell table:style-name="TableCell">
            <text:p>2019-08-20</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8</text:p>
          </table:table-cell>
          <table:table-cell table:style-name="TableCell">
            <text:p>2019-08-20</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7</text:p>
          </table:table-cell>
          <table:table-cell table:style-name="TableCell">
            <text:p>2019-08-20</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6</text:p>
          </table:table-cell>
          <table:table-cell table:style-name="TableCell">
            <text:p>2019-08-20</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4</text:p>
          </table:table-cell>
          <table:table-cell table:style-name="TableCell">
            <text:p>2019-08-15</text:p>
          </table:table-cell>
          <table:table-cell table:style-name="TableCell">
            <text:p/>
          </table:table-cell>
          <table:table-cell table:style-name="TableCell">
            <text:p>1</text:p>
          </table:table-cell>
          <table:table-cell table:style-name="TableCell">
            <text:p>SUPERINTENDÊNCIA DE OBRAS HIDRAÚLICAS - SOHIDRA</text:p>
          </table:table-cell>
        </table:table-row>
        <table:table-row>
          <table:table-cell table:style-name="TableCell">
            <text:p>263</text:p>
          </table:table-cell>
          <table:table-cell table:style-name="TableCell">
            <text:p>2019-08-13</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2</text:p>
          </table:table-cell>
          <table:table-cell table:style-name="TableCell">
            <text:p>2019-08-13</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1</text:p>
          </table:table-cell>
          <table:table-cell table:style-name="TableCell">
            <text:p>2019-08-13</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0</text:p>
          </table:table-cell>
          <table:table-cell table:style-name="TableCell">
            <text:p>2019-08-13</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9</text:p>
          </table:table-cell>
          <table:table-cell table:style-name="TableCell">
            <text:p>2019-08-13</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2</text:p>
          </table:table-cell>
          <table:table-cell table:style-name="TableCell">
            <text:p>2019-08-13</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7</text:p>
          </table:table-cell>
          <table:table-cell table:style-name="TableCell">
            <text:p>2019-08-12</text:p>
          </table:table-cell>
          <table:table-cell table:style-name="TableCell">
            <text:p/>
          </table:table-cell>
          <table:table-cell table:style-name="TableCell">
            <text:p>1</text:p>
          </table:table-cell>
          <table:table-cell table:style-name="TableCell">
            <text:p>AUDITÓRIO DA COAPH</text:p>
          </table:table-cell>
        </table:table-row>
        <table:table-row>
          <table:table-cell table:style-name="TableCell">
            <text:p>256</text:p>
          </table:table-cell>
          <table:table-cell table:style-name="TableCell">
            <text:p>2019-08-09</text:p>
          </table:table-cell>
          <table:table-cell table:style-name="TableCell">
            <text:p/>
          </table:table-cell>
          <table:table-cell table:style-name="TableCell">
            <text:p>1</text:p>
          </table:table-cell>
          <table:table-cell table:style-name="TableCell">
            <text:p>ASSEMBLEIA LEGISLATIVA DO CEARÁ</text:p>
          </table:table-cell>
        </table:table-row>
        <table:table-row>
          <table:table-cell table:style-name="TableCell">
            <text:p>255</text:p>
          </table:table-cell>
          <table:table-cell table:style-name="TableCell">
            <text:p>2019-08-06</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4</text:p>
          </table:table-cell>
          <table:table-cell table:style-name="TableCell">
            <text:p>2019-08-06</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3</text:p>
          </table:table-cell>
          <table:table-cell table:style-name="TableCell">
            <text:p>2019-08-06</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1</text:p>
          </table:table-cell>
          <table:table-cell table:style-name="TableCell">
            <text:p>2019-08-06</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0</text:p>
          </table:table-cell>
          <table:table-cell table:style-name="TableCell">
            <text:p>2019-08-02</text:p>
          </table:table-cell>
          <table:table-cell table:style-name="TableCell">
            <text:p/>
          </table:table-cell>
          <table:table-cell table:style-name="TableCell">
            <text:p>1</text:p>
          </table:table-cell>
          <table:table-cell table:style-name="TableCell">
            <text:p>DNIT, UVC E ASSEMBLEIA LEGISLATIVA GABINETE DEPUTADO EVANDRO LEITÃO</text:p>
          </table:table-cell>
        </table:table-row>
        <table:table-row>
          <table:table-cell table:style-name="TableCell">
            <text:p>249</text:p>
          </table:table-cell>
          <table:table-cell table:style-name="TableCell">
            <text:p>2019-08-01</text:p>
          </table:table-cell>
          <table:table-cell table:style-name="TableCell">
            <text:p/>
          </table:table-cell>
          <table:table-cell table:style-name="TableCell">
            <text:p>1</text:p>
          </table:table-cell>
          <table:table-cell table:style-name="TableCell">
            <text:p>INSTITUTO FEDERAL DE EDUCAÇÃO, CIÊNCIA E TECNOLOGIA DO CEARÁ - IFCE CAMPUS CANINDÉ</text:p>
          </table:table-cell>
        </table:table-row>
        <table:table-row>
          <table:table-cell table:style-name="TableCell">
            <text:p>248</text:p>
          </table:table-cell>
          <table:table-cell table:style-name="TableCell">
            <text:p>2019-08-01</text:p>
          </table:table-cell>
          <table:table-cell table:style-name="TableCell">
            <text:p/>
          </table:table-cell>
          <table:table-cell table:style-name="TableCell">
            <text:p>1</text:p>
          </table:table-cell>
          <table:table-cell table:style-name="TableCell">
            <text:p>INSTITUTO FEDERAL DE EDUCAÇÃO, CIÊNCIA E TECNOLOGIA DO CEARÁ - CAMPUS CANINDÉ</text:p>
          </table:table-cell>
        </table:table-row>
        <table:table-row>
          <table:table-cell table:style-name="TableCell">
            <text:p>247</text:p>
          </table:table-cell>
          <table:table-cell table:style-name="TableCell">
            <text:p>2019-08-01</text:p>
          </table:table-cell>
          <table:table-cell table:style-name="TableCell">
            <text:p/>
          </table:table-cell>
          <table:table-cell table:style-name="TableCell">
            <text:p>1</text:p>
          </table:table-cell>
          <table:table-cell table:style-name="TableCell">
            <text:p>ASSEMBLEIA LEGISLATIVA DO CEARÁ</text:p>
          </table:table-cell>
        </table:table-row>
        <table:table-row>
          <table:table-cell table:style-name="TableCell">
            <text:p>246</text:p>
          </table:table-cell>
          <table:table-cell table:style-name="TableCell">
            <text:p>2019-08-01</text:p>
          </table:table-cell>
          <table:table-cell table:style-name="TableCell">
            <text:p/>
          </table:table-cell>
          <table:table-cell table:style-name="TableCell">
            <text:p>1</text:p>
          </table:table-cell>
          <table:table-cell table:style-name="TableCell">
            <text:p>SECRETARIA DE DESENVOLVIMENTO AGRÁRIO - SDA</text:p>
          </table:table-cell>
        </table:table-row>
        <table:table-row>
          <table:table-cell table:style-name="TableCell">
            <text:p>245</text:p>
          </table:table-cell>
          <table:table-cell table:style-name="TableCell">
            <text:p>2019-07-31</text:p>
          </table:table-cell>
          <table:table-cell table:style-name="TableCell">
            <text:p/>
          </table:table-cell>
          <table:table-cell table:style-name="TableCell">
            <text:p>1</text:p>
          </table:table-cell>
          <table:table-cell table:style-name="TableCell">
            <text:p>SECRETARIA DE DESENVOLVIMENTO AGRÁRIO - SDA</text:p>
          </table:table-cell>
        </table:table-row>
        <table:table-row>
          <table:table-cell table:style-name="TableCell">
            <text:p>244</text:p>
          </table:table-cell>
          <table:table-cell table:style-name="TableCell">
            <text:p>2019-07-30</text:p>
          </table:table-cell>
          <table:table-cell table:style-name="TableCell">
            <text:p/>
          </table:table-cell>
          <table:table-cell table:style-name="TableCell">
            <text:p>1</text:p>
          </table:table-cell>
          <table:table-cell table:style-name="TableCell">
            <text:p>ASSEMBLEIA LEGISLATIVA DO CEARÁ, GABINETE AUDIC MOTA</text:p>
          </table:table-cell>
        </table:table-row>
        <table:table-row>
          <table:table-cell table:style-name="TableCell">
            <text:p>243</text:p>
          </table:table-cell>
          <table:table-cell table:style-name="TableCell">
            <text:p>2019-07-29</text:p>
          </table:table-cell>
          <table:table-cell table:style-name="TableCell">
            <text:p/>
          </table:table-cell>
          <table:table-cell table:style-name="TableCell">
            <text:p>1</text:p>
          </table:table-cell>
          <table:table-cell table:style-name="TableCell">
            <text:p>ASSEMBLEIA LEGISLATIVA - GABINETES DEPUTADA ADERLANIA NORONHA E DEPUTADO AUDIC MOTA</text:p>
          </table:table-cell>
        </table:table-row>
        <table:table-row>
          <table:table-cell table:style-name="TableCell">
            <text:p>242</text:p>
          </table:table-cell>
          <table:table-cell table:style-name="TableCell">
            <text:p>2019-07-26</text:p>
          </table:table-cell>
          <table:table-cell table:style-name="TableCell">
            <text:p/>
          </table:table-cell>
          <table:table-cell table:style-name="TableCell">
            <text:p>1</text:p>
          </table:table-cell>
          <table:table-cell table:style-name="TableCell">
            <text:p>ESCRITÓORIO REGIONAL DO DEPUTADO FEDERAL JUNIOR MANO</text:p>
          </table:table-cell>
        </table:table-row>
        <table:table-row>
          <table:table-cell table:style-name="TableCell">
            <text:p>241A</text:p>
          </table:table-cell>
          <table:table-cell table:style-name="TableCell">
            <text:p>2019-07-25</text:p>
          </table:table-cell>
          <table:table-cell table:style-name="TableCell">
            <text:p/>
          </table:table-cell>
          <table:table-cell table:style-name="TableCell">
            <text:p>1</text:p>
          </table:table-cell>
          <table:table-cell table:style-name="TableCell">
            <text:p>UVC E ESCRITÓRIO DEPUTADO FEDERAL ANDRÉ FIGUEIREDO</text:p>
          </table:table-cell>
        </table:table-row>
        <table:table-row>
          <table:table-cell table:style-name="TableCell">
            <text:p>241</text:p>
          </table:table-cell>
          <table:table-cell table:style-name="TableCell">
            <text:p>2019-07-25</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240</text:p>
          </table:table-cell>
          <table:table-cell table:style-name="TableCell">
            <text:p>2019-07-23</text:p>
          </table:table-cell>
          <table:table-cell table:style-name="TableCell">
            <text:p/>
          </table:table-cell>
          <table:table-cell table:style-name="TableCell">
            <text:p>1</text:p>
          </table:table-cell>
          <table:table-cell table:style-name="TableCell">
            <text:p>TRIBUNAL DE CONTAS DO ESTADO DO CEARÁ - TCE E UVC</text:p>
          </table:table-cell>
        </table:table-row>
        <table:table-row>
          <table:table-cell table:style-name="TableCell">
            <text:p>237</text:p>
          </table:table-cell>
          <table:table-cell table:style-name="TableCell">
            <text:p>2019-07-22</text:p>
          </table:table-cell>
          <table:table-cell table:style-name="TableCell">
            <text:p/>
          </table:table-cell>
          <table:table-cell table:style-name="TableCell">
            <text:p>1</text:p>
          </table:table-cell>
          <table:table-cell table:style-name="TableCell">
            <text:p>SESSÃO EXTRAORDINÁRIA CÃMARA MUNICIPAL</text:p>
          </table:table-cell>
        </table:table-row>
        <table:table-row>
          <table:table-cell table:style-name="TableCell">
            <text:p>236</text:p>
          </table:table-cell>
          <table:table-cell table:style-name="TableCell">
            <text:p>2019-07-22</text:p>
          </table:table-cell>
          <table:table-cell table:style-name="TableCell">
            <text:p/>
          </table:table-cell>
          <table:table-cell table:style-name="TableCell">
            <text:p>1</text:p>
          </table:table-cell>
          <table:table-cell table:style-name="TableCell">
            <text:p>SESSÃO EXTRAORDINÁRIA CÃMARA MUNICIPAL</text:p>
          </table:table-cell>
        </table:table-row>
        <table:table-row>
          <table:table-cell table:style-name="TableCell">
            <text:p>235</text:p>
          </table:table-cell>
          <table:table-cell table:style-name="TableCell">
            <text:p>2019-07-22</text:p>
          </table:table-cell>
          <table:table-cell table:style-name="TableCell">
            <text:p/>
          </table:table-cell>
          <table:table-cell table:style-name="TableCell">
            <text:p>1</text:p>
          </table:table-cell>
          <table:table-cell table:style-name="TableCell">
            <text:p>SESSÃO EXTRAORDINÁRIA CÃMARA MUNICIPAL</text:p>
          </table:table-cell>
        </table:table-row>
        <table:table-row>
          <table:table-cell table:style-name="TableCell">
            <text:p>234</text:p>
          </table:table-cell>
          <table:table-cell table:style-name="TableCell">
            <text:p>2019-07-22</text:p>
          </table:table-cell>
          <table:table-cell table:style-name="TableCell">
            <text:p/>
          </table:table-cell>
          <table:table-cell table:style-name="TableCell">
            <text:p>1</text:p>
          </table:table-cell>
          <table:table-cell table:style-name="TableCell">
            <text:p>SESSÃO EXTRAORDINÁRIA CÃMARA MUNICIPAL</text:p>
          </table:table-cell>
        </table:table-row>
        <table:table-row>
          <table:table-cell table:style-name="TableCell">
            <text:p>233</text:p>
          </table:table-cell>
          <table:table-cell table:style-name="TableCell">
            <text:p>2019-07-22</text:p>
          </table:table-cell>
          <table:table-cell table:style-name="TableCell">
            <text:p/>
          </table:table-cell>
          <table:table-cell table:style-name="TableCell">
            <text:p>1</text:p>
          </table:table-cell>
          <table:table-cell table:style-name="TableCell">
            <text:p>SESSÃO EXTRAORDINÁRIA CÃMARA MUNICIPAL</text:p>
          </table:table-cell>
        </table:table-row>
        <table:table-row>
          <table:table-cell table:style-name="TableCell">
            <text:p>232</text:p>
          </table:table-cell>
          <table:table-cell table:style-name="TableCell">
            <text:p>2019-07-19</text:p>
          </table:table-cell>
          <table:table-cell table:style-name="TableCell">
            <text:p/>
          </table:table-cell>
          <table:table-cell table:style-name="TableCell">
            <text:p>1</text:p>
          </table:table-cell>
          <table:table-cell table:style-name="TableCell">
            <text:p>GABINETE DEPUTADO DOMINGOS NETO</text:p>
          </table:table-cell>
        </table:table-row>
        <table:table-row>
          <table:table-cell table:style-name="TableCell">
            <text:p>231</text:p>
          </table:table-cell>
          <table:table-cell table:style-name="TableCell">
            <text:p>2019-07-18</text:p>
          </table:table-cell>
          <table:table-cell table:style-name="TableCell">
            <text:p/>
          </table:table-cell>
          <table:table-cell table:style-name="TableCell">
            <text:p>1</text:p>
          </table:table-cell>
          <table:table-cell table:style-name="TableCell">
            <text:p>PROCURADORIA GERAL DO MUNICIPIO E ESCRITÓRIO REGIONAL DA SECRETARIA DA CULTURA DO ESTADO DO CEARÁ</text:p>
          </table:table-cell>
        </table:table-row>
        <table:table-row>
          <table:table-cell table:style-name="TableCell">
            <text:p>227A</text:p>
          </table:table-cell>
          <table:table-cell table:style-name="TableCell">
            <text:p>2019-07-18</text:p>
          </table:table-cell>
          <table:table-cell table:style-name="TableCell">
            <text:p/>
          </table:table-cell>
          <table:table-cell table:style-name="TableCell">
            <text:p>1</text:p>
          </table:table-cell>
          <table:table-cell table:style-name="TableCell">
            <text:p>ASSEMBLEIA LEGISLATIVA DO ESTADO DO CEARÁ - GABINETE DEPUTADA ADERLÂNIA NORONHA</text:p>
          </table:table-cell>
        </table:table-row>
        <table:table-row>
          <table:table-cell table:style-name="TableCell">
            <text:p>230</text:p>
          </table:table-cell>
          <table:table-cell table:style-name="TableCell">
            <text:p>2019-07-17</text:p>
          </table:table-cell>
          <table:table-cell table:style-name="TableCell">
            <text:p/>
          </table:table-cell>
          <table:table-cell table:style-name="TableCell">
            <text:p>1</text:p>
          </table:table-cell>
          <table:table-cell table:style-name="TableCell">
            <text:p>SOHIDRA</text:p>
          </table:table-cell>
        </table:table-row>
        <table:table-row>
          <table:table-cell table:style-name="TableCell">
            <text:p>227</text:p>
          </table:table-cell>
          <table:table-cell table:style-name="TableCell">
            <text:p>2019-07-17</text:p>
          </table:table-cell>
          <table:table-cell table:style-name="TableCell">
            <text:p/>
          </table:table-cell>
          <table:table-cell table:style-name="TableCell">
            <text:p>1</text:p>
          </table:table-cell>
          <table:table-cell table:style-name="TableCell">
            <text:p>CENTRO DE ESPECIALIDADE ODONTOLÓGICAS - CEO</text:p>
          </table:table-cell>
        </table:table-row>
        <table:table-row>
          <table:table-cell table:style-name="TableCell">
            <text:p>228</text:p>
          </table:table-cell>
          <table:table-cell table:style-name="TableCell">
            <text:p>2019-07-16</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226</text:p>
          </table:table-cell>
          <table:table-cell table:style-name="TableCell">
            <text:p>2019-07-12</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224</text:p>
          </table:table-cell>
          <table:table-cell table:style-name="TableCell">
            <text:p>2019-07-11</text:p>
          </table:table-cell>
          <table:table-cell table:style-name="TableCell">
            <text:p/>
          </table:table-cell>
          <table:table-cell table:style-name="TableCell">
            <text:p>1</text:p>
          </table:table-cell>
          <table:table-cell table:style-name="TableCell">
            <text:p>ESCRITÓRIO DE ADVOCACIA DR. BONFIM E UVC</text:p>
          </table:table-cell>
        </table:table-row>
        <table:table-row>
          <table:table-cell table:style-name="TableCell">
            <text:p>223</text:p>
          </table:table-cell>
          <table:table-cell table:style-name="TableCell">
            <text:p>2019-07-11</text:p>
          </table:table-cell>
          <table:table-cell table:style-name="TableCell">
            <text:p/>
          </table:table-cell>
          <table:table-cell table:style-name="TableCell">
            <text:p>1</text:p>
          </table:table-cell>
          <table:table-cell table:style-name="TableCell">
            <text:p>CENTRO DE ENSINO TECNOLÓGICO - CENTEC E ASSEMBLEIA GABINETE DEPUTADO EVANDRO LEITÃO</text:p>
          </table:table-cell>
        </table:table-row>
        <table:table-row>
          <table:table-cell table:style-name="TableCell">
            <text:p>219</text:p>
          </table:table-cell>
          <table:table-cell table:style-name="TableCell">
            <text:p>2019-07-10</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222</text:p>
          </table:table-cell>
          <table:table-cell table:style-name="TableCell">
            <text:p>2019-07-09</text:p>
          </table:table-cell>
          <table:table-cell table:style-name="TableCell">
            <text:p/>
          </table:table-cell>
          <table:table-cell table:style-name="TableCell">
            <text:p>1</text:p>
          </table:table-cell>
          <table:table-cell table:style-name="TableCell">
            <text:p>CENTRO DE ESPECIALIDADES ODONTOLÓGICAS CEO</text:p>
          </table:table-cell>
        </table:table-row>
        <table:table-row>
          <table:table-cell table:style-name="TableCell">
            <text:p>221</text:p>
          </table:table-cell>
          <table:table-cell table:style-name="TableCell">
            <text:p>2019-07-09</text:p>
          </table:table-cell>
          <table:table-cell table:style-name="TableCell">
            <text:p/>
          </table:table-cell>
          <table:table-cell table:style-name="TableCell">
            <text:p>1</text:p>
          </table:table-cell>
          <table:table-cell table:style-name="TableCell">
            <text:p>ASSOCIAÇÃO HOSPITALAR SÃO FRANCISCO DE CANINDÉ</text:p>
          </table:table-cell>
        </table:table-row>
        <table:table-row>
          <table:table-cell table:style-name="TableCell">
            <text:p>218</text:p>
          </table:table-cell>
          <table:table-cell table:style-name="TableCell">
            <text:p>2019-07-09</text:p>
          </table:table-cell>
          <table:table-cell table:style-name="TableCell">
            <text:p/>
          </table:table-cell>
          <table:table-cell table:style-name="TableCell">
            <text:p>1</text:p>
          </table:table-cell>
          <table:table-cell table:style-name="TableCell">
            <text:p>ASSOCIAÇÃO HOSPITALAR SÃO FRANCISCO DE CANINDÉ</text:p>
          </table:table-cell>
        </table:table-row>
        <table:table-row>
          <table:table-cell table:style-name="TableCell">
            <text:p>217</text:p>
          </table:table-cell>
          <table:table-cell table:style-name="TableCell">
            <text:p>2019-07-08</text:p>
          </table:table-cell>
          <table:table-cell table:style-name="TableCell">
            <text:p/>
          </table:table-cell>
          <table:table-cell table:style-name="TableCell">
            <text:p>1</text:p>
          </table:table-cell>
          <table:table-cell table:style-name="TableCell">
            <text:p>ASSEMBLEIA LEGISLATIVA - GABINETE DEPUTADO EVANDRO LEITÃO</text:p>
          </table:table-cell>
        </table:table-row>
        <table:table-row>
          <table:table-cell table:style-name="TableCell">
            <text:p>215</text:p>
          </table:table-cell>
          <table:table-cell table:style-name="TableCell">
            <text:p>2019-07-04</text:p>
          </table:table-cell>
          <table:table-cell table:style-name="TableCell">
            <text:p/>
          </table:table-cell>
          <table:table-cell table:style-name="TableCell">
            <text:p>1</text:p>
          </table:table-cell>
          <table:table-cell table:style-name="TableCell">
            <text:p>TRIBUNAL DE CONTAS DO ESTADO DO CEARÁ - TCE</text:p>
          </table:table-cell>
        </table:table-row>
        <table:table-row>
          <table:table-cell table:style-name="TableCell">
            <text:p>214</text:p>
          </table:table-cell>
          <table:table-cell table:style-name="TableCell">
            <text:p>2019-07-04</text:p>
          </table:table-cell>
          <table:table-cell table:style-name="TableCell">
            <text:p/>
          </table:table-cell>
          <table:table-cell table:style-name="TableCell">
            <text:p>1</text:p>
          </table:table-cell>
          <table:table-cell table:style-name="TableCell">
            <text:p>SOHIDRA</text:p>
          </table:table-cell>
        </table:table-row>
        <table:table-row>
          <table:table-cell table:style-name="TableCell">
            <text:p>213</text:p>
          </table:table-cell>
          <table:table-cell table:style-name="TableCell">
            <text:p>2019-07-03</text:p>
          </table:table-cell>
          <table:table-cell table:style-name="TableCell">
            <text:p/>
          </table:table-cell>
          <table:table-cell table:style-name="TableCell">
            <text:p>1</text:p>
          </table:table-cell>
          <table:table-cell table:style-name="TableCell">
            <text:p>ASSEMBLEIA LEGISLATIVA DO CEARÁ - GABINETE DEPUTADA ADERLÂNIA NORONHA</text:p>
          </table:table-cell>
        </table:table-row>
        <table:table-row>
          <table:table-cell table:style-name="TableCell">
            <text:p>212</text:p>
          </table:table-cell>
          <table:table-cell table:style-name="TableCell">
            <text:p>2019-07-02</text:p>
          </table:table-cell>
          <table:table-cell table:style-name="TableCell">
            <text:p/>
          </table:table-cell>
          <table:table-cell table:style-name="TableCell">
            <text:p>1</text:p>
          </table:table-cell>
          <table:table-cell table:style-name="TableCell">
            <text:p>SESSÃO EXTRAORDINÁRIA CÂMARA MUNICIPAL</text:p>
          </table:table-cell>
        </table:table-row>
        <table:table-row>
          <table:table-cell table:style-name="TableCell">
            <text:p>211</text:p>
          </table:table-cell>
          <table:table-cell table:style-name="TableCell">
            <text:p>2019-07-02</text:p>
          </table:table-cell>
          <table:table-cell table:style-name="TableCell">
            <text:p/>
          </table:table-cell>
          <table:table-cell table:style-name="TableCell">
            <text:p>1</text:p>
          </table:table-cell>
          <table:table-cell table:style-name="TableCell">
            <text:p>SESSÃO EXTRAORDINÁRIA CÂMARA MUNICIPAL</text:p>
          </table:table-cell>
        </table:table-row>
        <table:table-row>
          <table:table-cell table:style-name="TableCell">
            <text:p>210</text:p>
          </table:table-cell>
          <table:table-cell table:style-name="TableCell">
            <text:p>2019-07-02</text:p>
          </table:table-cell>
          <table:table-cell table:style-name="TableCell">
            <text:p/>
          </table:table-cell>
          <table:table-cell table:style-name="TableCell">
            <text:p>1</text:p>
          </table:table-cell>
          <table:table-cell table:style-name="TableCell">
            <text:p>SESSÃO EXTRAORDINÁRIA CÂMARA MUNICIPAL</text:p>
          </table:table-cell>
        </table:table-row>
        <table:table-row>
          <table:table-cell table:style-name="TableCell">
            <text:p>209</text:p>
          </table:table-cell>
          <table:table-cell table:style-name="TableCell">
            <text:p>2019-07-02</text:p>
          </table:table-cell>
          <table:table-cell table:style-name="TableCell">
            <text:p/>
          </table:table-cell>
          <table:table-cell table:style-name="TableCell">
            <text:p>1</text:p>
          </table:table-cell>
          <table:table-cell table:style-name="TableCell">
            <text:p>SESSÃO EXTRAORDINÁRIA CÂMARA MUNICIPAL</text:p>
          </table:table-cell>
        </table:table-row>
        <table:table-row>
          <table:table-cell table:style-name="TableCell">
            <text:p>208</text:p>
          </table:table-cell>
          <table:table-cell table:style-name="TableCell">
            <text:p>2019-07-01</text:p>
          </table:table-cell>
          <table:table-cell table:style-name="TableCell">
            <text:p/>
          </table:table-cell>
          <table:table-cell table:style-name="TableCell">
            <text:p>1</text:p>
          </table:table-cell>
          <table:table-cell table:style-name="TableCell">
            <text:p>FUNDAÇÃO NACIONAL DE SAÚDE</text:p>
          </table:table-cell>
        </table:table-row>
        <table:table-row>
          <table:table-cell table:style-name="TableCell">
            <text:p>207</text:p>
          </table:table-cell>
          <table:table-cell table:style-name="TableCell">
            <text:p>2019-07-01</text:p>
          </table:table-cell>
          <table:table-cell table:style-name="TableCell">
            <text:p/>
          </table:table-cell>
          <table:table-cell table:style-name="TableCell">
            <text:p>1</text:p>
          </table:table-cell>
          <table:table-cell table:style-name="TableCell">
            <text:p>6º D.O/ QUIXERAMBIM (DER)</text:p>
          </table:table-cell>
        </table:table-row>
        <table:table-row>
          <table:table-cell table:style-name="TableCell">
            <text:p>206</text:p>
          </table:table-cell>
          <table:table-cell table:style-name="TableCell">
            <text:p>2019-06-28</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205</text:p>
          </table:table-cell>
          <table:table-cell table:style-name="TableCell">
            <text:p>2019-06-28</text:p>
          </table:table-cell>
          <table:table-cell table:style-name="TableCell">
            <text:p/>
          </table:table-cell>
          <table:table-cell table:style-name="TableCell">
            <text:p>1</text:p>
          </table:table-cell>
          <table:table-cell table:style-name="TableCell">
            <text:p>ASSEMBLEIA LEGISLATIVA DO CEARÁ - GABINETE DEP. JEOVÁ MOTA</text:p>
          </table:table-cell>
        </table:table-row>
        <table:table-row>
          <table:table-cell table:style-name="TableCell">
            <text:p>195</text:p>
          </table:table-cell>
          <table:table-cell table:style-name="TableCell">
            <text:p>2019-06-27</text:p>
          </table:table-cell>
          <table:table-cell table:style-name="TableCell">
            <text:p/>
          </table:table-cell>
          <table:table-cell table:style-name="TableCell">
            <text:p>1</text:p>
          </table:table-cell>
          <table:table-cell table:style-name="TableCell">
            <text:p>ESCRITÓRIO DEP. FEDEREAL DOMINGOS NETO E TRIBUNAL DE CONTAS DO ESTADO DO CEARÁ - TCE</text:p>
          </table:table-cell>
        </table:table-row>
        <table:table-row>
          <table:table-cell table:style-name="TableCell">
            <text:p>190</text:p>
          </table:table-cell>
          <table:table-cell table:style-name="TableCell">
            <text:p>2019-06-27</text:p>
          </table:table-cell>
          <table:table-cell table:style-name="TableCell">
            <text:p/>
          </table:table-cell>
          <table:table-cell table:style-name="TableCell">
            <text:p>1</text:p>
          </table:table-cell>
          <table:table-cell table:style-name="TableCell">
            <text:p>ASSEMBLEIA LEGISLATIVA DO CEARÁ - SALA DAS COMISSÕES E GABINETE DEP. OSMAR BAQUITI</text:p>
          </table:table-cell>
        </table:table-row>
        <table:table-row>
          <table:table-cell table:style-name="TableCell">
            <text:p>193</text:p>
          </table:table-cell>
          <table:table-cell table:style-name="TableCell">
            <text:p>2019-06-26</text:p>
          </table:table-cell>
          <table:table-cell table:style-name="TableCell">
            <text:p/>
          </table:table-cell>
          <table:table-cell table:style-name="TableCell">
            <text:p>1</text:p>
          </table:table-cell>
          <table:table-cell table:style-name="TableCell">
            <text:p>ASSEMBLEIA LEGISLATIVA DO CEARÁ - GABINETE DEP. EVANDRO LEITÃO</text:p>
          </table:table-cell>
        </table:table-row>
        <table:table-row>
          <table:table-cell table:style-name="TableCell">
            <text:p>192</text:p>
          </table:table-cell>
          <table:table-cell table:style-name="TableCell">
            <text:p>2019-06-26</text:p>
          </table:table-cell>
          <table:table-cell table:style-name="TableCell">
            <text:p/>
          </table:table-cell>
          <table:table-cell table:style-name="TableCell">
            <text:p>1</text:p>
          </table:table-cell>
          <table:table-cell table:style-name="TableCell">
            <text:p>CENTRO DE ESPECIALIDADES ODONTOLÓGICAS - CEO</text:p>
          </table:table-cell>
        </table:table-row>
        <table:table-row>
          <table:table-cell table:style-name="TableCell">
            <text:p>191</text:p>
          </table:table-cell>
          <table:table-cell table:style-name="TableCell">
            <text:p>2019-06-26</text:p>
          </table:table-cell>
          <table:table-cell table:style-name="TableCell">
            <text:p/>
          </table:table-cell>
          <table:table-cell table:style-name="TableCell">
            <text:p>1</text:p>
          </table:table-cell>
          <table:table-cell table:style-name="TableCell">
            <text:p>CENTRO DE ESPECIALIDADES ODONTOLÓGICAS - CEO</text:p>
          </table:table-cell>
        </table:table-row>
        <table:table-row>
          <table:table-cell table:style-name="TableCell">
            <text:p>201</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FUNCIONÁRIA VALÉRIA VIEIRA NORONHA , PARA O DISTRITO DE POÇO DA PEDRA, CIDADE DE BOA VIAGEM-CE, A FIM DE PREPARAÇÃO DO LOCAL PARA SESSÃO ORDINÁRIA ITINERANTE E SUPORTE DURANTE A SESSÃO, NO DIA 25 DE JUNHO DE 2019.</text:p>
          </table:table-cell>
        </table:table-row>
        <table:table-row>
          <table:table-cell table:style-name="TableCell">
            <text:p>199</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FUNCIONÁRIO HENRIQUE PAULO DUTRA LOPES , PARA O DISTRITO DE POÇO DA PEDRA, CIDADE DE BOA VIAGEM-CE, A FIM DE PREPARAÇÃO DO LOCAL PARA SESSÃO ORDINÁRIA ITINERANTE E DA SUPORTE NA SESSÃO, NO DIA 25 DE JUNHO DE 2019.</text:p>
          </table:table-cell>
        </table:table-row>
        <table:table-row>
          <table:table-cell table:style-name="TableCell">
            <text:p>198</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FUNCIONÁRIO RODOLFO MESQUITA DE SOUSA , PARA O DISTRITO DE POÇO DA PEDRA, CIDADE DE BOA VIAGEM-CE, A FIM DE PREPARAÇÃO DO LOCAL PARA SESSÃO ORDINÁRIA ITINERANTE, BEM COMO PARA DAR SUPORTE NA SESSÃO, NO DIA 25 DE JUNHO DE 2019.</text:p>
          </table:table-cell>
        </table:table-row>
        <table:table-row>
          <table:table-cell table:style-name="TableCell">
            <text:p>197</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FUNCIONÁRIA MARIA JOZIANE PINHO GOMES, PARA O DISTRITO DE POÇO DA PEDRA, CIDADE DE BOA VIAGEM-CE, A FIM DE PREPARAÇÃO DO LOCAL PARA SESSÃO ORDINÁRIA ITINERANTE, BEM COMO PARA DAR SUPORTE NA SESSÃO, NO DIA 25 DE JUNHO DE 2019.</text:p>
          </table:table-cell>
        </table:table-row>
        <table:table-row>
          <table:table-cell table:style-name="TableCell">
            <text:p>194A</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ANTONIO ALVES BARBOSA JUNIOR</text:p>
          </table:table-cell>
        </table:table-row>
        <table:table-row>
          <table:table-cell table:style-name="TableCell">
            <text:p>194</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VEREADORA MARIA DA CONCEIÇÃO COSTA ARAUJO</text:p>
          </table:table-cell>
        </table:table-row>
        <table:table-row>
          <table:table-cell table:style-name="TableCell">
            <text:p>189</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VEREADORA VERA LÚCIA CAVALCANTE DANTAS DE SOUSA</text:p>
          </table:table-cell>
        </table:table-row>
        <table:table-row>
          <table:table-cell table:style-name="TableCell">
            <text:p>188</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VEREADORA MARIA ALZIRA LIMA VIEIRA</text:p>
          </table:table-cell>
        </table:table-row>
        <table:table-row>
          <table:table-cell table:style-name="TableCell">
            <text:p>187</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JOVINO MENDES NETO</text:p>
          </table:table-cell>
        </table:table-row>
        <table:table-row>
          <table:table-cell table:style-name="TableCell">
            <text:p>185</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VEREADORA IVONETE LEITÃO FACUNDO</text:p>
          </table:table-cell>
        </table:table-row>
        <table:table-row>
          <table:table-cell table:style-name="TableCell">
            <text:p>184</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ISMAEL FRAGOSO DA SILVA</text:p>
          </table:table-cell>
        </table:table-row>
        <table:table-row>
          <table:table-cell table:style-name="TableCell">
            <text:p>183</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VEREADORA ERIKA BERENICE TEIXEIRA BATISTA</text:p>
          </table:table-cell>
        </table:table-row>
        <table:table-row>
          <table:table-cell table:style-name="TableCell">
            <text:p>182</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EMANOEL DA COSTA BRAZ</text:p>
          </table:table-cell>
        </table:table-row>
        <table:table-row>
          <table:table-cell table:style-name="TableCell">
            <text:p>181</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80</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ARNALDO CAVALCANTE LIMA</text:p>
          </table:table-cell>
        </table:table-row>
        <table:table-row>
          <table:table-cell table:style-name="TableCell">
            <text:p>179</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ANTONIO SERGIO VIEIRA FERNANDES</text:p>
          </table:table-cell>
        </table:table-row>
        <table:table-row>
          <table:table-cell table:style-name="TableCell">
            <text:p>178</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ADELMO RODRIGUES FREITAS</text:p>
          </table:table-cell>
        </table:table-row>
        <table:table-row>
          <table:table-cell table:style-name="TableCell">
            <text:p>202</text:p>
          </table:table-cell>
          <table:table-cell table:style-name="TableCell">
            <text:p>2019-06-24</text:p>
          </table:table-cell>
          <table:table-cell table:style-name="TableCell">
            <text:p/>
          </table:table-cell>
          <table:table-cell table:style-name="TableCell">
            <text:p>1</text:p>
          </table:table-cell>
          <table:table-cell table:style-name="TableCell">
            <text:p>DESPESAS COM DESLOCAMENTO DO FUNCIONÁRIO PHILIPY FRAGOSO DOS SANTOS , PARA O DISTRITO DE POÇO DA PEDRA, CIDADE DE BOA VIAGEM-CE, A FIM DE PREPARAÇÃO DO LOCAL PARA SESSÃO ORDINÁRIA ITINERANTE, BEM COMO PARA DAR SUPORTE NA SESSÃO, NOS DIAS 24 E 25 DE JUNHO DE 2019.</text:p>
          </table:table-cell>
        </table:table-row>
        <table:table-row>
          <table:table-cell table:style-name="TableCell">
            <text:p>177AAA</text:p>
          </table:table-cell>
          <table:table-cell table:style-name="TableCell">
            <text:p>2019-06-24</text:p>
          </table:table-cell>
          <table:table-cell table:style-name="TableCell">
            <text:p/>
          </table:table-cell>
          <table:table-cell table:style-name="TableCell">
            <text:p>1</text:p>
          </table:table-cell>
          <table:table-cell table:style-name="TableCell">
            <text:p>DESPESAS COM DESLOCAMENTO DA FUNCIONÁRIA RITA DE CÁSSIA DE SOUSA , PARA O DISTRITO DE POÇO DA PEDRA, CIDADE DE BOA VIAGEM-CE, A FIM DE PREPARAÇÃO DO LOCAL PARA SESSÃO ORDINÁRIA ITINERANTE, NO DIA 25 DE JUNHO DE 2019.</text:p>
          </table:table-cell>
        </table:table-row>
        <table:table-row>
          <table:table-cell table:style-name="TableCell">
            <text:p>177C</text:p>
          </table:table-cell>
          <table:table-cell table:style-name="TableCell">
            <text:p>2019-06-19</text:p>
          </table:table-cell>
          <table:table-cell table:style-name="TableCell">
            <text:p/>
          </table:table-cell>
          <table:table-cell table:style-name="TableCell">
            <text:p>1</text:p>
          </table:table-cell>
          <table:table-cell table:style-name="TableCell">
            <text:p>DESPESAS COM DESLOCAMENTO DA FUNCIONÁRIA RITA DE CÁSSIA DE SOUSA , PARA O DISTRITO DE POÇO DA PEDRA, CIDADE DE BOA VIAGEM-CE, A FIM DE PREPARAÇÃO DO LOCAL PARA SESSÃO ORDINÁRIA ITINERANTE, NO DIA 19 DE JUNHO DE 2019.</text:p>
          </table:table-cell>
        </table:table-row>
        <table:table-row>
          <table:table-cell table:style-name="TableCell">
            <text:p>177A</text:p>
          </table:table-cell>
          <table:table-cell table:style-name="TableCell">
            <text:p>2019-06-19</text:p>
          </table:table-cell>
          <table:table-cell table:style-name="TableCell">
            <text:p/>
          </table:table-cell>
          <table:table-cell table:style-name="TableCell">
            <text:p>1</text:p>
          </table:table-cell>
          <table:table-cell table:style-name="TableCell">
            <text:p>DESPESAS COM DESLOCAMENTO DA FUNCIONÁRIA RITA DE CÁSSIA DE SOUSA , PARA O DISTRITO DE POÇO DA PEDRA, CIDADE DE BOA VIAGEM-CE, A FIM DE PREPARAÇÃO DO LOCAL PARA SESSÃO ORDINÁRIA ITINERANTE, NO DIA 19 DE JUNHO DE 2019.</text:p>
          </table:table-cell>
        </table:table-row>
        <table:table-row>
          <table:table-cell table:style-name="TableCell">
            <text:p>177</text:p>
          </table:table-cell>
          <table:table-cell table:style-name="TableCell">
            <text:p>2019-06-19</text:p>
          </table:table-cell>
          <table:table-cell table:style-name="TableCell">
            <text:p/>
          </table:table-cell>
          <table:table-cell table:style-name="TableCell">
            <text:p>1</text:p>
          </table:table-cell>
          <table:table-cell table:style-name="TableCell">
            <text:p>ASSEMBLEIA LEGISLATIVA DO ESTADO DO CEARÁ - GABINETE DEPUTADO DANNIEL OLIVEIRA</text:p>
          </table:table-cell>
        </table:table-row>
        <table:table-row>
          <table:table-cell table:style-name="TableCell">
            <text:p>176</text:p>
          </table:table-cell>
          <table:table-cell table:style-name="TableCell">
            <text:p>2019-06-19</text:p>
          </table:table-cell>
          <table:table-cell table:style-name="TableCell">
            <text:p/>
          </table:table-cell>
          <table:table-cell table:style-name="TableCell">
            <text:p>1</text:p>
          </table:table-cell>
          <table:table-cell table:style-name="TableCell">
            <text:p>ASSOCIAÇÃO HOSPITALAR SÃO FRANCISCO DE CANINDÉ</text:p>
          </table:table-cell>
        </table:table-row>
        <table:table-row>
          <table:table-cell table:style-name="TableCell">
            <text:p>175</text:p>
          </table:table-cell>
          <table:table-cell table:style-name="TableCell">
            <text:p>2019-06-19</text:p>
          </table:table-cell>
          <table:table-cell table:style-name="TableCell">
            <text:p/>
          </table:table-cell>
          <table:table-cell table:style-name="TableCell">
            <text:p>1</text:p>
          </table:table-cell>
          <table:table-cell table:style-name="TableCell">
            <text:p>ASSOCIAÇÃO HOSPITALAR SÃO FRANCISCO DE CANINDÉ</text:p>
          </table:table-cell>
        </table:table-row>
        <table:table-row>
          <table:table-cell table:style-name="TableCell">
            <text:p>177AA</text:p>
          </table:table-cell>
          <table:table-cell table:style-name="TableCell">
            <text:p>2019-06-18</text:p>
          </table:table-cell>
          <table:table-cell table:style-name="TableCell">
            <text:p/>
          </table:table-cell>
          <table:table-cell table:style-name="TableCell">
            <text:p>1</text:p>
          </table:table-cell>
          <table:table-cell table:style-name="TableCell">
            <text:p>DESPESAS COM DESLOCAMENTO DA FUNCIONÁRIA RITA DE CÁSSIA DE SOUSA , PARA O DISTRITO DE POÇO DA PEDRA, CIDADE DE BOA VIAGEM-CE, A FIM DE PREPARAÇÃO DO LOCAL PARA SESSÃO ORDINÁRIA ITINERANTE, NO DIA 25 DE JUNHO DE 2019.</text:p>
          </table:table-cell>
        </table:table-row>
        <table:table-row>
          <table:table-cell table:style-name="TableCell">
            <text:p>173</text:p>
          </table:table-cell>
          <table:table-cell table:style-name="TableCell">
            <text:p>2019-06-18</text:p>
          </table:table-cell>
          <table:table-cell table:style-name="TableCell">
            <text:p/>
          </table:table-cell>
          <table:table-cell table:style-name="TableCell">
            <text:p>1</text:p>
          </table:table-cell>
          <table:table-cell table:style-name="TableCell">
            <text:p>DESPESAS COM DESLOCAMENTO DO VEREADOR JOVINO MENDES NETO</text:p>
          </table:table-cell>
        </table:table-row>
        <table:table-row>
          <table:table-cell table:style-name="TableCell">
            <text:p>172</text:p>
          </table:table-cell>
          <table:table-cell table:style-name="TableCell">
            <text:p>2019-06-18</text:p>
          </table:table-cell>
          <table:table-cell table:style-name="TableCell">
            <text:p/>
          </table:table-cell>
          <table:table-cell table:style-name="TableCell">
            <text:p>1</text:p>
          </table:table-cell>
          <table:table-cell table:style-name="TableCell">
            <text:p>DESLOCAMENTO DO VEREADOR EMANOEL DA COSTA BRAZ</text:p>
          </table:table-cell>
        </table:table-row>
        <table:table-row>
          <table:table-cell table:style-name="TableCell">
            <text:p>171</text:p>
          </table:table-cell>
          <table:table-cell table:style-name="TableCell">
            <text:p>2019-06-18</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70</text:p>
          </table:table-cell>
          <table:table-cell table:style-name="TableCell">
            <text:p>2019-06-18</text:p>
          </table:table-cell>
          <table:table-cell table:style-name="TableCell">
            <text:p/>
          </table:table-cell>
          <table:table-cell table:style-name="TableCell">
            <text:p>1</text:p>
          </table:table-cell>
          <table:table-cell table:style-name="TableCell">
            <text:p>PAGAMENTO REFERENTE A DESPESAS COM DESLOCAMENTO DO VEREADOR ARNALDO CAVALCANTE LIMA</text:p>
          </table:table-cell>
        </table:table-row>
        <table:table-row>
          <table:table-cell table:style-name="TableCell">
            <text:p>169</text:p>
          </table:table-cell>
          <table:table-cell table:style-name="TableCell">
            <text:p>2019-06-18</text:p>
          </table:table-cell>
          <table:table-cell table:style-name="TableCell">
            <text:p/>
          </table:table-cell>
          <table:table-cell table:style-name="TableCell">
            <text:p>1</text:p>
          </table:table-cell>
          <table:table-cell table:style-name="TableCell">
            <text:p>DESPESAS COM DESLOCAMENTO DO VEREADOR ANTONIO SERGIO VIEIRA FERNANDES</text:p>
          </table:table-cell>
        </table:table-row>
        <table:table-row>
          <table:table-cell table:style-name="TableCell">
            <text:p>168</text:p>
          </table:table-cell>
          <table:table-cell table:style-name="TableCell">
            <text:p>2019-06-13</text:p>
          </table:table-cell>
          <table:table-cell table:style-name="TableCell">
            <text:p/>
          </table:table-cell>
          <table:table-cell table:style-name="TableCell">
            <text:p>1</text:p>
          </table:table-cell>
          <table:table-cell table:style-name="TableCell">
            <text:p>ENCONTRO REGIONAL DE PLANEJAMENTO PARTICIPATIVO DO PLANO PLURIANUAL 2020-2023</text:p>
          </table:table-cell>
        </table:table-row>
        <table:table-row>
          <table:table-cell table:style-name="TableCell">
            <text:p>167</text:p>
          </table:table-cell>
          <table:table-cell table:style-name="TableCell">
            <text:p>2019-06-13</text:p>
          </table:table-cell>
          <table:table-cell table:style-name="TableCell">
            <text:p/>
          </table:table-cell>
          <table:table-cell table:style-name="TableCell">
            <text:p>1</text:p>
          </table:table-cell>
          <table:table-cell table:style-name="TableCell">
            <text:p>ENCONTRO REGIONAL DE PLANEJAMENTO PARTICIPATIVO DO PLANO PLURIANUAL 2020-2023</text:p>
          </table:table-cell>
        </table:table-row>
        <table:table-row>
          <table:table-cell table:style-name="TableCell">
            <text:p>166</text:p>
          </table:table-cell>
          <table:table-cell table:style-name="TableCell">
            <text:p>2019-06-13</text:p>
          </table:table-cell>
          <table:table-cell table:style-name="TableCell">
            <text:p/>
          </table:table-cell>
          <table:table-cell table:style-name="TableCell">
            <text:p>1</text:p>
          </table:table-cell>
          <table:table-cell table:style-name="TableCell">
            <text:p>ENCONTRO REGIONAL DE PLANEJAMENTO PARTICIPATIVO DO PLANO PLURIANUAL 2020-2023</text:p>
          </table:table-cell>
        </table:table-row>
        <table:table-row>
          <table:table-cell table:style-name="TableCell">
            <text:p>164</text:p>
          </table:table-cell>
          <table:table-cell table:style-name="TableCell">
            <text:p>2019-06-13</text:p>
          </table:table-cell>
          <table:table-cell table:style-name="TableCell">
            <text:p/>
          </table:table-cell>
          <table:table-cell table:style-name="TableCell">
            <text:p>1</text:p>
          </table:table-cell>
          <table:table-cell table:style-name="TableCell">
            <text:p>ENCONTRO REGIONAL DE PLANEJAMENTO PARTICIPATIVO DO PLANO PLURIANUAL 2020-2023</text:p>
          </table:table-cell>
        </table:table-row>
        <table:table-row>
          <table:table-cell table:style-name="TableCell">
            <text:p>163</text:p>
          </table:table-cell>
          <table:table-cell table:style-name="TableCell">
            <text:p>2019-06-13</text:p>
          </table:table-cell>
          <table:table-cell table:style-name="TableCell">
            <text:p/>
          </table:table-cell>
          <table:table-cell table:style-name="TableCell">
            <text:p>1</text:p>
          </table:table-cell>
          <table:table-cell table:style-name="TableCell">
            <text:p>ENCONTRO REGIONAL DE PLANEJAMENTO PARTICIPATIVO DO PLANO PLURIANUAL 2020-2023</text:p>
          </table:table-cell>
        </table:table-row>
        <table:table-row>
          <table:table-cell table:style-name="TableCell">
            <text:p>162</text:p>
          </table:table-cell>
          <table:table-cell table:style-name="TableCell">
            <text:p>2019-06-13</text:p>
          </table:table-cell>
          <table:table-cell table:style-name="TableCell">
            <text:p/>
          </table:table-cell>
          <table:table-cell table:style-name="TableCell">
            <text:p>1</text:p>
          </table:table-cell>
          <table:table-cell table:style-name="TableCell">
            <text:p>TRIBUNAL DE CONTAS DO ESTADO DO CEARÁ - TCE</text:p>
          </table:table-cell>
        </table:table-row>
        <table:table-row>
          <table:table-cell table:style-name="TableCell">
            <text:p>161</text:p>
          </table:table-cell>
          <table:table-cell table:style-name="TableCell">
            <text:p>2019-06-11</text:p>
          </table:table-cell>
          <table:table-cell table:style-name="TableCell">
            <text:p/>
          </table:table-cell>
          <table:table-cell table:style-name="TableCell">
            <text:p>1</text:p>
          </table:table-cell>
          <table:table-cell table:style-name="TableCell">
            <text:p>DESPESAS COM DESLOCAMENTO DA VEREADORA MARIA ALZIRA LIMA VIEIRA , PARA A 5ª COORDENADORIA REGIONAL DE SAÚDE</text:p>
          </table:table-cell>
        </table:table-row>
        <table:table-row>
          <table:table-cell table:style-name="TableCell">
            <text:p>160</text:p>
          </table:table-cell>
          <table:table-cell table:style-name="TableCell">
            <text:p>2019-06-11</text:p>
          </table:table-cell>
          <table:table-cell table:style-name="TableCell">
            <text:p/>
          </table:table-cell>
          <table:table-cell table:style-name="TableCell">
            <text:p>1</text:p>
          </table:table-cell>
          <table:table-cell table:style-name="TableCell">
            <text:p>DESPESAS COM DESLOCAMENTO DO VEREADOR JOVINO MENDES NETO</text:p>
          </table:table-cell>
        </table:table-row>
        <table:table-row>
          <table:table-cell table:style-name="TableCell">
            <text:p>159</text:p>
          </table:table-cell>
          <table:table-cell table:style-name="TableCell">
            <text:p>2019-06-11</text:p>
          </table:table-cell>
          <table:table-cell table:style-name="TableCell">
            <text:p/>
          </table:table-cell>
          <table:table-cell table:style-name="TableCell">
            <text:p>1</text:p>
          </table:table-cell>
          <table:table-cell table:style-name="TableCell">
            <text:p>DESCOLAMENTO DO VEREADOR EMANOEL DA COSTA BRAZ</text:p>
          </table:table-cell>
        </table:table-row>
        <table:table-row>
          <table:table-cell table:style-name="TableCell">
            <text:p>158</text:p>
          </table:table-cell>
          <table:table-cell table:style-name="TableCell">
            <text:p>2019-06-11</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57</text:p>
          </table:table-cell>
          <table:table-cell table:style-name="TableCell">
            <text:p>2019-06-11</text:p>
          </table:table-cell>
          <table:table-cell table:style-name="TableCell">
            <text:p/>
          </table:table-cell>
          <table:table-cell table:style-name="TableCell">
            <text:p>1</text:p>
          </table:table-cell>
          <table:table-cell table:style-name="TableCell">
            <text:p>DESPESAS COM DESLOCAMENTO DO VEREADOR ANTONIO SERGIO VIEIRA FERNANDES</text:p>
          </table:table-cell>
        </table:table-row>
        <table:table-row>
          <table:table-cell table:style-name="TableCell">
            <text:p>156</text:p>
          </table:table-cell>
          <table:table-cell table:style-name="TableCell">
            <text:p>2019-06-07</text:p>
          </table:table-cell>
          <table:table-cell table:style-name="TableCell">
            <text:p/>
          </table:table-cell>
          <table:table-cell table:style-name="TableCell">
            <text:p>1</text:p>
          </table:table-cell>
          <table:table-cell table:style-name="TableCell">
            <text:p>MINISTÉRIO DA INTEGRAÇÃO NACIONAL, GABINETE DO SENADOR EDUARDO GIRÃO E DEP. ROBERTO PESSOA</text:p>
          </table:table-cell>
        </table:table-row>
        <table:table-row>
          <table:table-cell table:style-name="TableCell">
            <text:p>154</text:p>
          </table:table-cell>
          <table:table-cell table:style-name="TableCell">
            <text:p>2019-06-07</text:p>
          </table:table-cell>
          <table:table-cell table:style-name="TableCell">
            <text:p/>
          </table:table-cell>
          <table:table-cell table:style-name="TableCell">
            <text:p>1</text:p>
          </table:table-cell>
          <table:table-cell table:style-name="TableCell">
            <text:p>FEDERAÇÃO DAS INDUSTRIAS DO ESTADO DO CEARÁ - FIEC</text:p>
          </table:table-cell>
        </table:table-row>
        <table:table-row>
          <table:table-cell table:style-name="TableCell">
            <text:p>153</text:p>
          </table:table-cell>
          <table:table-cell table:style-name="TableCell">
            <text:p>2019-06-07</text:p>
          </table:table-cell>
          <table:table-cell table:style-name="TableCell">
            <text:p/>
          </table:table-cell>
          <table:table-cell table:style-name="TableCell">
            <text:p>1</text:p>
          </table:table-cell>
          <table:table-cell table:style-name="TableCell">
            <text:p>FEDERAÇÃO DAS INDUSTRIAS DO ESTADO DO CEARÁ - FIEC</text:p>
          </table:table-cell>
        </table:table-row>
        <table:table-row>
          <table:table-cell table:style-name="TableCell">
            <text:p>151</text:p>
          </table:table-cell>
          <table:table-cell table:style-name="TableCell">
            <text:p>2019-06-07</text:p>
          </table:table-cell>
          <table:table-cell table:style-name="TableCell">
            <text:p/>
          </table:table-cell>
          <table:table-cell table:style-name="TableCell">
            <text:p>1</text:p>
          </table:table-cell>
          <table:table-cell table:style-name="TableCell">
            <text:p>FEDERAÇÃO DAS INDUSTRIAS DO ESTADO DO CEARÁ - FIEC</text:p>
          </table:table-cell>
        </table:table-row>
        <table:table-row>
          <table:table-cell table:style-name="TableCell">
            <text:p>149</text:p>
          </table:table-cell>
          <table:table-cell table:style-name="TableCell">
            <text:p>2019-06-07</text:p>
          </table:table-cell>
          <table:table-cell table:style-name="TableCell">
            <text:p/>
          </table:table-cell>
          <table:table-cell table:style-name="TableCell">
            <text:p>1</text:p>
          </table:table-cell>
          <table:table-cell table:style-name="TableCell">
            <text:p>FEDERAÇÃO DAS INDUSTRIAS DO ESTADO DO CEARÁ - FIEC</text:p>
          </table:table-cell>
        </table:table-row>
        <table:table-row>
          <table:table-cell table:style-name="TableCell">
            <text:p>155</text:p>
          </table:table-cell>
          <table:table-cell table:style-name="TableCell">
            <text:p>2019-06-06</text:p>
          </table:table-cell>
          <table:table-cell table:style-name="TableCell">
            <text:p/>
          </table:table-cell>
          <table:table-cell table:style-name="TableCell">
            <text:p>1</text:p>
          </table:table-cell>
          <table:table-cell table:style-name="TableCell">
            <text:p>INSTITUTO CENTRO DE ENSINO TECNOLÓGICO- CENTEC</text:p>
          </table:table-cell>
        </table:table-row>
        <table:table-row>
          <table:table-cell table:style-name="TableCell">
            <text:p>152</text:p>
          </table:table-cell>
          <table:table-cell table:style-name="TableCell">
            <text:p>2019-06-06</text:p>
          </table:table-cell>
          <table:table-cell table:style-name="TableCell">
            <text:p/>
          </table:table-cell>
          <table:table-cell table:style-name="TableCell">
            <text:p>1</text:p>
          </table:table-cell>
          <table:table-cell table:style-name="TableCell">
            <text:p>SUPERINTENDÊNCIA DE OBRAS HIDRÁULICAS - SOHIDRA</text:p>
          </table:table-cell>
        </table:table-row>
        <table:table-row>
          <table:table-cell table:style-name="TableCell">
            <text:p>148</text:p>
          </table:table-cell>
          <table:table-cell table:style-name="TableCell">
            <text:p>2019-06-05</text:p>
          </table:table-cell>
          <table:table-cell table:style-name="TableCell">
            <text:p/>
          </table:table-cell>
          <table:table-cell table:style-name="TableCell">
            <text:p>1</text:p>
          </table:table-cell>
          <table:table-cell table:style-name="TableCell">
            <text:p>TRIBUNAL DE CONTAS DO ESTADO DO CEARÁ-TCE E ESCRITÓRIO DEPUTADO FEDEREAL DOMINGOS NETO</text:p>
          </table:table-cell>
        </table:table-row>
        <table:table-row>
          <table:table-cell table:style-name="TableCell">
            <text:p>147</text:p>
          </table:table-cell>
          <table:table-cell table:style-name="TableCell">
            <text:p>2019-06-04</text:p>
          </table:table-cell>
          <table:table-cell table:style-name="TableCell">
            <text:p/>
          </table:table-cell>
          <table:table-cell table:style-name="TableCell">
            <text:p>1</text:p>
          </table:table-cell>
          <table:table-cell table:style-name="TableCell">
            <text:p>DESPESAS COM DESLOCAMENTO DO VEREADOR  JOVINO MENDES NETO</text:p>
          </table:table-cell>
        </table:table-row>
        <table:table-row>
          <table:table-cell table:style-name="TableCell">
            <text:p>146</text:p>
          </table:table-cell>
          <table:table-cell table:style-name="TableCell">
            <text:p>2019-06-04</text:p>
          </table:table-cell>
          <table:table-cell table:style-name="TableCell">
            <text:p/>
          </table:table-cell>
          <table:table-cell table:style-name="TableCell">
            <text:p>1</text:p>
          </table:table-cell>
          <table:table-cell table:style-name="TableCell">
            <text:p>DESPESAS COM DESLOCAMENTO DO VEREADOR EMANOEL DA COSTA BRAZ</text:p>
          </table:table-cell>
        </table:table-row>
        <table:table-row>
          <table:table-cell table:style-name="TableCell">
            <text:p>145</text:p>
          </table:table-cell>
          <table:table-cell table:style-name="TableCell">
            <text:p>2019-06-04</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44</text:p>
          </table:table-cell>
          <table:table-cell table:style-name="TableCell">
            <text:p>2019-06-04</text:p>
          </table:table-cell>
          <table:table-cell table:style-name="TableCell">
            <text:p/>
          </table:table-cell>
          <table:table-cell table:style-name="TableCell">
            <text:p>1</text:p>
          </table:table-cell>
          <table:table-cell table:style-name="TableCell">
            <text:p>DESLOCAMENTO DO VEREADOR ARNALDO CAVALCANTE LIMA</text:p>
          </table:table-cell>
        </table:table-row>
        <table:table-row>
          <table:table-cell table:style-name="TableCell">
            <text:p>143</text:p>
          </table:table-cell>
          <table:table-cell table:style-name="TableCell">
            <text:p>2019-06-04</text:p>
          </table:table-cell>
          <table:table-cell table:style-name="TableCell">
            <text:p/>
          </table:table-cell>
          <table:table-cell table:style-name="TableCell">
            <text:p>1</text:p>
          </table:table-cell>
          <table:table-cell table:style-name="TableCell">
            <text:p>DESPESAS COM DESLOCAMENTO DO VEREADOR ANTONIO SERGIO VIEIRA FERNANDES</text:p>
          </table:table-cell>
        </table:table-row>
        <table:table-row>
          <table:table-cell table:style-name="TableCell">
            <text:p>142</text:p>
          </table:table-cell>
          <table:table-cell table:style-name="TableCell">
            <text:p>2019-06-03</text:p>
          </table:table-cell>
          <table:table-cell table:style-name="TableCell">
            <text:p/>
          </table:table-cell>
          <table:table-cell table:style-name="TableCell">
            <text:p>1</text:p>
          </table:table-cell>
          <table:table-cell table:style-name="TableCell">
            <text:p>CENTRO UNIVERSITÁRIO DE JAGUARIÚNA - UNIJÁ PÓLO DE CANINDÉ</text:p>
          </table:table-cell>
        </table:table-row>
        <table:table-row>
          <table:table-cell table:style-name="TableCell">
            <text:p>141</text:p>
          </table:table-cell>
          <table:table-cell table:style-name="TableCell">
            <text:p>2019-06-03</text:p>
          </table:table-cell>
          <table:table-cell table:style-name="TableCell">
            <text:p/>
          </table:table-cell>
          <table:table-cell table:style-name="TableCell">
            <text:p>1</text:p>
          </table:table-cell>
          <table:table-cell table:style-name="TableCell">
            <text:p>CENTRO DE EVENTOS DO CEARÁ</text:p>
          </table:table-cell>
        </table:table-row>
        <table:table-row>
          <table:table-cell table:style-name="TableCell">
            <text:p>137</text:p>
          </table:table-cell>
          <table:table-cell table:style-name="TableCell">
            <text:p>2019-05-30</text:p>
          </table:table-cell>
          <table:table-cell table:style-name="TableCell">
            <text:p/>
          </table:table-cell>
          <table:table-cell table:style-name="TableCell">
            <text:p>1</text:p>
          </table:table-cell>
          <table:table-cell table:style-name="TableCell">
            <text:p>ASSEMBLEIA LEGISLATIVA DO CEARÁ, GABINETE DEPUTADA ADERLÂNIA NORONHA</text:p>
          </table:table-cell>
        </table:table-row>
        <table:table-row>
          <table:table-cell table:style-name="TableCell">
            <text:p>135</text:p>
          </table:table-cell>
          <table:table-cell table:style-name="TableCell">
            <text:p>2019-05-29</text:p>
          </table:table-cell>
          <table:table-cell table:style-name="TableCell">
            <text:p/>
          </table:table-cell>
          <table:table-cell table:style-name="TableCell">
            <text:p>1</text:p>
          </table:table-cell>
          <table:table-cell table:style-name="TableCell">
            <text:p>ASSEMBLEIA LEGISLATIVA DO CEARÁ</text:p>
          </table:table-cell>
        </table:table-row>
        <table:table-row>
          <table:table-cell table:style-name="TableCell">
            <text:p>134</text:p>
          </table:table-cell>
          <table:table-cell table:style-name="TableCell">
            <text:p>2019-05-29</text:p>
          </table:table-cell>
          <table:table-cell table:style-name="TableCell">
            <text:p/>
          </table:table-cell>
          <table:table-cell table:style-name="TableCell">
            <text:p>1</text:p>
          </table:table-cell>
          <table:table-cell table:style-name="TableCell">
            <text:p>ASSEMBLEIA LEGISLATIVA DO CEARÁ</text:p>
          </table:table-cell>
        </table:table-row>
        <table:table-row>
          <table:table-cell table:style-name="TableCell">
            <text:p>136</text:p>
          </table:table-cell>
          <table:table-cell table:style-name="TableCell">
            <text:p>2019-05-28</text:p>
          </table:table-cell>
          <table:table-cell table:style-name="TableCell">
            <text:p/>
          </table:table-cell>
          <table:table-cell table:style-name="TableCell">
            <text:p>1</text:p>
          </table:table-cell>
          <table:table-cell table:style-name="TableCell">
            <text:p>ASSEMBLEIA LEGISLATIVA DO CEARÁ - GABINETE DEPUTADO OSMAR BAQUIT</text:p>
          </table:table-cell>
        </table:table-row>
        <table:table-row>
          <table:table-cell table:style-name="TableCell">
            <text:p>129</text:p>
          </table:table-cell>
          <table:table-cell table:style-name="TableCell">
            <text:p>2019-05-28</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28</text:p>
          </table:table-cell>
          <table:table-cell table:style-name="TableCell">
            <text:p>2019-05-28</text:p>
          </table:table-cell>
          <table:table-cell table:style-name="TableCell">
            <text:p/>
          </table:table-cell>
          <table:table-cell table:style-name="TableCell">
            <text:p>1</text:p>
          </table:table-cell>
          <table:table-cell table:style-name="TableCell">
            <text:p>DESPESAS COM DESLOCAMENTO DO VEREADOR JOVINO MENDES NETO</text:p>
          </table:table-cell>
        </table:table-row>
        <table:table-row>
          <table:table-cell table:style-name="TableCell">
            <text:p>127</text:p>
          </table:table-cell>
          <table:table-cell table:style-name="TableCell">
            <text:p>2019-05-28</text:p>
          </table:table-cell>
          <table:table-cell table:style-name="TableCell">
            <text:p/>
          </table:table-cell>
          <table:table-cell table:style-name="TableCell">
            <text:p>1</text:p>
          </table:table-cell>
          <table:table-cell table:style-name="TableCell">
            <text:p>DESPESAS COM DESLOCAMENTO DO VEREADOR EMANOEL DA COSTA BRAZ</text:p>
          </table:table-cell>
        </table:table-row>
        <table:table-row>
          <table:table-cell table:style-name="TableCell">
            <text:p>126</text:p>
          </table:table-cell>
          <table:table-cell table:style-name="TableCell">
            <text:p>2019-05-28</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25</text:p>
          </table:table-cell>
          <table:table-cell table:style-name="TableCell">
            <text:p>2019-05-28</text:p>
          </table:table-cell>
          <table:table-cell table:style-name="TableCell">
            <text:p/>
          </table:table-cell>
          <table:table-cell table:style-name="TableCell">
            <text:p>1</text:p>
          </table:table-cell>
          <table:table-cell table:style-name="TableCell">
            <text:p>DESPESAS COM DESLOCAMENTO DO VEREADOR ARNALDO CAVALCANTE LIMA</text:p>
          </table:table-cell>
        </table:table-row>
        <table:table-row>
          <table:table-cell table:style-name="TableCell">
            <text:p>124</text:p>
          </table:table-cell>
          <table:table-cell table:style-name="TableCell">
            <text:p>2019-05-24</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119</text:p>
          </table:table-cell>
          <table:table-cell table:style-name="TableCell">
            <text:p>2019-05-24</text:p>
          </table:table-cell>
          <table:table-cell table:style-name="TableCell">
            <text:p/>
          </table:table-cell>
          <table:table-cell table:style-name="TableCell">
            <text:p>1</text:p>
          </table:table-cell>
          <table:table-cell table:style-name="TableCell">
            <text:p>ASSEMBLEIA LEGISLATIVA DO CEARÁ - GABINETE DEP. OSMAR BAQUIT E UVC</text:p>
          </table:table-cell>
        </table:table-row>
        <table:table-row>
          <table:table-cell table:style-name="TableCell">
            <text:p>123</text:p>
          </table:table-cell>
          <table:table-cell table:style-name="TableCell">
            <text:p>2019-05-23</text:p>
          </table:table-cell>
          <table:table-cell table:style-name="TableCell">
            <text:p/>
          </table:table-cell>
          <table:table-cell table:style-name="TableCell">
            <text:p>1</text:p>
          </table:table-cell>
          <table:table-cell table:style-name="TableCell">
            <text:p>ASSEMBLEIA LEGISLATIVA DO ESTADO DO CEARÁ- GABINETE DEP. QUEIROZ FILHO</text:p>
          </table:table-cell>
        </table:table-row>
        <table:table-row>
          <table:table-cell table:style-name="TableCell">
            <text:p>122</text:p>
          </table:table-cell>
          <table:table-cell table:style-name="TableCell">
            <text:p>2019-05-23</text:p>
          </table:table-cell>
          <table:table-cell table:style-name="TableCell">
            <text:p/>
          </table:table-cell>
          <table:table-cell table:style-name="TableCell">
            <text:p>1</text:p>
          </table:table-cell>
          <table:table-cell table:style-name="TableCell">
            <text:p>SECRETARIA DAS CIDADES DO ESTADO DO CEARÁ</text:p>
          </table:table-cell>
        </table:table-row>
        <table:table-row>
          <table:table-cell table:style-name="TableCell">
            <text:p>118</text:p>
          </table:table-cell>
          <table:table-cell table:style-name="TableCell">
            <text:p>2019-05-23</text:p>
          </table:table-cell>
          <table:table-cell table:style-name="TableCell">
            <text:p/>
          </table:table-cell>
          <table:table-cell table:style-name="TableCell">
            <text:p>1</text:p>
          </table:table-cell>
          <table:table-cell table:style-name="TableCell">
            <text:p>TRIBUNAL DE CONTAS DO ESTADO DO CEARÁ</text:p>
          </table:table-cell>
        </table:table-row>
        <table:table-row>
          <table:table-cell table:style-name="TableCell">
            <text:p>121</text:p>
          </table:table-cell>
          <table:table-cell table:style-name="TableCell">
            <text:p>2019-05-22</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120</text:p>
          </table:table-cell>
          <table:table-cell table:style-name="TableCell">
            <text:p>2019-05-22</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117</text:p>
          </table:table-cell>
          <table:table-cell table:style-name="TableCell">
            <text:p>2019-05-21</text:p>
          </table:table-cell>
          <table:table-cell table:style-name="TableCell">
            <text:p/>
          </table:table-cell>
          <table:table-cell table:style-name="TableCell">
            <text:p>1</text:p>
          </table:table-cell>
          <table:table-cell table:style-name="TableCell">
            <text:p>DESPESAS COM DESLOCAMENTO DO VEREADOR JOVINO MENDES NETO</text:p>
          </table:table-cell>
        </table:table-row>
        <table:table-row>
          <table:table-cell table:style-name="TableCell">
            <text:p>116</text:p>
          </table:table-cell>
          <table:table-cell table:style-name="TableCell">
            <text:p>2019-05-21</text:p>
          </table:table-cell>
          <table:table-cell table:style-name="TableCell">
            <text:p/>
          </table:table-cell>
          <table:table-cell table:style-name="TableCell">
            <text:p>1</text:p>
          </table:table-cell>
          <table:table-cell table:style-name="TableCell">
            <text:p>DESPESAS COM DESLOCAMENTO DO VEREADOR EMANOEL DA COSTA BRAZ</text:p>
          </table:table-cell>
        </table:table-row>
        <table:table-row>
          <table:table-cell table:style-name="TableCell">
            <text:p>115</text:p>
          </table:table-cell>
          <table:table-cell table:style-name="TableCell">
            <text:p>2019-05-21</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14</text:p>
          </table:table-cell>
          <table:table-cell table:style-name="TableCell">
            <text:p>2019-05-21</text:p>
          </table:table-cell>
          <table:table-cell table:style-name="TableCell">
            <text:p/>
          </table:table-cell>
          <table:table-cell table:style-name="TableCell">
            <text:p>1</text:p>
          </table:table-cell>
          <table:table-cell table:style-name="TableCell">
            <text:p>DESPESAS COM DESLOCAMENTO DO VEREADOR ARNALDO CAVALCANTE LIMA</text:p>
          </table:table-cell>
        </table:table-row>
        <table:table-row>
          <table:table-cell table:style-name="TableCell">
            <text:p>113</text:p>
          </table:table-cell>
          <table:table-cell table:style-name="TableCell">
            <text:p>2019-05-21</text:p>
          </table:table-cell>
          <table:table-cell table:style-name="TableCell">
            <text:p/>
          </table:table-cell>
          <table:table-cell table:style-name="TableCell">
            <text:p>1</text:p>
          </table:table-cell>
          <table:table-cell table:style-name="TableCell">
            <text:p>DESPESAS COM DESLOCAMENTO DO VEREADOR ANTONIO SÉRGIO VIEIRA FERNANDES</text:p>
          </table:table-cell>
        </table:table-row>
        <table:table-row>
          <table:table-cell table:style-name="TableCell">
            <text:p>112</text:p>
          </table:table-cell>
          <table:table-cell table:style-name="TableCell">
            <text:p>2019-05-20</text:p>
          </table:table-cell>
          <table:table-cell table:style-name="TableCell">
            <text:p/>
          </table:table-cell>
          <table:table-cell table:style-name="TableCell">
            <text:p>1</text:p>
          </table:table-cell>
          <table:table-cell table:style-name="TableCell">
            <text:p>ASSEMBLEIA LEGISLATIVA DO CEARÁ - GABINETE DEPUTADA ADERLANIA NORONHA</text:p>
          </table:table-cell>
        </table:table-row>
        <table:table-row>
          <table:table-cell table:style-name="TableCell">
            <text:p>110</text:p>
          </table:table-cell>
          <table:table-cell table:style-name="TableCell">
            <text:p>2019-05-16</text:p>
          </table:table-cell>
          <table:table-cell table:style-name="TableCell">
            <text:p/>
          </table:table-cell>
          <table:table-cell table:style-name="TableCell">
            <text:p>1</text:p>
          </table:table-cell>
          <table:table-cell table:style-name="TableCell">
            <text:p>DESPESAS COM DESLOCAMENTO DO VEREADOR JOSÉ ANCHIETA PAIVA CHAVES, PARA A CIDADE DE MILHÃ-CE, NO DIA 16 DE MAIO DE 2019.</text:p>
          </table:table-cell>
        </table:table-row>
        <table:table-row>
          <table:table-cell table:style-name="TableCell">
            <text:p>109</text:p>
          </table:table-cell>
          <table:table-cell table:style-name="TableCell">
            <text:p>2019-05-16</text:p>
          </table:table-cell>
          <table:table-cell table:style-name="TableCell">
            <text:p/>
          </table:table-cell>
          <table:table-cell table:style-name="TableCell">
            <text:p>1</text:p>
          </table:table-cell>
          <table:table-cell table:style-name="TableCell">
            <text:p>SECRETARIA DE AGRICULTURA DE MILHÃ</text:p>
          </table:table-cell>
        </table:table-row>
        <table:table-row>
          <table:table-cell table:style-name="TableCell">
            <text:p>108</text:p>
          </table:table-cell>
          <table:table-cell table:style-name="TableCell">
            <text:p>2019-05-16</text:p>
          </table:table-cell>
          <table:table-cell table:style-name="TableCell">
            <text:p/>
          </table:table-cell>
          <table:table-cell table:style-name="TableCell">
            <text:p>1</text:p>
          </table:table-cell>
          <table:table-cell table:style-name="TableCell">
            <text:p>ASSEMBLEIA LEGISLATIVA DO ESTADO DO CEARÁ - GABINETE DEPUTADO AUDIC MOTA</text:p>
          </table:table-cell>
        </table:table-row>
        <table:table-row>
          <table:table-cell table:style-name="TableCell">
            <text:p>107</text:p>
          </table:table-cell>
          <table:table-cell table:style-name="TableCell">
            <text:p>2019-05-16</text:p>
          </table:table-cell>
          <table:table-cell table:style-name="TableCell">
            <text:p/>
          </table:table-cell>
          <table:table-cell table:style-name="TableCell">
            <text:p>1</text:p>
          </table:table-cell>
          <table:table-cell table:style-name="TableCell">
            <text:p>ASSEMBLEIA LEGISLATIVA DO ESTADO DO CEARÁ - GABINETE DEPUTADA ADERLÂNIA NORONHA E UVC</text:p>
          </table:table-cell>
        </table:table-row>
        <table:table-row>
          <table:table-cell table:style-name="TableCell">
            <text:p>106</text:p>
          </table:table-cell>
          <table:table-cell table:style-name="TableCell">
            <text:p>2019-05-16</text:p>
          </table:table-cell>
          <table:table-cell table:style-name="TableCell">
            <text:p/>
          </table:table-cell>
          <table:table-cell table:style-name="TableCell">
            <text:p>1</text:p>
          </table:table-cell>
          <table:table-cell table:style-name="TableCell">
            <text:p>SUPERINTENDÊNCIA DE OBRAS HIDRAÚLICAS-SOHIDRA E UVC</text:p>
          </table:table-cell>
        </table:table-row>
        <table:table-row>
          <table:table-cell table:style-name="TableCell">
            <text:p>105</text:p>
          </table:table-cell>
          <table:table-cell table:style-name="TableCell">
            <text:p>2019-05-14</text:p>
          </table:table-cell>
          <table:table-cell table:style-name="TableCell">
            <text:p/>
          </table:table-cell>
          <table:table-cell table:style-name="TableCell">
            <text:p>1</text:p>
          </table:table-cell>
          <table:table-cell table:style-name="TableCell">
            <text:p>PAGAMENTO REFERENTE A DESPESAS COM DESLOCAMENTO DO VEREADOR EMANOEL DA COSTA BRAZ</text:p>
          </table:table-cell>
        </table:table-row>
        <table:table-row>
          <table:table-cell table:style-name="TableCell">
            <text:p>104</text:p>
          </table:table-cell>
          <table:table-cell table:style-name="TableCell">
            <text:p>2019-05-14</text:p>
          </table:table-cell>
          <table:table-cell table:style-name="TableCell">
            <text:p/>
          </table:table-cell>
          <table:table-cell table:style-name="TableCell">
            <text:p>1</text:p>
          </table:table-cell>
          <table:table-cell table:style-name="TableCell">
            <text:p>PAGAMENTO REFERENTE A DESPESAS COM DESLOCAMENTO DO VEREADORA CLICIA MUNIZ DE MELO</text:p>
          </table:table-cell>
        </table:table-row>
        <table:table-row>
          <table:table-cell table:style-name="TableCell">
            <text:p>103</text:p>
          </table:table-cell>
          <table:table-cell table:style-name="TableCell">
            <text:p>2019-05-14</text:p>
          </table:table-cell>
          <table:table-cell table:style-name="TableCell">
            <text:p/>
          </table:table-cell>
          <table:table-cell table:style-name="TableCell">
            <text:p>1</text:p>
          </table:table-cell>
          <table:table-cell table:style-name="TableCell">
            <text:p>PAGAMENTO REFERENTE A DESPESAS COM DESLOCAMENTO DO VEREADOR JOVINO MENDES NETO</text:p>
          </table:table-cell>
        </table:table-row>
        <table:table-row>
          <table:table-cell table:style-name="TableCell">
            <text:p>102</text:p>
          </table:table-cell>
          <table:table-cell table:style-name="TableCell">
            <text:p>2019-05-14</text:p>
          </table:table-cell>
          <table:table-cell table:style-name="TableCell">
            <text:p/>
          </table:table-cell>
          <table:table-cell table:style-name="TableCell">
            <text:p>1</text:p>
          </table:table-cell>
          <table:table-cell table:style-name="TableCell">
            <text:p>PAGAMENTO REFERENTE A DESPESAS COM DESLOCAMENTO DO VEREADOR ANTONIO SERGIO VIEIRA FERNANDES</text:p>
          </table:table-cell>
        </table:table-row>
        <table:table-row>
          <table:table-cell table:style-name="TableCell">
            <text:p>100</text:p>
          </table:table-cell>
          <table:table-cell table:style-name="TableCell">
            <text:p>2019-05-10</text:p>
          </table:table-cell>
          <table:table-cell table:style-name="TableCell">
            <text:p/>
          </table:table-cell>
          <table:table-cell table:style-name="TableCell">
            <text:p>1</text:p>
          </table:table-cell>
          <table:table-cell table:style-name="TableCell">
            <text:p>ASSEMBLEIA LEGISLATIVA DO ESTADO DO CEARÁ - GAB. DEP. ADERLÂNIA NORONHA</text:p>
          </table:table-cell>
        </table:table-row>
        <table:table-row>
          <table:table-cell table:style-name="TableCell">
            <text:p>101</text:p>
          </table:table-cell>
          <table:table-cell table:style-name="TableCell">
            <text:p>2019-05-09</text:p>
          </table:table-cell>
          <table:table-cell table:style-name="TableCell">
            <text:p/>
          </table:table-cell>
          <table:table-cell table:style-name="TableCell">
            <text:p>1</text:p>
          </table:table-cell>
          <table:table-cell table:style-name="TableCell">
            <text:p>ASSEMBLEIA LEGISLATIVA DO CEARÁ E DEPARTAMENTO NACIONAL DE INFRAESTRUTURA DE TRANSPORTES - DNIT</text:p>
          </table:table-cell>
        </table:table-row>
        <table:table-row>
          <table:table-cell table:style-name="TableCell">
            <text:p>97</text:p>
          </table:table-cell>
          <table:table-cell table:style-name="TableCell">
            <text:p>2019-05-07</text:p>
          </table:table-cell>
          <table:table-cell table:style-name="TableCell">
            <text:p/>
          </table:table-cell>
          <table:table-cell table:style-name="TableCell">
            <text:p>1</text:p>
          </table:table-cell>
          <table:table-cell table:style-name="TableCell">
            <text:p>DESLOCAMENTO DO VEREADOR EMANOEL DA COSTA BRAZ, PARA A CIDADE DE BOA VIAGEM-CE, NO DIA 07 DE MAIO DE 2019.</text:p>
          </table:table-cell>
        </table:table-row>
        <table:table-row>
          <table:table-cell table:style-name="TableCell">
            <text:p>96</text:p>
          </table:table-cell>
          <table:table-cell table:style-name="TableCell">
            <text:p>2019-05-07</text:p>
          </table:table-cell>
          <table:table-cell table:style-name="TableCell">
            <text:p/>
          </table:table-cell>
          <table:table-cell table:style-name="TableCell">
            <text:p>1</text:p>
          </table:table-cell>
          <table:table-cell table:style-name="TableCell">
            <text:p>DESLOCAMENTO DA VEREADORES CLICIA MUNIZ DE MELO, PARA A CIDADE DE BOA VIAGEM-CE, NO DIA 07 DE MAIO DE 2019.</text:p>
          </table:table-cell>
        </table:table-row>
        <table:table-row>
          <table:table-cell table:style-name="TableCell">
            <text:p>95</text:p>
          </table:table-cell>
          <table:table-cell table:style-name="TableCell">
            <text:p>2019-05-07</text:p>
          </table:table-cell>
          <table:table-cell table:style-name="TableCell">
            <text:p/>
          </table:table-cell>
          <table:table-cell table:style-name="TableCell">
            <text:p>1</text:p>
          </table:table-cell>
          <table:table-cell table:style-name="TableCell">
            <text:p>DESLOCAMENTO DO VEREADOR ARNALDO CAVALCANTE LIMA, PARA A CIDADE DE BOA VIAGEM-CE, NO DIA 07 DE MAIO DE 2019.</text:p>
          </table:table-cell>
        </table:table-row>
        <table:table-row>
          <table:table-cell table:style-name="TableCell">
            <text:p>94</text:p>
          </table:table-cell>
          <table:table-cell table:style-name="TableCell">
            <text:p>2019-05-07</text:p>
          </table:table-cell>
          <table:table-cell table:style-name="TableCell">
            <text:p/>
          </table:table-cell>
          <table:table-cell table:style-name="TableCell">
            <text:p>1</text:p>
          </table:table-cell>
          <table:table-cell table:style-name="TableCell">
            <text:p>DESLOCAMENTO DO VEREADOR ANTONIO SÉRGIO VIEIRA FERNANDES, PARA A CIDADE DE BOA VIAGEM-CE, NO DIA 07 DE MAIO DE 2019.</text:p>
          </table:table-cell>
        </table:table-row>
        <table:table-row>
          <table:table-cell table:style-name="TableCell">
            <text:p>93</text:p>
          </table:table-cell>
          <table:table-cell table:style-name="TableCell">
            <text:p>2019-05-06</text:p>
          </table:table-cell>
          <table:table-cell table:style-name="TableCell">
            <text:p/>
          </table:table-cell>
          <table:table-cell table:style-name="TableCell">
            <text:p>1</text:p>
          </table:table-cell>
          <table:table-cell table:style-name="TableCell">
            <text:p>ASSEMBLEIA LEGISLATIVA DO CEARÁ - GABINETE DEPUTADA ADERLÂNIA NORONHA</text:p>
          </table:table-cell>
        </table:table-row>
        <table:table-row>
          <table:table-cell table:style-name="TableCell">
            <text:p>92</text:p>
          </table:table-cell>
          <table:table-cell table:style-name="TableCell">
            <text:p>2019-05-06</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91</text:p>
          </table:table-cell>
          <table:table-cell table:style-name="TableCell">
            <text:p>2019-04-30</text:p>
          </table:table-cell>
          <table:table-cell table:style-name="TableCell">
            <text:p/>
          </table:table-cell>
          <table:table-cell table:style-name="TableCell">
            <text:p>1</text:p>
          </table:table-cell>
          <table:table-cell table:style-name="TableCell">
            <text:p>TRIBUNAL DE CONTAS DO ESTADO DO CEARÁ E ASSEMBLEIA LEGISLATIVA DO ESTADO DO CEARÁ</text:p>
          </table:table-cell>
        </table:table-row>
        <table:table-row>
          <table:table-cell table:style-name="TableCell">
            <text:p>89</text:p>
          </table:table-cell>
          <table:table-cell table:style-name="TableCell">
            <text:p>2019-04-30</text:p>
          </table:table-cell>
          <table:table-cell table:style-name="TableCell">
            <text:p/>
          </table:table-cell>
          <table:table-cell table:style-name="TableCell">
            <text:p>1</text:p>
          </table:table-cell>
          <table:table-cell table:style-name="TableCell">
            <text:p>DESLOCAMENTO DO VEREADOR EMANOEL DA COSTA BRAZ, A CIDADE DE BOA VIAGEM-CE, NO DIA 30 DE ABRIL DE 2019.</text:p>
          </table:table-cell>
        </table:table-row>
        <table:table-row>
          <table:table-cell table:style-name="TableCell">
            <text:p>88</text:p>
          </table:table-cell>
          <table:table-cell table:style-name="TableCell">
            <text:p>2019-04-30</text:p>
          </table:table-cell>
          <table:table-cell table:style-name="TableCell">
            <text:p/>
          </table:table-cell>
          <table:table-cell table:style-name="TableCell">
            <text:p>1</text:p>
          </table:table-cell>
          <table:table-cell table:style-name="TableCell">
            <text:p>DESLOCAMENTO DA VEREADORA CLICIA MUNIZ DE MELO, A CIDADE DE BOA VIAGEM-CE NO DIA 30 DE ABRIL DE 2019.</text:p>
          </table:table-cell>
        </table:table-row>
        <table:table-row>
          <table:table-cell table:style-name="TableCell">
            <text:p>87</text:p>
          </table:table-cell>
          <table:table-cell table:style-name="TableCell">
            <text:p>2019-04-30</text:p>
          </table:table-cell>
          <table:table-cell table:style-name="TableCell">
            <text:p/>
          </table:table-cell>
          <table:table-cell table:style-name="TableCell">
            <text:p>1</text:p>
          </table:table-cell>
          <table:table-cell table:style-name="TableCell">
            <text:p>DESLOCAMENTO DO VEREADOR ARNALDO CAVALCANTE LIMA, A CIDADE DE BOA VIAGEM-CE NO DIA 30 DE ABRIL DE 2019.</text:p>
          </table:table-cell>
        </table:table-row>
        <table:table-row>
          <table:table-cell table:style-name="TableCell">
            <text:p>86</text:p>
          </table:table-cell>
          <table:table-cell table:style-name="TableCell">
            <text:p>2019-04-30</text:p>
          </table:table-cell>
          <table:table-cell table:style-name="TableCell">
            <text:p/>
          </table:table-cell>
          <table:table-cell table:style-name="TableCell">
            <text:p>1</text:p>
          </table:table-cell>
          <table:table-cell table:style-name="TableCell">
            <text:p>DESLOCAMENTO DO VEREADOR ANTONIO SERGIO VIEIRA FERNANDES, A CIDADE DE BOA VIAGEM-CE NO DIA 30 DE ABRIL DE 2019.</text:p>
          </table:table-cell>
        </table:table-row>
        <table:table-row>
          <table:table-cell table:style-name="TableCell">
            <text:p>83</text:p>
          </table:table-cell>
          <table:table-cell table:style-name="TableCell">
            <text:p>2019-04-24</text:p>
          </table:table-cell>
          <table:table-cell table:style-name="TableCell">
            <text:p/>
          </table:table-cell>
          <table:table-cell table:style-name="TableCell">
            <text:p>1</text:p>
          </table:table-cell>
          <table:table-cell table:style-name="TableCell">
            <text:p>ESLOCAMENTO DA FUNCIONÁRIA RITA DE CÁSSIA DE SOUSA, A CIDADE DE FORTALEZA-CE NO DIA 24 DE ABRIL DE 2019 NA SUPERINTENDÊNCIA DE OBRAS HIDRÁULICAS - SOHIDRA</text:p>
          </table:table-cell>
        </table:table-row>
        <table:table-row>
          <table:table-cell table:style-name="TableCell">
            <text:p>85</text:p>
          </table:table-cell>
          <table:table-cell table:style-name="TableCell">
            <text:p>2019-04-23</text:p>
          </table:table-cell>
          <table:table-cell table:style-name="TableCell">
            <text:p/>
          </table:table-cell>
          <table:table-cell table:style-name="TableCell">
            <text:p>1</text:p>
          </table:table-cell>
          <table:table-cell table:style-name="TableCell">
            <text:p>ASSEMBLEIA LEGISLATIVA DO CEARÁ - GABINETE DEPUTADA ADERLÂNIA NORONHA</text:p>
          </table:table-cell>
        </table:table-row>
        <table:table-row>
          <table:table-cell table:style-name="TableCell">
            <text:p>84</text:p>
          </table:table-cell>
          <table:table-cell table:style-name="TableCell">
            <text:p>2019-04-23</text:p>
          </table:table-cell>
          <table:table-cell table:style-name="TableCell">
            <text:p/>
          </table:table-cell>
          <table:table-cell table:style-name="TableCell">
            <text:p>1</text:p>
          </table:table-cell>
          <table:table-cell table:style-name="TableCell">
            <text:p>UNIÃO DOS VEREADORES E CÂMARAS DO CEARÁ E ASSEMBLEIA LEGISLATIVA DO CEARÁ</text:p>
          </table:table-cell>
        </table:table-row>
        <table:table-row>
          <table:table-cell table:style-name="TableCell">
            <text:p>82</text:p>
          </table:table-cell>
          <table:table-cell table:style-name="TableCell">
            <text:p>2019-04-23</text:p>
          </table:table-cell>
          <table:table-cell table:style-name="TableCell">
            <text:p/>
          </table:table-cell>
          <table:table-cell table:style-name="TableCell">
            <text:p>1</text:p>
          </table:table-cell>
          <table:table-cell table:style-name="TableCell">
            <text:p>FACULDADE CATÓLICA RAINHA DO SERTÃO</text:p>
          </table:table-cell>
        </table:table-row>
        <table:table-row>
          <table:table-cell table:style-name="TableCell">
            <text:p>81</text:p>
          </table:table-cell>
          <table:table-cell table:style-name="TableCell">
            <text:p>2019-04-23</text:p>
          </table:table-cell>
          <table:table-cell table:style-name="TableCell">
            <text:p/>
          </table:table-cell>
          <table:table-cell table:style-name="TableCell">
            <text:p>1</text:p>
          </table:table-cell>
          <table:table-cell table:style-name="TableCell">
            <text:p>ASSEMBLEIA LEGISLATIVA DO CEARÁ - GABINETE DEPUTADO JEOVÁ MOTA</text:p>
          </table:table-cell>
        </table:table-row>
        <table:table-row>
          <table:table-cell table:style-name="TableCell">
            <text:p>80</text:p>
          </table:table-cell>
          <table:table-cell table:style-name="TableCell">
            <text:p>2019-04-23</text:p>
          </table:table-cell>
          <table:table-cell table:style-name="TableCell">
            <text:p/>
          </table:table-cell>
          <table:table-cell table:style-name="TableCell">
            <text:p>1</text:p>
          </table:table-cell>
          <table:table-cell table:style-name="TableCell">
            <text:p>FACULDADE CATÓLICA RAINHA DO SERTÃO</text:p>
          </table:table-cell>
        </table:table-row>
        <table:table-row>
          <table:table-cell table:style-name="TableCell">
            <text:p>79</text:p>
          </table:table-cell>
          <table:table-cell table:style-name="TableCell">
            <text:p>2019-04-23</text:p>
          </table:table-cell>
          <table:table-cell table:style-name="TableCell">
            <text:p/>
          </table:table-cell>
          <table:table-cell table:style-name="TableCell">
            <text:p>1</text:p>
          </table:table-cell>
          <table:table-cell table:style-name="TableCell">
            <text:p>ASSEMBLEIA LEGISLATIVA DO CEARÁ - GABINETE DEPUTADO EVANDRO LEITÃO</text:p>
          </table:table-cell>
        </table:table-row>
        <table:table-row>
          <table:table-cell table:style-name="TableCell">
            <text:p>78</text:p>
          </table:table-cell>
          <table:table-cell table:style-name="TableCell">
            <text:p>2019-04-23</text:p>
          </table:table-cell>
          <table:table-cell table:style-name="TableCell">
            <text:p/>
          </table:table-cell>
          <table:table-cell table:style-name="TableCell">
            <text:p>1</text:p>
          </table:table-cell>
          <table:table-cell table:style-name="TableCell">
            <text:p>DESPESAS COM DESLOCAMENTO DO VEREADOR ANTONIO SERGIO VIEIRA FERNANDES, A CIDADE DE BOA VIAGEM-CE NO DIA 23 DE ABRIL DE 2019.</text:p>
          </table:table-cell>
        </table:table-row>
        <table:table-row>
          <table:table-cell table:style-name="TableCell">
            <text:p>77</text:p>
          </table:table-cell>
          <table:table-cell table:style-name="TableCell">
            <text:p>2019-04-23</text:p>
          </table:table-cell>
          <table:table-cell table:style-name="TableCell">
            <text:p/>
          </table:table-cell>
          <table:table-cell table:style-name="TableCell">
            <text:p>1</text:p>
          </table:table-cell>
          <table:table-cell table:style-name="TableCell">
            <text:p>DESPESAS COM DESLOCAMENTO DO VEREADOR EMANOEL DA COSTA BRAZ, A CIDADE DE BOA VIAGEM-CE NO DIA 23 DE ABRIL DE 2019.</text:p>
          </table:table-cell>
        </table:table-row>
        <table:table-row>
          <table:table-cell table:style-name="TableCell">
            <text:p>75</text:p>
          </table:table-cell>
          <table:table-cell table:style-name="TableCell">
            <text:p>2019-04-23</text:p>
          </table:table-cell>
          <table:table-cell table:style-name="TableCell">
            <text:p/>
          </table:table-cell>
          <table:table-cell table:style-name="TableCell">
            <text:p>1</text:p>
          </table:table-cell>
          <table:table-cell table:style-name="TableCell">
            <text:p>DESPESAS COM DESLOCAMENTO DO VEREADOR EMANOEL DA COSTA BRAZ, A CIDADE DE BOA VIAGEM-CE NO DIA 23 DE ABRIL DE 2019.</text:p>
          </table:table-cell>
        </table:table-row>
        <table:table-row>
          <table:table-cell table:style-name="TableCell">
            <text:p>74</text:p>
          </table:table-cell>
          <table:table-cell table:style-name="TableCell">
            <text:p>2019-04-23</text:p>
          </table:table-cell>
          <table:table-cell table:style-name="TableCell">
            <text:p/>
          </table:table-cell>
          <table:table-cell table:style-name="TableCell">
            <text:p>1</text:p>
          </table:table-cell>
          <table:table-cell table:style-name="TableCell">
            <text:p>DESLOCAMENTO DO VEREADOR JOVINO MENDES NETO, A CIDADE DE BOA VIAGEM-CE NO DIA 23 DE ABRIL DE 2019.</text:p>
          </table:table-cell>
        </table:table-row>
        <table:table-row>
          <table:table-cell table:style-name="TableCell">
            <text:p>73</text:p>
          </table:table-cell>
          <table:table-cell table:style-name="TableCell">
            <text:p>2019-04-22</text:p>
          </table:table-cell>
          <table:table-cell table:style-name="TableCell">
            <text:p/>
          </table:table-cell>
          <table:table-cell table:style-name="TableCell">
            <text:p>1</text:p>
          </table:table-cell>
          <table:table-cell table:style-name="TableCell">
            <text:p>ASSEMBLEIA LEGISLATIVA DO CEARÁ - GABINETE DEPUTADA ADERLANIA NORONHA</text:p>
          </table:table-cell>
        </table:table-row>
        <table:table-row>
          <table:table-cell table:style-name="TableCell">
            <text:p>72</text:p>
          </table:table-cell>
          <table:table-cell table:style-name="TableCell">
            <text:p>2019-04-22</text:p>
          </table:table-cell>
          <table:table-cell table:style-name="TableCell">
            <text:p/>
          </table:table-cell>
          <table:table-cell table:style-name="TableCell">
            <text:p>1</text:p>
          </table:table-cell>
          <table:table-cell table:style-name="TableCell">
            <text:p>CÂMARA MUNICIPAL</text:p>
          </table:table-cell>
        </table:table-row>
        <table:table-row>
          <table:table-cell table:style-name="TableCell">
            <text:p>71</text:p>
          </table:table-cell>
          <table:table-cell table:style-name="TableCell">
            <text:p>2019-04-22</text:p>
          </table:table-cell>
          <table:table-cell table:style-name="TableCell">
            <text:p/>
          </table:table-cell>
          <table:table-cell table:style-name="TableCell">
            <text:p>1</text:p>
          </table:table-cell>
          <table:table-cell table:style-name="TableCell">
            <text:p>AGÊNCIA DE DESENVOLVIMENTO DO ESTADO DO CEARÁ - ADECE</text:p>
          </table:table-cell>
        </table:table-row>
        <table:table-row>
          <table:table-cell table:style-name="TableCell">
            <text:p>70</text:p>
          </table:table-cell>
          <table:table-cell table:style-name="TableCell">
            <text:p>2019-04-16</text:p>
          </table:table-cell>
          <table:table-cell table:style-name="TableCell">
            <text:p/>
          </table:table-cell>
          <table:table-cell table:style-name="TableCell">
            <text:p>1</text:p>
          </table:table-cell>
          <table:table-cell table:style-name="TableCell">
            <text:p>CÂMARA MUNICIPAL</text:p>
          </table:table-cell>
        </table:table-row>
        <table:table-row>
          <table:table-cell table:style-name="TableCell">
            <text:p>68</text:p>
          </table:table-cell>
          <table:table-cell table:style-name="TableCell">
            <text:p>2019-04-16</text:p>
          </table:table-cell>
          <table:table-cell table:style-name="TableCell">
            <text:p/>
          </table:table-cell>
          <table:table-cell table:style-name="TableCell">
            <text:p>1</text:p>
          </table:table-cell>
          <table:table-cell table:style-name="TableCell">
            <text:p>PAGAMENTO REFERENTE A DESPESAS COM DESLOCAMENTO DA VEREADORA MARIA DA CONCEIÇÃO COSTA ARAÚJO, PARA A CIDADE DE FORTALEZA-CE, NOS DIAS 17 E 22 DE ABRIL DE 2019.</text:p>
          </table:table-cell>
        </table:table-row>
        <table:table-row>
          <table:table-cell table:style-name="TableCell">
            <text:p>67</text:p>
          </table:table-cell>
          <table:table-cell table:style-name="TableCell">
            <text:p>2019-04-16</text:p>
          </table:table-cell>
          <table:table-cell table:style-name="TableCell">
            <text:p/>
          </table:table-cell>
          <table:table-cell table:style-name="TableCell">
            <text:p>1</text:p>
          </table:table-cell>
          <table:table-cell table:style-name="TableCell">
            <text:p>REFERENTE A DESPESAS COM DESLOCAMENTO DO VEREADOR ARNALDO CAVALCANTE LIMA, PARA A CIDADE DE QUIXERAMOBIM -CE</text:p>
          </table:table-cell>
        </table:table-row>
        <table:table-row>
          <table:table-cell table:style-name="TableCell">
            <text:p>66</text:p>
          </table:table-cell>
          <table:table-cell table:style-name="TableCell">
            <text:p>2019-04-16</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65</text:p>
          </table:table-cell>
          <table:table-cell table:style-name="TableCell">
            <text:p>2019-04-16</text:p>
          </table:table-cell>
          <table:table-cell table:style-name="TableCell">
            <text:p/>
          </table:table-cell>
          <table:table-cell table:style-name="TableCell">
            <text:p>1</text:p>
          </table:table-cell>
          <table:table-cell table:style-name="TableCell">
            <text:p>ASSEMBLEIA LEGISLATIVA DO ESTADO DO CEARÁ - GABINETE DEPUTADA ADERLANIA NORONHA</text:p>
          </table:table-cell>
        </table:table-row>
        <table:table-row>
          <table:table-cell table:style-name="TableCell">
            <text:p>64</text:p>
          </table:table-cell>
          <table:table-cell table:style-name="TableCell">
            <text:p>2019-04-15</text:p>
          </table:table-cell>
          <table:table-cell table:style-name="TableCell">
            <text:p/>
          </table:table-cell>
          <table:table-cell table:style-name="TableCell">
            <text:p>1</text:p>
          </table:table-cell>
          <table:table-cell table:style-name="TableCell">
            <text:p>ASSEMBLEIA LEGISLATIVA DO CEARÁ - GABINETE DEPUTADA ADERLANIA NORONHA</text:p>
          </table:table-cell>
        </table:table-row>
        <table:table-row>
          <table:table-cell table:style-name="TableCell">
            <text:p>63</text:p>
          </table:table-cell>
          <table:table-cell table:style-name="TableCell">
            <text:p>2019-04-11</text:p>
          </table:table-cell>
          <table:table-cell table:style-name="TableCell">
            <text:p/>
          </table:table-cell>
          <table:table-cell table:style-name="TableCell">
            <text:p>1</text:p>
          </table:table-cell>
          <table:table-cell table:style-name="TableCell">
            <text:p>INSTITUTO DE DESENVOLVIMENTO AGRÁRIO DO CEARÁ - IDACE</text:p>
          </table:table-cell>
        </table:table-row>
        <table:table-row>
          <table:table-cell table:style-name="TableCell">
            <text:p>62</text:p>
          </table:table-cell>
          <table:table-cell table:style-name="TableCell">
            <text:p>2019-04-11</text:p>
          </table:table-cell>
          <table:table-cell table:style-name="TableCell">
            <text:p/>
          </table:table-cell>
          <table:table-cell table:style-name="TableCell">
            <text:p>1</text:p>
          </table:table-cell>
          <table:table-cell table:style-name="TableCell">
            <text:p>SECRETARIA DE DESENVOLVIMENTO AGRÁRIO - SDA</text:p>
          </table:table-cell>
        </table:table-row>
        <table:table-row>
          <table:table-cell table:style-name="TableCell">
            <text:p>59</text:p>
          </table:table-cell>
          <table:table-cell table:style-name="TableCell">
            <text:p>2019-04-11</text:p>
          </table:table-cell>
          <table:table-cell table:style-name="TableCell">
            <text:p/>
          </table:table-cell>
          <table:table-cell table:style-name="TableCell">
            <text:p>1</text:p>
          </table:table-cell>
          <table:table-cell table:style-name="TableCell">
            <text:p>INSTITUTO DE DESENVOLVIMENTO AGRÁRIO DO CEARÁ</text:p>
          </table:table-cell>
        </table:table-row>
        <table:table-row>
          <table:table-cell table:style-name="TableCell">
            <text:p>58</text:p>
          </table:table-cell>
          <table:table-cell table:style-name="TableCell">
            <text:p>2019-04-08</text:p>
          </table:table-cell>
          <table:table-cell table:style-name="TableCell">
            <text:p/>
          </table:table-cell>
          <table:table-cell table:style-name="TableCell">
            <text:p>1</text:p>
          </table:table-cell>
          <table:table-cell table:style-name="TableCell">
            <text:p>REGIONAL DE SAÚDE</text:p>
          </table:table-cell>
        </table:table-row>
        <table:table-row>
          <table:table-cell table:style-name="TableCell">
            <text:p>57</text:p>
          </table:table-cell>
          <table:table-cell table:style-name="TableCell">
            <text:p>2019-04-08</text:p>
          </table:table-cell>
          <table:table-cell table:style-name="TableCell">
            <text:p/>
          </table:table-cell>
          <table:table-cell table:style-name="TableCell">
            <text:p>1</text:p>
          </table:table-cell>
          <table:table-cell table:style-name="TableCell">
            <text:p>REGIONAL DE SAÚDE</text:p>
          </table:table-cell>
        </table:table-row>
        <table:table-row>
          <table:table-cell table:style-name="TableCell">
            <text:p>56</text:p>
          </table:table-cell>
          <table:table-cell table:style-name="TableCell">
            <text:p>2019-04-04</text:p>
          </table:table-cell>
          <table:table-cell table:style-name="TableCell">
            <text:p/>
          </table:table-cell>
          <table:table-cell table:style-name="TableCell">
            <text:p>1</text:p>
          </table:table-cell>
          <table:table-cell table:style-name="TableCell">
            <text:p>TRIBUNAL DE CONTAS DO ESTADO DO CEARÁ</text:p>
          </table:table-cell>
        </table:table-row>
        <table:table-row>
          <table:table-cell table:style-name="TableCell">
            <text:p>55</text:p>
          </table:table-cell>
          <table:table-cell table:style-name="TableCell">
            <text:p>2019-04-04</text:p>
          </table:table-cell>
          <table:table-cell table:style-name="TableCell">
            <text:p/>
          </table:table-cell>
          <table:table-cell table:style-name="TableCell">
            <text:p>1</text:p>
          </table:table-cell>
          <table:table-cell table:style-name="TableCell">
            <text:p>COGERH - COORDENADORIA DE QUIXERAMOBIM</text:p>
          </table:table-cell>
        </table:table-row>
        <table:table-row>
          <table:table-cell table:style-name="TableCell">
            <text:p>52</text:p>
          </table:table-cell>
          <table:table-cell table:style-name="TableCell">
            <text:p>2019-04-04</text:p>
          </table:table-cell>
          <table:table-cell table:style-name="TableCell">
            <text:p/>
          </table:table-cell>
          <table:table-cell table:style-name="TableCell">
            <text:p>1</text:p>
          </table:table-cell>
          <table:table-cell table:style-name="TableCell">
            <text:p>ASSEMBLEIA LEGISLATIVA DO CEARÁ - GABINETE DEPUTADO DANIEL OLIVEIRA</text:p>
          </table:table-cell>
        </table:table-row>
        <table:table-row>
          <table:table-cell table:style-name="TableCell">
            <text:p>53</text:p>
          </table:table-cell>
          <table:table-cell table:style-name="TableCell">
            <text:p>2019-04-02</text:p>
          </table:table-cell>
          <table:table-cell table:style-name="TableCell">
            <text:p/>
          </table:table-cell>
          <table:table-cell table:style-name="TableCell">
            <text:p>1</text:p>
          </table:table-cell>
          <table:table-cell table:style-name="TableCell">
            <text:p>UNIÃO DOS VEREADORES - UVC E TRIBUNAL DE CONTAS DO ESTADO DO CEARÁ - TCE</text:p>
          </table:table-cell>
        </table:table-row>
        <table:table-row>
          <table:table-cell table:style-name="TableCell">
            <text:p>50</text:p>
          </table:table-cell>
          <table:table-cell table:style-name="TableCell">
            <text:p>2019-04-02</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49</text:p>
          </table:table-cell>
          <table:table-cell table:style-name="TableCell">
            <text:p>2019-04-01</text:p>
          </table:table-cell>
          <table:table-cell table:style-name="TableCell">
            <text:p/>
          </table:table-cell>
          <table:table-cell table:style-name="TableCell">
            <text:p>1</text:p>
          </table:table-cell>
          <table:table-cell table:style-name="TableCell">
            <text:p>CENTRO DE ESPECIALIDADES ODONTOLÓGICAS-CEO</text:p>
          </table:table-cell>
        </table:table-row>
        <table:table-row>
          <table:table-cell table:style-name="TableCell">
            <text:p>47</text:p>
          </table:table-cell>
          <table:table-cell table:style-name="TableCell">
            <text:p>2019-03-29</text:p>
          </table:table-cell>
          <table:table-cell table:style-name="TableCell">
            <text:p/>
          </table:table-cell>
          <table:table-cell table:style-name="TableCell">
            <text:p>1</text:p>
          </table:table-cell>
          <table:table-cell table:style-name="TableCell">
            <text:p>ASSEMBLEIA LEGISLATIVA - GABINETE DEP. OSMAR BAQUIT</text:p>
          </table:table-cell>
        </table:table-row>
        <table:table-row>
          <table:table-cell table:style-name="TableCell">
            <text:p>48</text:p>
          </table:table-cell>
          <table:table-cell table:style-name="TableCell">
            <text:p>2019-03-28</text:p>
          </table:table-cell>
          <table:table-cell table:style-name="TableCell">
            <text:p/>
          </table:table-cell>
          <table:table-cell table:style-name="TableCell">
            <text:p>1</text:p>
          </table:table-cell>
          <table:table-cell table:style-name="TableCell">
            <text:p>ASSEMBLEIA LEGISLATIVA DO CEARÁ</text:p>
          </table:table-cell>
        </table:table-row>
        <table:table-row>
          <table:table-cell table:style-name="TableCell">
            <text:p>46</text:p>
          </table:table-cell>
          <table:table-cell table:style-name="TableCell">
            <text:p>2019-03-27</text:p>
          </table:table-cell>
          <table:table-cell table:style-name="TableCell">
            <text:p/>
          </table:table-cell>
          <table:table-cell table:style-name="TableCell">
            <text:p>1</text:p>
          </table:table-cell>
          <table:table-cell table:style-name="TableCell">
            <text:p>ASSEMBLEIA LEGISLATIVA DO ETADO DO CEARÁ - GABINETE DEP. JEOVÁ MOTA</text:p>
          </table:table-cell>
        </table:table-row>
        <table:table-row>
          <table:table-cell table:style-name="TableCell">
            <text:p>45</text:p>
          </table:table-cell>
          <table:table-cell table:style-name="TableCell">
            <text:p>2019-03-25</text:p>
          </table:table-cell>
          <table:table-cell table:style-name="TableCell">
            <text:p/>
          </table:table-cell>
          <table:table-cell table:style-name="TableCell">
            <text:p>1</text:p>
          </table:table-cell>
          <table:table-cell table:style-name="TableCell">
            <text:p>UNIÃO DOS VEREADORES E CÂMARAS DO CEARÁ-UVC</text:p>
          </table:table-cell>
        </table:table-row>
        <table:table-row>
          <table:table-cell table:style-name="TableCell">
            <text:p>44</text:p>
          </table:table-cell>
          <table:table-cell table:style-name="TableCell">
            <text:p>2019-03-21</text:p>
          </table:table-cell>
          <table:table-cell table:style-name="TableCell">
            <text:p/>
          </table:table-cell>
          <table:table-cell table:style-name="TableCell">
            <text:p>1</text:p>
          </table:table-cell>
          <table:table-cell table:style-name="TableCell">
            <text:p>UNIÃO DOS VEREADORES E CÂMARAS DO CEARÁ-UVC</text:p>
          </table:table-cell>
        </table:table-row>
        <table:table-row>
          <table:table-cell table:style-name="TableCell">
            <text:p>43</text:p>
          </table:table-cell>
          <table:table-cell table:style-name="TableCell">
            <text:p>2019-03-20</text:p>
          </table:table-cell>
          <table:table-cell table:style-name="TableCell">
            <text:p/>
          </table:table-cell>
          <table:table-cell table:style-name="TableCell">
            <text:p>1</text:p>
          </table:table-cell>
          <table:table-cell table:style-name="TableCell">
            <text:p>UVC/SOHIDRA/ASSEMBLEIA LEGISLATIVA DO CEARÁ</text:p>
          </table:table-cell>
        </table:table-row>
        <table:table-row>
          <table:table-cell table:style-name="TableCell">
            <text:p>42</text:p>
          </table:table-cell>
          <table:table-cell table:style-name="TableCell">
            <text:p>2019-03-20</text:p>
          </table:table-cell>
          <table:table-cell table:style-name="TableCell">
            <text:p/>
          </table:table-cell>
          <table:table-cell table:style-name="TableCell">
            <text:p>1</text:p>
          </table:table-cell>
          <table:table-cell table:style-name="TableCell">
            <text:p>UNIÃO DOS VEREADORES E CÃMARAS DO CEARÁ-UVC</text:p>
          </table:table-cell>
        </table:table-row>
        <table:table-row>
          <table:table-cell table:style-name="TableCell">
            <text:p>41</text:p>
          </table:table-cell>
          <table:table-cell table:style-name="TableCell">
            <text:p>2019-03-20</text:p>
          </table:table-cell>
          <table:table-cell table:style-name="TableCell">
            <text:p/>
          </table:table-cell>
          <table:table-cell table:style-name="TableCell">
            <text:p>1</text:p>
          </table:table-cell>
          <table:table-cell table:style-name="TableCell">
            <text:p>ASSEMBLEIA LEGISLATIVA DO CEARÁ/ SOHIDRA</text:p>
          </table:table-cell>
        </table:table-row>
        <table:table-row>
          <table:table-cell table:style-name="TableCell">
            <text:p>40</text:p>
          </table:table-cell>
          <table:table-cell table:style-name="TableCell">
            <text:p>2019-03-15</text:p>
          </table:table-cell>
          <table:table-cell table:style-name="TableCell">
            <text:p/>
          </table:table-cell>
          <table:table-cell table:style-name="TableCell">
            <text:p>1</text:p>
          </table:table-cell>
          <table:table-cell table:style-name="TableCell">
            <text:p>GABINETE DEPUTADO EVANDRO LEITÃO/ ASSEMBLEIA LEGISLATIVA DO CEARÁ.</text:p>
          </table:table-cell>
        </table:table-row>
        <table:table-row>
          <table:table-cell table:style-name="TableCell">
            <text:p>39</text:p>
          </table:table-cell>
          <table:table-cell table:style-name="TableCell">
            <text:p>2019-03-15</text:p>
          </table:table-cell>
          <table:table-cell table:style-name="TableCell">
            <text:p/>
          </table:table-cell>
          <table:table-cell table:style-name="TableCell">
            <text:p>1</text:p>
          </table:table-cell>
          <table:table-cell table:style-name="TableCell">
            <text:p>GABINETE DEPUTADO EVANDRO LEITÃO</text:p>
          </table:table-cell>
        </table:table-row>
        <table:table-row>
          <table:table-cell table:style-name="TableCell">
            <text:p>38</text:p>
          </table:table-cell>
          <table:table-cell table:style-name="TableCell">
            <text:p>2019-03-15</text:p>
          </table:table-cell>
          <table:table-cell table:style-name="TableCell">
            <text:p/>
          </table:table-cell>
          <table:table-cell table:style-name="TableCell">
            <text:p>1</text:p>
          </table:table-cell>
          <table:table-cell table:style-name="TableCell">
            <text:p>ESCRITÓRIO POLITICO DEPUTADO DOMINGOS NETO</text:p>
          </table:table-cell>
        </table:table-row>
        <table:table-row>
          <table:table-cell table:style-name="TableCell">
            <text:p>37</text:p>
          </table:table-cell>
          <table:table-cell table:style-name="TableCell">
            <text:p>2019-03-15</text:p>
          </table:table-cell>
          <table:table-cell table:style-name="TableCell">
            <text:p/>
          </table:table-cell>
          <table:table-cell table:style-name="TableCell">
            <text:p>1</text:p>
          </table:table-cell>
          <table:table-cell table:style-name="TableCell">
            <text:p>ASSEMBLEIA LEGISLATIVA DO CEARÁ</text:p>
          </table:table-cell>
        </table:table-row>
        <table:table-row>
          <table:table-cell table:style-name="TableCell">
            <text:p>36</text:p>
          </table:table-cell>
          <table:table-cell table:style-name="TableCell">
            <text:p>2019-03-13</text:p>
          </table:table-cell>
          <table:table-cell table:style-name="TableCell">
            <text:p/>
          </table:table-cell>
          <table:table-cell table:style-name="TableCell">
            <text:p>1</text:p>
          </table:table-cell>
          <table:table-cell table:style-name="TableCell">
            <text:p>SECRETARIA DE RECURSOS HIDRICOS- SOHIDRA</text:p>
          </table:table-cell>
        </table:table-row>
        <table:table-row>
          <table:table-cell table:style-name="TableCell">
            <text:p>35</text:p>
          </table:table-cell>
          <table:table-cell table:style-name="TableCell">
            <text:p>2019-03-12</text:p>
          </table:table-cell>
          <table:table-cell table:style-name="TableCell">
            <text:p/>
          </table:table-cell>
          <table:table-cell table:style-name="TableCell">
            <text:p>1</text:p>
          </table:table-cell>
          <table:table-cell table:style-name="TableCell">
            <text:p>SECRETARIA DO MEIO AMBIENTE-SEMA</text:p>
          </table:table-cell>
        </table:table-row>
        <table:table-row>
          <table:table-cell table:style-name="TableCell">
            <text:p>34</text:p>
          </table:table-cell>
          <table:table-cell table:style-name="TableCell">
            <text:p>2019-03-12</text:p>
          </table:table-cell>
          <table:table-cell table:style-name="TableCell">
            <text:p/>
          </table:table-cell>
          <table:table-cell table:style-name="TableCell">
            <text:p>1</text:p>
          </table:table-cell>
          <table:table-cell table:style-name="TableCell">
            <text:p>ASSEMBLEIA LEGISLATIVA DO CEARÁ- GABINETE DEP. JEOVÁ MOTA</text:p>
          </table:table-cell>
        </table:table-row>
        <table:table-row>
          <table:table-cell table:style-name="TableCell">
            <text:p>33</text:p>
          </table:table-cell>
          <table:table-cell table:style-name="TableCell">
            <text:p>2019-03-12</text:p>
          </table:table-cell>
          <table:table-cell table:style-name="TableCell">
            <text:p/>
          </table:table-cell>
          <table:table-cell table:style-name="TableCell">
            <text:p>1</text:p>
          </table:table-cell>
          <table:table-cell table:style-name="TableCell">
            <text:p>GABINETE DEPUTADO JEOVÁ MOTA/ SECRETARIA DE ESPORTES DO CEARÁ</text:p>
          </table:table-cell>
        </table:table-row>
        <table:table-row>
          <table:table-cell table:style-name="TableCell">
            <text:p>31</text:p>
          </table:table-cell>
          <table:table-cell table:style-name="TableCell">
            <text:p>2019-03-01</text:p>
          </table:table-cell>
          <table:table-cell table:style-name="TableCell">
            <text:p/>
          </table:table-cell>
          <table:table-cell table:style-name="TableCell">
            <text:p>1</text:p>
          </table:table-cell>
          <table:table-cell table:style-name="TableCell">
            <text:p>SOHIDRA/UVC</text:p>
          </table:table-cell>
        </table:table-row>
        <table:table-row>
          <table:table-cell table:style-name="TableCell">
            <text:p>30</text:p>
          </table:table-cell>
          <table:table-cell table:style-name="TableCell">
            <text:p>2019-03-01</text:p>
          </table:table-cell>
          <table:table-cell table:style-name="TableCell">
            <text:p/>
          </table:table-cell>
          <table:table-cell table:style-name="TableCell">
            <text:p>1</text:p>
          </table:table-cell>
          <table:table-cell table:style-name="TableCell">
            <text:p>SECRETARIA DO DESENVOLVIMENTO AGRARIO/SDA</text:p>
          </table:table-cell>
        </table:table-row>
        <table:table-row>
          <table:table-cell table:style-name="TableCell">
            <text:p>28</text:p>
          </table:table-cell>
          <table:table-cell table:style-name="TableCell">
            <text:p>2019-02-27</text:p>
          </table:table-cell>
          <table:table-cell table:style-name="TableCell">
            <text:p/>
          </table:table-cell>
          <table:table-cell table:style-name="TableCell">
            <text:p>1</text:p>
          </table:table-cell>
          <table:table-cell table:style-name="TableCell">
            <text:p>ASSEMBLEIA LEGISLATIVA/ TRIBUNAL DE CONTAS.</text:p>
          </table:table-cell>
        </table:table-row>
        <table:table-row>
          <table:table-cell table:style-name="TableCell">
            <text:p>29</text:p>
          </table:table-cell>
          <table:table-cell table:style-name="TableCell">
            <text:p>2019-02-26</text:p>
          </table:table-cell>
          <table:table-cell table:style-name="TableCell">
            <text:p/>
          </table:table-cell>
          <table:table-cell table:style-name="TableCell">
            <text:p>1</text:p>
          </table:table-cell>
          <table:table-cell table:style-name="TableCell">
            <text:p>TRIBUNAL DE CONTAS DO MUNICIPIO/ ASSEMBLEIA LEGISLATIVA DO CEARÁ</text:p>
          </table:table-cell>
        </table:table-row>
        <table:table-row>
          <table:table-cell table:style-name="TableCell">
            <text:p>27</text:p>
          </table:table-cell>
          <table:table-cell table:style-name="TableCell">
            <text:p>2019-02-26</text:p>
          </table:table-cell>
          <table:table-cell table:style-name="TableCell">
            <text:p/>
          </table:table-cell>
          <table:table-cell table:style-name="TableCell">
            <text:p>1</text:p>
          </table:table-cell>
          <table:table-cell table:style-name="TableCell">
            <text:p>DESLOCAMENTO DA VEREADORA CLICIA MUNIZ DE MELO A CIDADE DE CANINDÉ</text:p>
          </table:table-cell>
        </table:table-row>
        <table:table-row>
          <table:table-cell table:style-name="TableCell">
            <text:p>26</text:p>
          </table:table-cell>
          <table:table-cell table:style-name="TableCell">
            <text:p>2019-02-26</text:p>
          </table:table-cell>
          <table:table-cell table:style-name="TableCell">
            <text:p/>
          </table:table-cell>
          <table:table-cell table:style-name="TableCell">
            <text:p>1</text:p>
          </table:table-cell>
          <table:table-cell table:style-name="TableCell">
            <text:p>PARTICIPAR DE REUNIÃO COM O SUPERINTENDENTE DA SOHIDRA.</text:p>
          </table:table-cell>
        </table:table-row>
        <table:table-row>
          <table:table-cell table:style-name="TableCell">
            <text:p>25A</text:p>
          </table:table-cell>
          <table:table-cell table:style-name="TableCell">
            <text:p>2019-02-26</text:p>
          </table:table-cell>
          <table:table-cell table:style-name="TableCell">
            <text:p/>
          </table:table-cell>
          <table:table-cell table:style-name="TableCell">
            <text:p>1</text:p>
          </table:table-cell>
          <table:table-cell table:style-name="TableCell">
            <text:p>ASSEMBLEIA LEGISLATIVA DO CEARÁ/ GABINETE DEP. ADERLANIA NORONHA</text:p>
          </table:table-cell>
        </table:table-row>
        <table:table-row>
          <table:table-cell table:style-name="TableCell">
            <text:p>24</text:p>
          </table:table-cell>
          <table:table-cell table:style-name="TableCell">
            <text:p>2019-02-26</text:p>
          </table:table-cell>
          <table:table-cell table:style-name="TableCell">
            <text:p/>
          </table:table-cell>
          <table:table-cell table:style-name="TableCell">
            <text:p>1</text:p>
          </table:table-cell>
          <table:table-cell table:style-name="TableCell">
            <text:p>ASSEMBLEIA LEGISLATIVA DO CEARÁ/ GABINETE DO DEP. DANIEL OLIVEIRA</text:p>
          </table:table-cell>
        </table:table-row>
        <table:table-row>
          <table:table-cell table:style-name="TableCell">
            <text:p>23</text:p>
          </table:table-cell>
          <table:table-cell table:style-name="TableCell">
            <text:p>2019-02-22</text:p>
          </table:table-cell>
          <table:table-cell table:style-name="TableCell">
            <text:p/>
          </table:table-cell>
          <table:table-cell table:style-name="TableCell">
            <text:p>1</text:p>
          </table:table-cell>
          <table:table-cell table:style-name="TableCell">
            <text:p>A FIM DE PARTICIPAR DE REUNIÃO NO GABINETE DO DEPUTADO AUDIC MOTA NA ASSEMBLEIA LEGISLATIVA DO CEARÁ</text:p>
          </table:table-cell>
        </table:table-row>
        <table:table-row>
          <table:table-cell table:style-name="TableCell">
            <text:p>22</text:p>
          </table:table-cell>
          <table:table-cell table:style-name="TableCell">
            <text:p>2019-02-22</text:p>
          </table:table-cell>
          <table:table-cell table:style-name="TableCell">
            <text:p/>
          </table:table-cell>
          <table:table-cell table:style-name="TableCell">
            <text:p>1</text:p>
          </table:table-cell>
          <table:table-cell table:style-name="TableCell">
            <text:p>PARTICIPAR DE REUNIÕES JUNTO AO GABINETE DO DEPUTADO EVANDRO LEITÃO NA ASSEMBLEIA LEGISLATIVA DO CEARÁ</text:p>
          </table:table-cell>
        </table:table-row>
        <table:table-row>
          <table:table-cell table:style-name="TableCell">
            <text:p>21</text:p>
          </table:table-cell>
          <table:table-cell table:style-name="TableCell">
            <text:p>2019-02-22</text:p>
          </table:table-cell>
          <table:table-cell table:style-name="TableCell">
            <text:p/>
          </table:table-cell>
          <table:table-cell table:style-name="TableCell">
            <text:p>1</text:p>
          </table:table-cell>
          <table:table-cell table:style-name="TableCell">
            <text:p>PAGAMENTO REFERENTE A DESPESA COM DESLOCAMENTO DA VICE PRESIDENTE VEREADORA MARIA DA CONCEIÇÃO COSTA ARAUJO A CIDADE DE FORTALEZA NOS DIAS 22 E 25 DE FEVEREIRO DE 2019.</text:p>
          </table:table-cell>
        </table:table-row>
        <table:table-row>
          <table:table-cell table:style-name="TableCell">
            <text:p>20</text:p>
          </table:table-cell>
          <table:table-cell table:style-name="TableCell">
            <text:p>2019-02-20</text:p>
          </table:table-cell>
          <table:table-cell table:style-name="TableCell">
            <text:p/>
          </table:table-cell>
          <table:table-cell table:style-name="TableCell">
            <text:p>1</text:p>
          </table:table-cell>
          <table:table-cell table:style-name="TableCell">
            <text:p>PARTICIPAR DE REUNIÕES UNIÃO DOS VEREADORES E CÂMARAS DO CEARÁ-UVC/GABINETE DO DEPUTADO OSMAR BAQUITE.</text:p>
          </table:table-cell>
        </table:table-row>
        <table:table-row>
          <table:table-cell table:style-name="TableCell">
            <text:p>19</text:p>
          </table:table-cell>
          <table:table-cell table:style-name="TableCell">
            <text:p>2019-02-19</text:p>
          </table:table-cell>
          <table:table-cell table:style-name="TableCell">
            <text:p/>
          </table:table-cell>
          <table:table-cell table:style-name="TableCell">
            <text:p>1</text:p>
          </table:table-cell>
          <table:table-cell table:style-name="TableCell">
            <text:p>REUNIÃO ASSEMBLEIA LEGISLATIVA/ TRIBUNAL DE CONTAS DO ESTADO DO CEARÁ</text:p>
          </table:table-cell>
        </table:table-row>
        <table:table-row>
          <table:table-cell table:style-name="TableCell">
            <text:p>17</text:p>
          </table:table-cell>
          <table:table-cell table:style-name="TableCell">
            <text:p>2019-02-19</text:p>
          </table:table-cell>
          <table:table-cell table:style-name="TableCell">
            <text:p/>
          </table:table-cell>
          <table:table-cell table:style-name="TableCell">
            <text:p>1</text:p>
          </table:table-cell>
          <table:table-cell table:style-name="TableCell">
            <text:p>SE FAZER PRESENTE EM REUNIÃO JUNTO A UNIÃO DOS VEREADORES E CÂMARAS DO CEARÁ.</text:p>
          </table:table-cell>
        </table:table-row>
        <table:table-row>
          <table:table-cell table:style-name="TableCell">
            <text:p>16</text:p>
          </table:table-cell>
          <table:table-cell table:style-name="TableCell">
            <text:p>2019-02-18</text:p>
          </table:table-cell>
          <table:table-cell table:style-name="TableCell">
            <text:p/>
          </table:table-cell>
          <table:table-cell table:style-name="TableCell">
            <text:p>1</text:p>
          </table:table-cell>
          <table:table-cell table:style-name="TableCell">
            <text:p>PUDESSE SE FAZER PRESENTE EM REUNIÃO JUNTO A ASSEMBLEIA LEGISLATIVA DO CEARÁ.</text:p>
          </table:table-cell>
        </table:table-row>
        <table:table-row>
          <table:table-cell table:style-name="TableCell">
            <text:p>15</text:p>
          </table:table-cell>
          <table:table-cell table:style-name="TableCell">
            <text:p>2019-02-15</text:p>
          </table:table-cell>
          <table:table-cell table:style-name="TableCell">
            <text:p/>
          </table:table-cell>
          <table:table-cell table:style-name="TableCell">
            <text:p>1</text:p>
          </table:table-cell>
          <table:table-cell table:style-name="TableCell">
            <text:p>SE FAZER PRESENTE EM REUNIÃO JUNTO A ASSEMBLEIA LEGISLATIVA DO CEARÁ.</text:p>
          </table:table-cell>
        </table:table-row>
        <table:table-row>
          <table:table-cell table:style-name="TableCell">
            <text:p>14</text:p>
          </table:table-cell>
          <table:table-cell table:style-name="TableCell">
            <text:p>2019-02-15</text:p>
          </table:table-cell>
          <table:table-cell table:style-name="TableCell">
            <text:p/>
          </table:table-cell>
          <table:table-cell table:style-name="TableCell">
            <text:p>1</text:p>
          </table:table-cell>
          <table:table-cell table:style-name="TableCell">
            <text:p>FAZER PRESENTE EM REUNIÃO JUNTO A ASSEMBLEIA LEGISLATIVA DO CEARÁ</text:p>
          </table:table-cell>
        </table:table-row>
        <table:table-row>
          <table:table-cell table:style-name="TableCell">
            <text:p>12</text:p>
          </table:table-cell>
          <table:table-cell table:style-name="TableCell">
            <text:p>2019-02-14</text:p>
          </table:table-cell>
          <table:table-cell table:style-name="TableCell">
            <text:p/>
          </table:table-cell>
          <table:table-cell table:style-name="TableCell">
            <text:p>1</text:p>
          </table:table-cell>
          <table:table-cell table:style-name="TableCell">
            <text:p>PARTICIPAR DE VISITA TÉCNICA NO CENTRO DE ESPECIALIDADES ODONTOLÓGICAS -CEO</text:p>
          </table:table-cell>
        </table:table-row>
        <table:table-row>
          <table:table-cell table:style-name="TableCell">
            <text:p>13</text:p>
          </table:table-cell>
          <table:table-cell table:style-name="TableCell">
            <text:p>2019-02-13</text:p>
          </table:table-cell>
          <table:table-cell table:style-name="TableCell">
            <text:p/>
          </table:table-cell>
          <table:table-cell table:style-name="TableCell">
            <text:p>1</text:p>
          </table:table-cell>
          <table:table-cell table:style-name="TableCell">
            <text:p>PARTICIPAR DE CURSO DE CAPACITAÇÃO DO CURSO TÉCNICO SOBRE LICITAÇÃO</text:p>
          </table:table-cell>
        </table:table-row>
        <table:table-row>
          <table:table-cell table:style-name="TableCell">
            <text:p>11</text:p>
          </table:table-cell>
          <table:table-cell table:style-name="TableCell">
            <text:p>2019-02-13</text:p>
          </table:table-cell>
          <table:table-cell table:style-name="TableCell">
            <text:p/>
          </table:table-cell>
          <table:table-cell table:style-name="TableCell">
            <text:p>1</text:p>
          </table:table-cell>
          <table:table-cell table:style-name="TableCell">
            <text:p>COMPARECER A REUNIÃO NA SEDE DA SECRETÁRIA DO DESENVOLVIMENTO AGRARIO.</text:p>
          </table:table-cell>
        </table:table-row>
        <table:table-row>
          <table:table-cell table:style-name="TableCell">
            <text:p>9</text:p>
          </table:table-cell>
          <table:table-cell table:style-name="TableCell">
            <text:p>2019-02-08</text:p>
          </table:table-cell>
          <table:table-cell table:style-name="TableCell">
            <text:p/>
          </table:table-cell>
          <table:table-cell table:style-name="TableCell">
            <text:p>1</text:p>
          </table:table-cell>
          <table:table-cell table:style-name="TableCell">
            <text:p>PARTICIPASSE DE REUNIÃO JUNTO A APEOC.</text:p>
          </table:table-cell>
        </table:table-row>
        <table:table-row>
          <table:table-cell table:style-name="TableCell">
            <text:p>8</text:p>
          </table:table-cell>
          <table:table-cell table:style-name="TableCell">
            <text:p>2019-02-08</text:p>
          </table:table-cell>
          <table:table-cell table:style-name="TableCell">
            <text:p/>
          </table:table-cell>
          <table:table-cell table:style-name="TableCell">
            <text:p>1</text:p>
          </table:table-cell>
          <table:table-cell table:style-name="TableCell">
            <text:p>PARTICIPASSE DE REUNIÃO JUNTO A ASSEMBLEIA LEGISLATIVA DO CEARÁ, COMO TAMBÉM A SECRETARIO DO DESENVOLVIMENTO AGRARIO, RESPECTIVAMENTE .</text:p>
          </table:table-cell>
        </table:table-row>
        <table:table-row>
          <table:table-cell table:style-name="TableCell">
            <text:p>10</text:p>
          </table:table-cell>
          <table:table-cell table:style-name="TableCell">
            <text:p>2019-02-08</text:p>
          </table:table-cell>
          <table:table-cell table:style-name="TableCell">
            <text:p/>
          </table:table-cell>
          <table:table-cell table:style-name="TableCell">
            <text:p>1</text:p>
          </table:table-cell>
          <table:table-cell table:style-name="TableCell">
            <text:p>PARTICIPAR DE REUNIÕES NA SECRETARIA DE RECURSOS HIDRICOS-SOHIDRA</text:p>
          </table:table-cell>
        </table:table-row>
        <table:table-row>
          <table:table-cell table:style-name="TableCell">
            <text:p>5</text:p>
          </table:table-cell>
          <table:table-cell table:style-name="TableCell">
            <text:p>2019-01-31</text:p>
          </table:table-cell>
          <table:table-cell table:style-name="TableCell">
            <text:p/>
          </table:table-cell>
          <table:table-cell table:style-name="TableCell">
            <text:p>1</text:p>
          </table:table-cell>
          <table:table-cell table:style-name="TableCell">
            <text:p>PARA QUE O MESMO PUDESSE SE FAZER PRESENTE NO I ENCONTRO TÉCNICO PARA PRESIDENTES DE CÂMARAS MUNICIPAIS DO CEARÁ NA SEDE DO TRIBUNAL DE CONTAS DO MUNICÍPIO</text:p>
          </table:table-cell>
        </table:table-row>
        <table:table-row>
          <table:table-cell table:style-name="TableCell">
            <text:p>7</text:p>
          </table:table-cell>
          <table:table-cell table:style-name="TableCell">
            <text:p>2019-01-29</text:p>
          </table:table-cell>
          <table:table-cell table:style-name="TableCell">
            <text:p/>
          </table:table-cell>
          <table:table-cell table:style-name="TableCell">
            <text:p>1</text:p>
          </table:table-cell>
          <table:table-cell table:style-name="TableCell">
            <text:p>A FIM DE SE FAZER PRESENTE NO I ENCONTRO TÉCNICO PARA PRESIDENTES DE CÂMARAS MUNICIPAIS DO CEARÁ NA SEDE DO TRIBUNAL DE CONTAS DO ESTADO DO CEARÁ.</text:p>
          </table:table-cell>
        </table:table-row>
        <table:table-row>
          <table:table-cell table:style-name="TableCell">
            <text:p>6</text:p>
          </table:table-cell>
          <table:table-cell table:style-name="TableCell">
            <text:p>2019-01-29</text:p>
          </table:table-cell>
          <table:table-cell table:style-name="TableCell">
            <text:p/>
          </table:table-cell>
          <table:table-cell table:style-name="TableCell">
            <text:p>1</text:p>
          </table:table-cell>
          <table:table-cell table:style-name="TableCell">
            <text:p>PARTICIPAR DE REUNIÕES JUNTO A UNIÃO DOS VEREADORES E CÂMARAS DO CEARÁ E TRIBUNAL DE CONTAS DO ESTADO.</text:p>
          </table:table-cell>
        </table:table-row>
        <table:table-row>
          <table:table-cell table:style-name="TableCell">
            <text:p>4</text:p>
          </table:table-cell>
          <table:table-cell table:style-name="TableCell">
            <text:p>2019-01-21</text:p>
          </table:table-cell>
          <table:table-cell table:style-name="TableCell">
            <text:p/>
          </table:table-cell>
          <table:table-cell table:style-name="TableCell">
            <text:p>1</text:p>
          </table:table-cell>
          <table:table-cell table:style-name="TableCell">
            <text:p>PARTICIPASSE DE REUNIÕES NA SECRETÁRIA DE DESENVOLVIMENTO AGRÁRIO-SDA</text:p>
          </table:table-cell>
        </table:table-row>
        <table:table-row>
          <table:table-cell table:style-name="TableCell">
            <text:p>3</text:p>
          </table:table-cell>
          <table:table-cell table:style-name="TableCell">
            <text:p>2019-01-21</text:p>
          </table:table-cell>
          <table:table-cell table:style-name="TableCell">
            <text:p/>
          </table:table-cell>
          <table:table-cell table:style-name="TableCell">
            <text:p>1</text:p>
          </table:table-cell>
          <table:table-cell table:style-name="TableCell">
            <text:p>PARTICIPAR DE REUNIÕES DA UNIÃO DOS VEREADORES E CÂMARAS DO CEARÁ-UVC,TRIBUNAL DE CONTAS DO ESTADO-TCE, SECRETÁRIA DE DESENVOLVIMENTO AGRÁRIO-SDA</text:p>
          </table:table-cell>
        </table:table-row>
        <table:table-row>
          <table:table-cell table:style-name="TableCell">
            <text:p>2</text:p>
          </table:table-cell>
          <table:table-cell table:style-name="TableCell">
            <text:p>2019-01-21</text:p>
          </table:table-cell>
          <table:table-cell table:style-name="TableCell">
            <text:p/>
          </table:table-cell>
          <table:table-cell table:style-name="TableCell">
            <text:p>1</text:p>
          </table:table-cell>
          <table:table-cell table:style-name="TableCell">
            <text:p>PARTICIPAR DE REUNIÕES DA UNIÃO DOS VEREADORES DO CEARÁ-UVC E TRIBUNAL DE CONTAS DO ESTADO-TCE</text:p>
          </table:table-cell>
        </table:table-row>
        <table:table-row>
          <table:table-cell table:style-name="TableCell">
            <text:p>1</text:p>
          </table:table-cell>
          <table:table-cell table:style-name="TableCell">
            <text:p>2019-01-21</text:p>
          </table:table-cell>
          <table:table-cell table:style-name="TableCell">
            <text:p/>
          </table:table-cell>
          <table:table-cell table:style-name="TableCell">
            <text:p>1</text:p>
          </table:table-cell>
          <table:table-cell table:style-name="TableCell">
            <text:p>PARTICIPAR DE REUNIÃO NA SEDE DA UNIÃO DOS VEREADORES DO CEARÁ-UVC, PARA BUSCAR INFORMAÇÕES A CERCA DE ELABORAÇÃO DE CONVENIO COOPERAÇÃO TÉCNICA COM O GOVERNO DO ESTADO, BEM COMO AO TRIBUNAL DE CONTAS DO ESTADO DO CEARÁ NA BUSCA DE INFORMAÇÕES A CERCA DE APOSENTADORIA E PENSÃO DOS SERVIDORES, DIÁRIAS, CID, CIP, RESPECTIVAMENTE.</text:p>
          </table:table-cell>
        </table:table-row>
        <table:table-row>
          <table:table-cell table:style-name="TableCell">
            <text:p>001</text:p>
          </table:table-cell>
          <table:table-cell table:style-name="TableCell">
            <text:p>2019-01-02</text:p>
          </table:table-cell>
          <table:table-cell table:style-name="TableCell">
            <text:p>DESIGNA OS MEMBROS DA COMISSÃO DE LICITAÇÕES.</text:p>
          </table:table-cell>
          <table:table-cell table:style-name="TableCell">
            <text:p>2</text:p>
          </table:table-cell>
          <table:table-cell table:style-name="TableCell">
            <text:p>.</text:p>
          </table:table-cell>
        </table:table-row>
        <table:table-row>
          <table:table-cell table:style-name="TableCell">
            <text:p>017</text:p>
          </table:table-cell>
          <table:table-cell table:style-name="TableCell">
            <text:p>2018-01-02</text:p>
          </table:table-cell>
          <table:table-cell table:style-name="TableCell">
            <text:p>DESIGNA OS MEMBROS DA COMISSÃO DE LICITAÇÕES.</text:p>
          </table:table-cell>
          <table:table-cell table:style-name="TableCell">
            <text:p>2</text:p>
          </table:table-cell>
          <table:table-cell table:style-name="TableCell">
            <text:p>.</text:p>
          </table:table-cell>
        </table:table-row>
        <table:table-row>
          <table:table-cell table:style-name="TableCell">
            <text:p>9</text:p>
          </table:table-cell>
          <table:table-cell table:style-name="TableCell">
            <text:p>2017-02-17</text:p>
          </table:table-cell>
          <table:table-cell table:style-name="TableCell">
            <text:p/>
          </table:table-cell>
          <table:table-cell table:style-name="TableCell">
            <text:p>1</text:p>
          </table:table-cell>
          <table:table-cell table:style-name="TableCell">
            <text:p>REALIZAR VIAGEM PARA FORTALEZA-CE, A FIM DE PARTICIPAR DE REUNIÃO PARA TRATAR DE ASSUNTOS DO PODER LEGISLATIVO JUNTO A UNIÃO DOS VEREADORES E CÂMARAS DO CEARÁ - UVC, NO DIA 17 DE FEVEREIRO DE 2017.</text:p>
          </table:table-cell>
        </table:table-row>
        <table:table-row>
          <table:table-cell table:style-name="TableCell">
            <text:p>8</text:p>
          </table:table-cell>
          <table:table-cell table:style-name="TableCell">
            <text:p>2017-02-17</text:p>
          </table:table-cell>
          <table:table-cell table:style-name="TableCell">
            <text:p/>
          </table:table-cell>
          <table:table-cell table:style-name="TableCell">
            <text:p>1</text:p>
          </table:table-cell>
          <table:table-cell table:style-name="TableCell">
            <text:p>REALIZAR VIAGEM PARA FORTALEZA-CE, A FIM DE PARTICIPAR DE REUNIÃO PARA TRATAR DE ASSUNTOS DO PODER LEGISLATIVO JUNTO A UNIÃO DOS VEREADORES E CÂMARAS DO CEARÁ - UVC, NO DIA 17 DE FEVEREIRO DE 2017.</text:p>
          </table:table-cell>
        </table:table-row>
        <table:table-row>
          <table:table-cell table:style-name="TableCell">
            <text:p>7</text:p>
          </table:table-cell>
          <table:table-cell table:style-name="TableCell">
            <text:p>2017-02-16</text:p>
          </table:table-cell>
          <table:table-cell table:style-name="TableCell">
            <text:p/>
          </table:table-cell>
          <table:table-cell table:style-name="TableCell">
            <text:p>1</text:p>
          </table:table-cell>
          <table:table-cell table:style-name="TableCell">
            <text:p>REALIZAR VIAGEM PARA FORTALEZA-CE, A FIM DE PARTICIPAR DE REUNIÃO PARA TRATAR DE ASSUNTOS DO PODER LEGISLATIVO JUNTO A UNIÃO DOS VEREADORES E CÂMARAS DO CEARÁ - UVC, NO DIA 16 DE FEVEREIRO DE 2017.</text:p>
          </table:table-cell>
        </table:table-row>
        <table:table-row>
          <table:table-cell table:style-name="TableCell">
            <text:p>6</text:p>
          </table:table-cell>
          <table:table-cell table:style-name="TableCell">
            <text:p>2017-02-07</text:p>
          </table:table-cell>
          <table:table-cell table:style-name="TableCell">
            <text:p/>
          </table:table-cell>
          <table:table-cell table:style-name="TableCell">
            <text:p>1</text:p>
          </table:table-cell>
          <table:table-cell table:style-name="TableCell">
            <text:p>REALIZAR VIAGEM PARA FORTALEZA-CE, A FIM DE PARTICIPAR DE REUNIÃO PARA TRATAR DE ASSUNTOS DO PODER LEGISLATIVO JUNTO A UNIÃO DOS VEREADORES E CÂMARAS DO CEARÁ - UVC, NO DIA 07 FEVEREIRO DE 2017.</text:p>
          </table:table-cell>
        </table:table-row>
        <table:table-row>
          <table:table-cell table:style-name="TableCell">
            <text:p>5</text:p>
          </table:table-cell>
          <table:table-cell table:style-name="TableCell">
            <text:p>2017-02-02</text:p>
          </table:table-cell>
          <table:table-cell table:style-name="TableCell">
            <text:p/>
          </table:table-cell>
          <table:table-cell table:style-name="TableCell">
            <text:p>1</text:p>
          </table:table-cell>
          <table:table-cell table:style-name="TableCell">
            <text:p>REALIZAR VIAGEM PARA FORTALEZA-CE, A FIM DE PARTICIPAR DE REUNIÃO PARA TRATAR DE ASSUNTOS DO PODER LEGISLATIVO JUNTO A UNIÃO DOS VEREADORES E CÂMARAS DO CEARÁ - UVC, NO DIA 02 DE FEVEREIRO DE 2017.</text:p>
          </table:table-cell>
        </table:table-row>
        <table:table-row>
          <table:table-cell table:style-name="TableCell">
            <text:p>4</text:p>
          </table:table-cell>
          <table:table-cell table:style-name="TableCell">
            <text:p>2017-02-02</text:p>
          </table:table-cell>
          <table:table-cell table:style-name="TableCell">
            <text:p/>
          </table:table-cell>
          <table:table-cell table:style-name="TableCell">
            <text:p>1</text:p>
          </table:table-cell>
          <table:table-cell table:style-name="TableCell">
            <text:p>PARA REALIZAR VIAGEM PARA FORTALEZA-CE, A FIM DE PARTICIPAR DE REUNIÕES PARA TRATAR DE ASSUNTOS DO PODER LEGISLATIVO JUNTO A UNIÃO DOS VEREADORES E CÂMARAS DO CEARÁ - UVC, NOS DIAS 02 E 03 DE FEVEREIRO DE 2017.</text:p>
          </table:table-cell>
        </table:table-row>
        <table:table-row>
          <table:table-cell table:style-name="TableCell">
            <text:p>1</text:p>
          </table:table-cell>
          <table:table-cell table:style-name="TableCell">
            <text:p>2017-02-01</text:p>
          </table:table-cell>
          <table:table-cell table:style-name="TableCell">
            <text:p/>
          </table:table-cell>
          <table:table-cell table:style-name="TableCell">
            <text:p>1</text:p>
          </table:table-cell>
          <table:table-cell table:style-name="TableCell">
            <text:p>REALIZAR VIAGEM PARA FORTALEZA - CE, PARA PARTICIPAR DE REUNIÕES JUNTO AO TRIBUNAL DE CONTAS DOS MUNICÍPIOS - TCM, NOS DIAS 01 E 02 DE FEVEREIRO DE 2018.</text:p>
          </table:table-cell>
        </table:table-row>
        <table:table-row>
          <table:table-cell table:style-name="TableCell">
            <text:p>001</text:p>
          </table:table-cell>
          <table:table-cell table:style-name="TableCell">
            <text:p>2017-01-02</text:p>
          </table:table-cell>
          <table:table-cell table:style-name="TableCell">
            <text:p>DESIGNA OS MEMBROS DA COMISSÃO DE LICITAÇÕES.</text:p>
          </table:table-cell>
          <table:table-cell table:style-name="TableCell">
            <text:p>2</text:p>
          </table:table-cell>
          <table:table-cell table:style-name="TableCell">
            <text:p>.</text:p>
          </table:table-cell>
        </table:table-row>
        <table:table-row>
          <table:table-cell table:style-name="TableCell">
            <text:p>238</text:p>
          </table:table-cell>
          <table:table-cell table:style-name="TableCell">
            <text:p>2014-07-23</text:p>
          </table:table-cell>
          <table:table-cell table:style-name="TableCell">
            <text:p/>
          </table:table-cell>
          <table:table-cell table:style-name="TableCell">
            <text:p>1</text:p>
          </table:table-cell>
          <table:table-cell table:style-name="TableCell">
            <text:p>APEOC E UNIÃO DOS VEREADORES E CÂMARAS DO CEARÁ - UVC</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