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text:p>
          </table:table-cell>
          <table:table-cell table:style-name="TableCell">
            <text:p>2025</text:p>
          </table:table-cell>
          <table:table-cell table:style-name="TableCell">
            <text:p>2025-04-09</text:p>
          </table:table-cell>
          <table:table-cell table:style-name="TableCell">
            <text:p>3</text:p>
          </table:table-cell>
          <table:table-cell table:style-name="TableCell">
            <text:p>"FICA APROVADA A PRESTAÇÃO DE CONTAS DE GOVERNO DO MUNICÍPIO DE BOA VIAGEM, RELATIVA AO EXERCÍCIO FINANCEIRO DE 2020, DE RESPONSABILIDADE DA SRA. ALINE CAVALCANTE VIEIRA, NA FORMA QUE INDICA E DÁ OUTRAS PROVIDE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5</text:p>
          </table:table-cell>
          <table:table-cell table:style-name="TableCell">
            <text:p>2025-04-01</text:p>
          </table:table-cell>
          <table:table-cell table:style-name="TableCell">
            <text:p>1</text:p>
          </table:table-cell>
          <table:table-cell table:style-name="TableCell">
            <text:p>"DISPÕE SOBRE A COMPETÊNCIA, ESTRUTURA E ORGANIZAÇÃO DO PODER EXECUTIVO E AUTARQUIAS MUNICIPAIS E DÁ OUTRAS PROVIDE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5</text:p>
          </table:table-cell>
          <table:table-cell table:style-name="TableCell">
            <text:p>2025-03-18</text:p>
          </table:table-cell>
          <table:table-cell table:style-name="TableCell">
            <text:p>1</text:p>
          </table:table-cell>
          <table:table-cell table:style-name="TableCell">
            <text:p>"DENOMINA A NOMENCLATURA DA PRAÇA LOCALIZADA NO DISTRITO DE IBUAÇU DE "MANUEL MAGALHÃES GOMES",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5</text:p>
          </table:table-cell>
          <table:table-cell table:style-name="TableCell">
            <text:p>2025-03-18</text:p>
          </table:table-cell>
          <table:table-cell table:style-name="TableCell">
            <text:p>1</text:p>
          </table:table-cell>
          <table:table-cell table:style-name="TableCell">
            <text:p>"DISPÕE SOBRE A NOMENCLATURA OFICIAL DA PRAÇA DA LOCALIDADE DE TRAPIÁ DOS MARTINS DE AMADEU LOPES DE ALENCAR."</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5</text:p>
          </table:table-cell>
          <table:table-cell table:style-name="TableCell">
            <text:p>2025-03-18</text:p>
          </table:table-cell>
          <table:table-cell table:style-name="TableCell">
            <text:p>1</text:p>
          </table:table-cell>
          <table:table-cell table:style-name="TableCell">
            <text:p>"DISPÕE SOBRE A NOMENCLATURA OFICIAL DA PRAÇA DO DISTRITO DE ÁGUAS BELAS DE ANTONIO SOARES XIMENE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5</text:p>
          </table:table-cell>
          <table:table-cell table:style-name="TableCell">
            <text:p>2025-03-18</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5</text:p>
          </table:table-cell>
          <table:table-cell table:style-name="TableCell">
            <text:p>2025-03-17</text:p>
          </table:table-cell>
          <table:table-cell table:style-name="TableCell">
            <text:p>1</text:p>
          </table:table-cell>
          <table:table-cell table:style-name="TableCell">
            <text:p>"DENOMINA A NOMENCLATURA DA ARENINHA DO BAIRRO FLORESTA DE ANTÔNIO OSCAR LOBO DE SOUZA."</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5</text:p>
          </table:table-cell>
          <table:table-cell table:style-name="TableCell">
            <text:p>2025-03-17</text:p>
          </table:table-cell>
          <table:table-cell table:style-name="TableCell">
            <text:p>1</text:p>
          </table:table-cell>
          <table:table-cell table:style-name="TableCell">
            <text:p>"DISPÕE SOBRE A DENOMINAÇÃO DA NOMENCLATURA OFICIAL DA PRAÇA JOÃO SABINO DE ARAÚJO - BAIRRO FLORESTA."</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5</text:p>
          </table:table-cell>
          <table:table-cell table:style-name="TableCell">
            <text:p>2025-03-17</text:p>
          </table:table-cell>
          <table:table-cell table:style-name="TableCell">
            <text:p>1</text:p>
          </table:table-cell>
          <table:table-cell table:style-name="TableCell">
            <text:p>"INSTITUI O NOVO PROGRAMA MUNICIPAL AVANÇA BOA VIAGEM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5</text:p>
          </table:table-cell>
          <table:table-cell table:style-name="TableCell">
            <text:p>2025-02-26</text:p>
          </table:table-cell>
          <table:table-cell table:style-name="TableCell">
            <text:p>1</text:p>
          </table:table-cell>
          <table:table-cell table:style-name="TableCell">
            <text:p>"CONCEDE REAJUSTE SALARIAL AOS SERVIDORES PÚBLICOS DA CÂMARA MUNICIPAL DE BOA VIAGEM - CE, ALTERA A LEI MUNICIPAL Nº1.381, DE  05 DE JUNHO DE 2019 E A LEI MUNICIPAL Nº 1.517, DE 02 DE MAIO DE 2023, E DÁ OUTRAS PROVIDÊNCIAS."</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5</text:p>
          </table:table-cell>
          <table:table-cell table:style-name="TableCell">
            <text:p>2025-02-26</text:p>
          </table:table-cell>
          <table:table-cell table:style-name="TableCell">
            <text:p>1</text:p>
          </table:table-cell>
          <table:table-cell table:style-name="TableCell">
            <text:p>"DISPÕE SOBRE O REAJUSTE DA REMUNERAÇÃO MÍNI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2-25</text:p>
          </table:table-cell>
          <table:table-cell table:style-name="TableCell">
            <text:p>3</text:p>
          </table:table-cell>
          <table:table-cell table:style-name="TableCell">
            <text:p>"FICA DESAPROVADA A PRESTAÇÃO DE CONTAS DE GOVERNO DO MUNICÍPIO DE BOA VIAGEM, RELATIVA AO EXERCÍCIO FINANCEIRO DE 2017, DE RESPONSALIDADE DA SRA. ALINE CAVALCANTE VIEIRA, NA FORMA QUE INDICA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5</text:p>
          </table:table-cell>
          <table:table-cell table:style-name="TableCell">
            <text:p>2025-02-18</text:p>
          </table:table-cell>
          <table:table-cell table:style-name="TableCell">
            <text:p>1</text:p>
          </table:table-cell>
          <table:table-cell table:style-name="TableCell">
            <text:p>"ALTERA O ART. 1º DA LEI Nº 1.621/2024, DE 04 DE DEZEMBRO DE 2024, E DISPÕE SOBRE A DENOMINAÇÃO DE AVENIDA NO BAIRRO NOSSA SENHORA DE FÁTIMA, NA SEDE DESTA URBE."</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O TRABALHO E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5</text:p>
          </table:table-cell>
          <table:table-cell table:style-name="TableCell">
            <text:p>2025-02-18</text:p>
          </table:table-cell>
          <table:table-cell table:style-name="TableCell">
            <text:p>1</text:p>
          </table:table-cell>
          <table:table-cell table:style-name="TableCell">
            <text:p>ALTERA DISPOSIÇÕES DA LEI MUNICIPAL Nº 1521/2023, QUE VERSA SOBRE A REPRESENTAÇÃO DOS CARGOS DE DIRETOR PRESIDENTE DO INSTITUTO DE PREVIDÊNCIA DO MUNICÍPIO DE BOA VIAGEM - IPMBV, DO DIRETOR GERA DA CASA DE SAÚDE ADÍLIA MARIA, DO DIRETOR GERAL E DO DIRETOR EXECUTIVO D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O DECRETO N° 12.342, DE 30 DE DEZEMBRO DE 2024 DENTRE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JORNADA DE TRABALHO, PRODUÇÃO E CONTROLE DE QUALIDADE DO TRABALHO REALIZADO PELOS AGENTES DE COMBATE ÀS ENDEMIAS DO MUNICÍPIO DE BOA VIAGEM-CE.</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CRIAÇÃO E DENOMINAÇÃO DO CENTRO DE EDUCAÇÃO INFANTIL EM TEMPO INTEGRAL MARIA ALDENICE DE FREITAS SILVA.</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O CENTRO DE EDUCAÇÃO INFANTIL CENÁCULO DA CARIDADE, PARA CENTRO DE EDUCAÇÃO INFANTIL EM TEMPO INTEGRAL CENÁCULO DA CARIDADE.</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ANTONIO CARNEIRO SA SILVA, PARA ESCOLA DE ENSINO FUNDAMENTAL EM TEMPO INTEGRAL ANTONIO CARNEIRO DA SILVA.</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MANOEL GENUÍNO VIEIRA, PARA ESCOLA DE ENSINO FUNDAMENTAL EM TEMPO INTEGRAL MANOEL GENUÍNO VIEIRA.</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PATRIOLINO RIBEIRO NASCIMENTO, PARA ESCOLA DE ENSINO FUNDAMENTAL EM TEMPO INTEGRAL PATRIOLINO RIBEIRO NASCIMENTO.</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GONÇALO BEZERRA DO VALE, PARA ESCOLA DE ENSINO FUNDAMENTAL EM TEMPO INTEGRAL GONÇALO BEZERRA DO VALE.</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PATRIOLINO RIBEIRO NASCIMENTO, PARA ESCOLA DE ENSINO FUNDAMENTAL EM TEMPO INTEGRAL PATRIOLINO RIBEIRO NASCIMENTO.</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FRANCISCO PEREIRA DA SILVA, PARA ESCOLA DE ENSINO FUNDAMENTAL EM TEMPO INTEGRAL FRANCISCO PEREIRA DA SILVA.</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MINISTRO ALCIDES VIEIRA CARNEIRO, PARA ESCOLA DE ENSINO FUNDAMENTAL EM TEMPO INTEGRAL MINISTRO ALCIDES VIEIRA CARNEIRO.</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JERÔNIMO ALVES BEZERRA, PARA ESCOLA DE ENSINO FUNDAMENTAL EM TEMPO INTEGRAL JERÔNIMO ALVES BEZERRA.</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FRANCISCO FELIX MARINHO, PARA ESCOLA DE ENSINO FUNDAMENTAL EM TEMPO INTEGRAL FRANCISCO FELIX MARINHO.</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SAGRADO CORAÇÃO DE JESUS, PARA ESCOLA DE ENSINO FUNDAMENTAL EM TEMPO INTEGRAL SAGRADO CORAÇÃO DE JESU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JOAQUIM VIEIRA LIMA, PARA ESCOLA DE ENSINO FUNDAMENTAL EM TEMPO INTEGRAL JOAQUIM VIEIRA LIM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12-10</text:p>
          </table:table-cell>
          <table:table-cell table:style-name="TableCell">
            <text:p>3</text:p>
          </table:table-cell>
          <table:table-cell table:style-name="TableCell">
            <text:p>"INSTITUI O PROGRAMA VEREADOR (A) MIRIM, O QUAL OPORTUNIZA AOS ESTUDANTES COMPREENDER O PROCESSO LEGISLATIVO, BEM COMO A FUNÇÃO DO LEGISLATIVO MUNICIPAL, ATRAVÉS DA PARTICIPAÇÃO EM ATIVIDADES QUE SIMULAM ALGUMAS DAS ATIVIDADES PARLAMENTARES MUNICIPAI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12-05</text:p>
          </table:table-cell>
          <table:table-cell table:style-name="TableCell">
            <text:p>6</text:p>
          </table:table-cell>
          <table:table-cell table:style-name="TableCell">
            <text:p>"INSTITUI A POLÍTICA DE GESTÃO DE RISCOS - PGR DO PODER LEGISLATIVO - CÂMARA MUNICIPAL DE BOA VIAGEM/C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12-05</text:p>
          </table:table-cell>
          <table:table-cell table:style-name="TableCell">
            <text:p>6</text:p>
          </table:table-cell>
          <table:table-cell table:style-name="TableCell">
            <text:p>"REGULAMENTA A LEI FEDERAL Nº 14.133, DE 01 DE ABRIL DE 2021, NO ÂMBITO DO PODER LEGISLATIVO MUNICIPAL DE BOA VIAGEM - CE."</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4</text:p>
          </table:table-cell>
          <table:table-cell table:style-name="TableCell">
            <text:p>2024-12-04</text:p>
          </table:table-cell>
          <table:table-cell table:style-name="TableCell">
            <text:p>1</text:p>
          </table:table-cell>
          <table:table-cell table:style-name="TableCell">
            <text:p>"DENOMINA A NOMENCLATURA DO TERMINAL RODOVIÁRIO DE BOA VIAGEM - CEARÁ, DE TERMINAL RODOVIÁRIO JOSÉ CARNEIRO DANTAS."(PROJETO DE LEI 061.2024, AUTOR: VEREADOR ADELMO RODRIGUE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4</text:p>
          </table:table-cell>
          <table:table-cell table:style-name="TableCell">
            <text:p>2024-12-04</text:p>
          </table:table-cell>
          <table:table-cell table:style-name="TableCell">
            <text:p>1</text:p>
          </table:table-cell>
          <table:table-cell table:style-name="TableCell">
            <text:p>"DISPÕE SOBRE A DENOMINAÇÃO DAS RUAS SEM NOMENCLATURA OFICIAL, NO LOTEAMENTO VILLAGE DOS SONHOS , BAIRRO DE FÁTIMA, NA SEDE DESTA URBE E DÁ OUTRAS PROVIDÊNCIAS."
(RUAS IDELZUITE ARAUJO CHAVES, MARINA FERREIRA SEVERO, FRANCISCO TADEU NUNES VIEIRA)
PROJETO 057.2024, AUTOR: VEREADOR JOCÉLIO GONÇALVE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4</text:p>
          </table:table-cell>
          <table:table-cell table:style-name="TableCell">
            <text:p>2024-12-04</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4</text:p>
          </table:table-cell>
          <table:table-cell table:style-name="TableCell">
            <text:p>2024-12-04</text:p>
          </table:table-cell>
          <table:table-cell table:style-name="TableCell">
            <text:p>1</text:p>
          </table:table-cell>
          <table:table-cell table:style-name="TableCell">
            <text:p>"DENOMINA A NOMENCLATURA DA ARENINHA DA LOCALIDADE DE JANTAR DE FRANCISCO CARLOS LIMA."
(PROJETO DE LEI 060.2024, AUTOR: VEREADOR ISMAEL FRAGOSO)</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4</text:p>
          </table:table-cell>
          <table:table-cell table:style-name="TableCell">
            <text:p>2024-12-04</text:p>
          </table:table-cell>
          <table:table-cell table:style-name="TableCell">
            <text:p>1</text:p>
          </table:table-cell>
          <table:table-cell table:style-name="TableCell">
            <text:p>"DISPÕE SOBRE A DENOMINAÇÃO DA BRINQUEDOPRAÇA DA PRAÇA DO VAQUEIRO HERMÍNIO VERAS JORGE DE GERTON RODRIGUES DOS ANJO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4</text:p>
          </table:table-cell>
          <table:table-cell table:style-name="TableCell">
            <text:p>2024-11-13</text:p>
          </table:table-cell>
          <table:table-cell table:style-name="TableCell">
            <text:p>1</text:p>
          </table:table-cell>
          <table:table-cell table:style-name="TableCell">
            <text:p>"AUTORIZA O PODER EXECUTIVO MUNICIPAL A CONCEDER AUXILIO FINANCEIRO A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4</text:p>
          </table:table-cell>
          <table:table-cell table:style-name="TableCell">
            <text:p>2024-11-13</text:p>
          </table:table-cell>
          <table:table-cell table:style-name="TableCell">
            <text:p>1</text:p>
          </table:table-cell>
          <table:table-cell table:style-name="TableCell">
            <text:p>"DENOMINA A NOMENCLATURA DA ARENINHA DA LOCALIDADE DE SÃO JOSÉ DE GILVAN CÉSAR FARIAS E SILVA."</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4</text:p>
          </table:table-cell>
          <table:table-cell table:style-name="TableCell">
            <text:p>2024-10-31</text:p>
          </table:table-cell>
          <table:table-cell table:style-name="TableCell">
            <text:p>1</text:p>
          </table:table-cell>
          <table:table-cell table:style-name="TableCell">
            <text:p>"DISPÕE SOBRE A ESTIMATIVA DA RECEITA E FIXAÇÃO DA DESPESA DO MUNICÍPIO DE BOA VIAGEM PARA EXERCÍCIO FINANCEIRO DE 2025."</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10-14</text:p>
          </table:table-cell>
          <table:table-cell table:style-name="TableCell">
            <text:p>3</text:p>
          </table:table-cell>
          <table:table-cell table:style-name="TableCell">
            <text:p>“PRESTAÇÃO DE CONTAS DE GOVERNO DA PREFEITURA MUNICIPAL DE BOA VIAGEM. EXERCÍCIO DE 2021.”</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4</text:p>
          </table:table-cell>
          <table:table-cell table:style-name="TableCell">
            <text:p>2024-09-11</text:p>
          </table:table-cell>
          <table:table-cell table:style-name="TableCell">
            <text:p>1</text:p>
          </table:table-cell>
          <table:table-cell table:style-name="TableCell">
            <text:p>DENOMINA A NOMECLATURA DE UMA ARENINHA DO BAIRRO VILA HOLANDA, NA CIDADE DE BOA VIAGEM.</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A ARENINHA DO DISTRITO DE VÁRZEA DA IPUEIRA, ZONA RURAL DESTA URBE DE "PEDRO DE SOUSA FERNANDES". (SUBSCRITO PELA VEREADORA VANUZA BEZERRA)</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E UMA DAS RUAS DA CIDADE DE BOA VIAGEM."
(FICA DENOMINADA DE BALDUINO PEREIRA CAVALCANTE A RUA PROJETADA 069, SETOR 03, QUADRA 191, BAIRRO TIBIQUARI)</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A PRAÇA LOCALIZADA NA COMUNIDADE DE VÁRZEA DA ARARA DE 'SEVERINO MANOEL DOS SANTO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PRAÇA SITUADA NO BAIRRO TIBIQUARI, ENTRE AS RUAS SAMUEL ALVES DA SILVA E MARIA DE ASSIS UCHOA, NA SEDE DESTA URBE DE 'ANTÔNIO ALVES BARBOSA'."
(SUBSCRITO PELO VEREADOR JUNIOR CITÓ)</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DE PRAÇA DO VAQUEIRO E VEREADOR HERMINIO VERAS JORGE A PRAÇA PÚBLICA SITUADA NAS DEPENDÊNCIA INTERNAS DO PARQUE DE VAQUEJADA E EXPOSIÇÕES JOAQUIM VIEIRA LIMA SITUADO NA LOCALIDADE DE CAPITÃO MOR, NESTE MUNICÍPIO DE BOA VIAGEM E DA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ARENINHA DO BAIRRO CÉSAR CALS NA SEDE DESTA URBE DE 'JOELSON GARCIA BATISTA'."</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PRAÇA DO DISTRITO DE OLHO D'ÁGUA DO BEZERRIL DE "MARIA JOVELINA DO NASCIMENTO MARTINS."
(PROJETO 043 - VEREADOR ANCHIET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4</text:p>
          </table:table-cell>
          <table:table-cell table:style-name="TableCell">
            <text:p>2024-08-14</text:p>
          </table:table-cell>
          <table:table-cell table:style-name="TableCell">
            <text:p>1</text:p>
          </table:table-cell>
          <table:table-cell table:style-name="TableCell">
            <text:p>"DISPÕE SOBRE A DENOMINAÇÃO DA NOMENCLATURA OFICIAL DA ARENINHA DO DISTRITO DE IBUAÇU NA FORMA QUE ESPECIFICA."
(DENOMINA DE EDMILSON SERAFIM DIAS)
PROJETO DE LEI 039 - VEREADORA CEIÇA</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A ARENINHA MUNICIPAL DO ASSENTAMENTO BOA VENTURA, DISTRITO DE BOQUEIRÃO, NA FORMA QUE ESPECIFICA."
(PROJETO 036.2024 - VEREADORA ERIKA TEIXEIRA)</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 DENOMINAÇÃO DA NOMENCLATURA OFICIAL DO POSTO DE SAÚDE DO BAIRRO VILA AZUL NA FORMA QUE ESPECIFICA."
(PROJETO 035.2024 - VEREADOR JOCÉLIO GONÇALVE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CHEFE DO PODER EXECUTIVO A CRIAR CENTRO DE FORMAÇÃO E ACOMPANHAMENTO PEDAGÓGICO ESPECIALIZADO - CEFAPE, EM BOA VIAGEM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6-25</text:p>
          </table:table-cell>
          <table:table-cell table:style-name="TableCell">
            <text:p>3</text:p>
          </table:table-cell>
          <table:table-cell table:style-name="TableCell">
            <text:p>"FICA INSTITUÍDA, NO ÂMBITO DO MUNICÍPIO DE BOA VIAGEM, ESTADO DO CEARÁ, A COMENDA GARDÊNIA MARIA PEREIRA DE OLIVEIRA."</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4</text:p>
          </table:table-cell>
          <table:table-cell table:style-name="TableCell">
            <text:p>2024-06-05</text:p>
          </table:table-cell>
          <table:table-cell table:style-name="TableCell">
            <text:p>1</text:p>
          </table:table-cell>
          <table:table-cell table:style-name="TableCell">
            <text:p>"INSTITUI NO CALENDÁRIO COMEMORATIVO DO MUNICÍPIO DE BOA VIAGEM-CE, OS FESTEJOS RELIGIOSOS DE SANTA ANA, PADROEIRA DO DISTRITO DE VÁRZEA DA IPUEIRA, E DÁ OUTRAS PROVIDÊNCIAS."
(PROJETO DE LEI 034.2024, AUTOR: VEREADOR JARDEL FERNANDE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4</text:p>
          </table:table-cell>
          <table:table-cell table:style-name="TableCell">
            <text:p>2024-06-05</text:p>
          </table:table-cell>
          <table:table-cell table:style-name="TableCell">
            <text:p>1</text:p>
          </table:table-cell>
          <table:table-cell table:style-name="TableCell">
            <text:p>"DISPÕE SOBRE A PRIORIDADE DE ACESSO AOS TRANSPORTES PÚBLICOS MUNICIPAIS POR PACIENTES ONCOLÓGICOS QUANDO NECESSITEM DE TRATAMENTO MÉDICO EM OUTRO MUNICÍPIO DENOMINADO LEI LIZONETE VIEIRA DA SILVA, E DÁ OUTRAS PROVIDÊNCIAS."
(PROJETO DE LEI 033.2024, AUTOR: VEREADOR WILLIAMS VAZ)</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A NOMENCLATURA DA PRAÇA DO BAIRRO VILA AZUL DE JOSÉ NASCIMENTO DE SOUSA."
(PROJETO 031.2024, AUTOR: VEREADOR ANCHIETA PAIVA)</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4</text:p>
          </table:table-cell>
          <table:table-cell table:style-name="TableCell">
            <text:p>2024-05-07</text:p>
          </table:table-cell>
          <table:table-cell table:style-name="TableCell">
            <text:p>1</text:p>
          </table:table-cell>
          <table:table-cell table:style-name="TableCell">
            <text:p>"DISPÕE ACERCA DA CONCESSÃO DE REPOSIÇÃO INFLACIONÁRIA NOS VENCIMENTOS DOS SERVIDORES PÚBLICOS DO MUNICÍPIO DE BOA VIAGEM, CUJOS CARGOS EXIGEM QUALIFICAÇÃO DE NÍVEL SUPERIOR."</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4</text:p>
          </table:table-cell>
          <table:table-cell table:style-name="TableCell">
            <text:p>2024-04-18</text:p>
          </table:table-cell>
          <table:table-cell table:style-name="TableCell">
            <text:p>1</text:p>
          </table:table-cell>
          <table:table-cell table:style-name="TableCell">
            <text:p>"INSTITUI A LEI ANTÔNIA ZENEIDA AMARO ANGELIM, INSTITUIDA COMO SEMANA DE ORIENTAÇÃO E COMBATE A DIABESTES NO MUNICÍPIO DE BOA VIAGEM, E DÁ OUTRAS PROVIDÊNCIAS."
(PROJETO DE LEI 012.2024, AUTOR:VEREADOR JUNIOR CITÓ)</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24</text:p>
          </table:table-cell>
          <table:table-cell table:style-name="TableCell">
            <text:p>2024-04-18</text:p>
          </table:table-cell>
          <table:table-cell table:style-name="TableCell">
            <text:p>1</text:p>
          </table:table-cell>
          <table:table-cell table:style-name="TableCell">
            <text:p>"INSTITUI NO CALENDÁRIO COMEMORATIVO DO MUNICÍPIO DE BOA VIAGEM-CEARÁ, OS FESTEJOS RELIGIOSOS DE SÃO JOSÉ, REALIZADOS NA COMUNIDADE DE ASSENTAMENTO BOA VENTURA E NO DISTRITO DE ÁGUAS BELAS, E DÁ OUTRAS PROVIDÊNCIAS."
(PROJETO DE LEI 015.2024 AUTORA: VEREADORA CLÍCIA MUNIZ)</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4</text:p>
          </table:table-cell>
          <table:table-cell table:style-name="TableCell">
            <text:p>2024-04-18</text:p>
          </table:table-cell>
          <table:table-cell table:style-name="TableCell">
            <text:p>1</text:p>
          </table:table-cell>
          <table:table-cell table:style-name="TableCell">
            <text:p>"DENOMINA A NOMENCLATURA DA ARENINHA DO DISTRITO DE DOMINGOS DA COSTA, DE CLAUDEILDO LACERDA DE MORAIS." 
(PROJETO 011.2024 AUTORES: SÉRGIO VIEIRA, ADELMO RODRIGUES E JOCÉLIO FERRÉ.)</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LTERAÇÃO DA NOMENCLATURA DA ESCOLA DE ENSINO FUNDAMENTAL DAVID VIEIRA DA SILVA, PARA ESCOLA DE ENSINO FUNDAMENTAL EM TEMPO INTEGRAL DAVID VIEIRA DA SILVA."</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 ALTERAÇÃO DA NOMENCLATURA DA ESCOLA DE ENSINO FUNDAMENTAL WALKMAR BRASIL SANTOS, PARA ESCOLA DE ENSINO FUNDAMENTAL EM TEMPO INTEGRAL WALKMAR BRASIL SANTOS."</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 ALTERAÇÃO DA NOMENCLATURA DA ESCOLA DE ENSINO FUNDAMENTAL FILOMENA UCHOA VIANA, PARA ESCOLA DE ENSINO FUNDAMENTAL EM TEMPO INTEGRAL FILOMENA UCHOA VIANA."</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4</text:p>
          </table:table-cell>
          <table:table-cell table:style-name="TableCell">
            <text:p>2024-04-16</text:p>
          </table:table-cell>
          <table:table-cell table:style-name="TableCell">
            <text:p>1</text:p>
          </table:table-cell>
          <table:table-cell table:style-name="TableCell">
            <text:p>"DENOMINA A NOMENCLATURA DAS RUAS MARIA ZÉLIA DE SOUSA E LUIZA MANOEL DA CUNHA LIMA."</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4</text:p>
          </table:table-cell>
          <table:table-cell table:style-name="TableCell">
            <text:p>2024-04-02</text:p>
          </table:table-cell>
          <table:table-cell table:style-name="TableCell">
            <text:p>1</text:p>
          </table:table-cell>
          <table:table-cell table:style-name="TableCell">
            <text:p>"FIXA OS SUBSÍDIOS DOS VEREADORES MUNICIPAIS DE BOA VIAGEM-CE, PARA A LEGISLATURA 2025-2028, E DÁ OUTRAS PROVIDÊNCIAS."</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4</text:p>
          </table:table-cell>
          <table:table-cell table:style-name="TableCell">
            <text:p>2024-04-02</text:p>
          </table:table-cell>
          <table:table-cell table:style-name="TableCell">
            <text:p>1</text:p>
          </table:table-cell>
          <table:table-cell table:style-name="TableCell">
            <text:p>"FIXA O SUBSÍDIO DO PREFEITO, VICE-PREFEITO E SECRETÁRIOS MUNICIPAIS DO MUNICÍPIO DE BOA VIAGEM-CE, PARA A LEGISLATURA 2025-2028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4</text:p>
          </table:table-cell>
          <table:table-cell table:style-name="TableCell">
            <text:p>2024-04-02</text:p>
          </table:table-cell>
          <table:table-cell table:style-name="TableCell">
            <text:p>1</text:p>
          </table:table-cell>
          <table:table-cell table:style-name="TableCell">
            <text:p>"EXCLUIR O § 3º DO ART. 3º E ALTERA O ART. 5º, DA LEI MUNICIPAL 1581/2024 DE 05 DE MARÇO DE 2024,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4</text:p>
          </table:table-cell>
          <table:table-cell table:style-name="TableCell">
            <text:p>2024-04-02</text:p>
          </table:table-cell>
          <table:table-cell table:style-name="TableCell">
            <text:p>1</text:p>
          </table:table-cell>
          <table:table-cell table:style-name="TableCell">
            <text:p>"DISPÕE SOBRE A ADEQUAÇÃO DO SUBSÍDIO DOS CONSELHEIROS TUTELARES DE BOA VIAGEM-CEARÁ,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4</text:p>
          </table:table-cell>
          <table:table-cell table:style-name="TableCell">
            <text:p>2024-04-02</text:p>
          </table:table-cell>
          <table:table-cell table:style-name="TableCell">
            <text:p>1</text:p>
          </table:table-cell>
          <table:table-cell table:style-name="TableCell">
            <text:p>"INSTITUI NO CALENDÁRIO DO MUNICÍPIO A FESTA JUNINA DE BOA VIAGEM-CE."</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A REMUNERAÇÃO DOS CARGOS EM PROVIMENTO EFETIVOS DE GUARDAS MUNICIPAIS DE TRÂNSITO E DOS GUARDAS MUNICIPAIS DE PATRIMÔNIO, E DÁ OUTRAS PROVIDÊNCIAS."</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4</text:p>
          </table:table-cell>
          <table:table-cell table:style-name="TableCell">
            <text:p>2024-03-20</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4</text:p>
          </table:table-cell>
          <table:table-cell table:style-name="TableCell">
            <text:p>2024-03-20</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4</text:p>
          </table:table-cell>
          <table:table-cell table:style-name="TableCell">
            <text:p>2024-03-05</text:p>
          </table:table-cell>
          <table:table-cell table:style-name="TableCell">
            <text:p>1</text:p>
          </table:table-cell>
          <table:table-cell table:style-name="TableCell">
            <text:p>"REGULARIZA A CRIAÇÃO DA UNIDADE MUNICIPAL DE ACOLHIMENTO INSTITUCIONAL - MODALIDADE TEMPORÁRIA; INSTITUI QUADRO DE PESSOAL DE PROVIMENTO TEMPORÁRIO NO MUNICÍPIO E DÁ OUTRAS PROVIDÊNCIAS CORRELAT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4</text:p>
          </table:table-cell>
          <table:table-cell table:style-name="TableCell">
            <text:p>2024-03-05</text:p>
          </table:table-cell>
          <table:table-cell table:style-name="TableCell">
            <text:p>1</text:p>
          </table:table-cell>
          <table:table-cell table:style-name="TableCell">
            <text:p>DENOMINA A NOMENCLATURA DA SEDE DA GUARDA CIVIL MUNICIPAL JOSÉ ALVES SOBRINHO.</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4</text:p>
          </table:table-cell>
          <table:table-cell table:style-name="TableCell">
            <text:p>2024-03-05</text:p>
          </table:table-cell>
          <table:table-cell table:style-name="TableCell">
            <text:p>1</text:p>
          </table:table-cell>
          <table:table-cell table:style-name="TableCell">
            <text:p>DENOMINA A NOMENCLATURA DA ARENINHA MUNICIPAL PAULO FRANCISCO DE SOUSA.</text:p>
          </table:table-cell>
          <table:table-cell table:style-name="TableCell">
            <text:p>Federal</text:p>
          </table:table-cell>
          <table:table-cell table:style-name="TableCell">
            <text:p/>
          </table:table-cell>
        </table:table-row>
        <table:table-row>
          <table:table-cell table:style-name="TableCell">
            <text:p>1578</text:p>
          </table:table-cell>
          <table:table-cell table:style-name="TableCell">
            <text:p>2024</text:p>
          </table:table-cell>
          <table:table-cell table:style-name="TableCell">
            <text:p>2024-02-21</text:p>
          </table:table-cell>
          <table:table-cell table:style-name="TableCell">
            <text:p>1</text:p>
          </table:table-cell>
          <table:table-cell table:style-name="TableCell">
            <text:p>"ALTERA DISPOSITIVOS DO ART. 1º, PARÁGRAFO ÚNICO APRESENTADOS EM SUA DESCRIÇÃO, DA LEI MUNICIPAL Nº 1.546/2023."</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A ADEQUAÇÃO DA REMUNERAÇÃO MÍNIMA DA CLASSE DOCENTE DO QUADRO DO MAGISTÉRIO DA EDUCAÇÃO BÁSICA [QMEB] AO PISO SALARIAL PROFISSIONAL NACIONAL DO MAGISTÉRIO PÚBLICO DA EDUCAÇÃO BÁSICA E DA OUTRAS PROVIDÊNCIAS CORRELAT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A DENOMINAÇÃO DA NOMENCLATURA OFICIAL DO POSTO DE SAÚDE DO BAIRRO PADRE PAULO NA FORMA QUE ESPECIFICA."</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4</text:p>
          </table:table-cell>
          <table:table-cell table:style-name="TableCell">
            <text:p>2024-02-21</text:p>
          </table:table-cell>
          <table:table-cell table:style-name="TableCell">
            <text:p>1</text:p>
          </table:table-cell>
          <table:table-cell table:style-name="TableCell">
            <text:p>"AUTORIZA O PODER EXECUTIVO A ABRIR CRÉDITO ADICIONAL ESPECIAL NO ORÇAMENTO MUNICIPAL EM OBSERVÂNCIA 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4</text:p>
          </table:table-cell>
          <table:table-cell table:style-name="TableCell">
            <text:p>2024-02-21</text:p>
          </table:table-cell>
          <table:table-cell table:style-name="TableCell">
            <text:p>1</text:p>
          </table:table-cell>
          <table:table-cell table:style-name="TableCell">
            <text:p>"CONCEDE REJUSTE AOS SERVIDORES PÚBLIC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4</text:p>
          </table:table-cell>
          <table:table-cell table:style-name="TableCell">
            <text:p>2024-02-21</text:p>
          </table:table-cell>
          <table:table-cell table:style-name="TableCell">
            <text:p>1</text:p>
          </table:table-cell>
          <table:table-cell table:style-name="TableCell">
            <text:p>"AUTORIZA O PODER EXECUTIVO A ABRIR CRÉDITO ADICIONAL ESPECIAL NO ORÇAMENTO MUNICIPAL EM OBSERVÂNCIA 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O DECRETO Nº 11.864, DE 27 DE DEZEMBRO DE 2023, DENTR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1</text:p>
          </table:table-cell>
          <table:table-cell table:style-name="TableCell">
            <text:p>6</text:p>
          </table:table-cell>
          <table:table-cell table:style-name="TableCell">
            <text:p>"CONCESSÃO DE REQUERIMENTO DE LICENÇA PARA TRATAMENTO DE SAÚDE DO VEREADOR ARNALDO CAVALCANTE LIMA (PARTIDO LIBERAL - PL)"</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3</text:p>
          </table:table-cell>
          <table:table-cell table:style-name="TableCell">
            <text:p>2023-12-29</text:p>
          </table:table-cell>
          <table:table-cell table:style-name="TableCell">
            <text:p>1</text:p>
          </table:table-cell>
          <table:table-cell table:style-name="TableCell">
            <text:p>"AUTORIZA O MUNICÍPIO DE BOA VIAGEM, POR INTERMÉDIO DO PODER EXECUTIVO, A REALIZAR DOAÇÃO COM ENCARGOS DO IMÓVEL QUE ESPECIFICA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3</text:p>
          </table:table-cell>
          <table:table-cell table:style-name="TableCell">
            <text:p>2023-12-29</text:p>
          </table:table-cell>
          <table:table-cell table:style-name="TableCell">
            <text:p>1</text:p>
          </table:table-cell>
          <table:table-cell table:style-name="TableCell">
            <text:p>"ALTERA A ESTRUTURA ADMINISTRATIVA E O QUADRO DOS CARGOS PÚBLICOS COMISSIONADOS DA CONTROLADORIA GERAL DO MUNICÍPIO, E DÁ OUTRAS PROVIDÊNCIAS."</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3</text:p>
          </table:table-cell>
          <table:table-cell table:style-name="TableCell">
            <text:p>2023-12-29</text:p>
          </table:table-cell>
          <table:table-cell table:style-name="TableCell">
            <text:p>1</text:p>
          </table:table-cell>
          <table:table-cell table:style-name="TableCell">
            <text:p>"DISPÕE SOBRE CONCESSÕES DE GARANTIAS A SEREM ASSEGURADAS AOS PROFISSIONAIS EFETIVOS DO QUADRO FUNCIONAL DA PREFEITURA MUNICIPAL DE BOA VIAGEM-CEARÁ E DOS PROFISSIONAIS DA EDUCAÇÃO ENQUADRADOS NO PLANO DE CARGOS, CARREIRA E REMUNERAÇÃO DO MAGISTÉRIO PÚBLICO MUNICIPAL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3</text:p>
          </table:table-cell>
          <table:table-cell table:style-name="TableCell">
            <text:p>2023-12-26</text:p>
          </table:table-cell>
          <table:table-cell table:style-name="TableCell">
            <text:p>1</text:p>
          </table:table-cell>
          <table:table-cell table:style-name="TableCell">
            <text:p>"DISPÕE SOBRE A DENOMINAÇÃO DA PRAÇA E DA RUA PRINCIPAL SEM NOMENCLATURA OFICIAL, NA LOCALIDADE DE FAZENDA NOVA, ZONA RURAL DO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3</text:p>
          </table:table-cell>
          <table:table-cell table:style-name="TableCell">
            <text:p>2023-12-26</text:p>
          </table:table-cell>
          <table:table-cell table:style-name="TableCell">
            <text:p>1</text:p>
          </table:table-cell>
          <table:table-cell table:style-name="TableCell">
            <text:p>"CRIA E IMPLANTA A SUBSECRETARIA MUNICIPAL DE JUVENTUDE DE BOA VIAGEM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3</text:p>
          </table:table-cell>
          <table:table-cell table:style-name="TableCell">
            <text:p>2023-12-26</text:p>
          </table:table-cell>
          <table:table-cell table:style-name="TableCell">
            <text:p>1</text:p>
          </table:table-cell>
          <table:table-cell table:style-name="TableCell">
            <text:p>"PRORROGA E AUMENTA O NÚMERO DE BENEFICIÁRIOS DO PROGRAMA PROFISSIONALIZAR E INCLUIR - BOA VIAGEM, INSTITUIDO PELA LEI MUNICIPAL Nº1.463/2022,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3</text:p>
          </table:table-cell>
          <table:table-cell table:style-name="TableCell">
            <text:p>2023-12-26</text:p>
          </table:table-cell>
          <table:table-cell table:style-name="TableCell">
            <text:p>1</text:p>
          </table:table-cell>
          <table:table-cell table:style-name="TableCell">
            <text:p>"REGULAMENTAR O SISTEMA DE CONTROLE INTERNO NO ÂMBITO DO MUNICÍPIO DE BOA VIAGEM, IMPLANTA O NOVO SISTEMA DE TRANSPARÊNCIA PÚBLICA, ALTERA A ESTRUTURA ADMINISTRATIVA E A NATUREZA DO CARGO DE CONTROLADOR GERAL DO MUNICÍPI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3</text:p>
          </table:table-cell>
          <table:table-cell table:style-name="TableCell">
            <text:p>2023-12-26</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MUNICIPAL Nº 1.494/2022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3</text:p>
          </table:table-cell>
          <table:table-cell table:style-name="TableCell">
            <text:p>2023-12-26</text:p>
          </table:table-cell>
          <table:table-cell table:style-name="TableCell">
            <text:p>1</text:p>
          </table:table-cell>
          <table:table-cell table:style-name="TableCell">
            <text:p>"INSTITUI O PROGRAMA 'CULTIVA + BOA VIAG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DE QUADRA POLIESPORTIVA "FRANCISCO VALTER DA SILVA", A QUADRA DE ESPORTES, PARTE INTEGRANTE, DA ESCOLA DE ENSINO FUNDAMENTAL DE TEMPO INTEGRAL PADRE PAULO DE ALMEIDA MEDEIROS, SEDIADA NESTE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3</text:p>
          </table:table-cell>
          <table:table-cell table:style-name="TableCell">
            <text:p>2023-12-13</text:p>
          </table:table-cell>
          <table:table-cell table:style-name="TableCell">
            <text:p>1</text:p>
          </table:table-cell>
          <table:table-cell table:style-name="TableCell">
            <text:p>"DISPÕE SOBRE A DENOMINAÇÃO DA NOMENCLATURA OFICIAL DA CASA DO CIDADÃO, NA SEDE DESTA URBE E DÁ OUTRAS PROVIDÊNCI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A NOMENCLATURA DE ALGUMAS RUAS DA CIDADE DE BOA VIAGEM- CE."</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DE FRANCISCO MENEZES DA SILVA, A RUA SEM NOMENCLATURA OFICIAL 003, NO LOTEAMENTO VILLAGE DOS SONHOS, BAIRRO DE FÁTIMA, NA SEDE DESTA URBE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3</text:p>
          </table:table-cell>
          <table:table-cell table:style-name="TableCell">
            <text:p>2023-12-13</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MUNICIPAL Nº1.494/2022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KARINE BEZERRA RIBEIR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ILDA ANGÉLICA DOS SANTOS CORREI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ANTONIA VALNEIDE PEREIRA LI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MARCÍLIO ALVES MOREI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TEREZA CRISTINA FERREIRA DOS SANTO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TIBERIO CÉSAR BURLAMAQUI,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DA CONCEIÇÃO DE MELO JALE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GILVAN GOMES DE ALMEIDA NET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ALOISIO ABREU ESTEVES,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EDUARDO CARVALHO DA SILV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IVNA DE ALENCAR COST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AFAEL BRAGA CAVALCANTE,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ZACARIAS RIBEIRO NETO,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CELA MARQUES MARTINS DE QUEIROZ,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CLYCIA MARIA SAMPAIO SALDANH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EGINALDO ALMEIDA DA CRUZ,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VANDA RIBEIRO DA SILV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MARCOS DE OLIVEIRA FAÇANH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FRANCISCA EDNA RIBEIRO DE QUEIROZ,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SIBELES CHAVES VIEIRA,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RGE LUIS DE OLIVEIR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JOSÉ DO NASCIMENTO BENÍCI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AURO CARMÉLIO SANTOS COSTA JÚNIOR,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ICHELLYNE LOPES DE CARVALHO CHAVES VAZ,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TIAGO LEITE VARGINH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BEATRIZ DA CRUZ LIMA,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ICARDO RODRIGUES DE ANDRADE,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IRANILDO BARROS ABREU,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ATHEUS SOARES NORONH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ICHEL FIGUEIREDO DA SILVEIR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ANDERSON LOURENÇO MUNIZ BRAG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BRUNO TORQUATO PEDROS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LEONARDO RIBEIRO DE BARRO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GABRIELLA PEQUENO COSTA GOMES DE AGUIAR,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NIELYSON JÚNIO MARCOS BATIST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SEVERINO GUILHERMINO DOS SANTO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MÁRCIO SILVA SOU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DE ASSIS DINIZ,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PAULO JOSÉ GOMES FERREIR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SAULO CORIOLANO MACED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OBERTO MACHADO SOARE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HERBSON PEREIRA AMORIM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RITA DE CÁSSIA BEZERRA DA SILV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IZABEL PINHEIRO DE MELO, E DÁ OUTRAS PROVIDÊNCIA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1.494/2022,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1.494.2022, REVOGA A LEI MUNICIPAL Nº1.549.2023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3</text:p>
          </table:table-cell>
          <table:table-cell table:style-name="TableCell">
            <text:p>2023-11-08</text:p>
          </table:table-cell>
          <table:table-cell table:style-name="TableCell">
            <text:p>1</text:p>
          </table:table-cell>
          <table:table-cell table:style-name="TableCell">
            <text:p>"DENOMINA A NOMENCLATURA UNIDADE BÁSICA DE SAÚDE ANA LOBO CAVALCANTE."</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3</text:p>
          </table:table-cell>
          <table:table-cell table:style-name="TableCell">
            <text:p>2023-10-26</text:p>
          </table:table-cell>
          <table:table-cell table:style-name="TableCell">
            <text:p>1</text:p>
          </table:table-cell>
          <table:table-cell table:style-name="TableCell">
            <text:p>"DISPÕE SOBRE A ESTIMATIVA DA RECEITA E FIXAÇÃO DA DESPESA DO MUNICÍPIO DE BOA VIAGEM PARA O EXERCÍCIO FINANCEIRO DE 2024." LOA 2024</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3</text:p>
          </table:table-cell>
          <table:table-cell table:style-name="TableCell">
            <text:p>2023-10-18</text:p>
          </table:table-cell>
          <table:table-cell table:style-name="TableCell">
            <text:p>1</text:p>
          </table:table-cell>
          <table:table-cell table:style-name="TableCell">
            <text:p>"INSTITUI O PROGRAMA BOLSA UNIVERSIDADE PARA AUXÍLIO FINANCEIRO AOS ESTUDANTES DE GRADUAÇÃO RESIDENTE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3</text:p>
          </table:table-cell>
          <table:table-cell table:style-name="TableCell">
            <text:p>2023-10-18</text:p>
          </table:table-cell>
          <table:table-cell table:style-name="TableCell">
            <text:p>1</text:p>
          </table:table-cell>
          <table:table-cell table:style-name="TableCell">
            <text:p>"INSTITUI O PROGRAMA DE RECUPERÇÃO FISCAL DO MUNICÍPIO DE BOA VIAGEM DO ANO DE 2023 (REFIS 2023) E DÁ OUTRAS PROVIDÊNCIAS."</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3</text:p>
          </table:table-cell>
          <table:table-cell table:style-name="TableCell">
            <text:p>2023-10-18</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494/2022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3</text:p>
          </table:table-cell>
          <table:table-cell table:style-name="TableCell">
            <text:p>2023-10-18</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494/2022 E DÁ OUTRAS PROVIDÊNCIAS." (REVOGADA)</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3</text:p>
          </table:table-cell>
          <table:table-cell table:style-name="TableCell">
            <text:p>2023-10-04</text:p>
          </table:table-cell>
          <table:table-cell table:style-name="TableCell">
            <text:p>1</text:p>
          </table:table-cell>
          <table:table-cell table:style-name="TableCell">
            <text:p>"TOMBA COMO PATRIMÔNIO HISTÓRICO DO MUNICÍPIO A CASA DE CADEIA E CÂMARA MUNICIPAL DE BOA VIAGEM-CE."</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3</text:p>
          </table:table-cell>
          <table:table-cell table:style-name="TableCell">
            <text:p>2023-10-0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URBANO, AO ESTADO DO CEARÁ, DESTINADO A CONSTRUÇÃO DE ESCOLA E DÁ OUTRAS PROVIDÊNCIAS." (ESCOLA IPIRANGA)</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AO ESTADO DO CEARÁ, DESTINADO A CONSTRUÇÃO DE ESCOLA E DÁ OUTRAS PROVIDÊNCIAS."
(ESCOLA PONTE NOVA)</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AO ESTADO DO CEARÁ, DESTINADO A CONSTRUÇÃO DE ESCOLA E DÁ OUTRAS PROVIDÊNCIAS."
(ESCOLA DISTRITO DE IBUAÇU)</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3</text:p>
          </table:table-cell>
          <table:table-cell table:style-name="TableCell">
            <text:p>2023-09-13</text:p>
          </table:table-cell>
          <table:table-cell table:style-name="TableCell">
            <text:p>1</text:p>
          </table:table-cell>
          <table:table-cell table:style-name="TableCell">
            <text:p>"INSTITUI E REGULAMENTA A EMISSÃO DA CARTEIRA DE IDENTIFICAÇÃO DA PESSOA COM TRANSTORNO DO ESPECTRO AUTISTA (CIA/TEA), NO ÂMBITO DO MUNICÍPIO DE BOA VIAGEM - CE,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3</text:p>
          </table:table-cell>
          <table:table-cell table:style-name="TableCell">
            <text:p>2023-09-13</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3</text:p>
          </table:table-cell>
          <table:table-cell table:style-name="TableCell">
            <text:p>2023-09-07</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º14.434, DE 04 DE AGOSTO DE 2022, QUE INSTITUIU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9-05</text:p>
          </table:table-cell>
          <table:table-cell table:style-name="TableCell">
            <text:p>6</text:p>
          </table:table-cell>
          <table:table-cell table:style-name="TableCell">
            <text:p>"RENUMERA O PARÁGRAFO ÚNICO DO ARTIGO 124 PARA §1º E ACRESCENTA OS PARÁGRAFOS 2º, 3º, E 4º AO ARTIGO 124, TODOS DA RESOLUÇÃO Nº01/1990 (REGIMENTO INTERN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3</text:p>
          </table:table-cell>
          <table:table-cell table:style-name="TableCell">
            <text:p>2023-08-24</text:p>
          </table:table-cell>
          <table:table-cell table:style-name="TableCell">
            <text:p>1</text:p>
          </table:table-cell>
          <table:table-cell table:style-name="TableCell">
            <text:p>"PROMOVE A RECOMPOSIÇÃO DA REMUNERAÇÃO DOS SERVIDORES PÚBLICOS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3</text:p>
          </table:table-cell>
          <table:table-cell table:style-name="TableCell">
            <text:p>2023-08-09</text:p>
          </table:table-cell>
          <table:table-cell table:style-name="TableCell">
            <text:p>1</text:p>
          </table:table-cell>
          <table:table-cell table:style-name="TableCell">
            <text:p>"ESTABELECE NORMAS PARA A DESTINAÇÃO DOS RECURSOS EXTRAORDINÁRIOS PROVENIENTES DO ANTIGO FUNDO DE DESENVOLVIMENTO E MANUTENÇÃO DO MAGISTÉRIO  DO MAGISTÉRIO - FUNDEF (PROC.º0800736-94.2016.4.05.8105) AJUIZADO CONTRA A UNIÃO DEFERAL AOS PROFISSIONAIS DO MAGISTÉRIO DO MUNICÍPIO DE BOA VIAGEM E ADOTA OUTRAS PRP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3</text:p>
          </table:table-cell>
          <table:table-cell table:style-name="TableCell">
            <text:p>2023-07-11</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NOMENCLATURA DAS RUAS JOANA DE LIMA MARINHO, MARIA JOSÉ DE MESQUITA BEZERRA E ANTÔNIO TIBURCIO LEITÃO.</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A NOMENCLATURA DA AVENIDA FRANCINETE MESQUITA BEZERRA E DA RUA HELDER RODRIGUES DA COSTA.</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A NOMENCLATURA DA AVENIDA FRANCINETE MESQUITA BEZERRA E DA RUA HELDER RODRIGUES DA COSTA.</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PADRE PAULO DE ALMEIDA MEDEIROS, PARA ESCOLA DE ENSINO FUNTAMENTAL DE TEMPO INTEGRAL PADRE PAULO DE ALMEIDA MEDEIRO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BENJAMIM ALVES DA SILVA, PARA ESCOLA DE ENSINO FUNDAMENTAL DE TEMPO INTEGRAL BENJAMIM ALVES DA SILV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MANOEL JOÃO DA SILVA, PARA ESCOLA DE ENSINO FUNDAMENTAL DE TEMPO INTEGRAL MANOEL JOÃO DA SILVA.</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MANOEL JOÃO DA SILVA, PARA ESCOLA DE ENSINO FUNDAMENTAL DE TEMPO INTEGRAL MANOEL JOÃO DA SILVA.</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FRANCISCO JOSÉ VIEIRA, PARA ESCOLA DE ENSINO FUNDAMENTAL DE TEMPO INTEGRAL FRANCISCO JOSÉ VIEIRA.</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CRIAÇÃO DA ESCOLA DE ENSINO FUNDAMENTAL DAVID VIEIRA DA SILVA.</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3</text:p>
          </table:table-cell>
          <table:table-cell table:style-name="TableCell">
            <text:p>2023-06-27</text:p>
          </table:table-cell>
          <table:table-cell table:style-name="TableCell">
            <text:p>1</text:p>
          </table:table-cell>
          <table:table-cell table:style-name="TableCell">
            <text:p>(REVOGADA) AUTORIZA O PODER EXECUTIVO A CONTRATAR OPERAÇÃO DE CRÉDITO JUNTO AO BANCO DO BRASIL S.A, PRESTAR GARANTIAS E DÁ OUTRAS PROVIDÊNCIAS (REVOGADA).</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UTORIZAÇÃO AO PODER EXECUTIVO PARA DESENVOLVER AÇÕES E APORTES DE CONTRAPARTIDA MUNICIPAL PARA IMPLEMENTAR O PROGRAMA MINHA CASA MINHA VIDA CONFORME DISPOSTO NA LEI 11.977 DE 07 DE JULHO DE 2009 E NA MEDIDA PROVISÓRIA 1.162 DE 14 DE FEVEREIRO DE 2023, ALÉM D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3</text:p>
          </table:table-cell>
          <table:table-cell table:style-name="TableCell">
            <text:p>2023-06-27</text:p>
          </table:table-cell>
          <table:table-cell table:style-name="TableCell">
            <text:p>1</text:p>
          </table:table-cell>
          <table:table-cell table:style-name="TableCell">
            <text:p>"ALTERA A REDAÇÃO DA LEI MUNICIPAL Nº 1.313, DE 03 DE ABRIL DE 2017, E DÁ OUTRAS PROVIDÊNCIAS."</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3</text:p>
          </table:table-cell>
          <table:table-cell table:style-name="TableCell">
            <text:p>2023-06-27</text:p>
          </table:table-cell>
          <table:table-cell table:style-name="TableCell">
            <text:p>1</text:p>
          </table:table-cell>
          <table:table-cell table:style-name="TableCell">
            <text:p>AUTORIZA A CONCESSÃO DE PATROCÍNIO À AGREMIAÇÃO BOA VIAGEM ESPORTE CLUBE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3</text:p>
          </table:table-cell>
          <table:table-cell table:style-name="TableCell">
            <text:p>2023-06-22</text:p>
          </table:table-cell>
          <table:table-cell table:style-name="TableCell">
            <text:p>1</text:p>
          </table:table-cell>
          <table:table-cell table:style-name="TableCell">
            <text:p>DISPÕE SOBRE AS DIRETRIZES PARA ELABORAÇÃO DA LEI ORÇAMENTÁRIA PARA O EXERCÍCI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6-13</text:p>
          </table:table-cell>
          <table:table-cell table:style-name="TableCell">
            <text:p>3</text:p>
          </table:table-cell>
          <table:table-cell table:style-name="TableCell">
            <text:p>"FICA APROVADA A PRESTAÇÃO DE CONTAS DE GOVERNO DO MUNICÍPIO DE BOA VIAGEM, RELATIVA AO EXERCÍCIO FINANCEIRO DE 2019, DE RESPONSABILIDADE DA SRA. ALINE CAVALCANTE VIEIRA, NA FORMA QUE INDICA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3</text:p>
          </table:table-cell>
          <table:table-cell table:style-name="TableCell">
            <text:p>2023-06-06</text:p>
          </table:table-cell>
          <table:table-cell table:style-name="TableCell">
            <text:p>1</text:p>
          </table:table-cell>
          <table:table-cell table:style-name="TableCell">
            <text:p>"AUTORIZA O PODER EXECUTIVO MUNICIPAL A CONCEDER PREMIAÇÕES À PARTICIPANTES DE EVENTOS NO ÂMBITO MUNICIPAL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3</text:p>
          </table:table-cell>
          <table:table-cell table:style-name="TableCell">
            <text:p>2023-05-31</text:p>
          </table:table-cell>
          <table:table-cell table:style-name="TableCell">
            <text:p>1</text:p>
          </table:table-cell>
          <table:table-cell table:style-name="TableCell">
            <text:p>"DISPÕE SOBRE REVISÃO REMUNERATÓRIA DOS VENCIMENTOS DOS SERVIDORES, OCUPANTES DE CARGOS EFETIVOS, CONTRATADOS, COMISSIONDOS, APOSENTADOS E PENSIONISTAS DO PODER EXECUTIVO MUNICIPAL DE BOA VIAGEM, NA FORMA DA MEDIDA PROVISÓRIA Nº 1.172/2023, DENTRE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3</text:p>
          </table:table-cell>
          <table:table-cell table:style-name="TableCell">
            <text:p>2023-05-29</text:p>
          </table:table-cell>
          <table:table-cell table:style-name="TableCell">
            <text:p>1</text:p>
          </table:table-cell>
          <table:table-cell table:style-name="TableCell">
            <text:p>"ALTERA A REMUNERAÇÃO DOS CARGOS DE DIRETOR PRESIDENTE DO INSTITUTO DE PREVIDÊNCIA DO MUNICÍPIO DE BOA VIAGEM - IPMBV, DO DIRETOR GERAL DA CASA DE SAÚDE ADÍLIA MARIA, DO DIRETOR GERAL E DO DIRETOR EXECUTIVO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ACERCA DA CONCESSÃO DE REAJUSTE NOS VENCIMENTOS DOS SERVIDORES PÚBLICOS DO MUNICÍPIO DE BOA VIAGEM, CUJOS CARGOS EXIGEM QUALIFICAÇÃO DE NÍVEL SUPERIOR."</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SOBRE A ALTERAÇÃO DO ANEXO III DA LEI 1.313/2017."</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3</text:p>
          </table:table-cell>
          <table:table-cell table:style-name="TableCell">
            <text:p>2023-05-23</text:p>
          </table:table-cell>
          <table:table-cell table:style-name="TableCell">
            <text:p>1</text:p>
          </table:table-cell>
          <table:table-cell table:style-name="TableCell">
            <text:p>"ALTERA A LEI 1.489/2013,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3</text:p>
          </table:table-cell>
          <table:table-cell table:style-name="TableCell">
            <text:p>2023-05-02</text:p>
          </table:table-cell>
          <table:table-cell table:style-name="TableCell">
            <text:p>1</text:p>
          </table:table-cell>
          <table:table-cell table:style-name="TableCell">
            <text:p>"DISPÕE SOBRE A REESTRUTURAÇÃO ADMINISTRATIVA DA CÂMARA DE BOA VIAGEM-CE (CMBV-CE)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3</text:p>
          </table:table-cell>
          <table:table-cell table:style-name="TableCell">
            <text:p>2023-04-18</text:p>
          </table:table-cell>
          <table:table-cell table:style-name="TableCell">
            <text:p>1</text:p>
          </table:table-cell>
          <table:table-cell table:style-name="TableCell">
            <text:p>"DENOMINA DE FRANCISCO DAS CHAGAS BENÍCIO A RUA PROJETADA Nº032 NO BAIRRO NOSSA SENHORA DE FÁTIMA NESTE MUNICÍPIO DE BOA VIAGEM CEARÁ E DÁ OUTRAS PROVIDÊNCIA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3</text:p>
          </table:table-cell>
          <table:table-cell table:style-name="TableCell">
            <text:p>2023-04-18</text:p>
          </table:table-cell>
          <table:table-cell table:style-name="TableCell">
            <text:p>1</text:p>
          </table:table-cell>
          <table:table-cell table:style-name="TableCell">
            <text:p>"DENOMINA DE RUA JOÃO POLICARPO DE PAIVA A RUA PROJETADA Nº 009 NO BAIRRO PADRE PAULO NESTE MUNICÍPIO DE BOA VIAGEM CEARÁ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DENOMINAÇÃO DA NOMECLATURA OFICIAL DO POSTO DE SAÚDE DO DISTRITO DE MASSAPÊ DOS PAÉS NA FORMA QUE ESPECIFICA."</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DENOMINAÇÃO DA NOMECLATURA OFICIAL DO POSTO DE SAÚDE DA LOCALIDADE DE RAMADINHA NA FORMA QUE ESPECIF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GRATIFICAÇÃO EM RAZÃO DA ATIVIDADE DE CONDUTOR DE VEÍCULOS DO TRANSPORTE ESCOLAR, A SER CONCEDIDA MENSALMENTE, NAS CONDIÇÕES QUE ESPECIFICA, AOS SERVIDORES OCUPANTES DE CARGOS DE MOTORISTA, LOTADOS E EM EFETIVO EXERCÍCIO NA SECRETÁRIA DA EDUCAÇÃO DO MUNICÍPIO DE BOA VIAGEM."</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3</text:p>
          </table:table-cell>
          <table:table-cell table:style-name="TableCell">
            <text:p>2023-03-28</text:p>
          </table:table-cell>
          <table:table-cell table:style-name="TableCell">
            <text:p>1</text:p>
          </table:table-cell>
          <table:table-cell table:style-name="TableCell">
            <text:p>"DETERMINA QUE, NO ÂMBITO DO MUNICÍPIO DE BOA VIAGEM, OS ESTABELECIMENTOS PÚBLICOS E PRIVADOS INSIRAM NAS PLACAS DE ATENDIMENTO PRIORITÁRIO O "SÍMBOLO MUNDIAL DO ESPECTRO AUTISTA", E ASSEGUREM ATENDIMENTO PRIORITÁRIO AS PESSOAS AUTISTAS E SEUS ACOMPANHANTES, E DÁ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3</text:p>
          </table:table-cell>
          <table:table-cell table:style-name="TableCell">
            <text:p>2023-03-28</text:p>
          </table:table-cell>
          <table:table-cell table:style-name="TableCell">
            <text:p>1</text:p>
          </table:table-cell>
          <table:table-cell table:style-name="TableCell">
            <text:p>"ESTABELECE A ESTRUTURA E O FUNCIONAMENTO DO CONSELHO MUNICIPAL DA CRIANÇA E ADOLESCENTES E DO CONSELHO TUTELAR DE BOA VIAGEM-CEARÁ,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3</text:p>
          </table:table-cell>
          <table:table-cell table:style-name="TableCell">
            <text:p>2023-03-28</text:p>
          </table:table-cell>
          <table:table-cell table:style-name="TableCell">
            <text:p>1</text:p>
          </table:table-cell>
          <table:table-cell table:style-name="TableCell">
            <text:p>"ALTERA O DISPOSITIVO DO ART 1º DA LEI MUNICIPAL Nº 1027/2009, ACRESCENTANDO INCISO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3</text:p>
          </table:table-cell>
          <table:table-cell table:style-name="TableCell">
            <text:p>2023-03-28</text:p>
          </table:table-cell>
          <table:table-cell table:style-name="TableCell">
            <text:p>1</text:p>
          </table:table-cell>
          <table:table-cell table:style-name="TableCell">
            <text:p>"CRIA OS CARGOS DE AGENTE DE CONTRATAÇÃO- COMISSÃO DE CONTRATAÇÃO E EQUIPE DE APOIO, NOS MOLDES DA LEI FEDERAL Nº 14.133/21)</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3</text:p>
          </table:table-cell>
          <table:table-cell table:style-name="TableCell">
            <text:p>2023-03-24</text:p>
          </table:table-cell>
          <table:table-cell table:style-name="TableCell">
            <text:p>1</text:p>
          </table:table-cell>
          <table:table-cell table:style-name="TableCell">
            <text:p>"INSTITUI O DIA MUNICIPAL DE CONSCIENTIZAÇÃO SOBRE O AUTISMO, E DÁ OUTRAS PROVIDÊNCIAS." (PROJETO DE LEI 007.2023 - CEIÇA ARAÚJO)</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3</text:p>
          </table:table-cell>
          <table:table-cell table:style-name="TableCell">
            <text:p>2023-03-2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3</text:p>
          </table:table-cell>
          <table:table-cell table:style-name="TableCell">
            <text:p>2023-03-24</text:p>
          </table:table-cell>
          <table:table-cell table:style-name="TableCell">
            <text:p>1</text:p>
          </table:table-cell>
          <table:table-cell table:style-name="TableCell">
            <text:p>"ALTERA O VALOR DO SUBSÍDIO DO CARGO DE SECRETÁRIO MUNICIPAL E DÁ OUTRAS PROVIDÊ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3</text:p>
          </table:table-cell>
          <table:table-cell table:style-name="TableCell">
            <text:p>2023-03-24</text:p>
          </table:table-cell>
          <table:table-cell table:style-name="TableCell">
            <text:p>1</text:p>
          </table:table-cell>
          <table:table-cell table:style-name="TableCell">
            <text:p>"INSTITUI O PROGRAMA DE RECUPERAÇÃO FISCAL DO MUNICÍPIO DE BOA VIAGEM NO ANO DE 2023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3</text:p>
          </table:table-cell>
          <table:table-cell table:style-name="TableCell">
            <text:p>2023-02-14</text:p>
          </table:table-cell>
          <table:table-cell table:style-name="TableCell">
            <text:p>1</text:p>
          </table:table-cell>
          <table:table-cell table:style-name="TableCell">
            <text:p>"DISPÕE SOBRE A ADEQUAÇÃO MÍNIMA DA CLASSE DOCENTE DO QUADRO DO MAGISTÉRIO DA EDUCAÇÃO BÁSICA [QMED]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3</text:p>
          </table:table-cell>
          <table:table-cell table:style-name="TableCell">
            <text:p>2023-02-14</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143/2023, DENTR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14</text:p>
          </table:table-cell>
          <table:table-cell table:style-name="TableCell">
            <text:p>6</text:p>
          </table:table-cell>
          <table:table-cell table:style-name="TableCell">
            <text:p>"DISPÕE SOBRE A CRIAÇÃO DA PROCURADORIA DA MULHER NO ÂMBITO DA CÂMARA MUNICIPAL DE BOA VIAGEM-CEARÁ,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12-20</text:p>
          </table:table-cell>
          <table:table-cell table:style-name="TableCell">
            <text:p>1</text:p>
          </table:table-cell>
          <table:table-cell table:style-name="TableCell">
            <text:p>"ALTERA A REDAÇÃO DO ARTIGO 4º E ACRESCENTA O ARTIGO 4º-A A LEI MUNICIPAL Nº1.125, DE 23 DE NOVEMBRO DE 2011,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12-19</text:p>
          </table:table-cell>
          <table:table-cell table:style-name="TableCell">
            <text:p>1</text:p>
          </table:table-cell>
          <table:table-cell table:style-name="TableCell">
            <text:p>"DISPÕE SOBRE A AMPLIAÇÃO DO LIMITE PARA ABERTURA DE CRÉDITOS SUPLEMENTARES DURANTE A EXECUÇÃO DO ORÇAMENTO MUNICIPAL DO EXERCÍCIO DE 2022 E ALTERA A REDAÇÃO DO ART. 5º CAPUT, INCISO III E PARÁGRAFO PRIMEIRO DA LEI MUNICIPAL Nº1.454, DE 11 DE NOVEMBRO DE 2021."</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PODER EXECUTIVO A INSTITUIR EDUCAÇÃO EM TEMPO INTEGRAL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CHEFE DO PODER EXECUTIVO MUNICIPAL A CELEBRAR TERMO DE FOMENTO PARA REPASSE DE RECURSO FINANCEIRO A CÂMARA DE DIRIGENTES LOJISTAS DE BOA VIAGEM - CDL BOA VIAGEM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12-13</text:p>
          </table:table-cell>
          <table:table-cell table:style-name="TableCell">
            <text:p>1</text:p>
          </table:table-cell>
          <table:table-cell table:style-name="TableCell">
            <text:p>"ALTERA DISPOSITIVOS DO ART. 2º DA LEI MUNICIPAL Nº 1473.2022."</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2</text:p>
          </table:table-cell>
          <table:table-cell table:style-name="TableCell">
            <text:p>2022-12-13</text:p>
          </table:table-cell>
          <table:table-cell table:style-name="TableCell">
            <text:p>1</text:p>
          </table:table-cell>
          <table:table-cell table:style-name="TableCell">
            <text:p>"INSTITUI O PROGRAMA DE RECUPERAÇÃO FISCAL DO MUNICÍPIO DE BOA VIAGEM DO ANO DE 2022 (REFIS 2022)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ESTIMATIVA DA RECEITA E FIXAÇÃO DA DESPESA DO MUNICÍPIO DE BOA VIAGEM PARA O EXERCÍCIO FINANCEIRO DE 2023."</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TEREZINHA FERNANDES DE MEL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ALINE SOUSA SOARE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IO CLAUDIO FERREIRA DA SILV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TELMA FERNANDES CHAVE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TELICE FERNANDES DA SILV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KÁTIA MONTEIRO DE OLIVEIR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JOÃO PEREIRA TORRES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GENECIAS MATEUS NORONHA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EVANDRO BARBOSA VIAN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AJALON NORONHA MOT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IZABEL CRISTINA MONTEIRO DE OLIVEIR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WANDESON PAULINO DA SILV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 JOÃO SALMITO FILH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HANIEL LOURENÇO DUARTE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IZOLDA CELA DE ARRUDA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ADERLÂNIA SOARES BARRETO NORONH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IANO MENDES ÁVIL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IVONIZA CLARINDA DOS SANTOS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RAFAEL DA SILVA CAVALCANT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DICILENE RIBEIRO MEL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LEOLINA MARIA CARNEIR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NA COSTA ALENCAR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KARINE SUELANNE SILVA DE LIM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AS FARIAS DE OLIVEIR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AO SR. ANTONIO ORLANDO VITORIANO DA SILV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SALIM BAYDE FILH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EDSON AGUIAR VERAS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ERIVAN FERNANDES MOISEZ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JOSÉ LUCAS DUARTE QUEIROZ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DE LOURDES RICARDO DA SILV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FERNANDES DA SILV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YASENIA FABRE GARC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11-08</text:p>
          </table:table-cell>
          <table:table-cell table:style-name="TableCell">
            <text:p>6</text:p>
          </table:table-cell>
          <table:table-cell table:style-name="TableCell">
            <text:p>"ALTERA A REDAÇÃO DA ART.5º DA RESOLUÇÃO Nº001/1990, DE 05 DE ABRIL DE 1990, QUE DISPÕE SOBRE O REGIMENTO INTERN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2</text:p>
          </table:table-cell>
          <table:table-cell table:style-name="TableCell">
            <text:p>2022-10-2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2</text:p>
          </table:table-cell>
          <table:table-cell table:style-name="TableCell">
            <text:p>2022-09-23</text:p>
          </table:table-cell>
          <table:table-cell table:style-name="TableCell">
            <text:p>1</text:p>
          </table:table-cell>
          <table:table-cell table:style-name="TableCell">
            <text:p>"INSTITUI GRATIFICAÇÃO DE FUNÇÃO AOS GUARDAS MUNICIPAIS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2</text:p>
          </table:table-cell>
          <table:table-cell table:style-name="TableCell">
            <text:p>2022-09-13</text:p>
          </table:table-cell>
          <table:table-cell table:style-name="TableCell">
            <text:p>1</text:p>
          </table:table-cell>
          <table:table-cell table:style-name="TableCell">
            <text:p>"ADOTA O DIÁRIO OFICIAL DOS MUNICÍPIOS DO ESTADO DO CEARÁ, INSITUÍDO E ADMINISTRADO PELA ASSOCIAÇÃO DOS MUNICÍPIOSS E PREFEITOS DO ESTADO DO CEARÁ (APRECE) COMO MEIO OFICIAL DE COMUNICAÇÃO DOS ATOS NORMATIVOS E ADMINISTRATIVOS DO MUNICÍPIO DE BOA VIAGEM/CE E ADOTA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2</text:p>
          </table:table-cell>
          <table:table-cell table:style-name="TableCell">
            <text:p>2022-09-13</text:p>
          </table:table-cell>
          <table:table-cell table:style-name="TableCell">
            <text:p>1</text:p>
          </table:table-cell>
          <table:table-cell table:style-name="TableCell">
            <text:p>"DENOMINA A NOMENCLATURA DO TERMINAL RODOVIÁRIO MUNICIPAL DE BOA VIAGEM."</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2</text:p>
          </table:table-cell>
          <table:table-cell table:style-name="TableCell">
            <text:p>2022-09-13</text:p>
          </table:table-cell>
          <table:table-cell table:style-name="TableCell">
            <text:p>1</text:p>
          </table:table-cell>
          <table:table-cell table:style-name="TableCell">
            <text:p>"INSTITUEM, NO MUNICÍPIO DE BOA VIAGEM, E ESTABELECE CRITÉRIOS PARA O PROCESSO DE ELEIÇÃO DE DIRETORES DOS ESTABELECIMENTOS DE ENSINO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8-26</text:p>
          </table:table-cell>
          <table:table-cell table:style-name="TableCell">
            <text:p>6</text:p>
          </table:table-cell>
          <table:table-cell table:style-name="TableCell">
            <text:p>"CONCEDE LICENÇA SEM REMUNERAÇÃO PARA TRATAR DE INTERESSE PARTICULAR A VEREADOR, CONVOCA SUPLENTE E DÁ OUTRAS PROVIDÊ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2</text:p>
          </table:table-cell>
          <table:table-cell table:style-name="TableCell">
            <text:p>2022-08-02</text:p>
          </table:table-cell>
          <table:table-cell table:style-name="TableCell">
            <text:p>1</text:p>
          </table:table-cell>
          <table:table-cell table:style-name="TableCell">
            <text:p>"ATUALIZA O PISO SALARIAL NO MUNICÍPIO DE BOA VIAGEM, DOS AGENTES COMUNITÁRIOS DE SAÚDE (ACS) E AGENTE DE COMBATE ÀS ENDEMIAS (ACE) E A GENTE DE COMBATE ÀS ENDEMIAS (ACE), NOS TERMOS DA EC 120/2022."</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2</text:p>
          </table:table-cell>
          <table:table-cell table:style-name="TableCell">
            <text:p>2022-06-28</text:p>
          </table:table-cell>
          <table:table-cell table:style-name="TableCell">
            <text:p>2</text:p>
          </table:table-cell>
          <table:table-cell table:style-name="TableCell">
            <text:p>"DISPÕE SOBRE O REPARCELAMENTO E PARCELAMENTO DE DÉBITOS DO MUNICÍPIO DE BOA VIAGEM-CE COM SEU REGIME PRÓPRIO DE PREVIDÊNCIA SOCIAL - RPPS, DE QUE TRATA A EMENDA CONSTITUCIONAL Nº113, DE 2021."</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2</text:p>
          </table:table-cell>
          <table:table-cell table:style-name="TableCell">
            <text:p>2022-06-20</text:p>
          </table:table-cell>
          <table:table-cell table:style-name="TableCell">
            <text:p>1</text:p>
          </table:table-cell>
          <table:table-cell table:style-name="TableCell">
            <text:p>"ALTERA O VALOR E A FORMA DE CÁLCULO DA GRATIFICAÇÃO, PREVISTA NO ART. 2º DA LEI MUNICIPAL Nº1243/2015, PERCEBIDA MENSALMENTE PELOS SERVIDORES EFETIVOS, QUE SE ENCONTRAM CEDIDOS E PRESTANDO SERVIÇOS AO FÓRUM DA COMARCA DE BOA VIAGEM, CARTÓRIO ELEITORAL DA 63ª ZONA ELEITORAL E PROMOTORIA DA COMARCA DE BOA VIAGEM, BEM COMO FIXA ÍNDICE PARA REAJUSTE ANUAL."</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2</text:p>
          </table:table-cell>
          <table:table-cell table:style-name="TableCell">
            <text:p>2022-06-15</text:p>
          </table:table-cell>
          <table:table-cell table:style-name="TableCell">
            <text:p>1</text:p>
          </table:table-cell>
          <table:table-cell table:style-name="TableCell">
            <text:p>"AUTORIZA O MUNICÍPIO DE BOA VIAGEM, POR INTERMÉDIO DO PODER EXECUTIVO, A REALIZAR DOAÇÃO COM ENCARGOS DO IMÓVEL QUE ESPECÍFICA E DA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2</text:p>
          </table:table-cell>
          <table:table-cell table:style-name="TableCell">
            <text:p>2022-06-14</text:p>
          </table:table-cell>
          <table:table-cell table:style-name="TableCell">
            <text:p>1</text:p>
          </table:table-cell>
          <table:table-cell table:style-name="TableCell">
            <text:p>"AUTORIZA O CHEFE DO PODER EXECUTIVO A PERMUTAR IMÓVEL DE PROPRIEDADE DO MUNICÍPIO DE BOA VIAGEM."</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2</text:p>
          </table:table-cell>
          <table:table-cell table:style-name="TableCell">
            <text:p>2022-06-14</text:p>
          </table:table-cell>
          <table:table-cell table:style-name="TableCell">
            <text:p>1</text:p>
          </table:table-cell>
          <table:table-cell table:style-name="TableCell">
            <text:p>"MAJORA DE MODO PERMANENTE, O VALOR DO CARTÃO RENDE MAIS, PREVISTO NO ARTIGO 6º DA LEI MUNICIPAL Nº1.106/2011, PARA R$100,00 (CEM REAIS), ALÉM DE AMPLIAR O ATENDIMENTO DO REFERIDO PROGRAMA DE TRANSFERÊNCIA DE RENDA PARA ATÉ 1.500 (MIL E QUINHENTOS) BENEFICIÁRIO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2</text:p>
          </table:table-cell>
          <table:table-cell table:style-name="TableCell">
            <text:p>2022-06-14</text:p>
          </table:table-cell>
          <table:table-cell table:style-name="TableCell">
            <text:p>1</text:p>
          </table:table-cell>
          <table:table-cell table:style-name="TableCell">
            <text:p>"RECONHECE COMO PATRIMÔNIO CULTURAL E IMATERIAL DO MUNICÍPIO DE BOA VIAGEM A BANDA MUNICIPAL DE MÚSICA JOÃO XAVIER GUERREIRO."</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S DIRETRIZES PAR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O PODER EXECUTIVO A ABRIR CRÉDITO ADIC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4-19</text:p>
          </table:table-cell>
          <table:table-cell table:style-name="TableCell">
            <text:p>6</text:p>
          </table:table-cell>
          <table:table-cell table:style-name="TableCell">
            <text:p>"ALTERA A REDAÇÃO DO CAPUT DO ARTIGO 136 E DE SEUS PARÁGRAFOS 1º, 2º, 3º, 4º, 5º E 6º, ACRESCENTA O PARÁGRAFO 7º AO ART. 136 E ACRESCENTA O ARTIGO 136-A, CAPUT E PARÁGRAFOS 1º, 2º E 3º, A RESOLUCAÇÃO DE Nº 001/90 (REGIMENTO INTERNO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2</text:p>
          </table:table-cell>
          <table:table-cell table:style-name="TableCell">
            <text:p>2022-04-19</text:p>
          </table:table-cell>
          <table:table-cell table:style-name="TableCell">
            <text:p>1</text:p>
          </table:table-cell>
          <table:table-cell table:style-name="TableCell">
            <text:p>"ALTERA A LEI MUNICIPAL Nº1240/2015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2</text:p>
          </table:table-cell>
          <table:table-cell table:style-name="TableCell">
            <text:p>2022-04-19</text:p>
          </table:table-cell>
          <table:table-cell table:style-name="TableCell">
            <text:p>1</text:p>
          </table:table-cell>
          <table:table-cell table:style-name="TableCell">
            <text:p>"ESTABELECE O NOME COMERCIAL DE SERTÃO FOLIA  E SERTÃO JUNINO PARA OS PRINCIPAIS EVENTOS PATROCINADOS PELO GOVERNO MUNICIPAL E CRIA O SEU MASCOTE."</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2</text:p>
          </table:table-cell>
          <table:table-cell table:style-name="TableCell">
            <text:p>2022-04-19</text:p>
          </table:table-cell>
          <table:table-cell table:style-name="TableCell">
            <text:p>1</text:p>
          </table:table-cell>
          <table:table-cell table:style-name="TableCell">
            <text:p>Altera dispositivos da Lei Orgânica Municipal que visa estabelecer regras para o Regime Próprio de Previdência Social do Município de BOA VIAGEM/CE, de acordo com a Emenda Constitucional nº 103, de 12 de novembro de 20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4-19</text:p>
          </table:table-cell>
          <table:table-cell table:style-name="TableCell">
            <text:p>14</text:p>
          </table:table-cell>
          <table:table-cell table:style-name="TableCell">
            <text:p>"ALTERA O DISPOSITIVO DA LEI ORGÂNICA MUNICIPAL QUE VISA ESTABELECER REGRAS PARA O REGIME PRÓPRIO DE PREVIDÊNCIA SOCIAL DO MUNICIPIO DE BOA VIAGEM-CE, DE ACORDO COM A EMENDA CONSTITUCIONAL Nº103, DE 12 DE NOVEMBRO DE 2019."</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2</text:p>
          </table:table-cell>
          <table:table-cell table:style-name="TableCell">
            <text:p>2022-04-05</text:p>
          </table:table-cell>
          <table:table-cell table:style-name="TableCell">
            <text:p>1</text:p>
          </table:table-cell>
          <table:table-cell table:style-name="TableCell">
            <text:p>"DISPÕE SOBRE O DEPARTAMENTO MUNICIPAL DE TRÂNSITO E TRANSPORTE - DEMUTRAN, E ADOTA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2</text:p>
          </table:table-cell>
          <table:table-cell table:style-name="TableCell">
            <text:p>2022-03-29</text:p>
          </table:table-cell>
          <table:table-cell table:style-name="TableCell">
            <text:p>1</text:p>
          </table:table-cell>
          <table:table-cell table:style-name="TableCell">
            <text:p>"MODIFICA O REGIME PRÓPRIO DE PREVIDÊNCIA SOCIAL DO MUNICÍPIO DE BOA VIAGEM/CE, DE ACORDO COM A EMENDA CONSTITUCIONAL Nº103, DE 12 NOVEMBRO DE 2019, E DÁ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2</text:p>
          </table:table-cell>
          <table:table-cell table:style-name="TableCell">
            <text:p>2022-03-29</text:p>
          </table:table-cell>
          <table:table-cell table:style-name="TableCell">
            <text:p>1</text:p>
          </table:table-cell>
          <table:table-cell table:style-name="TableCell">
            <text:p>"RECONHECE COMO PATRIMÔNIO DO MUNICÍPIO OS SÍTIOS ARQUEOLÓGICOS EXISTENTES DENTRO DO TERRITÓRIO DE BOA VIAGEM."</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2</text:p>
          </table:table-cell>
          <table:table-cell table:style-name="TableCell">
            <text:p>2022-03-29</text:p>
          </table:table-cell>
          <table:table-cell table:style-name="TableCell">
            <text:p>1</text:p>
          </table:table-cell>
          <table:table-cell table:style-name="TableCell">
            <text:p>"ESTABELECE CRITÉRIOS E AUTORIZA O CHEFE DO PODER EXECUTIVO MUNICIPAL A CELEBRAR CONTRATO DE CONCESSÃO E/OU PERMISSÃO DE USO DE BENS PÚBLICOS COM EMPRESAS PÚBLICAS E PRIVADAS, VISANDO À EXPLORAÇÃO DE BENS E/OU SERVIÇOS PÚBLICOS E ADOTA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2</text:p>
          </table:table-cell>
          <table:table-cell table:style-name="TableCell">
            <text:p>2022-03-29</text:p>
          </table:table-cell>
          <table:table-cell table:style-name="TableCell">
            <text:p>1</text:p>
          </table:table-cell>
          <table:table-cell table:style-name="TableCell">
            <text:p>"INSTITUI O PROGRAMA DE RECUPERAÇÃO FISCAL DO MUNICÍPIO DE BOA VIAGEM NO ANO DE 2022 (REFIS 2022)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2</text:p>
          </table:table-cell>
          <table:table-cell table:style-name="TableCell">
            <text:p>2022-03-29</text:p>
          </table:table-cell>
          <table:table-cell table:style-name="TableCell">
            <text:p>1</text:p>
          </table:table-cell>
          <table:table-cell table:style-name="TableCell">
            <text:p>"REVOGA O §III DO ARTIGO 4º DA LEI Nº1019, DE 18 DE MARÇO DE 2009, QUE 'DISPÕE SOBRE A PROTEÇÃO CONTRA A POLUIÇÃO SONORA, VISANDO AO BEM ESTAR E SOSSEGO PÚBLICO NO MUNICÍPIO, E DÁ OUTRAS PROVIDÊNCIAS.'" (LEI DO SILÊNCIO)</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2</text:p>
          </table:table-cell>
          <table:table-cell table:style-name="TableCell">
            <text:p>2022-03-29</text:p>
          </table:table-cell>
          <table:table-cell table:style-name="TableCell">
            <text:p>1</text:p>
          </table:table-cell>
          <table:table-cell table:style-name="TableCell">
            <text:p>"REVOGA O §2º DO ARTIGO 1º DA LEI Nº1294, DE 07 DE JUNHO DE 2016, QUE 'ESTABELECE HORÁRIO PARA FUNCIONAMENTO DE BARES E SIMILARE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2</text:p>
          </table:table-cell>
          <table:table-cell table:style-name="TableCell">
            <text:p>2022-03-29</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IMPLANTAÇÃO DO PLANO MUNICIPAL PELA PRIMEIRA INFÂNCIA - PMPI,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O REAJUSTE DA REMUNERAÇÃO MÍNI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2</text:p>
          </table:table-cell>
          <table:table-cell table:style-name="TableCell">
            <text:p>2022-02-18</text:p>
          </table:table-cell>
          <table:table-cell table:style-name="TableCell">
            <text:p>1</text:p>
          </table:table-cell>
          <table:table-cell table:style-name="TableCell">
            <text:p>"DISPÕE SOBRE O VENCIMENTO MÍNIMO DOS SERVIDORES EFETIVOS E EM COMISSÃO DA CÂMARA MUNICIPAL DE BOA VIAGEM - CE PARA O ANO DE 2022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2</text:p>
          </table:table-cell>
          <table:table-cell table:style-name="TableCell">
            <text:p>2022-02-08</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091/2021, DENTRE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CAPACITAÇÃO DE JOVENS E ADULTOS PARA O MERCADO DE TRABALHO ATRAVÉS DE CURSOS TEÓRICOS E EXPERIÊNCIA PRÁTICA DE TRABALHO NOS DIVERSOS SETORES DA SECRETARIA MUNICIPAL DE EDUCAÇÃO ATRAVÉS DO PROGRAMA PROFISSIONALIZAR E INCLUIR - BOA VIAGEM E DÁ PROVIDÊNCIAS CORRELAT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18</text:p>
          </table:table-cell>
          <table:table-cell table:style-name="TableCell">
            <text:p>6</text:p>
          </table:table-cell>
          <table:table-cell table:style-name="TableCell">
            <text:p>"DECLARA A PERDA DO MANDATO DO VEREADOR EMANOEL DA COSTA BRAZ, EM VIRTUDE DE CASSAÇÃO DE MANDATO PELA JUSTIÇA ELEITORAL QUE SE DEU NOS AUTOS DA AÇÃO DE INVESTIGAÇÃO JUDICIAL ELEITORAL Nº. 0600343-77.2020.6.06.0063, E DÁ OUTRAS PROVIDÊ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2</text:p>
          </table:table-cell>
          <table:table-cell table:style-name="TableCell">
            <text:p>2022-01-04</text:p>
          </table:table-cell>
          <table:table-cell table:style-name="TableCell">
            <text:p>1</text:p>
          </table:table-cell>
          <table:table-cell table:style-name="TableCell">
            <text:p>"DISPÕE SOBRE O PAGAMENTO DO DÉCIMO TERCEIRO SALÁRIO E ADICIONAL DE FÉRIAS AOS VEREADORES MUNICIPAIS DE BOA VIAGEM-CE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1</text:p>
          </table:table-cell>
          <table:table-cell table:style-name="TableCell">
            <text:p>2021-12-20</text:p>
          </table:table-cell>
          <table:table-cell table:style-name="TableCell">
            <text:p>1</text:p>
          </table:table-cell>
          <table:table-cell table:style-name="TableCell">
            <text:p>"ESTABELECE PRIORIDADE NO ATENDIMENTO E NOS ÓRGÃOS DA ADMINISTRAÇÃO PÚBLICA MUNICIPAL EM TODO TERRITÓRIO DO MUNICÍPIO DE BOA VIAGEM-CE, AOS ADVOGADOS E ADVOGADAS QUANDO DO EXERCÍCIO DE SUAS FUNÇÕES, E DA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1</text:p>
          </table:table-cell>
          <table:table-cell table:style-name="TableCell">
            <text:p>2021-12-20</text:p>
          </table:table-cell>
          <table:table-cell table:style-name="TableCell">
            <text:p>1</text:p>
          </table:table-cell>
          <table:table-cell table:style-name="TableCell">
            <text:p>"DISPÕE SOBRE O RATEIO DAS SOBRAS DOS RECURSOS DO FUNDEB - FUNDO DE MANUTENÇÃO E DESENVOLVIMENTO DA EDUCAÇÃO BÁSICA E DE VALORIZAÇÃO DOS PROFISSIONAIS DA EDUCAÇÃO COM OS PROFISSIONAIS DO MAGISTÉRIO DA EDUCAÇÃO BÁSICA EM EFETIVO EXERCÍCIO."</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1</text:p>
          </table:table-cell>
          <table:table-cell table:style-name="TableCell">
            <text:p>2021-12-20</text:p>
          </table:table-cell>
          <table:table-cell table:style-name="TableCell">
            <text:p>1</text:p>
          </table:table-cell>
          <table:table-cell table:style-name="TableCell">
            <text:p>"INSTITUI O PROGRAMA 'HORA DE TRATO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1</text:p>
          </table:table-cell>
          <table:table-cell table:style-name="TableCell">
            <text:p>2021-12-08</text:p>
          </table:table-cell>
          <table:table-cell table:style-name="TableCell">
            <text:p>2</text:p>
          </table:table-cell>
          <table:table-cell table:style-name="TableCell">
            <text:p>"DISPÕE SOBRE A INSTITUIÇÃO DO REGIME DE PREVIDÊNCIA COMPLEMENTA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1</text:p>
          </table:table-cell>
          <table:table-cell table:style-name="TableCell">
            <text:p>2021-12-08</text:p>
          </table:table-cell>
          <table:table-cell table:style-name="TableCell">
            <text:p>1</text:p>
          </table:table-cell>
          <table:table-cell table:style-name="TableCell">
            <text:p>DENOMINA AS RUAS EXISTENTES NA VILA DO POÇO DA PEDRA.</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1</text:p>
          </table:table-cell>
          <table:table-cell table:style-name="TableCell">
            <text:p>2021-12-08</text:p>
          </table:table-cell>
          <table:table-cell table:style-name="TableCell">
            <text:p>1</text:p>
          </table:table-cell>
          <table:table-cell table:style-name="TableCell">
            <text:p>Dispõe sobre envio das Prestações de Contas mensais ao Poder Legislativo de forma eletrônica, através de mídia gerada a partir dos registros da Receita e da Despesa de forma consolidada compondo, os  balancetes demonstrativos e da respectiva documentação comprobatória das receitas e despesas e dos créditos adicionais. Incluído todas as unidades gestoras da administração direta e indireta e fundos especiais na forma que indica e de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12-08</text:p>
          </table:table-cell>
          <table:table-cell table:style-name="TableCell">
            <text:p>2</text:p>
          </table:table-cell>
          <table:table-cell table:style-name="TableCell">
            <text:p>"DISPÕE SOBRE A INSTITUIÇÃO DO REGIME DE PREVIDÊNCIA COMPLEMENTA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1</text:p>
          </table:table-cell>
          <table:table-cell table:style-name="TableCell">
            <text:p>2021-11-30</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CARLOS MAGNO CORDEIRO BARROSO ,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DAS CHAGAS ALMEID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TÔNIO LUIZ RODRIGUES MAN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APARECIDA HELIANE CAVALCANTE OLIVEIRA ,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RONALDO BARROS GALVÃO ,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DRÉ FACUNDO SOUS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LAUREANO FRANCISCO ALVES DE OLIVEIR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DALIENE VERAS DA COST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DÉCIO MAIA SOBRINHO,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ISMAEL ANDRADE ALVE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FABIANA DOS SANTOS SILV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HERMES MARTINS SOARES,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CARLOS MENEZES FARIAS JÚNIOR,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DIEGO ALVES FRANCO SOARE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BRUNO DA SILVA SOU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TÔNIO LUIZ RODRIGUES MANO JÚNIOR ,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OSMAR DIÓGENES BAQUIT,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MARIA IDERLENE CAVALCANTE MACÊDO ,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BONFIM DE ALMEIDA JÚNIOR ,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DR. CARLOS HENRIQUE NEVES GONDIM ,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RÁRIKA SE SOUZA GURJÃO ,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CÉLIO GONÇALVES DA SILV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EXMO. SR. ALAN MOITINHO FERRAZ,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11-16</text:p>
          </table:table-cell>
          <table:table-cell table:style-name="TableCell">
            <text:p>3</text:p>
          </table:table-cell>
          <table:table-cell table:style-name="TableCell">
            <text:p>"DISPÕE SOBRE A CONCESSÃO DE TÍTULO DE CIDADÃO HONORÁRIO AO EXM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1</text:p>
          </table:table-cell>
          <table:table-cell table:style-name="TableCell">
            <text:p>2021-11-11</text:p>
          </table:table-cell>
          <table:table-cell table:style-name="TableCell">
            <text:p>1</text:p>
          </table:table-cell>
          <table:table-cell table:style-name="TableCell">
            <text:p>"DISPÕE SOBRE A ESTIMATIVA DA RECEITA E FIXAÇÃO DA DESPESA DO MUNICÍPIO DE BOA VIAGEM PARA O EXERCÍCIO FINANCEIRO DE 2022." LO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09</text:p>
          </table:table-cell>
          <table:table-cell table:style-name="TableCell">
            <text:p>6</text:p>
          </table:table-cell>
          <table:table-cell table:style-name="TableCell">
            <text:p>"DA NOVA REDAÇÃO AO ARTIGO 124 DA RESOLUÇÃO 001/1990 (REGIMENTO INTERNO DA CÂMARA MUNICIPAL DE BOA VIAGEM."</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1</text:p>
          </table:table-cell>
          <table:table-cell table:style-name="TableCell">
            <text:p>2021-10-27</text:p>
          </table:table-cell>
          <table:table-cell table:style-name="TableCell">
            <text:p>1</text:p>
          </table:table-cell>
          <table:table-cell table:style-name="TableCell">
            <text:p>"INSTITUÍ NO CALENDÁRIO MUNICIPAL O DIA "D" DE CONSCIENTIZAÇÃO E PREVENÇÃO AO CÂNCER DE MAMA E COLO DE ÚTERO." 
- PROJETO DE LEI 033.2021 - AUTORA VEREADORA VANUZA BEZERRA</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1</text:p>
          </table:table-cell>
          <table:table-cell table:style-name="TableCell">
            <text:p>2021-10-27</text:p>
          </table:table-cell>
          <table:table-cell table:style-name="TableCell">
            <text:p>1</text:p>
          </table:table-cell>
          <table:table-cell table:style-name="TableCell">
            <text:p>"INSTITUI O "PROGRAMA EDUCAÇÃO NO TRÂNSITO" NAS ESCOLAS DA REDE MUNICIPAL DE ENSINO DE BOA VIAGEM E DÁ OUTRAS PROVIDÊNCIAS."
(PROJETO DE LEI 029/2021 DE AUTORIA DO VEREADOR WILLIAMS VAZ)</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10-26</text:p>
          </table:table-cell>
          <table:table-cell table:style-name="TableCell">
            <text:p>6</text:p>
          </table:table-cell>
          <table:table-cell table:style-name="TableCell">
            <text:p>"INSTITUI A COMISSÃO PERMANENTE EM DEFESA DO DIREITO DA MULHER, DA CRIANÇA E DO ADOLESCENTE, DA PESSOA IDOSA E DA PESSOA COM DEFICIÊNCIA."</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1</text:p>
          </table:table-cell>
          <table:table-cell table:style-name="TableCell">
            <text:p>2021-09-28</text:p>
          </table:table-cell>
          <table:table-cell table:style-name="TableCell">
            <text:p>1</text:p>
          </table:table-cell>
          <table:table-cell table:style-name="TableCell">
            <text:p>"REVOGA A LEI DE Nº1.366 DE 06 DE SETEMBRO DE 2018, QUE INSTITUI O SERVIÇO DE INSPEÇÃO MUNICIPAL E DISPÕE SOBRE OS PROCEDIMENTOS DE INSPEÇÃO SANITÁRIA EM ESTABELECIMENTOS PRODUTORES DE PRODUTOS DE ORIGEM ANIMAL OU VEGETAL, NO ÂMBITO DO MUNICÍPIO DE BOA VIAGEM, E DÁ OUTRAS PROVIDÊNCIAS."
PROJETO DE LEI 027.2021 - PODER EXECUTIVO</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1</text:p>
          </table:table-cell>
          <table:table-cell table:style-name="TableCell">
            <text:p>2021-09-28</text:p>
          </table:table-cell>
          <table:table-cell table:style-name="TableCell">
            <text:p>1</text:p>
          </table:table-cell>
          <table:table-cell table:style-name="TableCell">
            <text:p>"DISPÕE SOBRE O PLANO PLURIANUAL DE GOVERNO DO MUNICÍPIO DE BOA VIAGEM, PARA O QUADRIÊNIO 2022/2025."</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1</text:p>
          </table:table-cell>
          <table:table-cell table:style-name="TableCell">
            <text:p>2021-09-28</text:p>
          </table:table-cell>
          <table:table-cell table:style-name="TableCell">
            <text:p>1</text:p>
          </table:table-cell>
          <table:table-cell table:style-name="TableCell">
            <text:p>"INSTITUI O DIA MUNICIPAL DE COMBATE AO FEMINICÍDIO E A VIOLÊNCIA CONTRA A MULHER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1</text:p>
          </table:table-cell>
          <table:table-cell table:style-name="TableCell">
            <text:p>2021-09-21</text:p>
          </table:table-cell>
          <table:table-cell table:style-name="TableCell">
            <text:p>1</text:p>
          </table:table-cell>
          <table:table-cell table:style-name="TableCell">
            <text:p>"DISPÕE SOBRE O USO DE FOGOS DE ARTIFÍCIO SILENCIOSOS EM EVENTOS PÚBLICOS E PRIVADO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21</text:p>
          </table:table-cell>
          <table:table-cell table:style-name="TableCell">
            <text:p>2021-09-21</text:p>
          </table:table-cell>
          <table:table-cell table:style-name="TableCell">
            <text:p>1</text:p>
          </table:table-cell>
          <table:table-cell table:style-name="TableCell">
            <text:p>"ALTERA A LEI Nº 966/2007, DE 02 DE JULHO DE 2007, ESCLARECE DATA LIMITE DE VÍNVULO DO MUNICÍPIO DE BOA VIAGEM E SEUS SERVIDORES PÚBLICOS, AO REGIME GERAL DE PREVIDÊNCIA SOCIAL - RGPS E AO REGIME PRÓPRIO DE PREVIDÊNCIA SOCIAL - RPPS,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1</text:p>
          </table:table-cell>
          <table:table-cell table:style-name="TableCell">
            <text:p>2021-09-21</text:p>
          </table:table-cell>
          <table:table-cell table:style-name="TableCell">
            <text:p>1</text:p>
          </table:table-cell>
          <table:table-cell table:style-name="TableCell">
            <text:p>"ALTERA A REDAÇÃO DO ART. 1º DA LEI MUNICIPAL Nº 1062 DE 10 DE JUNHO DE 2010, EM RAZÃO DE ERRO MATERIAL, CONSTANTE NO PROJETO RESPECTIVO E, POR CONSEQUÊNCIA, NA REFERIDA LEGISLAÇÃO."</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1</text:p>
          </table:table-cell>
          <table:table-cell table:style-name="TableCell">
            <text:p>2021-08-24</text:p>
          </table:table-cell>
          <table:table-cell table:style-name="TableCell">
            <text:p>1</text:p>
          </table:table-cell>
          <table:table-cell table:style-name="TableCell">
            <text:p>"INSTITUI A POLÍTICA MUNICIPAL DE MEIO AMBIENTE, DISPÕE SOBRE A CRIAÇÃO DO SISTEMA MUNICIPAL DE MEIO AMBIE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8-24</text:p>
          </table:table-cell>
          <table:table-cell table:style-name="TableCell">
            <text:p>6</text:p>
          </table:table-cell>
          <table:table-cell table:style-name="TableCell">
            <text:p>"DISCIPLINA O PROCEDIMENTO DE INDICAÇÃO, FISCALIZAÇÃO E REGULAMENTAÇÃO DA ASSESSORIA PARLAMENTAR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1</text:p>
          </table:table-cell>
          <table:table-cell table:style-name="TableCell">
            <text:p>2021-08-1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7-20</text:p>
          </table:table-cell>
          <table:table-cell table:style-name="TableCell">
            <text:p>9</text:p>
          </table:table-cell>
          <table:table-cell table:style-name="TableCell">
            <text:p>"DISPÕE SOBRE A APROVAÇÃO DA PRESTAÇÃO DE CONTAS DO MUNICÍPIO DE BOA VIAGEM-CE, NO EXERCÍCIO DE 2015, REJEIÇÃO AO PARECER PRÉVIO Nº00009/2021 DO TCE-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7-20</text:p>
          </table:table-cell>
          <table:table-cell table:style-name="TableCell">
            <text:p>9</text:p>
          </table:table-cell>
          <table:table-cell table:style-name="TableCell">
            <text:p>"DISPÕE SOBRE A APROVAÇÃO DA PRESTAÇÃO DE CONTAS DO MUNICÍPIO DE BOAVIAGEM-CE, NO EXERCÍCIO DE 2016, REJEIÇÃO DO PARECER PRÉVIO Nº0051/2021 DO TCE-CE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1</text:p>
          </table:table-cell>
          <table:table-cell table:style-name="TableCell">
            <text:p>2021-06-29</text:p>
          </table:table-cell>
          <table:table-cell table:style-name="TableCell">
            <text:p>1</text:p>
          </table:table-cell>
          <table:table-cell table:style-name="TableCell">
            <text:p>"AMPLIA E DEMARCA O PERÍMETRO DA ZONA URBAN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1</text:p>
          </table:table-cell>
          <table:table-cell table:style-name="TableCell">
            <text:p>2021-06-29</text:p>
          </table:table-cell>
          <table:table-cell table:style-name="TableCell">
            <text:p>1</text:p>
          </table:table-cell>
          <table:table-cell table:style-name="TableCell">
            <text:p>"DECLARA COMO ESSENCIAL A PRÁTICA DA ATIVIDADE FÍSICA E DO EXERCÍCIO FÍSICO EM ESTABELECIMENTOS PRESTADORES DE SERVIÇOS COM ESSA FINALIDADE BEM COMO EM ESPAÇOS PÚBLIOS, NA FORMA QUE INDICA."</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1</text:p>
          </table:table-cell>
          <table:table-cell table:style-name="TableCell">
            <text:p>2021-06-29</text:p>
          </table:table-cell>
          <table:table-cell table:style-name="TableCell">
            <text:p>1</text:p>
          </table:table-cell>
          <table:table-cell table:style-name="TableCell">
            <text:p>"DISPÕE SOBRE A ADEQUAÇÃO DA REMUNERAÇÃO MINÍ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21</text:p>
          </table:table-cell>
          <table:table-cell table:style-name="TableCell">
            <text:p>2021-06-22</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1</text:p>
          </table:table-cell>
          <table:table-cell table:style-name="TableCell">
            <text:p>2021-06-22</text:p>
          </table:table-cell>
          <table:table-cell table:style-name="TableCell">
            <text:p>1</text:p>
          </table:table-cell>
          <table:table-cell table:style-name="TableCell">
            <text:p>"AUTORIZA O MUNICÍPIO DE BOA VIAGEM A PARTICIPAR DO CONSÓRCIO PÚBLICO DE MANEJO DOS RESÍDUOS SÓLIDOS DA REGIÃO DO SERTÃO CENTRAL 2 E RATIFICA O PROTOCOLO DE INTENÇÕES FIRMADO PELOS MUNICÍPIOS DE BOA VIAGEM, CANINDÉ, CARIDADE, ITATIRA, MADALENA E PARAMOTI,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1</text:p>
          </table:table-cell>
          <table:table-cell table:style-name="TableCell">
            <text:p>2021-06-01</text:p>
          </table:table-cell>
          <table:table-cell table:style-name="TableCell">
            <text:p>1</text:p>
          </table:table-cell>
          <table:table-cell table:style-name="TableCell">
            <text:p>"DISPÕE SOBRE O PAGAMENTO DE ANUIDADES A ORGANIZAÇÕES SOCIAIS SEM FINS LUCRATIVOS, QUE REALIZAM ATIVIDADES DE DEFESA EM FAVOR DAS POLÍTICAS PÚBLICAS E INTERESSES DO MUNICÍPIO E AUTORIZA O PODER EXECUTIVO A VINCULAR-SE COMO ASSOCIADO DAS ORGANIZAÇÕES SOCIAIS, SEM FINS LUCRATIVOS QUE ESPECIFICA E A PAGAR AS RESPECTIVAS ANUIDADES E DÁ OUTRAS PROVIDÊNCIAS."</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06-01</text:p>
          </table:table-cell>
          <table:table-cell table:style-name="TableCell">
            <text:p>1</text:p>
          </table:table-cell>
          <table:table-cell table:style-name="TableCell">
            <text:p>"ALTERA O ARTIGO 7º DA LEI MUNICIPAL 1425/2021 QUE INSTITUIU O PROGRAMA DE RECUPERAÇÃO FISCAL DO MUNICÍPIO DE BOA VIAGEM DO ANO DE 2021 (REFIS 2021)."</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06-01</text:p>
          </table:table-cell>
          <table:table-cell table:style-name="TableCell">
            <text:p>1</text:p>
          </table:table-cell>
          <table:table-cell table:style-name="TableCell">
            <text:p>"ALTERA O CAPUT DO ART. 10º DA LEI Nº 1.115/2011 QUE ESTABELECE NORMAS E PERCENTUAL PARA CONSIGNAÇÕES EM FOLHA DE PAGAMENTO DOS SERVIDORES PÚBLICOS ATIVOS, APOSENTADOS E PENSIONISTAS DA ADMINISTRAÇÃO DOS PODERES LEGISLATIVO E EXECUTIV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05-19</text:p>
          </table:table-cell>
          <table:table-cell table:style-name="TableCell">
            <text:p>1</text:p>
          </table:table-cell>
          <table:table-cell table:style-name="TableCell">
            <text:p>"ALTERA O PARÁGRAFO ÚNICO DA LEI Nº 1.291/2016, QUE ESTABELECE NORMAS GERAIS QUE REGULAM OS PEDIDOS DE DENOMINAÇÃO DE RUAS, BAIRROS, VILAS E PRÉDIOS PÚBLICOS,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04-28</text:p>
          </table:table-cell>
          <table:table-cell table:style-name="TableCell">
            <text:p>1</text:p>
          </table:table-cell>
          <table:table-cell table:style-name="TableCell">
            <text:p>DISPÕE SOBRE A QUALIFICAÇÃO DE ENTIDADES COMO ORGANIZAÇÕES SOCIAIS, CRIA O PROGRAMA MUNICIPAL DE PUBLICIZAÇÃO E A COMISSÃO MUNICIPAL DE PUBLICIZAÇÃO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04-06</text:p>
          </table:table-cell>
          <table:table-cell table:style-name="TableCell">
            <text:p>2</text:p>
          </table:table-cell>
          <table:table-cell table:style-name="TableCell">
            <text:p>"REESTRUTURA PARCIALMENTE O REGIME PRÓPRIO DE PREVIDÊNCIA SOCIAL DO MUNICÍPIO DE BOA VIAGEM, DE ACORDO COM AS ALTERAÇÕES TRAZIDAS PELA EMENDA CONSTITUCIONAL Nº 103, DE 12 NOVEMBRO DE 2019(REFORMA DA PREVIDÊNCIA NACIONAL),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03-16</text:p>
          </table:table-cell>
          <table:table-cell table:style-name="TableCell">
            <text:p>1</text:p>
          </table:table-cell>
          <table:table-cell table:style-name="TableCell">
            <text:p>"INSTITUI O DIA DE SÃO JOSÉ (19 DE MARÇO) COMO FERIADO MUNICIPAL,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21</text:p>
          </table:table-cell>
          <table:table-cell table:style-name="TableCell">
            <text:p>2021-03-16</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03-10</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03-10</text:p>
          </table:table-cell>
          <table:table-cell table:style-name="TableCell">
            <text:p>1</text:p>
          </table:table-cell>
          <table:table-cell table:style-name="TableCell">
            <text:p>"AUTORIZA A CÂMARA MUNICIPAL DE BOA VIAGEM-CE A ASSOCIAR-SE E CONTRIBUIR MENSALMENTE PARA A UNIÃO DOS VEREADORES E CÂMARAS DO CEARÁ-UVC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03-10</text:p>
          </table:table-cell>
          <table:table-cell table:style-name="TableCell">
            <text:p>1</text:p>
          </table:table-cell>
          <table:table-cell table:style-name="TableCell">
            <text:p>"ESTABELECE AS IGREJAS E OS TEMPLOS DE QUALQUER CULTO COMO ATIVIDADE ESSENCIAL EM PERÍODOS DE CALAMIDADE DE SAÚDE PÚBLICA NO MUNICÍPIO DE BOA VIAGEM-CEARÁ."</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21</text:p>
          </table:table-cell>
          <table:table-cell table:style-name="TableCell">
            <text:p>2021-03-02</text:p>
          </table:table-cell>
          <table:table-cell table:style-name="TableCell">
            <text:p>1</text:p>
          </table:table-cell>
          <table:table-cell table:style-name="TableCell">
            <text:p>"DISPÕE SOBRE REVISÃO REMUNERATÓRIA DOS VENCIMENTOS DOS SERVIDORES DO SERVIÇO AUTÔNOMO DE ÁGUA E ESGOTO (SAAE) DE BOA VIAGEM-CE DE ACORDO COM A MEDIDA PROVISÓRIA Nº1021/2020 DENTRE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03-02</text:p>
          </table:table-cell>
          <table:table-cell table:style-name="TableCell">
            <text:p>1</text:p>
          </table:table-cell>
          <table:table-cell table:style-name="TableCell">
            <text:p>"ALTERA O PROGRAMA DE TRANSFERÊNCIA DE RENDA: CARTÃO RENDE MAIS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02-22</text:p>
          </table:table-cell>
          <table:table-cell table:style-name="TableCell">
            <text:p>1</text:p>
          </table:table-cell>
          <table:table-cell table:style-name="TableCell">
            <text:p>"INSTITUI O PROGRAMA DE RECUPERAÇÃO FISCAL DO MUNICÍPIO DE BOA VIAGEM DO ANO DE 2021 (REFIS 2021)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02-15</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021/2020 DENTRE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02-15</text:p>
          </table:table-cell>
          <table:table-cell table:style-name="TableCell">
            <text:p>1</text:p>
          </table:table-cell>
          <table:table-cell table:style-name="TableCell">
            <text:p>"DISPÕE SOBRE O VENCIMENTO MÍNIMO DOS SERVIDORES EFETIVOS E EM COMISSÃO DA CÂMARA MUNICIPAL DE BOA VIAGEM-CE PARA O ANO DE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1-22</text:p>
          </table:table-cell>
          <table:table-cell table:style-name="TableCell">
            <text:p>4</text:p>
          </table:table-cell>
          <table:table-cell table:style-name="TableCell">
            <text:p>"PRORROGA O ISOLAMENTO SOCIAL NO MUNICÍPIO DE BOA VIAGEM DE ACORDO COM O DECRETO ESTADUAL Nº 33.904 DE 21 DE JANEIRO DE 2021,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0</text:p>
          </table:table-cell>
          <table:table-cell table:style-name="TableCell">
            <text:p>2020-12-15</text:p>
          </table:table-cell>
          <table:table-cell table:style-name="TableCell">
            <text:p>3</text:p>
          </table:table-cell>
          <table:table-cell table:style-name="TableCell">
            <text:p>FICA APROVADA A PRESTAÇÃO DE CONTAS DE GOVERNO DO MUNICÍPIO DE BOA VIAGEM, RELATIVA AO EXERCÍCIO FINANCEIRO DE 2014, DE RESPONSABILIDADE DO S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0</text:p>
          </table:table-cell>
          <table:table-cell table:style-name="TableCell">
            <text:p>2020-12-15</text:p>
          </table:table-cell>
          <table:table-cell table:style-name="TableCell">
            <text:p>3</text:p>
          </table:table-cell>
          <table:table-cell table:style-name="TableCell">
            <text:p>FICA APROVADA A PRESTAÇÃO DE CONTAS DE GOVERNO DO MUNICÍPIO DE BOA VIAGEM, RELATIVA AO EXERCÍCIO FINANCEIRO DE 2013, DE RESPONSABILIDADE DO S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0</text:p>
          </table:table-cell>
          <table:table-cell table:style-name="TableCell">
            <text:p>2020-12-09</text:p>
          </table:table-cell>
          <table:table-cell table:style-name="TableCell">
            <text:p>1</text:p>
          </table:table-cell>
          <table:table-cell table:style-name="TableCell">
            <text:p>"AUTORIZA O CHEFE DO PODER EXECUTIVO MUNICIPAL A DELEGAR A PRESTAÇÃO DOS SERVIÇOS PÚBLICOS DE ABASTECIMENTO SANITÁRIO NAS LOCALIDADES DE PEQUENO PORTE NO MUNICÍPIO DE BOA VIAGEM-CE AO SISTEMA INTEGRADO DE SANEAMENTO RURAL DA BACIA HIDROGRÁFICA DO BANABUIÚ - SISAR- BBA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0</text:p>
          </table:table-cell>
          <table:table-cell table:style-name="TableCell">
            <text:p>2020-11-25</text:p>
          </table:table-cell>
          <table:table-cell table:style-name="TableCell">
            <text:p>1</text:p>
          </table:table-cell>
          <table:table-cell table:style-name="TableCell">
            <text:p>"DISPÕE SOBRE A IMPLANTAÇÃO DO PROGRAMA MUNICIPAL BOA VIAGEM TE VEJO MELHOR."</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0</text:p>
          </table:table-cell>
          <table:table-cell table:style-name="TableCell">
            <text:p>2020-10-29</text:p>
          </table:table-cell>
          <table:table-cell table:style-name="TableCell">
            <text:p>1</text:p>
          </table:table-cell>
          <table:table-cell table:style-name="TableCell">
            <text:p>"ESTIMA A RECEITA E FIXA A DESPESA DO MUNICÍPIO PARA O EXERCÍCIO FINANCEIRO DE 2021."</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0</text:p>
          </table:table-cell>
          <table:table-cell table:style-name="TableCell">
            <text:p>2020-08-27</text:p>
          </table:table-cell>
          <table:table-cell table:style-name="TableCell">
            <text:p>1</text:p>
          </table:table-cell>
          <table:table-cell table:style-name="TableCell">
            <text:p>"DENOMINA ANTONIO ALVES CAPISTRANO A UNIDADE BÁSICA DE SAÚDE DO DISTRITO DE ÁGUAS BELAS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0</text:p>
          </table:table-cell>
          <table:table-cell table:style-name="TableCell">
            <text:p>2020-08-27</text:p>
          </table:table-cell>
          <table:table-cell table:style-name="TableCell">
            <text:p>1</text:p>
          </table:table-cell>
          <table:table-cell table:style-name="TableCell">
            <text:p>"DISPÕE SOBRE A DENOMINAÇÃO DA AVENIDA SEM NOMENCLATURA OFICIAL NA SEDE DESTA URBE,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0</text:p>
          </table:table-cell>
          <table:table-cell table:style-name="TableCell">
            <text:p>2020-08-27</text:p>
          </table:table-cell>
          <table:table-cell table:style-name="TableCell">
            <text:p>1</text:p>
          </table:table-cell>
          <table:table-cell table:style-name="TableCell">
            <text:p>" DISPÕE SOBRE A DENOMINAÇÃO DA NOMENCLATURA OFICIAL DO MINI HOSPITAL DO DISTRITO DE IPIRANGA NA FORMA QUE ESPECIFICA."</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0</text:p>
          </table:table-cell>
          <table:table-cell table:style-name="TableCell">
            <text:p>2020-08-27</text:p>
          </table:table-cell>
          <table:table-cell table:style-name="TableCell">
            <text:p>1</text:p>
          </table:table-cell>
          <table:table-cell table:style-name="TableCell">
            <text:p>"PROÍBE A VENDA E O CONSUMO DE BEBIDAS ALCOÓLICAS NO INTERIOR DO TERMINAL RODOVIÁRIO NA FORMA QUE ESPECÍFICA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0</text:p>
          </table:table-cell>
          <table:table-cell table:style-name="TableCell">
            <text:p>2020-07-20</text:p>
          </table:table-cell>
          <table:table-cell table:style-name="TableCell">
            <text:p>1</text:p>
          </table:table-cell>
          <table:table-cell table:style-name="TableCell">
            <text:p>"DISPÕE SOBRE AS DIRETRIZES PARA ELABORAÇÃO E EXECUÇÃO DA LEI ORÇAMENTÁRIA ANUAL PARA 2021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0</text:p>
          </table:table-cell>
          <table:table-cell table:style-name="TableCell">
            <text:p>2020-06-24</text:p>
          </table:table-cell>
          <table:table-cell table:style-name="TableCell">
            <text:p>1</text:p>
          </table:table-cell>
          <table:table-cell table:style-name="TableCell">
            <text:p>"ALTERA A LEI MUNICIPAL Nº 966, DE 2 DE JULHO DE 2007, PARA DISCIPLINAR A CONCESSÃO DE AJUDA DE CUSTO AOS SERVIDORES MUNICIPAIS DE BOA VIAGEM,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0</text:p>
          </table:table-cell>
          <table:table-cell table:style-name="TableCell">
            <text:p>2020-06-18</text:p>
          </table:table-cell>
          <table:table-cell table:style-name="TableCell">
            <text:p>1</text:p>
          </table:table-cell>
          <table:table-cell table:style-name="TableCell">
            <text:p>"DISPÕE SOBRE A DOAÇÃO E A REUTILIZAÇÃO DE GÊNEROS ALIMENTÍCIOS E EXCEDENTES DE ALIMENT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0</text:p>
          </table:table-cell>
          <table:table-cell table:style-name="TableCell">
            <text:p>2020-06-10</text:p>
          </table:table-cell>
          <table:table-cell table:style-name="TableCell">
            <text:p>4</text:p>
          </table:table-cell>
          <table:table-cell table:style-name="TableCell">
            <text:p>"DISPÕE SOBRE PONTO FACULTATIVO SEXTA-FEIRA, DIA 12 DE JUNHO DE 2020, EM DECORRÊNCIA DO FERIADO DE CORPUS CHRISTI."</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05-12</text:p>
          </table:table-cell>
          <table:table-cell table:style-name="TableCell">
            <text:p>6</text:p>
          </table:table-cell>
          <table:table-cell table:style-name="TableCell">
            <text:p>"DISPÕE SOBRE A CRIAÇÃO DA COMISSÃO TEMPORÁRIA DA CÂMARA MUNICIPAL DE BOA VIAGEM-CE PARA ACOMPANHAR E FISCALIZAR A IMPLEMENTAÇÃO DE AÇÕES DO EXECUTIVO MUNICIPAL SOBRE AS MEDIDAS DE ENFRENTAMENTO DA EMERGÊNCIA DE SAÚDE PÚBLICA DECORRENTE DO NOVO CORONA VÍRUS, E DÁ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0</text:p>
          </table:table-cell>
          <table:table-cell table:style-name="TableCell">
            <text:p>2020-05-06</text:p>
          </table:table-cell>
          <table:table-cell table:style-name="TableCell">
            <text:p>1</text:p>
          </table:table-cell>
          <table:table-cell table:style-name="TableCell">
            <text:p>"AUTORIZA A CHEFE DO PODER EXECUTIVO A CELEBRAR PARCERIA COM A CÂMARA DE DIRIGENTES LOJISTAS DE BOA VIAGEM - CDL, E DÁ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20</text:p>
          </table:table-cell>
          <table:table-cell table:style-name="TableCell">
            <text:p>2020-05-06</text:p>
          </table:table-cell>
          <table:table-cell table:style-name="TableCell">
            <text:p>1</text:p>
          </table:table-cell>
          <table:table-cell table:style-name="TableCell">
            <text:p>"ALTERA A REDAÇÃO DO §2º DO ART. 4º, DA LEI MUNICIPAL Nº 1.410, DE 28 DE ABRIL DE 2020, QUE DISPÕE SOBRE A OBRIGATORIEDADE DO USO DE MÁSCARAS PELAS PESSOAS QUE MENCIONA, COMO MEDIDA DE ENFRENTAMENTO À DISSEMINAÇÃO DO NOVO CORONAVÍRUS,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OBRIGATORIEDADE DO USO DE MÁSCARAS PELAS PESSOAS QUE MENCIONA, COMO MEDIDA DE ENFRENTAMENTO À DISSEMINAÇÃO DO NOVO CORONAVÍRUS, CAUSADOR DO COVID-19, NA FORMA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04-23</text:p>
          </table:table-cell>
          <table:table-cell table:style-name="TableCell">
            <text:p>4</text:p>
          </table:table-cell>
          <table:table-cell table:style-name="TableCell">
            <text:p>Prorroga o expediente do ponto facultativo, e cria escala para 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0</text:p>
          </table:table-cell>
          <table:table-cell table:style-name="TableCell">
            <text:p>2020-04-21</text:p>
          </table:table-cell>
          <table:table-cell table:style-name="TableCell">
            <text:p>1</text:p>
          </table:table-cell>
          <table:table-cell table:style-name="TableCell">
            <text:p>"CRIA NOVA VAGA NO QUADRO GERAL PERMANENTE DA CÂMARA MUNICIPAL DE BOA VIAGEM, E ALTERA O ANEXO ÚNICO DA LEI Nº 1. 254/2015, E DÁ OUTRAS PROVIDÊ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0</text:p>
          </table:table-cell>
          <table:table-cell table:style-name="TableCell">
            <text:p>2020-04-21</text:p>
          </table:table-cell>
          <table:table-cell table:style-name="TableCell">
            <text:p>1</text:p>
          </table:table-cell>
          <table:table-cell table:style-name="TableCell">
            <text:p>"DENOMINA MANOEL VALQUILES RABELO O CENTRO DE ATENÇÃO PSICOSSOCIAL (CAPS) DE BOA BOA VIAGEM/CE E DÁ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0</text:p>
          </table:table-cell>
          <table:table-cell table:style-name="TableCell">
            <text:p>2020-04-21</text:p>
          </table:table-cell>
          <table:table-cell table:style-name="TableCell">
            <text:p>1</text:p>
          </table:table-cell>
          <table:table-cell table:style-name="TableCell">
            <text:p>"ALTERA O ART. 1º DA LEI Nº 1.168/2012, QUE TRATA DA ESTRUTURA DE CARGOS COMISSIONADOS DA CÂMARA MUNICIPAL DE BOA VIAGEM."</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0</text:p>
          </table:table-cell>
          <table:table-cell table:style-name="TableCell">
            <text:p>2020-04-21</text:p>
          </table:table-cell>
          <table:table-cell table:style-name="TableCell">
            <text:p>1</text:p>
          </table:table-cell>
          <table:table-cell table:style-name="TableCell">
            <text:p>"CRIA NOVA VAGA NO QUADRO GERAL PERMANENTE DA CÂMARA MUNICIPAL DE BOA VIAGEM, E ALTERA O ANEXO ÚNICO DA LEI Nº 1.254/2015,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4-07</text:p>
          </table:table-cell>
          <table:table-cell table:style-name="TableCell">
            <text:p>6</text:p>
          </table:table-cell>
          <table:table-cell table:style-name="TableCell">
            <text:p>Institui o Sistema de Plenário Virtual - SPV No âmbito da Câmara Municipal de Boa Viagem- Cear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4-07</text:p>
          </table:table-cell>
          <table:table-cell table:style-name="TableCell">
            <text:p>6</text:p>
          </table:table-cell>
          <table:table-cell table:style-name="TableCell">
            <text:p>DISPÕE SOBRE UMA FOLGA ANUAL PARA TODOS OS SERVIDORES PÚBLICOS DA CÂMARA MUNICIPAL DE BOA VIAGEM - CE, NO DIA DE SEU ANIVERSÁRIO, NA FORMA QUE MENCIO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3-30</text:p>
          </table:table-cell>
          <table:table-cell table:style-name="TableCell">
            <text:p>4</text:p>
          </table:table-cell>
          <table:table-cell table:style-name="TableCell">
            <text:p>Prorroga o expediente do ponto facultativo para 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0</text:p>
          </table:table-cell>
          <table:table-cell table:style-name="TableCell">
            <text:p>2020-03-30</text:p>
          </table:table-cell>
          <table:table-cell table:style-name="TableCell">
            <text:p>1</text:p>
          </table:table-cell>
          <table:table-cell table:style-name="TableCell">
            <text:p>"INCLUI NO CALENDÁRIO DE EVENTOS COMEMORATIVOS DO MUNICÍPIO DE BOA VIAGEM/CE, O DIA DE PENTECOSTES, A SER COMEMORADO ANUALMENTE, 50 DIAS APÓS A PÁSCOA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0</text:p>
          </table:table-cell>
          <table:table-cell table:style-name="TableCell">
            <text:p>2020-03-30</text:p>
          </table:table-cell>
          <table:table-cell table:style-name="TableCell">
            <text:p>1</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0</text:p>
          </table:table-cell>
          <table:table-cell table:style-name="TableCell">
            <text:p>2020-03-30</text:p>
          </table:table-cell>
          <table:table-cell table:style-name="TableCell">
            <text:p>1</text:p>
          </table:table-cell>
          <table:table-cell table:style-name="TableCell">
            <text:p>"INSTITUI O DIA DO AGENTE COMUNITÁRIO DE SAÚDE DO MUNICÍPIO DE BOA VIAGEM-C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3-23</text:p>
          </table:table-cell>
          <table:table-cell table:style-name="TableCell">
            <text:p>3</text:p>
          </table:table-cell>
          <table:table-cell table:style-name="TableCell">
            <text:p>ESTABELECE MEDIDAS TEMPORÁRIAS DE PREVENÇÃO AO CONTÁGIO PELO NOVO CORONAVÍRUS (COVID19) CONSIDERANDO A CLASSIFICAÇÃO DE PANDEMIA PELA ORGANIZAÇÃO MUNDIAL DE SAÚDE (OMS)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9</text:p>
          </table:table-cell>
          <table:table-cell table:style-name="TableCell">
            <text:p>2019-12-26</text:p>
          </table:table-cell>
          <table:table-cell table:style-name="TableCell">
            <text:p>1</text:p>
          </table:table-cell>
          <table:table-cell table:style-name="TableCell">
            <text:p>Dispõe sobre a utilização de material publicitário nos veículos de transporte escolar das campanhas de conscientização e fortalecimento do combate ao bullying, do racismo, do abuso sexual, violência contra as mulheres, prevenção ao câncer, combate as arboviroses, as vacinas, combate às drogas, uso consciente da água, preservação do meio ambiente,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9</text:p>
          </table:table-cell>
          <table:table-cell table:style-name="TableCell">
            <text:p>2019-12-26</text:p>
          </table:table-cell>
          <table:table-cell table:style-name="TableCell">
            <text:p>1</text:p>
          </table:table-cell>
          <table:table-cell table:style-name="TableCell">
            <text:p>"INSTITUI O PLAN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9</text:p>
          </table:table-cell>
          <table:table-cell table:style-name="TableCell">
            <text:p>2019-12-26</text:p>
          </table:table-cell>
          <table:table-cell table:style-name="TableCell">
            <text:p>1</text:p>
          </table:table-cell>
          <table:table-cell table:style-name="TableCell">
            <text:p>Cria o Plano Municipal da Infância e da Adolescência,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9</text:p>
          </table:table-cell>
          <table:table-cell table:style-name="TableCell">
            <text:p>2019-12-17</text:p>
          </table:table-cell>
          <table:table-cell table:style-name="TableCell">
            <text:p>1</text:p>
          </table:table-cell>
          <table:table-cell table:style-name="TableCell">
            <text:p>Autoriza o Chefe do Poder Executivo Municipal a repassar à Associação dos Agentes de Combate a Endemias parcela mensal, a título de incentiv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9</text:p>
          </table:table-cell>
          <table:table-cell table:style-name="TableCell">
            <text:p>2019-12-17</text:p>
          </table:table-cell>
          <table:table-cell table:style-name="TableCell">
            <text:p>1</text:p>
          </table:table-cell>
          <table:table-cell table:style-name="TableCell">
            <text:p>Altera a redação da Lei Municipal nº 1.196, de 11 de abril de 2014, que regulamenta o percentual e a forma de repasse à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1397</text:p>
          </table:table-cell>
          <table:table-cell table:style-name="TableCell">
            <text:p>2019</text:p>
          </table:table-cell>
          <table:table-cell table:style-name="TableCell">
            <text:p>2019-12-05</text:p>
          </table:table-cell>
          <table:table-cell table:style-name="TableCell">
            <text:p>1</text:p>
          </table:table-cell>
          <table:table-cell table:style-name="TableCell">
            <text:p>"DISPÕE SOBRE O FUNCIONAMENTO DE FARMÁCIAS E DROGARIAS DO MUNICÍPIO DE BOA VIAGEM/CE E DÁ OUTRAS PROVIDÊNCIAS." (PROJETO DE LEI : VEREADORA MARIA DA CONCEIÇÃO COSTA ARAÚJO."</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9</text:p>
          </table:table-cell>
          <table:table-cell table:style-name="TableCell">
            <text:p>2019-12-05</text:p>
          </table:table-cell>
          <table:table-cell table:style-name="TableCell">
            <text:p>1</text:p>
          </table:table-cell>
          <table:table-cell table:style-name="TableCell">
            <text:p>"AUTORIZA A DOAÇÃO DE IMÓVEL A PARÓQUIA NOSSA SENHORA DA BOA VIAGEM,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9</text:p>
          </table:table-cell>
          <table:table-cell table:style-name="TableCell">
            <text:p>2019-12-05</text:p>
          </table:table-cell>
          <table:table-cell table:style-name="TableCell">
            <text:p>1</text:p>
          </table:table-cell>
          <table:table-cell table:style-name="TableCell">
            <text:p>"DENOMINA JOÃO LIBERALINO CAVALCANTE A RUA PROJETADA 031 (CÓDIGO 492), NO BAIRRO NOSSA SENHORA DE FÁTIMA,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9</text:p>
          </table:table-cell>
          <table:table-cell table:style-name="TableCell">
            <text:p>2019-12-05</text:p>
          </table:table-cell>
          <table:table-cell table:style-name="TableCell">
            <text:p>1</text:p>
          </table:table-cell>
          <table:table-cell table:style-name="TableCell">
            <text:p>"DISPÕE SOBRE A OBRIGATORIEDADE DAS INSTITUIÇÕES DA REDE PÚBLICA MUNICIPAL DE ENSINO DE BOA VIAGEM PROMOVEREM O CONHECIMENTO DE NOÇÕES BÁSICAS DA LEI MARIA DA PENHA E DÁ OUTRAS PROVIDÊ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9</text:p>
          </table:table-cell>
          <table:table-cell table:style-name="TableCell">
            <text:p>2019-12-05</text:p>
          </table:table-cell>
          <table:table-cell table:style-name="TableCell">
            <text:p>1</text:p>
          </table:table-cell>
          <table:table-cell table:style-name="TableCell">
            <text:p>"AUTORIZA O CHEFE DO PODER EXECUTIVO A CELEBRAR PARCERIA COM ORGANIZAÇÃO DA SOCIEDADE CIVIL PARA REALIZAÇÃO DE CAMPEONATOS ESPORTIVOS NO MUNICÍPIO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9</text:p>
          </table:table-cell>
          <table:table-cell table:style-name="TableCell">
            <text:p>2019-11-14</text:p>
          </table:table-cell>
          <table:table-cell table:style-name="TableCell">
            <text:p>1</text:p>
          </table:table-cell>
          <table:table-cell table:style-name="TableCell">
            <text:p>"ALTERA A REDAÇÃO DO §2º DO ART. 1º, DA LEI MUNICIPAL Nº 1.371, DE 17 DE DEZEMBRO DE 2018, QUE AUTORIZA O CHEFE DO PODER EXECUTIVO A PAGAR AOS AGENTES DE COMBATE A ENDEMIAS DO MUNICÍPIO, PARCELA EXTRAORDINÁRIA, COMO PRÊMIO, PELO DESEMPENHO NO PROGRAMA DE QUALIFICAÇÃO DAS AÇÕES DE VIGILÂNCIA SANITÁRIA (PQAVS)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9</text:p>
          </table:table-cell>
          <table:table-cell table:style-name="TableCell">
            <text:p>2019-11-12</text:p>
          </table:table-cell>
          <table:table-cell table:style-name="TableCell">
            <text:p>1</text:p>
          </table:table-cell>
          <table:table-cell table:style-name="TableCell">
            <text:p>"ESTIMA A RECEITA E FIXA A DESPESA DO MUNICÍPIO PARA O EXERCÍCIO FINANCEIRO DE 2020.""ESTIMA A RECEITA E FIXA A DESPESA DO MUNICÍPIO PARA O EXERCÍCIO FINANCEIRO DE 2020."</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6</text:p>
          </table:table-cell>
          <table:table-cell table:style-name="TableCell">
            <text:p>2019</text:p>
          </table:table-cell>
          <table:table-cell table:style-name="TableCell">
            <text:p>2019-11-06</text:p>
          </table:table-cell>
          <table:table-cell table:style-name="TableCell">
            <text:p>6</text:p>
          </table:table-cell>
          <table:table-cell table:style-name="TableCell">
            <text:p>"Cria o serviço " Balção do Cidadão", na Câmara Municipal de Boa Viagem- Ceara."</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389</text:p>
          </table:table-cell>
          <table:table-cell table:style-name="TableCell">
            <text:p>2019</text:p>
          </table:table-cell>
          <table:table-cell table:style-name="TableCell">
            <text:p>2019-09-12</text:p>
          </table:table-cell>
          <table:table-cell table:style-name="TableCell">
            <text:p>1</text:p>
          </table:table-cell>
          <table:table-cell table:style-name="TableCell">
            <text:p>"DENOMINA RAIMUNDO CARLOS DA SILVA A RUA PROJETADA 010 S06 Q058 (CÓDIGO 645), NO BAIRRO FLORESTA,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9</text:p>
          </table:table-cell>
          <table:table-cell table:style-name="TableCell">
            <text:p>2019-09-04</text:p>
          </table:table-cell>
          <table:table-cell table:style-name="TableCell">
            <text:p>1</text:p>
          </table:table-cell>
          <table:table-cell table:style-name="TableCell">
            <text:p>"DISPÕE SOBRE A CRIAÇÃO, ORGANIZAÇÃO, COMPETÊCIA E ESTRUTURA DA OUVIDORIA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9</text:p>
          </table:table-cell>
          <table:table-cell table:style-name="TableCell">
            <text:p>2019-09-04</text:p>
          </table:table-cell>
          <table:table-cell table:style-name="TableCell">
            <text:p>1</text:p>
          </table:table-cell>
          <table:table-cell table:style-name="TableCell">
            <text:p>"VEDA A PRÁTICA DO NEPOTISMO NOS PODERES EXECUTIVO E LEGISLATIV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8-06</text:p>
          </table:table-cell>
          <table:table-cell table:style-name="TableCell">
            <text:p>14</text:p>
          </table:table-cell>
          <table:table-cell table:style-name="TableCell">
            <text:p>“ALTERA A REDAÇÃO DO ART. 37 DA LEI ORGÂNICA DE BOA VIAGEM- LOM.”</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8-05</text:p>
          </table:table-cell>
          <table:table-cell table:style-name="TableCell">
            <text:p>6</text:p>
          </table:table-cell>
          <table:table-cell table:style-name="TableCell">
            <text:p>"DISPÕE SOBRE A CRIAÇÃO DA COMISSÃO PERMAMENTE DE DEFESA DOS DIREITOS DOS CONSUMIDOR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9</text:p>
          </table:table-cell>
          <table:table-cell table:style-name="TableCell">
            <text:p>2019-07-24</text:p>
          </table:table-cell>
          <table:table-cell table:style-name="TableCell">
            <text:p>1</text:p>
          </table:table-cell>
          <table:table-cell table:style-name="TableCell">
            <text:p>DISPÕE SOBRE O PAGAMENTO DO DÉCIMO TERCEIRO SALÁRIO DOS SERVIDORES PÚBLICOS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9</text:p>
          </table:table-cell>
          <table:table-cell table:style-name="TableCell">
            <text:p>2019-07-12</text:p>
          </table:table-cell>
          <table:table-cell table:style-name="TableCell">
            <text:p>1</text:p>
          </table:table-cell>
          <table:table-cell table:style-name="TableCell">
            <text:p>"DISPÕE SOBRE A PADRONIZAÇÃO DAS CORES DE IMÓVEIS PÚBLICOS PERTENCENTES E/OU MANTIDOS PEL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9</text:p>
          </table:table-cell>
          <table:table-cell table:style-name="TableCell">
            <text:p>2019-07-09</text:p>
          </table:table-cell>
          <table:table-cell table:style-name="TableCell">
            <text:p>1</text:p>
          </table:table-cell>
          <table:table-cell table:style-name="TableCell">
            <text:p>"AUTORIZA O MUNICÍPIO DE BOA VIAGEM A PARTICIPAR DO CONSÓRCIO INTERMUNICIPAL DE POLÍTICAS PÚBLICAS PARA O DESENVOLVIMENTO REGIONAL SUSTENTÁVEL DOS MUNICÍPIOS DE TAUÁ/BOA VIAGEM, DO ESTADO DO CEARÁ, E RATIFICA O PROTOCOLO DE INTENÇÕES FIRMADO ENTRE OS MUNICÍPIOS DE TAUÁ E BOA VIAGEM, E DÁ OUTRAS PROVIDÊNCIAS"</text:p>
          </table:table-cell>
          <table:table-cell table:style-name="TableCell">
            <text:p>Municipal</text:p>
          </table:table-cell>
          <table:table-cell table:style-name="TableCell">
            <text:p/>
          </table:table-cell>
        </table:table-row>
        <table:table-row>
          <table:table-cell table:style-name="TableCell">
            <text:p>1383A</text:p>
          </table:table-cell>
          <table:table-cell table:style-name="TableCell">
            <text:p>2019</text:p>
          </table:table-cell>
          <table:table-cell table:style-name="TableCell">
            <text:p>2019-07-09</text:p>
          </table:table-cell>
          <table:table-cell table:style-name="TableCell">
            <text:p>1</text:p>
          </table:table-cell>
          <table:table-cell table:style-name="TableCell">
            <text:p>"CRIA AS INSTITUIÇÕES DE ENSINO QUE INDIC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1383</text:p>
          </table:table-cell>
          <table:table-cell table:style-name="TableCell">
            <text:p>2019</text:p>
          </table:table-cell>
          <table:table-cell table:style-name="TableCell">
            <text:p>2019-06-26</text:p>
          </table:table-cell>
          <table:table-cell table:style-name="TableCell">
            <text:p>1</text:p>
          </table:table-cell>
          <table:table-cell table:style-name="TableCell">
            <text:p>"DISPÕE SOBRE AS DIRETRIZES PARA A ELABORAÇÃO DA LEI ORÇAMENTÁRIA DE 2020."</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1</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1382</text:p>
          </table:table-cell>
          <table:table-cell table:style-name="TableCell">
            <text:p>2019</text:p>
          </table:table-cell>
          <table:table-cell table:style-name="TableCell">
            <text:p>2019-06-14</text:p>
          </table:table-cell>
          <table:table-cell table:style-name="TableCell">
            <text:p>1</text:p>
          </table:table-cell>
          <table:table-cell table:style-name="TableCell">
            <text:p>"PRORROGA O PRAZO DE ADESÃO AO PROGRAMA DE REGULARIZAÇÃO FISCAL- REFIS, INSTITUÍDO PELA LEI MUNICIPAL Nº1.374, DE 20 DE MARÇO DE 2019."</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9</text:p>
          </table:table-cell>
          <table:table-cell table:style-name="TableCell">
            <text:p>2019-06-05</text:p>
          </table:table-cell>
          <table:table-cell table:style-name="TableCell">
            <text:p>1</text:p>
          </table:table-cell>
          <table:table-cell table:style-name="TableCell">
            <text:p>"DISPÕE SOBRE A CRIAÇÃO, ORGANIZAÇÃO, COMPETÊNCIA E ESTRUTURA LEGISLATIVA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O DIA MUNICIPAL DOS PROFISSIONAIS DA ZOOTECNIA E DÁ OUTRAS PROVIDÊNCIA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9</text:p>
          </table:table-cell>
          <table:table-cell table:style-name="TableCell">
            <text:p>2019-05-30</text:p>
          </table:table-cell>
          <table:table-cell table:style-name="TableCell">
            <text:p>1</text:p>
          </table:table-cell>
          <table:table-cell table:style-name="TableCell">
            <text:p>"AUTORIZA A DOAÇÃO DE TERRENO AO ESTADO DO CEARÁ, PARA FINS DE INSTALAÇÃO E FUNCIONAMENTO DE EMPREENDIMENTO INDUSTRIAL,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O ATENDIMENTO ESPECIAL ÀS MULHERES E CRIANÇAS VÍTIMAS DE VIOLÊNCIA SEXUAL."</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A OBRIGATORIEDADE DOS ESTABELECIMENTOS DESTINADOS A REALIZAÇÃO E PROMOÇÃO DE EVENTOS ARTÍSTICOS OU MUSICAIS, ASSIM COMO BARES, RESTAURANTES, CHURRASCARIAS, HOTÉIS, MOTÉIS, POUSADAS OU ESTABELECIMENTOS SIMILARES FIXAREM NA ENTRADA, UMA PLACA COM A SEGUINTE FRASE: "EXPLORAÇÃO SEXUAL DE CRIME! LIGUE PARA O DISQUE 100 E FAÇA SUA DENÚNCIA."</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A OBRIGATORIEDADE DOS HOSPITAIS PÚBLICOS E PRIVADOS E INSTITUIÇÕES CONGÊNERES A NOTIFICAREM OCORRÊNCIAS DE USO DE BEBIDAS ALCOÓLICAS E/OU ENTORPECENTES POR CRIANÇAS E ADOLESCENTE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5-28</text:p>
          </table:table-cell>
          <table:table-cell table:style-name="TableCell">
            <text:p>6</text:p>
          </table:table-cell>
          <table:table-cell table:style-name="TableCell">
            <text:p>"INSTITUI A GALERIA DE FOTOS DOS EX-PRESIDENTE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5-13</text:p>
          </table:table-cell>
          <table:table-cell table:style-name="TableCell">
            <text:p>6</text:p>
          </table:table-cell>
          <table:table-cell table:style-name="TableCell">
            <text:p>"DISPÕE SOBRE ALTERAÇÃO NO REGIMENTO INTERNO DA CÂMARA MUNICIPAL DE BOA VIAGEM-CE, PARA INSTITUIR A SESSÃO ITINERANT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5-08</text:p>
          </table:table-cell>
          <table:table-cell table:style-name="TableCell">
            <text:p>3</text:p>
          </table:table-cell>
          <table:table-cell table:style-name="TableCell">
            <text:p>DISCIPLINA A AVALIAÇÃO ESPECIAL DE DESEMPRENHO A QUE SE REFERE O $4º DO ARTIGO 41 DA CONSTITUIÇÃO FEDERAL, PARA FINS DE AQUISIÇÃO, PELOS SERVIDORES QUE ESPECIFICA, DE ESTABILIDADE NO SERVIÇO PÚBLICO DA CÂMARA MUNICIPAL DE BOA VIAGEM - CE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9</text:p>
          </table:table-cell>
          <table:table-cell table:style-name="TableCell">
            <text:p>2019-04-25</text:p>
          </table:table-cell>
          <table:table-cell table:style-name="TableCell">
            <text:p>1</text:p>
          </table:table-cell>
          <table:table-cell table:style-name="TableCell">
            <text:p>"INSTITUI O PROGRAMA DE PRORROGAÇÃO DA LICENÇA MATERNIDADE PARA AS SERVIDORAS DA CÂMARA MUNICIPAL DE BOA VIAGEM - CE INVESTIDAS EM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4-16</text:p>
          </table:table-cell>
          <table:table-cell table:style-name="TableCell">
            <text:p>6</text:p>
          </table:table-cell>
          <table:table-cell table:style-name="TableCell">
            <text:p>"REGULAMENTA O PROCEDIMENTO PARA A CONCESSÃO, PAGAMENTO E PRESTAÇÃO DE CONTAS DE INDENIZAÇÕES DE DIÁRIAS A VEREADORES E SERVIDORE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9</text:p>
          </table:table-cell>
          <table:table-cell table:style-name="TableCell">
            <text:p>2019-03-20</text:p>
          </table:table-cell>
          <table:table-cell table:style-name="TableCell">
            <text:p>1</text:p>
          </table:table-cell>
          <table:table-cell table:style-name="TableCell">
            <text:p>"INSTITUI O PROGRAMA DE REGULARIZAÇÃO FISCAL- REFIS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9</text:p>
          </table:table-cell>
          <table:table-cell table:style-name="TableCell">
            <text:p>2019-02-28</text:p>
          </table:table-cell>
          <table:table-cell table:style-name="TableCell">
            <text:p>1</text:p>
          </table:table-cell>
          <table:table-cell table:style-name="TableCell">
            <text:p>"FIXA O PISO SALARIAL DOS AGENTES COMUNITÁRIOS DE SAÚDE E DOS AGENTES DE COMBATE A ENDEMIAS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CHEFE DO PODER EXECUTIVO A PAGAR OS AGENTES DE COMBATE AS ENDEMIAS DO MUNICÍPIO, PARCELA EXTRAORDINÁRIA, COMO PRÉMIO, PELO DESEMPENHO DO PROGRAMA TODOS CONTRA O MOSQUITO,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CHEFE DO PODER EXECUTIVO A PAGAR OS AGENTES DE COMBATE A ENDEMIAS DO MUNICÍPIO, PARCELA EXTRAORDINÁRIA, COMO PRÉMIO, PELO DESEMPENHO NO PROGRAMA DE QUALIFICAÇÃO NA AÇÕES DE VIGILÂNCIA EM SAÚDE (PQAVS), E DÁ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8</text:p>
          </table:table-cell>
          <table:table-cell table:style-name="TableCell">
            <text:p>2018-12-17</text:p>
          </table:table-cell>
          <table:table-cell table:style-name="TableCell">
            <text:p>1</text:p>
          </table:table-cell>
          <table:table-cell table:style-name="TableCell">
            <text:p>Estima a Receita e fixa a Despesa do Município para o exercício financeiro de 2019.</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8</text:p>
          </table:table-cell>
          <table:table-cell table:style-name="TableCell">
            <text:p>2018-12-05</text:p>
          </table:table-cell>
          <table:table-cell table:style-name="TableCell">
            <text:p>1</text:p>
          </table:table-cell>
          <table:table-cell table:style-name="TableCell">
            <text:p>"CRIA NOVA VAGA N0 QUADRO GERAL PERMANENTE DA CÂMARA MUNICIPAL DE BOA VIAGEM, E ALTERA O ANECO ÚNICO DA LEI Nº 1.254/2015,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8</text:p>
          </table:table-cell>
          <table:table-cell table:style-name="TableCell">
            <text:p>2018-12-05</text:p>
          </table:table-cell>
          <table:table-cell table:style-name="TableCell">
            <text:p>1</text:p>
          </table:table-cell>
          <table:table-cell table:style-name="TableCell">
            <text:p>"INSTITUI O CALENDÁRIO COMEMORATIVO NO MUNICÍPIO DE BOA VIAGEM-CEARÁ, AFESTA DO XADREZ NO DISTRITO DE BOQUEIRÃO,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8</text:p>
          </table:table-cell>
          <table:table-cell table:style-name="TableCell">
            <text:p>2018-12-05</text:p>
          </table:table-cell>
          <table:table-cell table:style-name="TableCell">
            <text:p>1</text:p>
          </table:table-cell>
          <table:table-cell table:style-name="TableCell">
            <text:p>"DISPÕE OBROGATORIEDADE DOS PAIS OU RESPONSÁVEIS POR CRIANÇAS OU ADOLESCENTES EM IDADE DE VACINAÇÃO, A APRESENTAREM NO ATO DA MATRICULA OU REMATRÍCULA, ATÉ O 9º ANO, EM ESTABELECIMENTO DE ENSINO PÚBLICO OU PRIVADO A DECLARAÇÃO OU CARTÃO DE VACINAÇÃO, CONTENDO O REGISTRO DA APLICAÇÃO DAS VACINAS OBRIGATÓRIAS A SUA IDADE, E DÁ OUTRAS PROVIDÊNCIAS, NO MUNICÍPIO DE BOA VIAGEM-C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18</text:p>
          </table:table-cell>
          <table:table-cell table:style-name="TableCell">
            <text:p>2018-11-06</text:p>
          </table:table-cell>
          <table:table-cell table:style-name="TableCell">
            <text:p>1</text:p>
          </table:table-cell>
          <table:table-cell table:style-name="TableCell">
            <text:p>"INSTITUI O SERVIÇO DE INSPEÇÃO MUNICIPAL E DISPÕE SOBRE OS PROCEDIMENTOS DE INSPEÇÃO SANITÁRIA EM ESTABELECIMENTOS PRODUTORES DE PRODUTOS DE ORIGEM ANIMAL OU VEGETAL,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8</text:p>
          </table:table-cell>
          <table:table-cell table:style-name="TableCell">
            <text:p>2018-07-05</text:p>
          </table:table-cell>
          <table:table-cell table:style-name="TableCell">
            <text:p>1</text:p>
          </table:table-cell>
          <table:table-cell table:style-name="TableCell">
            <text:p>INSTITUI 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8</text:p>
          </table:table-cell>
          <table:table-cell table:style-name="TableCell">
            <text:p>2018-06-25</text:p>
          </table:table-cell>
          <table:table-cell table:style-name="TableCell">
            <text:p>1</text:p>
          </table:table-cell>
          <table:table-cell table:style-name="TableCell">
            <text:p>DISPÕE SOBRE AS DIRETRIZES PARA A ELABORAÇÃO DA LEI ORÇAMENTÁRIA DE 2019.</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8</text:p>
          </table:table-cell>
          <table:table-cell table:style-name="TableCell">
            <text:p>2018-05-02</text:p>
          </table:table-cell>
          <table:table-cell table:style-name="TableCell">
            <text:p>1</text:p>
          </table:table-cell>
          <table:table-cell table:style-name="TableCell">
            <text:p>�DENOMINA DE POLO UNIVERSITÁRIO ACADÊMICO ANTONIO ARGEU NUNES VIEIRA FILHO, O POLO DA UAB - UNIVERSIDADE ABERTA DO BRASIL, N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8</text:p>
          </table:table-cell>
          <table:table-cell table:style-name="TableCell">
            <text:p>2018-05-02</text:p>
          </table:table-cell>
          <table:table-cell table:style-name="TableCell">
            <text:p>1</text:p>
          </table:table-cell>
          <table:table-cell table:style-name="TableCell">
            <text:p>DISPÕE SOBRE A CORREÇÃO DA DENOMINAÇÃO DE LOGRADOURO PÚBLICO E DÁ OUTRAS PROVIDÊNCIA.</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8</text:p>
          </table:table-cell>
          <table:table-cell table:style-name="TableCell">
            <text:p>2018-05-02</text:p>
          </table:table-cell>
          <table:table-cell table:style-name="TableCell">
            <text:p>1</text:p>
          </table:table-cell>
          <table:table-cell table:style-name="TableCell">
            <text:p>"DENOMINA AS RUAS SEM NOMENCLATURA OFICIAL NO BAIRRO VÁRZEA DO CANTO NO DISTRITO SEDE DESTA URBE, E DÁ OUTRAS PROVIDÊNCIAS." (LEI PROMULGADA PELO PRESIDENTE DA CÂMARA MUNICIPAL ANTÔNIO ALVES BARBOSA JÚNIOR, PROJETO DE LEI 006/2018 VEREADORA IVONETE FACUNDO.)</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8</text:p>
          </table:table-cell>
          <table:table-cell table:style-name="TableCell">
            <text:p>2018-05-02</text:p>
          </table:table-cell>
          <table:table-cell table:style-name="TableCell">
            <text:p>1</text:p>
          </table:table-cell>
          <table:table-cell table:style-name="TableCell">
            <text:p>"DISPÕE SOBRE A CORREÇÃO DA DENOMINAÇÃO DE LOGRADOURO PÚBLICO E DÁ OUTRAS PROVIDÊNCIAS." (LEI PROMULGADA PELO PRESIDENTE DA CÂMARA MUNICIPAL ANTÔNIO ALVES BARBOSA JÚNIOR, PROJETO DE LEI 005/2018 VEREADORA IVONETE FACUNDO).</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18</text:p>
          </table:table-cell>
          <table:table-cell table:style-name="TableCell">
            <text:p>2018-04-16</text:p>
          </table:table-cell>
          <table:table-cell table:style-name="TableCell">
            <text:p>1</text:p>
          </table:table-cell>
          <table:table-cell table:style-name="TableCell">
            <text:p>ALTERA A LEI MUNICIPAL Nº 1279 DE 11 DE MARÇO DE 2016 E DÁ OUTRAS PRA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8</text:p>
          </table:table-cell>
          <table:table-cell table:style-name="TableCell">
            <text:p>2018-04-16</text:p>
          </table:table-cell>
          <table:table-cell table:style-name="TableCell">
            <text:p>1</text:p>
          </table:table-cell>
          <table:table-cell table:style-name="TableCell">
            <text:p>Altera a redação de Lei Municipal nº 925, de 27 de setembro de 2005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8</text:p>
          </table:table-cell>
          <table:table-cell table:style-name="TableCell">
            <text:p>2018-04-05</text:p>
          </table:table-cell>
          <table:table-cell table:style-name="TableCell">
            <text:p>1</text:p>
          </table:table-cell>
          <table:table-cell table:style-name="TableCell">
            <text:p>"INSTITUI O PROGRAMA MUNICIPAL DE BOLSAS DE TRABALHO DE BOA VIAGEM (PMBT)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8</text:p>
          </table:table-cell>
          <table:table-cell table:style-name="TableCell">
            <text:p>2018-04-05</text:p>
          </table:table-cell>
          <table:table-cell table:style-name="TableCell">
            <text:p>1</text:p>
          </table:table-cell>
          <table:table-cell table:style-name="TableCell">
            <text:p>AUTORIZA O PODER EX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8</text:p>
          </table:table-cell>
          <table:table-cell table:style-name="TableCell">
            <text:p>2018-03-28</text:p>
          </table:table-cell>
          <table:table-cell table:style-name="TableCell">
            <text:p>1</text:p>
          </table:table-cell>
          <table:table-cell table:style-name="TableCell">
            <text:p>ALTERA A LEI MUNICIPAL Nº 547 DE 24 DE OUTUBRO DE 1991, QUE DISPÕE SOBRE A POLITICA MUNICIPAL DA CRIANÇA E ADOLESCENTE,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8</text:p>
          </table:table-cell>
          <table:table-cell table:style-name="TableCell">
            <text:p>2018-02-18</text:p>
          </table:table-cell>
          <table:table-cell table:style-name="TableCell">
            <text:p>1</text:p>
          </table:table-cell>
          <table:table-cell table:style-name="TableCell">
            <text:p>DISPÕE SOBRE A DESCENTRALIZAÇÃO DE RECURSOS PARA A AQUISIÇÃO E PREPARAÇÃO DE ALIMENTOS NAS UNIDADES DE ENSINO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7</text:p>
          </table:table-cell>
          <table:table-cell table:style-name="TableCell">
            <text:p>2017-12-20</text:p>
          </table:table-cell>
          <table:table-cell table:style-name="TableCell">
            <text:p>1</text:p>
          </table:table-cell>
          <table:table-cell table:style-name="TableCell">
            <text:p>"ALTERA A REDAÇÃO DA LEI MUNICIPAL Nº 934. DE 15 DE DEZEMBRO DE 2005, QUE INSTITUIU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1352</text:p>
          </table:table-cell>
          <table:table-cell table:style-name="TableCell">
            <text:p>2017</text:p>
          </table:table-cell>
          <table:table-cell table:style-name="TableCell">
            <text:p>2017-12-08</text:p>
          </table:table-cell>
          <table:table-cell table:style-name="TableCell">
            <text:p>1</text:p>
          </table:table-cell>
          <table:table-cell table:style-name="TableCell">
            <text:p>"ALTERA A LEI MUNICIPAL Nº 917, DE 16 DE AGOSTO DE 2005, QUE INSTITUIU O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7</text:p>
          </table:table-cell>
          <table:table-cell table:style-name="TableCell">
            <text:p>2017-12-08</text:p>
          </table:table-cell>
          <table:table-cell table:style-name="TableCell">
            <text:p>1</text:p>
          </table:table-cell>
          <table:table-cell table:style-name="TableCell">
            <text:p>"ATUALIZA O PLANO MUNICIPAL DE EDUCAÇÃO PARA DECÊNIO 2015-2025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7</text:p>
          </table:table-cell>
          <table:table-cell table:style-name="TableCell">
            <text:p>2017-12-08</text:p>
          </table:table-cell>
          <table:table-cell table:style-name="TableCell">
            <text:p>1</text:p>
          </table:table-cell>
          <table:table-cell table:style-name="TableCell">
            <text:p>"DENOMINA O CENTRO DE REFERÊNCIA DA ASSISTÊNCIA SOCIAL, LOCALIZADO NA RUA JOSÉ CARLOS DA SILVA NO BAIRRO OSMAR CARNEIRO, DE FRANCISCA MARTINS DA SILVA, E DÁ OUTRAS PROVIDÊNCIAS."</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7</text:p>
          </table:table-cell>
          <table:table-cell table:style-name="TableCell">
            <text:p>2017-12-08</text:p>
          </table:table-cell>
          <table:table-cell table:style-name="TableCell">
            <text:p>1</text:p>
          </table:table-cell>
          <table:table-cell table:style-name="TableCell">
            <text:p>"DISPÕE SOBRE O PLANO PLURIANUAL DE GOVERNO DO MUNICÍPIO DE BOA VIAGEM PARA O QUADRIÊNIO 2018-2021 E DÁ OUTRAS PROVIDÊNCIAS." (LEI COMPLETA ENCADERNADA)</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7</text:p>
          </table:table-cell>
          <table:table-cell table:style-name="TableCell">
            <text:p>2017-12-05</text:p>
          </table:table-cell>
          <table:table-cell table:style-name="TableCell">
            <text:p>1</text:p>
          </table:table-cell>
          <table:table-cell table:style-name="TableCell">
            <text:p>"ESTIMA A RECEITA E FIXA A DESPESA DO MUNICÍPIO PARA O EXERCÍCIO FINANCEIRO DE 2018." (LEI COMPLETA ENCADERNAD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7</text:p>
          </table:table-cell>
          <table:table-cell table:style-name="TableCell">
            <text:p>2017-11-09</text:p>
          </table:table-cell>
          <table:table-cell table:style-name="TableCell">
            <text:p>1</text:p>
          </table:table-cell>
          <table:table-cell table:style-name="TableCell">
            <text:p>"CRIA O PROGRAMA MUNICIPAL DINHEIRO DIRETO NA ESCOLA (PMDDE) E DÁ OUTRAS PROVIDÊNCIAS." (PROJETO DE LEI EXECUTIVO 037/2017)</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7</text:p>
          </table:table-cell>
          <table:table-cell table:style-name="TableCell">
            <text:p>2017-11-01</text:p>
          </table:table-cell>
          <table:table-cell table:style-name="TableCell">
            <text:p>1</text:p>
          </table:table-cell>
          <table:table-cell table:style-name="TableCell">
            <text:p>"AUTORIZA O CHEFE DO PODER EXECUTIVO A CRIAR PÓLO UNIVERSITÁRIO DE APOIO PRESENCIAL DA UNIVERSIDADE ABERTA DO BRASIL, EM BOA VIAGEM, E DÁ OUTRAS PROVIDÊNCIAS." (PROJETO DE LEI EXECUTIVO 044/2017)</text:p>
          </table:table-cell>
          <table:table-cell table:style-name="TableCell">
            <text:p>Municipal</text:p>
          </table:table-cell>
          <table:table-cell table:style-name="TableCell">
            <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1345</text:p>
          </table:table-cell>
          <table:table-cell table:style-name="TableCell">
            <text:p>2017</text:p>
          </table:table-cell>
          <table:table-cell table:style-name="TableCell">
            <text:p>2017-10-18</text:p>
          </table:table-cell>
          <table:table-cell table:style-name="TableCell">
            <text:p>1</text:p>
          </table:table-cell>
          <table:table-cell table:style-name="TableCell">
            <text:p>"ELEVA A VAQUEJADA, CAVALGADA, PEGA DE BOI E SIMILARES, SUAS RESPECTIVAS EXPRESSÕES ARTÍSTICO-CULTURAIS, À CONDIÇÃO DE MANIFESTAÇÃO CULTURAL MUNICIPAL E DE PATRIMÔNIO IMATERIAL DO MUNICÍPIO DE BOA VIAGEM, ESTADO DO CEARÁ."</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7</text:p>
          </table:table-cell>
          <table:table-cell table:style-name="TableCell">
            <text:p>2017-10-18</text:p>
          </table:table-cell>
          <table:table-cell table:style-name="TableCell">
            <text:p>1</text:p>
          </table:table-cell>
          <table:table-cell table:style-name="TableCell">
            <text:p>"INSTITUI O DIA MUNICIPAL DO VAQUEIRO N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7</text:p>
          </table:table-cell>
          <table:table-cell table:style-name="TableCell">
            <text:p>2017-10-10</text:p>
          </table:table-cell>
          <table:table-cell table:style-name="TableCell">
            <text:p>1</text:p>
          </table:table-cell>
          <table:table-cell table:style-name="TableCell">
            <text:p>AUTORIZA 0 CHEFE DO PODER EXECUTIVO A RENEGOCIAR E LIQUIDAR A DÍVIDA DE AGRICULTORES FAMILIARES DO MUNICIPIO DE BOA VIAGEM JUNTOAO BANCO DO NORDESTE DO BRASIL S.A., E DÉ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7</text:p>
          </table:table-cell>
          <table:table-cell table:style-name="TableCell">
            <text:p>2017-10-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1342</text:p>
          </table:table-cell>
          <table:table-cell table:style-name="TableCell">
            <text:p>2017</text:p>
          </table:table-cell>
          <table:table-cell table:style-name="TableCell">
            <text:p>2017-09-20</text:p>
          </table:table-cell>
          <table:table-cell table:style-name="TableCell">
            <text:p>1</text:p>
          </table:table-cell>
          <table:table-cell table:style-name="TableCell">
            <text:p>�ALTERA A LEI MUNICIPAL Nº 1.106, DE 06 DE JULHO DE 2011, QUE INSTITUI O PROGRAMA "TRANSFERÊNCIA RENDA",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7</text:p>
          </table:table-cell>
          <table:table-cell table:style-name="TableCell">
            <text:p>2017-09-20</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7</text:p>
          </table:table-cell>
          <table:table-cell table:style-name="TableCell">
            <text:p>2017-09-20</text:p>
          </table:table-cell>
          <table:table-cell table:style-name="TableCell">
            <text:p>1</text:p>
          </table:table-cell>
          <table:table-cell table:style-name="TableCell">
            <text:p>"CRIA O CONSELHO MUNICIPAL DE POLÍTICAS SOBRE DROGAS DE BOA VIAGEM E DÁ OUTRAS PRA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7</text:p>
          </table:table-cell>
          <table:table-cell table:style-name="TableCell">
            <text:p>2017-09-20</text:p>
          </table:table-cell>
          <table:table-cell table:style-name="TableCell">
            <text:p>1</text:p>
          </table:table-cell>
          <table:table-cell table:style-name="TableCell">
            <text:p>"ALTERA A REDAÇÃO DA LEI MUNICIPAL Nº 414, DE 14 D DEZEMBRO DE 1984, QUE INSTITUIU O CÓDIGO DE POSTURAS DO MUNICÍPIO,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7</text:p>
          </table:table-cell>
          <table:table-cell table:style-name="TableCell">
            <text:p>2017-09-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7</text:p>
          </table:table-cell>
          <table:table-cell table:style-name="TableCell">
            <text:p>2017-09-06</text:p>
          </table:table-cell>
          <table:table-cell table:style-name="TableCell">
            <text:p>1</text:p>
          </table:table-cell>
          <table:table-cell table:style-name="TableCell">
            <text:p>"INSTITUI O DIA MUNICIPAL DA PESSOA COM DEFICÊNCIA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7</text:p>
          </table:table-cell>
          <table:table-cell table:style-name="TableCell">
            <text:p>2017-09-06</text:p>
          </table:table-cell>
          <table:table-cell table:style-name="TableCell">
            <text:p>1</text:p>
          </table:table-cell>
          <table:table-cell table:style-name="TableCell">
            <text:p>"CRIA O SELO BOA VIAGEM ACESSÍVEL E DÁ OUTRAS PRAVIDÊ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7</text:p>
          </table:table-cell>
          <table:table-cell table:style-name="TableCell">
            <text:p>2017-08-30</text:p>
          </table:table-cell>
          <table:table-cell table:style-name="TableCell">
            <text:p>1</text:p>
          </table:table-cell>
          <table:table-cell table:style-name="TableCell">
            <text:p>"AUTORIZA O CHEFE DO PODER EXECUTIVO A FIRMAR CONVÊNIO COM A SOCIEDADE HOSPITALAR SÃO FRANCISCO DE CANINDÉ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8-22</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08-22</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7</text:p>
          </table:table-cell>
          <table:table-cell table:style-name="TableCell">
            <text:p>2017-08-16</text:p>
          </table:table-cell>
          <table:table-cell table:style-name="TableCell">
            <text:p>1</text:p>
          </table:table-cell>
          <table:table-cell table:style-name="TableCell">
            <text:p>"DISPÕE SOBRE OBRIGATORIEDADE DAS ACADEMIAS DE GINÁSTICA, CENTROS ESPORTIVOS, ESTABELECIMENTOS COMERCIAIS DE NUTRIÇÃO ESPORTIVA E DEMAIS COGÊNERES A FIXAREM PLACAS E CARTAZES DE ADVERTÊNCIA SOBRE OS MALEFÍCIOS CAUSADOS A SAÚDE PELO USO DE ANABOLIZANTES NO MUNICÍPIO DE BOA VIAGEM-CE."</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7</text:p>
          </table:table-cell>
          <table:table-cell table:style-name="TableCell">
            <text:p>2017-08-15</text:p>
          </table:table-cell>
          <table:table-cell table:style-name="TableCell">
            <text:p>1</text:p>
          </table:table-cell>
          <table:table-cell table:style-name="TableCell">
            <text:p>"ALTERA A LEI 576, DE 04 DE JUNHO DE 1993 E DÁ NOVA DELIMITAÇÃO AO PERÍMETRO URBANO DE BOA VIAGEM E DAR OUTRAS PROVIDÊNCI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7</text:p>
          </table:table-cell>
          <table:table-cell table:style-name="TableCell">
            <text:p>2017-07-10</text:p>
          </table:table-cell>
          <table:table-cell table:style-name="TableCell">
            <text:p>1</text:p>
          </table:table-cell>
          <table:table-cell table:style-name="TableCell">
            <text:p>�DISPÕE SOBRE OS DIREITOS DOS USUÁRIOS DAS AÇÕES E DOS SERVIÇOS PÚBLICOS E PRIVADOS DE SAÚDE DO MUNICÍPIO DO BOA VIAGEM E DE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7</text:p>
          </table:table-cell>
          <table:table-cell table:style-name="TableCell">
            <text:p>2017-07-10</text:p>
          </table:table-cell>
          <table:table-cell table:style-name="TableCell">
            <text:p>1</text:p>
          </table:table-cell>
          <table:table-cell table:style-name="TableCell">
            <text:p>"DISPÕE SOBRE A EMISSÃO E CONTROLE DE RECEITUÁRIO DE ATIVIDADES MÉDICAS E ODONTOLÓGICAS ESPECIÍCAS E AS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7</text:p>
          </table:table-cell>
          <table:table-cell table:style-name="TableCell">
            <text:p>2017-07-06</text:p>
          </table:table-cell>
          <table:table-cell table:style-name="TableCell">
            <text:p>1</text:p>
          </table:table-cell>
          <table:table-cell table:style-name="TableCell">
            <text:p>"PRORROGA O PRAZO DE ADESÃO AO PROGRAMA DE REGULARIZAÇÃO FISCAL - REFIS MUNICIPAL, INSTITUÍDO PELA LEI MUNICIPAL Nº 1.315, DE 08 DE MAIO DE 2017."</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7</text:p>
          </table:table-cell>
          <table:table-cell table:style-name="TableCell">
            <text:p>2017-07-06</text:p>
          </table:table-cell>
          <table:table-cell table:style-name="TableCell">
            <text:p>1</text:p>
          </table:table-cell>
          <table:table-cell table:style-name="TableCell">
            <text:p>"INSTITUI O PROGRAMA DE EMPREENDEDORISMO SOCIAL E CAPACITAÇÃO TECNOLÓGICA, POR MEIO DE CONCESSÃO DE BOLSAS DE MONITORIA E ESTÁGIO E DÁ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ALOR DAS PENSÕES E APOSENTADORIAS CONCEDIDAS PEL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ENCIMENTO DOS CARGOS DE PROVIMENTO EFETIVO, DE NÍVEL SUPERIOR, INTREGANTES DA ESTRUTURA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ENCIMENTO DOS CARGOS DE PROVIMENTO EFETIVO, QUE INDICA INTEGRANTES DA ESTRUTUR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7</text:p>
          </table:table-cell>
          <table:table-cell table:style-name="TableCell">
            <text:p>2017-07-06</text:p>
          </table:table-cell>
          <table:table-cell table:style-name="TableCell">
            <text:p>1</text:p>
          </table:table-cell>
          <table:table-cell table:style-name="TableCell">
            <text:p>Dispõe sobre as Diretrizes para elaboração e execução da Lei Orçamentária para o exercício de 2018 e dá outra providências.</text:p>
          </table:table-cell>
          <table:table-cell table:style-name="TableCell">
            <text:p>Municipal</text:p>
          </table:table-cell>
          <table:table-cell table:style-name="TableCell">
            <text:p/>
          </table:table-cell>
        </table:table-row>
        <table:table-row>
          <table:table-cell table:style-name="TableCell">
            <text:p>13456</text:p>
          </table:table-cell>
          <table:table-cell table:style-name="TableCell">
            <text:p>2017</text:p>
          </table:table-cell>
          <table:table-cell table:style-name="TableCell">
            <text:p>2017-06-26</text:p>
          </table:table-cell>
          <table:table-cell table:style-name="TableCell">
            <text:p>1</text:p>
          </table:table-cell>
          <table:table-cell table:style-name="TableCell">
            <text:p>Altera o Programa de que trata a Lei nº 13.189, de 19 de novembro de 2015, para denominá-lo Programa Seguro-Emprego e para prorrogar seu prazo de vigência.</text:p>
          </table:table-cell>
          <table:table-cell table:style-name="TableCell">
            <text:p>Federal</text:p>
          </table:table-cell>
          <table:table-cell table:style-name="TableCell">
            <text:p>http://www.planalto.gov.br/ccivil_03/_Ato2015-2018/2017/Lei/L13456.htm</text:p>
          </table:table-cell>
        </table:table-row>
        <table:table-row>
          <table:table-cell table:style-name="TableCell">
            <text:p>1324</text:p>
          </table:table-cell>
          <table:table-cell table:style-name="TableCell">
            <text:p>2017</text:p>
          </table:table-cell>
          <table:table-cell table:style-name="TableCell">
            <text:p>2017-06-07</text:p>
          </table:table-cell>
          <table:table-cell table:style-name="TableCell">
            <text:p>1</text:p>
          </table:table-cell>
          <table:table-cell table:style-name="TableCell">
            <text:p>"AUTORIZA A DOAÇÃO DE TERRENO E REVOGA A LEI Nº 1.322/2017,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1323</text:p>
          </table:table-cell>
          <table:table-cell table:style-name="TableCell">
            <text:p>2017</text:p>
          </table:table-cell>
          <table:table-cell table:style-name="TableCell">
            <text:p>2017-05-3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7</text:p>
          </table:table-cell>
          <table:table-cell table:style-name="TableCell">
            <text:p>2017-05-31</text:p>
          </table:table-cell>
          <table:table-cell table:style-name="TableCell">
            <text:p>1</text:p>
          </table:table-cell>
          <table:table-cell table:style-name="TableCell">
            <text:p>"DISPÕE SOBRE A DOAÇÃO DE UM TERRENO LOCALIZADO NO BAIRRO TIBIQUARI, NA CIDADE DE BOA VIAGEM - CEARÁ, DE PROPRIEDADE DA PREFEITURA MUNICIPAL DE BOA VIAGEM, CNPJ 07.936.515/0001-36, PARA O ESTADO DO CEARÁ E DÁ OUTRAS PROVIDÊNCIAS." (REVOGADA PELA LEI MUNICIPAL Nº 1.324/2017)</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7</text:p>
          </table:table-cell>
          <table:table-cell table:style-name="TableCell">
            <text:p>2017-05-31</text:p>
          </table:table-cell>
          <table:table-cell table:style-name="TableCell">
            <text:p>1</text:p>
          </table:table-cell>
          <table:table-cell table:style-name="TableCell">
            <text:p>"CRIA OS CARGOS QUE INDICA NA ESTRUTURA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7</text:p>
          </table:table-cell>
          <table:table-cell table:style-name="TableCell">
            <text:p>2017-05-29</text:p>
          </table:table-cell>
          <table:table-cell table:style-name="TableCell">
            <text:p>1</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7</text:p>
          </table:table-cell>
          <table:table-cell table:style-name="TableCell">
            <text:p>2017-05-08</text:p>
          </table:table-cell>
          <table:table-cell table:style-name="TableCell">
            <text:p>1</text:p>
          </table:table-cell>
          <table:table-cell table:style-name="TableCell">
            <text:p>"ALTERA A REDAÇÃO DA LEI MUNICIPAL Nº 795, DE 29 DE JANEIRO DE 2002, QUE CRIOU O FUNDO MUNICIPAL DE ASSISTÊNCIA SOCIAL."</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7</text:p>
          </table:table-cell>
          <table:table-cell table:style-name="TableCell">
            <text:p>2017-05-08</text:p>
          </table:table-cell>
          <table:table-cell table:style-name="TableCell">
            <text:p>1</text:p>
          </table:table-cell>
          <table:table-cell table:style-name="TableCell">
            <text:p>"AUTORIZA O PODER EXECUTIVO A ABRIR, ADICIONAL AO VIGENTE ORÇAMENTO, O CRÉDITO ESPECIAL QUE INDICA E DÁ OUTRAS POR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7</text:p>
          </table:table-cell>
          <table:table-cell table:style-name="TableCell">
            <text:p>2017-05-08</text:p>
          </table:table-cell>
          <table:table-cell table:style-name="TableCell">
            <text:p>1</text:p>
          </table:table-cell>
          <table:table-cell table:style-name="TableCell">
            <text:p>"INSTITUI PROGRAMA DE REGULARIZAÇÃO FISCAL NO ÂMBITO DA ADMINISTRAÇÃO PÚBLICA DIRET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5-03</text:p>
          </table:table-cell>
          <table:table-cell table:style-name="TableCell">
            <text:p>6</text:p>
          </table:table-cell>
          <table:table-cell table:style-name="TableCell">
            <text:p>DISPÕE SOBRE A INSTITUIÇÃO DO AUXILIO-ALIMENTAÇÃO AOS FUNCIONÁRIOS EFETIV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7</text:p>
          </table:table-cell>
          <table:table-cell table:style-name="TableCell">
            <text:p>2017-04-03</text:p>
          </table:table-cell>
          <table:table-cell table:style-name="TableCell">
            <text:p>1</text:p>
          </table:table-cell>
          <table:table-cell table:style-name="TableCell">
            <text:p>"ALTERA A REDAÇÃO DA LEI MUNICIPAL Nº 1.196, DE 11 DE ABRIL DE 2014, QUE REGULAMENTOU O PERCENTUAL E A FORMA DE REPASSE À ASSOCIAÇÃO DOS AGENTES COMUNITÁRIOS DE SAÚDE".</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7</text:p>
          </table:table-cell>
          <table:table-cell table:style-name="TableCell">
            <text:p>2017-04-03</text:p>
          </table:table-cell>
          <table:table-cell table:style-name="TableCell">
            <text:p>1</text:p>
          </table:table-cell>
          <table:table-cell table:style-name="TableCell">
            <text:p>"DISPÕE SOBRE A ESTRUTURA ORGANIZACIONAL DO PODER EXECUTIVO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7</text:p>
          </table:table-cell>
          <table:table-cell table:style-name="TableCell">
            <text:p>2017-03-23</text:p>
          </table:table-cell>
          <table:table-cell table:style-name="TableCell">
            <text:p>1</text:p>
          </table:table-cell>
          <table:table-cell table:style-name="TableCell">
            <text:p>"ALTERA A REDAÇÃO DA LEI MUNICIPAL Nº 966, DE 2 DE JULHO DE 2007, QUE ALTEROU E CONSOLIDOU O REGIME JURÍDICO DOS SERVIDORES PÚBLICOS DO MUNICÍPIO DE BOA VIAGEM."</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7</text:p>
          </table:table-cell>
          <table:table-cell table:style-name="TableCell">
            <text:p>2017-03-23</text:p>
          </table:table-cell>
          <table:table-cell table:style-name="TableCell">
            <text:p>1</text:p>
          </table:table-cell>
          <table:table-cell table:style-name="TableCell">
            <text:p>"AUTORIZA O CHEFE DO PODER EXECUTIVO A PAGAR PARCELA ANUAL EXTRAORDINÁRIA AOS AGENTES DE COMBATE A ENDEMIAS EM ATIVIDADE NO MUNICÍPIO DE BOA VIAGEM."</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7</text:p>
          </table:table-cell>
          <table:table-cell table:style-name="TableCell">
            <text:p>2017-03-23</text:p>
          </table:table-cell>
          <table:table-cell table:style-name="TableCell">
            <text:p>1</text:p>
          </table:table-cell>
          <table:table-cell table:style-name="TableCell">
            <text:p>"FICA O PODER LEGISLATIVO AUTORIZADO A PROCEDER A EQUIPARAÇÃO DO VENCIMENTO E REMUNERAÇÃO DOS SERVIDORES DA CÂMARA MUNICIPAL DE BOA VIAGEM-CE, DE ACORDO COM O REAJUSTE DO SALÁRIO MÍNIMO NACIONAL EM VIGOR,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1309</text:p>
          </table:table-cell>
          <table:table-cell table:style-name="TableCell">
            <text:p>2016</text:p>
          </table:table-cell>
          <table:table-cell table:style-name="TableCell">
            <text:p>2016-12-15</text:p>
          </table:table-cell>
          <table:table-cell table:style-name="TableCell">
            <text:p>1</text:p>
          </table:table-cell>
          <table:table-cell table:style-name="TableCell">
            <text:p>AUTORIZA O PODER EXECUTIVO A CEDER, MEDIANTE TERMO DE CESSÃO DE USO, AO INSTITUTO FEDERAL DE EDUCAÇÃO, CIÊNCIA E TECNOLOGIA DO CEARÁ - IFCE, O DIREITO DE USO DO IMÓVEL QUE INDIC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6</text:p>
          </table:table-cell>
          <table:table-cell table:style-name="TableCell">
            <text:p>2016-12-15</text:p>
          </table:table-cell>
          <table:table-cell table:style-name="TableCell">
            <text:p>1</text:p>
          </table:table-cell>
          <table:table-cell table:style-name="TableCell">
            <text:p>AUTORIZA ACRESCER À ÀREA DOADA PARA PARÓQUIA DE NOSSA SENHORA DA BOA VIAGEM, ORGANIZAÇÃO RELIGIOSA, POR INTERMÉDIO DA LEI Nº 1222/14, DE 15 DE DEZEMBRO DE 2014.</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6</text:p>
          </table:table-cell>
          <table:table-cell table:style-name="TableCell">
            <text:p>2016-12-13</text:p>
          </table:table-cell>
          <table:table-cell table:style-name="TableCell">
            <text:p>3</text:p>
          </table:table-cell>
          <table:table-cell table:style-name="TableCell">
            <text:p>"FICA APROVADA A PRESTAÇÃO DE CONTAS DE GOVERNO DO MUNICÍPIO DE BOA VIAGEM, RELATIVA AO EXERCÍCIO FINANCEIRO DE 2012, DE RESPONSABILIDADE DO SENHO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6</text:p>
          </table:table-cell>
          <table:table-cell table:style-name="TableCell">
            <text:p>2016-12-06</text:p>
          </table:table-cell>
          <table:table-cell table:style-name="TableCell">
            <text:p>1</text:p>
          </table:table-cell>
          <table:table-cell table:style-name="TableCell">
            <text:p>ALTERA A REDAÇÃO DO ART. 2º DA LEI MUNICIPAL Nº 1033, DE 15 DE JULHO DE 2009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6</text:p>
          </table:table-cell>
          <table:table-cell table:style-name="TableCell">
            <text:p>2016-11-30</text:p>
          </table:table-cell>
          <table:table-cell table:style-name="TableCell">
            <text:p>1</text:p>
          </table:table-cell>
          <table:table-cell table:style-name="TableCell">
            <text:p>ESTIMA A RECEITA E FIXA A DESPESA DO MUNICÍPIO PARA O EXERCÍCIO FINANCEIRO DE 2017.</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6</text:p>
          </table:table-cell>
          <table:table-cell table:style-name="TableCell">
            <text:p>2016-11-10</text:p>
          </table:table-cell>
          <table:table-cell table:style-name="TableCell">
            <text:p>1</text:p>
          </table:table-cell>
          <table:table-cell table:style-name="TableCell">
            <text:p>"TORNA DE UTILIDADE PÚBLICA O SITE HISTÓRIA DE BOA VIAGEM,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6</text:p>
          </table:table-cell>
          <table:table-cell table:style-name="TableCell">
            <text:p>2016-11-10</text:p>
          </table:table-cell>
          <table:table-cell table:style-name="TableCell">
            <text:p>1</text:p>
          </table:table-cell>
          <table:table-cell table:style-name="TableCell">
            <text:p>"ALTERA A REDAÇÃO DO § 1º DO ART. 1º DA LEI Nº 1.006, E ACRESCENTA O INCISO 1 AO § 1º DA REFERIDA LEI DE 03 DE DEZEMBRO DE 2008."</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6</text:p>
          </table:table-cell>
          <table:table-cell table:style-name="TableCell">
            <text:p>2016-10-13</text:p>
          </table:table-cell>
          <table:table-cell table:style-name="TableCell">
            <text:p>1</text:p>
          </table:table-cell>
          <table:table-cell table:style-name="TableCell">
            <text:p>"DISPÕE SOBRE O ACESSO A INFORMAÇÕES PREVISTO NA LEI FEDERAL Nº 12.527, DE 18 DE NOVEMBRO DE 2011, E DÁ OUTRAS PROVIDÊ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6</text:p>
          </table:table-cell>
          <table:table-cell table:style-name="TableCell">
            <text:p>2016-09-28</text:p>
          </table:table-cell>
          <table:table-cell table:style-name="TableCell">
            <text:p>1</text:p>
          </table:table-cell>
          <table:table-cell table:style-name="TableCell">
            <text:p>"INCLUI OS PROFISSIONAIS FISIOTERAPEUTA, TERAPEUTA OCUPACIONAL E ASSISTENTE SOCIAL NO PROGRAMA SAÚDE DA FAMILIA - PSF NA CIRCUNSCRIÇÃO DO MUNICÍPIO DE BOA VIAGEM"</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6</text:p>
          </table:table-cell>
          <table:table-cell table:style-name="TableCell">
            <text:p>2016-09-28</text:p>
          </table:table-cell>
          <table:table-cell table:style-name="TableCell">
            <text:p>1</text:p>
          </table:table-cell>
          <table:table-cell table:style-name="TableCell">
            <text:p>"REVOGA A LEI Nº 822 DE 30 DE DEZEMBRO DE 2002, EXTIGUINDO A CIP CONTRIBUIÇÃO PARA CUSTEIO DO SERVIÇO DE ILUMINAÇÃO PÚBLIC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1300</text:p>
          </table:table-cell>
          <table:table-cell table:style-name="TableCell">
            <text:p>2016</text:p>
          </table:table-cell>
          <table:table-cell table:style-name="TableCell">
            <text:p>2016-08-16</text:p>
          </table:table-cell>
          <table:table-cell table:style-name="TableCell">
            <text:p>1</text:p>
          </table:table-cell>
          <table:table-cell table:style-name="TableCell">
            <text:p>"DENOMINA RUA NO DISTRITO DE IBUAÇU, RUA QUE SE INICIA NA IGREJA DESTE DISTRITO ATÁ O CEMITÉRIO DE RUA NOSSA SENHORA DO PERPÉTUO SOCORRO".</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6</text:p>
          </table:table-cell>
          <table:table-cell table:style-name="TableCell">
            <text:p>2016-08-16</text:p>
          </table:table-cell>
          <table:table-cell table:style-name="TableCell">
            <text:p>1</text:p>
          </table:table-cell>
          <table:table-cell table:style-name="TableCell">
            <text:p>"ACRESCENTA OS PARAGRÁFOS §10º §11º §12º E §13º AO ARTIGO 116 DA LEI ORGÂNICA DE BOA VIAGEM - LOM NA FORMA QUE INDIC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1298</text:p>
          </table:table-cell>
          <table:table-cell table:style-name="TableCell">
            <text:p>2016</text:p>
          </table:table-cell>
          <table:table-cell table:style-name="TableCell">
            <text:p>2016-06-30</text:p>
          </table:table-cell>
          <table:table-cell table:style-name="TableCell">
            <text:p>1</text:p>
          </table:table-cell>
          <table:table-cell table:style-name="TableCell">
            <text:p>Dispõe sobre as diretrizes para a elabora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6</text:p>
          </table:table-cell>
          <table:table-cell table:style-name="TableCell">
            <text:p>2016-06-23</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6</text:p>
          </table:table-cell>
          <table:table-cell table:style-name="TableCell">
            <text:p>2016-06-23</text:p>
          </table:table-cell>
          <table:table-cell table:style-name="TableCell">
            <text:p>1</text:p>
          </table:table-cell>
          <table:table-cell table:style-name="TableCell">
            <text:p>"DISPÕE SOBRE A FIXAÇÃO DOS SUBSÍDIOS DOS VEREADORES DO MUNICÍPIO DE BOA VIAGEM-CE PARA A LEGISLATURA DE 2017 A 2020"</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6</text:p>
          </table:table-cell>
          <table:table-cell table:style-name="TableCell">
            <text:p>2016-06-15</text:p>
          </table:table-cell>
          <table:table-cell table:style-name="TableCell">
            <text:p>1</text:p>
          </table:table-cell>
          <table:table-cell table:style-name="TableCell">
            <text:p>"ESTABELECE A DATA BASE PARA REVISÃO GERAL ANUAL DO PISO VENCIMENTAL DOS SERVIDORES PÚBLICOS MUNICIPAIS E INSTITUI A COMISSÃO PERMANENTE DE NEGOCIAÇÃO ENTRE A ADMINISTRAÇÃO PÚBLICA E O SINDICATO DOS SERVIDORES PÚBLICOS MUNICIPAI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HORÁRIO PARA FUNCIONAMENTO DE BARES E SIMILARES NO MUNICÍPIO DE BOA VIAGEM E DA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6</text:p>
          </table:table-cell>
          <table:table-cell table:style-name="TableCell">
            <text:p>2016-06-07</text:p>
          </table:table-cell>
          <table:table-cell table:style-name="TableCell">
            <text:p>1</text:p>
          </table:table-cell>
          <table:table-cell table:style-name="TableCell">
            <text:p>ALTERA O PERCENTUAL DE SUPLEMENTAÇÃOPREVISTO NO INCISO 1, DO ART. 5° DA LEI MUNICIPAL N° 1265/15, E ADOTA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NORMAS GERAIS QUE REGULAM OS PEDIDOS DE DENOMINAÇÃO DE TÍTULOS DE CIDADÃOS E COMENDA ANTONIO DOMINGUES, E DÁ OUTRAS PROVIDÊM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NORMAS GERAIS QUE REGULAM OS PEDIDOS DE DENOMINAÇÃO DE RUAS, BAIRROS, VILAS E PRÉDIOS PÚBLICOS, E DÁ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6</text:p>
          </table:table-cell>
          <table:table-cell table:style-name="TableCell">
            <text:p>2016-05-31</text:p>
          </table:table-cell>
          <table:table-cell table:style-name="TableCell">
            <text:p>1</text:p>
          </table:table-cell>
          <table:table-cell table:style-name="TableCell">
            <text:p>" DISPÕE SOBRE A PROIBIÇÃO DO CORTE DE FORNECIMENTO DE ÁGUA E LUZ ÁS SEXTAS-FEIRAS, SÁBADO, DOMINGOS, VESPERA DE FERIADOS E FERIADO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6</text:p>
          </table:table-cell>
          <table:table-cell table:style-name="TableCell">
            <text:p>2016-05-25</text:p>
          </table:table-cell>
          <table:table-cell table:style-name="TableCell">
            <text:p>1</text:p>
          </table:table-cell>
          <table:table-cell table:style-name="TableCell">
            <text:p>" ADÉQUA A LEGISLAÇÃO PREVIDENCIÁRIA MUNICIPAL A DISPOSIÇÕES DA PORTARIA MPS N° 402/08, E ALTERAÇÕES POSTERIORE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6</text:p>
          </table:table-cell>
          <table:table-cell table:style-name="TableCell">
            <text:p>2016-04-30</text:p>
          </table:table-cell>
          <table:table-cell table:style-name="TableCell">
            <text:p>1</text:p>
          </table:table-cell>
          <table:table-cell table:style-name="TableCell">
            <text:p>"DENOMINA DE UNIDADE BÁSICA DE SAÚDE DRA. LEDJANE CAVALCANTE NORONHA, O POSTO DE SAÚDE SITUADO Á RUA VENCESLAU VIEIRA BATISTA, NO BAIRRO OSMAR CARNEIRO NESTE MUNICIPIO DE BOA VIAGE-CEARÁ."</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6</text:p>
          </table:table-cell>
          <table:table-cell table:style-name="TableCell">
            <text:p>2016-04-30</text:p>
          </table:table-cell>
          <table:table-cell table:style-name="TableCell">
            <text:p>1</text:p>
          </table:table-cell>
          <table:table-cell table:style-name="TableCell">
            <text:p>DENOMINA A NOMENCLATURA DA UNIDADE DE SAÚDE DE LUIZ GONZAGA RODRIGUE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6</text:p>
          </table:table-cell>
          <table:table-cell table:style-name="TableCell">
            <text:p>2016-04-25</text:p>
          </table:table-cell>
          <table:table-cell table:style-name="TableCell">
            <text:p>1</text:p>
          </table:table-cell>
          <table:table-cell table:style-name="TableCell">
            <text:p>INSTITUI NO CALENDÁRIO COMEMORATIVO DO MUNICIPIO DE BOA VIAGEM-CE A DATA QUE ESPECIFICA."</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6</text:p>
          </table:table-cell>
          <table:table-cell table:style-name="TableCell">
            <text:p>2016-04-14</text:p>
          </table:table-cell>
          <table:table-cell table:style-name="TableCell">
            <text:p>1</text:p>
          </table:table-cell>
          <table:table-cell table:style-name="TableCell">
            <text:p>"AUTORIZAA PREFEITURA MUNICIPAL DE BOA VIAGEM, ATRAVÉS DA SECRETARIA DE SAÚDE,A IMPLANTAR O PROGRAMA DE IRNTERNAÇÃODOMICILIAR."</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6</text:p>
          </table:table-cell>
          <table:table-cell table:style-name="TableCell">
            <text:p>2016-04-04</text:p>
          </table:table-cell>
          <table:table-cell table:style-name="TableCell">
            <text:p>1</text:p>
          </table:table-cell>
          <table:table-cell table:style-name="TableCell">
            <text:p>"REGULAMENTA O CEMITÉRIO VELHO NO ÂMBITO DA LEI POR CEMITÉRIO PARQUE DA SAUDADE.</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6</text:p>
          </table:table-cell>
          <table:table-cell table:style-name="TableCell">
            <text:p>2016-03-28</text:p>
          </table:table-cell>
          <table:table-cell table:style-name="TableCell">
            <text:p>1</text:p>
          </table:table-cell>
          <table:table-cell table:style-name="TableCell">
            <text:p>DISPÕE SOBRE O PROGRAMA MUNICIPAL DE COMBATE E PREVENÇÃO AO MOSQUITO TRANSMISSOR DO VIRUS DA DENGUE, DO VIRUS CHIKUNGUNYA E DO ZICA VIRUS, ALÉM DE OUTRAS PROVIDE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6</text:p>
          </table:table-cell>
          <table:table-cell table:style-name="TableCell">
            <text:p>2016-03-22</text:p>
          </table:table-cell>
          <table:table-cell table:style-name="TableCell">
            <text:p>1</text:p>
          </table:table-cell>
          <table:table-cell table:style-name="TableCell">
            <text:p>''AUTORIZA A AMPLIAÇÃO DEFINITIVA DA JORNADA DE TRABALHO DOS PROFESSORES DE EDUCAÇÃO BÁSIC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6</text:p>
          </table:table-cell>
          <table:table-cell table:style-name="TableCell">
            <text:p>2016-03-22</text:p>
          </table:table-cell>
          <table:table-cell table:style-name="TableCell">
            <text:p>1</text:p>
          </table:table-cell>
          <table:table-cell table:style-name="TableCell">
            <text:p>''AUTORIZA A IMPLANTAÇÃO DA JORNADA EXTRACLASSE, DOS PROFISSIONAIS DO MAGISTÉRIO DA EDUCAÇÃO BÁSICA PÚBLICA, PREVISTA NO § 4º DO ART. 2º DA LEI FEDERAL 11.738/2008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6</text:p>
          </table:table-cell>
          <table:table-cell table:style-name="TableCell">
            <text:p>2016-03-11</text:p>
          </table:table-cell>
          <table:table-cell table:style-name="TableCell">
            <text:p>1</text:p>
          </table:table-cell>
          <table:table-cell table:style-name="TableCell">
            <text:p>DISPÕE SOBRE A DISPENSA DE INSCRIÇÃO EM DÍVIDA ATIVA E COBRANÇA JUDICIAL E ADMINISTRATIVA DE DÉBITOS PARA COM A FAZENDA PÚBLICA MUNICIPAL, NAS CONDIÇÕES QUE ESPECIFICA.</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6</text:p>
          </table:table-cell>
          <table:table-cell table:style-name="TableCell">
            <text:p>2016-03-11</text:p>
          </table:table-cell>
          <table:table-cell table:style-name="TableCell">
            <text:p>1</text:p>
          </table:table-cell>
          <table:table-cell table:style-name="TableCell">
            <text:p>ESTABELECE NORMAS GERAIS CONFERINDO TRATAMENTO JURÍDICO DIFERENCIADO, SIMPLIFICADO E FAVORECIDO A SER DISPENSADO AOS MICROEMPREENDEDORES INDIVIDUAIS, ÁS MICROEMPRESAS E ÁS EMPRESAS DE PEQUENO PORTE.</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DIVULGAR NA INTERNET, E AFIXAR EM LOCAL VISIVEL, RELAÇÃO DE MEDICAMENTOS DE DISTRIBUIÇÃO GRATUITA, DISPONIVÉIS NA SECRETARIA MUNICIPAL DE SAÚDE, NO MUNICÍPIO DE BOA VIAGEM-CE".</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AFIXAR, E EM LOCAL VISIVEL, O NOME DOS RESPONSAVIES ADMINISTRATIVOS, MÉDICOS, ODONTOLOGOS, ENFERMEIROS PLANTONISTAS E DO ATENDIMENTO AMBULATÓTIAL, BEM COMO SUAS ESPECIALIDADES, NO MUNICÍPIO DE BOA VIAGEM-CE".</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6</text:p>
          </table:table-cell>
          <table:table-cell table:style-name="TableCell">
            <text:p>2016-03-04</text:p>
          </table:table-cell>
          <table:table-cell table:style-name="TableCell">
            <text:p>1</text:p>
          </table:table-cell>
          <table:table-cell table:style-name="TableCell">
            <text:p>"TORNA DE ULTILIDADE PÚBLICA A FUNDAÇÃO DE RADIODIFUSÃO EDUCATIVA EVANGELICA CONGREGACIONAL DE BOA VIAGEM,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DA IDENTIFICAÇÃO FUNCIONAL EM TODOS OS SETORES DA ADMINISTRAÇÃO PÚBLICA, NO MUNICÍPIO DE BOA VIAGEM-CE".</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6</text:p>
          </table:table-cell>
          <table:table-cell table:style-name="TableCell">
            <text:p>2016-02-24</text:p>
          </table:table-cell>
          <table:table-cell table:style-name="TableCell">
            <text:p>1</text:p>
          </table:table-cell>
          <table:table-cell table:style-name="TableCell">
            <text:p>"CONCEDE DESCONTO DE 10% NO IPTU DO MORADOR QUE MANTER SUA RESIDÊNCIA LIVRE DE INFESTAÇÃO DO MOSQUITO AEDES AEGYPTI".</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A LEI NÚMERO 1133, ANEXO II, NA PARTE QUE DISPÕE SOBRE O VENCIMENTO DOS SERVIDORES DA CÂMARA MUNICIPAL DE BOA VIAGEM-CE.</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6</text:p>
          </table:table-cell>
          <table:table-cell table:style-name="TableCell">
            <text:p>2016-02-24</text:p>
          </table:table-cell>
          <table:table-cell table:style-name="TableCell">
            <text:p>1</text:p>
          </table:table-cell>
          <table:table-cell table:style-name="TableCell">
            <text:p>INSTITUI O "DIA DO AGRICULTOR", CRIA O DIPLOMA "AGRICULTOR DO ANO"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A REDAÇÃO DOS INCISOS I E II DO ART. 2º DA LEI Nº 1185, DE 06 DE DEZEMBRO DE 2013,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6</text:p>
          </table:table-cell>
          <table:table-cell table:style-name="TableCell">
            <text:p>2016-02-24</text:p>
          </table:table-cell>
          <table:table-cell table:style-name="TableCell">
            <text:p>1</text:p>
          </table:table-cell>
          <table:table-cell table:style-name="TableCell">
            <text:p>TRIBUTÁRIOS E NÃO TRIBUTÁRIOS SOBRE MULTAS, JUROS E CORREÇÃO MONETÁRIA INCIDENTES ATÉ 31 DE DEZEMBRO DE 2015.</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DISPOSITIVOS DA LEI Nº 1232, DE 17 DE ABRIL DE 2015,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6</text:p>
          </table:table-cell>
          <table:table-cell table:style-name="TableCell">
            <text:p>2016-02-24</text:p>
          </table:table-cell>
          <table:table-cell table:style-name="TableCell">
            <text:p>1</text:p>
          </table:table-cell>
          <table:table-cell table:style-name="TableCell">
            <text:p>DISPÕE SOBRE A REGULAMENTAÇÃO DA CONCESSÃO DE BENEFICIOS EVENTUAIS PELA POLÍTICA MUNICIPAL DE ASSISTÊNCIA SOCIAL.</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1267</text:p>
          </table:table-cell>
          <table:table-cell table:style-name="TableCell">
            <text:p>2016</text:p>
          </table:table-cell>
          <table:table-cell table:style-name="TableCell">
            <text:p>2016-02-18</text:p>
          </table:table-cell>
          <table:table-cell table:style-name="TableCell">
            <text:p>1</text:p>
          </table:table-cell>
          <table:table-cell table:style-name="TableCell">
            <text:p>"ACRESCENTA O CARGO E O SUBSÍDIO DE OUVIDOR DA CÂMARA MUNICIPAL AOS ANEXOS I E II DA LEI MUNICIPAL Nº 1133/2011, DE 22 DE DEZEMBRO DE 2011,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6</text:p>
          </table:table-cell>
          <table:table-cell table:style-name="TableCell">
            <text:p>2016-02-18</text:p>
          </table:table-cell>
          <table:table-cell table:style-name="TableCell">
            <text:p>1</text:p>
          </table:table-cell>
          <table:table-cell table:style-name="TableCell">
            <text:p>DISPÕE SOBRE O SISTEMA MUNICIPAL DE CULTURA DE BOA VIAGEM-CEARÁ, SEUS PRINCI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1264</text:p>
          </table:table-cell>
          <table:table-cell table:style-name="TableCell">
            <text:p>2015</text:p>
          </table:table-cell>
          <table:table-cell table:style-name="TableCell">
            <text:p>2015-12-14</text:p>
          </table:table-cell>
          <table:table-cell table:style-name="TableCell">
            <text:p>1</text:p>
          </table:table-cell>
          <table:table-cell table:style-name="TableCell">
            <text:p>AUTORIZA AO DIRETOR DO SERVIÇO AUTONOMO DE ÁGUA E ESGOTO - SAAE, FIRMAR TERMO DE RECONHECIMENTO DE DÉBITO E PARCELAMENTO DE DÍVIDA DESTE EXERCÍCIO DE 2015 - MESES DE JUNHO A DEZEMBRO/2015, COM O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5</text:p>
          </table:table-cell>
          <table:table-cell table:style-name="TableCell">
            <text:p>2015-11-25</text:p>
          </table:table-cell>
          <table:table-cell table:style-name="TableCell">
            <text:p>1</text:p>
          </table:table-cell>
          <table:table-cell table:style-name="TableCell">
            <text:p>ALTERA ANEXO III DA LEI MUNICIPAL N° 1253 DE 20 DE SETEMBRO DE 2015,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5</text:p>
          </table:table-cell>
          <table:table-cell table:style-name="TableCell">
            <text:p>2015-11-25</text:p>
          </table:table-cell>
          <table:table-cell table:style-name="TableCell">
            <text:p>1</text:p>
          </table:table-cell>
          <table:table-cell table:style-name="TableCell">
            <text:p>ALTERA A CARGA HORÁRIA DA ASSISTENTE SOCIAL E A RESPECTIVA REMUNERAÇÃO</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5</text:p>
          </table:table-cell>
          <table:table-cell table:style-name="TableCell">
            <text:p>2015-11-19</text:p>
          </table:table-cell>
          <table:table-cell table:style-name="TableCell">
            <text:p>1</text:p>
          </table:table-cell>
          <table:table-cell table:style-name="TableCell">
            <text:p>AUTORIZA O MUNICÍPIO DE BOA VIAGEM-CEARÁ A FIRMAR TERMO DE CESSÃO DE USO,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AURELIANO VERÇOSA LIMA, O POSTO DE SAÚDE, EM CONSTRUÇÃO NO BAIRRO FLORESTA, NESTE MUNICÍPIO DE BOA VIAGEM-CEARÁ."</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LUIS LEANDRO DE OLIVEIRA O POSTO DE SAÚDE, SITUADO A RUA TEÓFILO AMARO, S/N ALTO DO NEZINHO/BOAVIAGINHA, NESTE MUNICÍPIO DE BOA VIAGEM - CEARÁ.</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RITA ALVES DE SALES O POSTO DE SAÚDE, SITUADO A AVENIDA SÃO VICENTE DE PAULA, S/N NO CENTRO DESTE MUNICÍPIO DE BOA VIAGEM - CEARÁ.</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5</text:p>
          </table:table-cell>
          <table:table-cell table:style-name="TableCell">
            <text:p>2015-11-19</text:p>
          </table:table-cell>
          <table:table-cell table:style-name="TableCell">
            <text:p>1</text:p>
          </table:table-cell>
          <table:table-cell table:style-name="TableCell">
            <text:p>RECONHECE A MUSICA GOSPEL E OS EVENTOS A ELA RELACIONADOS COMO MANIFESTAÇÃO CULTURAL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5</text:p>
          </table:table-cell>
          <table:table-cell table:style-name="TableCell">
            <text:p>2015-11-16</text:p>
          </table:table-cell>
          <table:table-cell table:style-name="TableCell">
            <text:p>1</text:p>
          </table:table-cell>
          <table:table-cell table:style-name="TableCell">
            <text:p>ADICIONA OS PARÁGRAFOS 1° E 2° AO ARTIGO 84º DA LEI ORGANICA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5</text:p>
          </table:table-cell>
          <table:table-cell table:style-name="TableCell">
            <text:p>2015-11-13</text:p>
          </table:table-cell>
          <table:table-cell table:style-name="TableCell">
            <text:p>1</text:p>
          </table:table-cell>
          <table:table-cell table:style-name="TableCell">
            <text:p>DENOMINA RUAS, AVENIDAS E PRAÇAS, NO LOTEAMENTO NOSSA SENHORA DE AUXILIADORA, AVENIDA PRF. FRANCISCO HERMES ROCHA, RUA ALMIR JÁDER ROCHA, RUA JOÃO ROCHA BEZERRA, RUA MARIA DO CARMO AMARO, RUA JOSÉ PLÁCIDO DE MESQUITA, AVENIDA DIANA CAVALCANTE VIEIRA, PRAÇA NOSSA SENHORA AUXILIADORA, RUA OSVALDO ALVES MARINHO E RUA MARIA DE FÁTIMA MARINHO MARTINS,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5</text:p>
          </table:table-cell>
          <table:table-cell table:style-name="TableCell">
            <text:p>2015-09-29</text:p>
          </table:table-cell>
          <table:table-cell table:style-name="TableCell">
            <text:p>1</text:p>
          </table:table-cell>
          <table:table-cell table:style-name="TableCell">
            <text:p>CRIA NOVOS CARGOS E ACRESCENTA VAGAS A CARGOS EXISTENTES, PARA PROVIMENTO EFETIVO NO QUADRO DE PESSOAL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5</text:p>
          </table:table-cell>
          <table:table-cell table:style-name="TableCell">
            <text:p>2015-09-29</text:p>
          </table:table-cell>
          <table:table-cell table:style-name="TableCell">
            <text:p>1</text:p>
          </table:table-cell>
          <table:table-cell table:style-name="TableCell">
            <text:p>PROMOVE A REVISÃO SALARIAL DOS PROFISSIONAIS DO MAGISTÉRIO DA EDUCAÇÃO BÁSICA MUNICIPAL DE NÍVEL SUPERIOR; ESTABELECE O INTERSTÍCIO DA GRATIFICAÇÃO DE PÓS-GRADUAÇÃO; ESTABELECE NOVOS VALORES PARA REPRESENTAÇÃO DE DIRETORES ESCOLARES E FUNÇÕES DE CONFIANÇA E DÁ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5</text:p>
          </table:table-cell>
          <table:table-cell table:style-name="TableCell">
            <text:p>2015-09-29</text:p>
          </table:table-cell>
          <table:table-cell table:style-name="TableCell">
            <text:p>1</text:p>
          </table:table-cell>
          <table:table-cell table:style-name="TableCell">
            <text:p>AUTORIZA A DOAÇÃO DE LOTES DE TERRENO PERTENCENTES A PREFEITURA MUNICIPAL DE BOA VIAGEM, SITUADOS NO BAIRRO VÁRZEA DO CANTO E CAPITÃO MOR - SEDE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5</text:p>
          </table:table-cell>
          <table:table-cell table:style-name="TableCell">
            <text:p>2015-09-24</text:p>
          </table:table-cell>
          <table:table-cell table:style-name="TableCell">
            <text:p>1</text:p>
          </table:table-cell>
          <table:table-cell table:style-name="TableCell">
            <text:p>DISPÕE SOBRE A AUTORIZAÇÃO PARA QUE O CHEFE DO PODER EXECUTIVO REALIZE APORTE DE RECURSOS FINANCEIROS AO SERVIÇO AUTÔNOMO DE ÁGUA E ESGOTO - SAAE, NA FORMA QUE ESPECIF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1250</text:p>
          </table:table-cell>
          <table:table-cell table:style-name="TableCell">
            <text:p>2015</text:p>
          </table:table-cell>
          <table:table-cell table:style-name="TableCell">
            <text:p>2015-08-26</text:p>
          </table:table-cell>
          <table:table-cell table:style-name="TableCell">
            <text:p>1</text:p>
          </table:table-cell>
          <table:table-cell table:style-name="TableCell">
            <text:p>ALTERA DISPOSITIVOS DO ANEXO I DA LEI N° 1246, DE 23 DE JUNHO DE 2015, QUE DISPÕE SOBRE O PLANO MUNICIPAL DE EDUCAÇÃO PARA O DECÊNIO DE 2014-2024 E DÁ OUTRAS PROVID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5</text:p>
          </table:table-cell>
          <table:table-cell table:style-name="TableCell">
            <text:p>2015-08-26</text:p>
          </table:table-cell>
          <table:table-cell table:style-name="TableCell">
            <text:p>1</text:p>
          </table:table-cell>
          <table:table-cell table:style-name="TableCell">
            <text:p>ESTABELECE A CRIAÇÃO DO SERVIÇO VOLUNTÁRIO NA CÂMARA MUNICIPAL DE BOA VIAGEM-CEARÁ,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5</text:p>
          </table:table-cell>
          <table:table-cell table:style-name="TableCell">
            <text:p>2015-08-26</text:p>
          </table:table-cell>
          <table:table-cell table:style-name="TableCell">
            <text:p>1</text:p>
          </table:table-cell>
          <table:table-cell table:style-name="TableCell">
            <text:p>AUTORIZA O CHEFE DO PODER EXECUTIVO A CONCEDER ANISTIA FISCAL DE CRÉDITOS TRIBUTÁRIOS E NÃO TRIBUTÁRIOS SOBRE MULTAS, JUROS E CORREÇÃO MONETÁRIA INCIDENTES ATÉ 31 DE DEZEMBRO DE 2015</text:p>
          </table:table-cell>
          <table:table-cell table:style-name="TableCell">
            <text:p>Municipal</text:p>
          </table:table-cell>
          <table:table-cell table:style-name="TableCell">
            <text:p/>
          </table:table-cell>
        </table:table-row>
        <table:table-row>
          <table:table-cell table:style-name="TableCell">
            <text:p>13146</text:p>
          </table:table-cell>
          <table:table-cell table:style-name="TableCell">
            <text:p>2015</text:p>
          </table:table-cell>
          <table:table-cell table:style-name="TableCell">
            <text:p>2015-07-06</text:p>
          </table:table-cell>
          <table:table-cell table:style-name="TableCell">
            <text:p>1</text:p>
          </table:table-cell>
          <table:table-cell table:style-name="TableCell">
            <text:p>nstitui a Lei Brasileira de Inclusão da Pessoa com Deficiência (Estatuto da Pessoa com Deficiência).</text:p>
          </table:table-cell>
          <table:table-cell table:style-name="TableCell">
            <text:p>Federal</text:p>
          </table:table-cell>
          <table:table-cell table:style-name="TableCell">
            <text:p>http://www.planalto.gov.br/ccivil_03/_ato2015-2018/2015/lei/l13146.htm</text:p>
          </table:table-cell>
        </table:table-row>
        <table:table-row>
          <table:table-cell table:style-name="TableCell">
            <text:p>1247</text:p>
          </table:table-cell>
          <table:table-cell table:style-name="TableCell">
            <text:p>2015</text:p>
          </table:table-cell>
          <table:table-cell table:style-name="TableCell">
            <text:p>2015-07-06</text:p>
          </table:table-cell>
          <table:table-cell table:style-name="TableCell">
            <text:p>1</text:p>
          </table:table-cell>
          <table:table-cell table:style-name="TableCell">
            <text:p>DISPÕE SOBRE AS DIRETRIZES PARA A ELABORA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5</text:p>
          </table:table-cell>
          <table:table-cell table:style-name="TableCell">
            <text:p>2015-06-23</text:p>
          </table:table-cell>
          <table:table-cell table:style-name="TableCell">
            <text:p>1</text:p>
          </table:table-cell>
          <table:table-cell table:style-name="TableCell">
            <text:p>APROVA O PLANO MUNICIPAL DE EDUCAÇÃO PARA O DECÊNIO 2014-2024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5</text:p>
          </table:table-cell>
          <table:table-cell table:style-name="TableCell">
            <text:p>2015-06-11</text:p>
          </table:table-cell>
          <table:table-cell table:style-name="TableCell">
            <text:p>1</text:p>
          </table:table-cell>
          <table:table-cell table:style-name="TableCell">
            <text:p>DISPÕE SOBRE A INSTALAÇÃO DE CABINES E BARREIRA NFISICAS BIOMBOS NOS CAIZAS DAS AGENCIAS BANCÁRIAS NO MUNICÍPIO DE BOA VIAGEM-CEARÁ</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5</text:p>
          </table:table-cell>
          <table:table-cell table:style-name="TableCell">
            <text:p>2015-06-11</text:p>
          </table:table-cell>
          <table:table-cell table:style-name="TableCell">
            <text:p>1</text:p>
          </table:table-cell>
          <table:table-cell table:style-name="TableCell">
            <text:p>DENOMINA DE UNIDADE DE PRONTO ATENDIMENTO - UPA DR. ÉMERSON GUSTAVO DE ALMEIDA, O NOVO HOSPITAL DE BOA VIAGEM - CEARÁ,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5</text:p>
          </table:table-cell>
          <table:table-cell table:style-name="TableCell">
            <text:p>2015-06-11</text:p>
          </table:table-cell>
          <table:table-cell table:style-name="TableCell">
            <text:p>1</text:p>
          </table:table-cell>
          <table:table-cell table:style-name="TableCell">
            <text:p>AUTORIZA O PODER EXECUTIVO MUNICIPAL A DESIGNAR SEUS SERVIDORES, POR MEIO DO INSTITUTO DA CEDÊNCIA, AO FÓRUM, CARTÓRIO ELEITORAL, PROMOTORIA E PRESÍDIO NA FUNÇÃO DE CARCEREIRO DA COMARCA DE BOA VIAGEM, E DÁ OUTRAS PROVIDÊ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5</text:p>
          </table:table-cell>
          <table:table-cell table:style-name="TableCell">
            <text:p>2015-05-20</text:p>
          </table:table-cell>
          <table:table-cell table:style-name="TableCell">
            <text:p>1</text:p>
          </table:table-cell>
          <table:table-cell table:style-name="TableCell">
            <text:p>ALTERA O INTEM 09 ART. 1° DA LEI N° 576 DE 04 DE JUNHO DE 1993,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5</text:p>
          </table:table-cell>
          <table:table-cell table:style-name="TableCell">
            <text:p>2015-05-20</text:p>
          </table:table-cell>
          <table:table-cell table:style-name="TableCell">
            <text:p>1</text:p>
          </table:table-cell>
          <table:table-cell table:style-name="TableCell">
            <text:p>DISPÕE SOBRE A FIXAÇÃO DO PISO SALARIAL PROFISSIONAL DOS AGENTES COMUNITÁRIOS DE SAÚDE E DOS AGENTES DE COMBATE ÁS ENDEMIAS NO VALOR DE R$ 1.014,00 MENSAIS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5</text:p>
          </table:table-cell>
          <table:table-cell table:style-name="TableCell">
            <text:p>2015-05-12</text:p>
          </table:table-cell>
          <table:table-cell table:style-name="TableCell">
            <text:p>1</text:p>
          </table:table-cell>
          <table:table-cell table:style-name="TableCell">
            <text:p>FICA INSTITUIDO O "CICLO DE ATIVIDADES PARA AS MÃE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5</text:p>
          </table:table-cell>
          <table:table-cell table:style-name="TableCell">
            <text:p>2015-05-12</text:p>
          </table:table-cell>
          <table:table-cell table:style-name="TableCell">
            <text:p>1</text:p>
          </table:table-cell>
          <table:table-cell table:style-name="TableCell">
            <text:p>CRIA O FUNDO MUNICIPAL DO IDOSO E DÁ OUTRA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UNIDADE BÁSICA DE SAÚDE DE ANTONIO MARTINS DE LIMA LOCALIZADO NA VILA SÃO PEDR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AS DEPENDÊNCIAS DE DUAS NOVAS SED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JOSÉ VIEIRA FILHO (DEIM) A PRAÇA LOCALIZADA NA COMUNIDADE DE CONCEIÇÃO,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5</text:p>
          </table:table-cell>
          <table:table-cell table:style-name="TableCell">
            <text:p>2015-05-12</text:p>
          </table:table-cell>
          <table:table-cell table:style-name="TableCell">
            <text:p>1</text:p>
          </table:table-cell>
          <table:table-cell table:style-name="TableCell">
            <text:p>DISPÕE SOBRE A IMPLANTAÇÃO DE PLACA INDICATIVA NAS RUAS E AVENIDAS DO MUNICÍPIO E DÁ OUTRAS PROVIDÊNCIAS.</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MARIA ROSARY PEREIRA A UNIDADE DE EDUCAÇÃO INFANTIL TIPO B, LOCALIZADA NA RUA PEDRO COSTA FILHO, BAIRRO CESAR CALS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DENOMINAÇÃO DA RUA MARIA ALZENIRA CHAVES DA LEI Nº 1.191/2014 NO ART. 3º § 9° DO 010 PARA FRANCISCA DOS REIS MOTA (MOCINHA) E DÁ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EDINA DA SILVA VIEIRA A UNIDADE DE EDUCAÇÃO INFANTIL TIPO B, LOCALIZADA NA RUA JOSÉ CARLOS BATISTAS, BAIRRO OSMAR CARNEIR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LEI N° 1133, ANEXO 2, NA PARTE QUE DISPÕE SOBRE O VENCIMENTO DOS SERVIDORES DA CÂMARA MUNICIPAL DE BOA VIAGEM-CE.</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A NOMENCLATURA DA COZINHA COMUNITÁRIA DE MARIA CRISTINA DA SILVA (NENÉM ABELHA).</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REDAÇÃO DA LEI N° 1208/2014, EM RELAÇÃO A HABILITAÇÃO DOS CARGO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1234</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VARIAS RUAS E UMA AVENIDA NA CIDADE DE BOA VIAGEM E DÁ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5</text:p>
          </table:table-cell>
          <table:table-cell table:style-name="TableCell">
            <text:p>2015-04-17</text:p>
          </table:table-cell>
          <table:table-cell table:style-name="TableCell">
            <text:p>1</text:p>
          </table:table-cell>
          <table:table-cell table:style-name="TableCell">
            <text:p>ALTERA DISPOSITIVOS DA LEI N° 1044,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1226</text:p>
          </table:table-cell>
          <table:table-cell table:style-name="TableCell">
            <text:p>2015</text:p>
          </table:table-cell>
          <table:table-cell table:style-name="TableCell">
            <text:p>2015-02-04</text:p>
          </table:table-cell>
          <table:table-cell table:style-name="TableCell">
            <text:p>1</text:p>
          </table:table-cell>
          <table:table-cell table:style-name="TableCell">
            <text:p>ALTERA A REDAÇÃO DA LEI N° 1207/2014, EM RELAÇÃO A HABILITAÇÃO DOS CARGO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4</text:p>
          </table:table-cell>
          <table:table-cell table:style-name="TableCell">
            <text:p>2014-12-30</text:p>
          </table:table-cell>
          <table:table-cell table:style-name="TableCell">
            <text:p>1</text:p>
          </table:table-cell>
          <table:table-cell table:style-name="TableCell">
            <text:p>"CRIA O CONSELH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1225</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1208/2014, EM RELAÇÃO A NOMENCLATURA E HABITAÇÃO DOS CARGO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1207/2014, EM RELAÇÃO A NOMENCLATURA E HABILITAÇÃO DOS CARGO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O CHEFE DO PODER EXECULTIVO MUNICIPAL A DOAR PARA USA DA PARÓQUIA DE NOSSA SENHORA DA BOA VIAGEM, ORGANIZAÇÃO RELIGIOSA,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4</text:p>
          </table:table-cell>
          <table:table-cell table:style-name="TableCell">
            <text:p>2014-05-12</text:p>
          </table:table-cell>
          <table:table-cell table:style-name="TableCell">
            <text:p>1</text:p>
          </table:table-cell>
          <table:table-cell table:style-name="TableCell">
            <text:p>CRIA OS COMPONENTES DO MUNICIPIO DE BOA VIAGEM ESTADO DO CEARÁ DO SISTEMA NACIONAL DE SEGURANÇA ALIMENTAR, DEFINE OS PARÂMETROS PARA ELABORAÇÃO E IMPLEMANTAÇÃO E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INCISO I DO ART. 2° DA LEI 1182/2013 DE 13 DE NOVEMBRO DE 2013.</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4</text:p>
          </table:table-cell>
          <table:table-cell table:style-name="TableCell">
            <text:p>2014-05-12</text:p>
          </table:table-cell>
          <table:table-cell table:style-name="TableCell">
            <text:p>1</text:p>
          </table:table-cell>
          <table:table-cell table:style-name="TableCell">
            <text:p>DENOMENA A NOMENCLATURA DO PREDIO ONDE FUNCIONA A SECRETARIA DE AÇÃO SOCIAL DE JOSÉ AMARO DOS SANTOS FILHO.</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ANTONIO DE MELO PAIVA DENOMINADA RUA SEM DENOMINAÇÃO OFICIAL NO BAIRRO DE FÁTIMA,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PARÁGRAFO § 3° DO ARTIGO 10°, DA LEI 1115 E DÁ OUTRAS PR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ELEUTÉRIO MANOEL DA SILVA DETERMINADA RUA SEM DENOMINAÇÃO OFICIAL NO BAIRRO TIBIQUARI,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4</text:p>
          </table:table-cell>
          <table:table-cell table:style-name="TableCell">
            <text:p>2014-05-12</text:p>
          </table:table-cell>
          <table:table-cell table:style-name="TableCell">
            <text:p>1</text:p>
          </table:table-cell>
          <table:table-cell table:style-name="TableCell">
            <text:p>INSTITUI O MARCO ZERO DO MUNICÍPIO DE BOA VIAGEM.</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LUIZ GONZAGA CARNEIRO DETERMINADA RUA SEM DENOMINAÇÃO OFICIAL NO BAIRRO TIBIQUARI, SITUADO NO DISTRITO SEDE DESTEA URBE,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4</text:p>
          </table:table-cell>
          <table:table-cell table:style-name="TableCell">
            <text:p>2014-05-12</text:p>
          </table:table-cell>
          <table:table-cell table:style-name="TableCell">
            <text:p>1</text:p>
          </table:table-cell>
          <table:table-cell table:style-name="TableCell">
            <text:p>EMENTA:ACRESCENTA 0 § 3° AO ARTIGO 2° DA LEI 1033/2009.</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4</text:p>
          </table:table-cell>
          <table:table-cell table:style-name="TableCell">
            <text:p>2014-05-12</text:p>
          </table:table-cell>
          <table:table-cell table:style-name="TableCell">
            <text:p>1</text:p>
          </table:table-cell>
          <table:table-cell table:style-name="TableCell">
            <text:p>PROIBIÇÃO DE USO DE CAPACETE EM LOCAIS PUBLICOS FECHADOS E ESTABELECIMENTO PRIVADO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 NOMENCLATURA DO CENTRO DE ESPORTE E MULTIUSO DE SÉRGIO AMARO SÁTIRO FERNANDE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MUNERAÇÃO DOS CARGOS DE PROVIMENTO EFETIVO DE GUARDA MUNICIPAL DE TRÂNSITO E DO GUARDA MUNICIPAL DE PATRIMÔNIO,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QUADRO DE PESSOAL EFETIVO DA CASA DE SAÚDE ADILIA MARIA, E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QUADRO DE PESSOAL EFETIVO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 NOMENCLATURA DO CENTRO DE ESPORTE DE JOSÉ ASSEF FARE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ALTAMIRA SLVA SOUSA DETERMINADARUA SEM DENOMINAÇÃO OFICIAL NO BAIRRO TIBIQUARI,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4</text:p>
          </table:table-cell>
          <table:table-cell table:style-name="TableCell">
            <text:p>2014-05-12</text:p>
          </table:table-cell>
          <table:table-cell table:style-name="TableCell">
            <text:p>1</text:p>
          </table:table-cell>
          <table:table-cell table:style-name="TableCell">
            <text:p>EMENTA: ALTERA A DENOMINAÇÃO DA SECRETARIA DE TRABALHO E AÇÃO SOCIAL PARA SECRETARIA DO TRABALHO E ASSISTÊNCIA SOCIAL.</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S SOBRE AS DIRETRIZES PARA ELABORAÇÃO DA LEI ORÇAMENTÁRIA PARA O EXERCICIO DE 2015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CRIAÇÃO DO DIA MUNICIPAL PARA CONCIÊNCIA, PREVENÇÃO E EDUCAÇÃO NO TRÂNSITO DE BOA VIAGEM.</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983, DE 19 DEZEMBRO DE 2007, E DE SUAS ALTERAÇÕES POSTERIORE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NOTIFICAÇÃO COMPULSÓRIA DA VIOLÊNCIA CONTRA A MULHER NOS SERVIÇOS DE URGÊNCIA E EMERGÊNCIA.</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4</text:p>
          </table:table-cell>
          <table:table-cell table:style-name="TableCell">
            <text:p>2014-05-12</text:p>
          </table:table-cell>
          <table:table-cell table:style-name="TableCell">
            <text:p>1</text:p>
          </table:table-cell>
          <table:table-cell table:style-name="TableCell">
            <text:p>"INTITUI A OUVIDORIA GER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4</text:p>
          </table:table-cell>
          <table:table-cell table:style-name="TableCell">
            <text:p>2014-05-12</text:p>
          </table:table-cell>
          <table:table-cell table:style-name="TableCell">
            <text:p>1</text:p>
          </table:table-cell>
          <table:table-cell table:style-name="TableCell">
            <text:p>FICA INSTITUIDA A SECRETARIA DE HABITAÇÃO,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PADRONIZAÇÃO DO UNIFORME ESCOLAR N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4</text:p>
          </table:table-cell>
          <table:table-cell table:style-name="TableCell">
            <text:p>2014-05-12</text:p>
          </table:table-cell>
          <table:table-cell table:style-name="TableCell">
            <text:p>1</text:p>
          </table:table-cell>
          <table:table-cell table:style-name="TableCell">
            <text:p>REGULAMENTA O PERCENTUAL E A FORMA DE REPASSE Á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O CHEFE DO PODER EXECUTIVO A CONCEDER ANISTIA FISCAL DE CRÉDITOS TRIBUTÁRIOS E NÃO TRIBUTÁRIOS SOBRE MULTAS, JUROS E CORREÇÃO MONETÁRIA INCIDENTES ATÉ 31 DE DEZEMBRO DE 2013.</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ACRESCER Á ÁREA DOADA AO ESTADO DO CEARÁ POR INTERMÉDIO DA LEI N° 1176, DE 16 DE AGOSTO DE 2013, E DÁ OUTRAS PROVIDÊ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ESCOLA DE ENSINO FUNDAMENTAL PATRÍCIA FACUNDO CAMPOS A ESCOLA DE ENSINO FUNDAMENTAL CRIANÇA FELIZ NO BAIRRO ALTO DA QUEIROZ, NESTE MUNICÍPIO DE BOA VIAGEM-CE.</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CENTRO DE EDUCAÇÃO INFANTIL MARCOS JOSÉ CAVALCANTE SAMPAIO, UNIDADE DE EDUCAÇÃO SEM DENOMINAÇÃO OFICIAL, CONHECIDA COMO CRECHE DA BOAVIAGINHA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VENIDA E VÁRIAS RUAS SEM DENOMINAÇÃO OFICIAL SITUADAS NO BAIRRO PONTE NOVA NO DISTRITO SEDE, DESTA URBE E DA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LUIS FERREIRA DE ALMEIDA, O POSTO DE SAÚDE, LOCALIZADO NA RUA LUIS UCHOA NETO, 460, NO BAIRRO DE FÁTIMA, MUNICÍPIO DE BOA VIAGEM/CE.</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º 1038, DE 30 DE SETEMBRO DE 2009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MUNERAÇÃO DOS CARGOS DE DIRETOR PRESIDENTE DO INSTITUTO DE PREVIDÊNCIA DO MUNICÍPIO DE BOA VIAGEM- IPMBV, DIRETOR GERAL DA CASA DE SAÚDE, E TESOUR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4-23</text:p>
          </table:table-cell>
          <table:table-cell table:style-name="TableCell">
            <text:p>6</text:p>
          </table:table-cell>
          <table:table-cell table:style-name="TableCell">
            <text:p>Regulamenta a ajuda de custo aos vereadores residentes na zona rur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1186</text:p>
          </table:table-cell>
          <table:table-cell table:style-name="TableCell">
            <text:p>2013</text:p>
          </table:table-cell>
          <table:table-cell table:style-name="TableCell">
            <text:p>2013-12-06</text:p>
          </table:table-cell>
          <table:table-cell table:style-name="TableCell">
            <text:p>1</text:p>
          </table:table-cell>
          <table:table-cell table:style-name="TableCell">
            <text:p>Altera o anexo 1º do art. 2º e art. 5º da Lei nº 1041, de 19 de novembro de 2009,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3</text:p>
          </table:table-cell>
          <table:table-cell table:style-name="TableCell">
            <text:p>2013-12-06</text:p>
          </table:table-cell>
          <table:table-cell table:style-name="TableCell">
            <text:p>1</text:p>
          </table:table-cell>
          <table:table-cell table:style-name="TableCell">
            <text:p>CONCEDE AJUDA PECUNIÁRIA DE MORADIA E ALIMENTAÇÃO, DE NATUREZA INDENIZATÓRIA, AOS MÉDICOS PARTICIPANTES DO "PROJETO MAIS MÉDICOS PARA O BRASIL", QUE EXERCEM ATIVIDADE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3</text:p>
          </table:table-cell>
          <table:table-cell table:style-name="TableCell">
            <text:p>2013-12-06</text:p>
          </table:table-cell>
          <table:table-cell table:style-name="TableCell">
            <text:p>1</text:p>
          </table:table-cell>
          <table:table-cell table:style-name="TableCell">
            <text:p>LEI DE CRIAÇÃO DO SERVIÇO VOLUNTÁRIO,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3</text:p>
          </table:table-cell>
          <table:table-cell table:style-name="TableCell">
            <text:p>2013-12-06</text:p>
          </table:table-cell>
          <table:table-cell table:style-name="TableCell">
            <text:p>1</text:p>
          </table:table-cell>
          <table:table-cell table:style-name="TableCell">
            <text:p>ALTERA O ART. 5º DA LEI 1106, DE JULHO DE 2011,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1182</text:p>
          </table:table-cell>
          <table:table-cell table:style-name="TableCell">
            <text:p>2013</text:p>
          </table:table-cell>
          <table:table-cell table:style-name="TableCell">
            <text:p>2013-11-13</text:p>
          </table:table-cell>
          <table:table-cell table:style-name="TableCell">
            <text:p>1</text:p>
          </table:table-cell>
          <table:table-cell table:style-name="TableCell">
            <text:p>ESTIMA A RECEITA E FIXA A DESPESA DO MUNICÍPIO PARA O EXERCICIO FINANCEIRO DE 2014.</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1181</text:p>
          </table:table-cell>
          <table:table-cell table:style-name="TableCell">
            <text:p>2013</text:p>
          </table:table-cell>
          <table:table-cell table:style-name="TableCell">
            <text:p>2013-09-30</text:p>
          </table:table-cell>
          <table:table-cell table:style-name="TableCell">
            <text:p>1</text:p>
          </table:table-cell>
          <table:table-cell table:style-name="TableCell">
            <text:p>DENOMINA DE JACOB ANGELIM DE SOUSA, O POSTO DE SAÚDE DA COMUNIDADE DE DOMINGOS DA COSTA.</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3</text:p>
          </table:table-cell>
          <table:table-cell table:style-name="TableCell">
            <text:p>2013-09-23</text:p>
          </table:table-cell>
          <table:table-cell table:style-name="TableCell">
            <text:p>1</text:p>
          </table:table-cell>
          <table:table-cell table:style-name="TableCell">
            <text:p>DENOMINA A NOMECLATURA DA ESCOLA DE ENSINO FUNDAMENTAL SAMUEL ALVES DA SILVA.</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3</text:p>
          </table:table-cell>
          <table:table-cell table:style-name="TableCell">
            <text:p>2013-09-23</text:p>
          </table:table-cell>
          <table:table-cell table:style-name="TableCell">
            <text:p>1</text:p>
          </table:table-cell>
          <table:table-cell table:style-name="TableCell">
            <text:p>DENOMINA DE RUA RAIMUNDO PEREIRA BATISTA, DETERMINADA RUA SEM DENOMINAÇÃO OFICIAL NO BAIRRO VÁRZEA DO CANTO, SITUADO NO DISTRITO SEDE DESTA URBE, E DA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3</text:p>
          </table:table-cell>
          <table:table-cell table:style-name="TableCell">
            <text:p>2013-09-13</text:p>
          </table:table-cell>
          <table:table-cell table:style-name="TableCell">
            <text:p>1</text:p>
          </table:table-cell>
          <table:table-cell table:style-name="TableCell">
            <text:p>PROIBE O USO DE CEROL, LINHA CHILENA E DE QUALQUER OUTRO TIPO DE MATERIAL CORTANTE NAS LINHAS DE PIPAS, PAPAGAIOS E DE SEMELHANTES ARTEFATOS LÚDICOS, PARA RECREAÇÃO OU COM FINALIDADE PUBLICITÁRIA, EM ÁREAS PÚBLICAS E COMUNS DO MUNICÍPIO DE BOA VIAGEM - CE.</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3</text:p>
          </table:table-cell>
          <table:table-cell table:style-name="TableCell">
            <text:p>2013-08-16</text:p>
          </table:table-cell>
          <table:table-cell table:style-name="TableCell">
            <text:p>1</text:p>
          </table:table-cell>
          <table:table-cell table:style-name="TableCell">
            <text:p>AUTORIZA O CHEFE DO PODER EXECUTIVO MUNICIPAL A DOAR AO ESTADO DO CEARÁ, PARA USO DA SECRETARIA DA JUSTIÇA E CIDADANIA - SEJUS, O IMÓVEL QUE ESPECIFIC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1175</text:p>
          </table:table-cell>
          <table:table-cell table:style-name="TableCell">
            <text:p>2013</text:p>
          </table:table-cell>
          <table:table-cell table:style-name="TableCell">
            <text:p>2013-07-29</text:p>
          </table:table-cell>
          <table:table-cell table:style-name="TableCell">
            <text:p>1</text:p>
          </table:table-cell>
          <table:table-cell table:style-name="TableCell">
            <text:p>AUTORIZA O PODER EXECUTIVO A CONTRATAR FINANCIAMENTO COM A CAIXA ECONÔMICA FEDERAL, A OFERECER GARANTIAS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3</text:p>
          </table:table-cell>
          <table:table-cell table:style-name="TableCell">
            <text:p>2013-06-24</text:p>
          </table:table-cell>
          <table:table-cell table:style-name="TableCell">
            <text:p>1</text:p>
          </table:table-cell>
          <table:table-cell table:style-name="TableCell">
            <text:p>DISPÕE SOBRE O CONSELHO MUNICIPAL ANTIDRÓGRAS,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3</text:p>
          </table:table-cell>
          <table:table-cell table:style-name="TableCell">
            <text:p>2013-06-24</text:p>
          </table:table-cell>
          <table:table-cell table:style-name="TableCell">
            <text:p>1</text:p>
          </table:table-cell>
          <table:table-cell table:style-name="TableCell">
            <text:p>REGULAMENTA NO ÂMBITO DO MUNICÍPIO DE BOA VIAGEM O CONSELHO TUTELAR, COMO ÓRGÃO INTEGRANTE DA ADMINISTRAÇÃO PÚBLICA LOCAL.</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3</text:p>
          </table:table-cell>
          <table:table-cell table:style-name="TableCell">
            <text:p>2013-06-20</text:p>
          </table:table-cell>
          <table:table-cell table:style-name="TableCell">
            <text:p>1</text:p>
          </table:table-cell>
          <table:table-cell table:style-name="TableCell">
            <text:p>DISPÕE SOBRE TRABALHO EM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3</text:p>
          </table:table-cell>
          <table:table-cell table:style-name="TableCell">
            <text:p>2013-06-20</text:p>
          </table:table-cell>
          <table:table-cell table:style-name="TableCell">
            <text:p>1</text:p>
          </table:table-cell>
          <table:table-cell table:style-name="TableCell">
            <text:p>CRIA A COORDENADORIA MUNICIPAL DE PROTEÇÃO E DEFESA CIVIL - COMPDEC E O CONSELHO MUNICIPAL DE PROTEÇÃO E DEFESA CIVIL DO MUNICÍPIO DE BOA VIAGEM.</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1169</text:p>
          </table:table-cell>
          <table:table-cell table:style-name="TableCell">
            <text:p>2013</text:p>
          </table:table-cell>
          <table:table-cell table:style-name="TableCell">
            <text:p>2013-03-15</text:p>
          </table:table-cell>
          <table:table-cell table:style-name="TableCell">
            <text:p>1</text:p>
          </table:table-cell>
          <table:table-cell table:style-name="TableCell">
            <text:p>DISPOE SOBRE O VALOR DO SALÁRIO MÍNIMO E TRATA ACERCA DA REVISÃO GERAL ANUAL.</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2</text:p>
          </table:table-cell>
          <table:table-cell table:style-name="TableCell">
            <text:p>2012-12-14</text:p>
          </table:table-cell>
          <table:table-cell table:style-name="TableCell">
            <text:p>1</text:p>
          </table:table-cell>
          <table:table-cell table:style-name="TableCell">
            <text:p>ALTERA PARA 30 O NÚMERO DE ASSESSORES PARLAMENTARES DA ESTRUTURA DE CARGOS COMISSIONADOS DA CÂMARA MUNICIPAL DE BOA VIAGEM</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1167</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S NOMENCLATURAS DAS RUAS DO DISTRITO DE OLHO D'ÁGUA DOS FACUNDOS, NO MUNICÍPIO DE BOA VIAGEM</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2</text:p>
          </table:table-cell>
          <table:table-cell table:style-name="TableCell">
            <text:p>2012-11-29</text:p>
          </table:table-cell>
          <table:table-cell table:style-name="TableCell">
            <text:p>1</text:p>
          </table:table-cell>
          <table:table-cell table:style-name="TableCell">
            <text:p>INSTITUI COMO FERIADO MUNICIPAL O DIA 23 DE DEZEMBRO, CONSAGRADO A PADROEIRA NOSSA SENHORA DA BOA VIAGEM</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2</text:p>
          </table:table-cell>
          <table:table-cell table:style-name="TableCell">
            <text:p>2012-11-07</text:p>
          </table:table-cell>
          <table:table-cell table:style-name="TableCell">
            <text:p>1</text:p>
          </table:table-cell>
          <table:table-cell table:style-name="TableCell">
            <text:p>DISPÕE SOBRE A TRAMITAÇÃO DOS PROCESSOS DE APOSENTADORIA DOS SERVIDORES DA ADMINISTRAÇÃO PUBLICA DE BOA VIAGEM.</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2</text:p>
          </table:table-cell>
          <table:table-cell table:style-name="TableCell">
            <text:p>2012-10-26</text:p>
          </table:table-cell>
          <table:table-cell table:style-name="TableCell">
            <text:p>1</text:p>
          </table:table-cell>
          <table:table-cell table:style-name="TableCell">
            <text:p>DENOMINA A NOMENCLATURA DO POSTO DE SAÚDE DE FRANCISCO JOÃO MENDE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2</text:p>
          </table:table-cell>
          <table:table-cell table:style-name="TableCell">
            <text:p>2012-09-27</text:p>
          </table:table-cell>
          <table:table-cell table:style-name="TableCell">
            <text:p>1</text:p>
          </table:table-cell>
          <table:table-cell table:style-name="TableCell">
            <text:p>"DISPÕE SOBRE A FIXAÇÃO DOS SUBSÍDIOS DOS VEREADORES DO MUNICÍPIO DE BOA VIAGEM-CE PARA A LEGISLATURA DE 2013 A 2016".</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2</text:p>
          </table:table-cell>
          <table:table-cell table:style-name="TableCell">
            <text:p>2012-09-27</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2</text:p>
          </table:table-cell>
          <table:table-cell table:style-name="TableCell">
            <text:p>2012-09-27</text:p>
          </table:table-cell>
          <table:table-cell table:style-name="TableCell">
            <text:p>1</text:p>
          </table:table-cell>
          <table:table-cell table:style-name="TableCell">
            <text:p>ALTERA A NOMENCLATURA DA RUA ALTAMIRA SILVA SOUSA PARA JOÃO INÁCIO DE CARVALHO.</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2</text:p>
          </table:table-cell>
          <table:table-cell table:style-name="TableCell">
            <text:p>2012-09-27</text:p>
          </table:table-cell>
          <table:table-cell table:style-name="TableCell">
            <text:p>1</text:p>
          </table:table-cell>
          <table:table-cell table:style-name="TableCell">
            <text:p>DISPÕE SOBRE O USO OBRIGATÓRIO DO COLETE DE SEGURANÇA PARA OS PROFISSIONAIS EM TRANSPORTE DE PASSAGEIROS E DÁ OUTRAS PROVIDÊNCIAS.</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1157</text:p>
          </table:table-cell>
          <table:table-cell table:style-name="TableCell">
            <text:p>2012</text:p>
          </table:table-cell>
          <table:table-cell table:style-name="TableCell">
            <text:p>2012-07-16</text:p>
          </table:table-cell>
          <table:table-cell table:style-name="TableCell">
            <text:p>1</text:p>
          </table:table-cell>
          <table:table-cell table:style-name="TableCell">
            <text:p>ALTERA O ART. 17 E OS INCISOS I A VII E § 3° DO ART. 19, DA LEI N° 995, DE 09 DE ABRIL DE 2008,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2</text:p>
          </table:table-cell>
          <table:table-cell table:style-name="TableCell">
            <text:p>2012-06-22</text:p>
          </table:table-cell>
          <table:table-cell table:style-name="TableCell">
            <text:p>1</text:p>
          </table:table-cell>
          <table:table-cell table:style-name="TableCell">
            <text:p>AUTORIZA O CHEFE DO PODER EXECUTIVO MUNICIPAL A DOAR AO PATRIMÔNIO DE NOSSA SENHORA DE BOA VIAGEM,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2</text:p>
          </table:table-cell>
          <table:table-cell table:style-name="TableCell">
            <text:p>2012-06-22</text:p>
          </table:table-cell>
          <table:table-cell table:style-name="TableCell">
            <text:p>1</text:p>
          </table:table-cell>
          <table:table-cell table:style-name="TableCell">
            <text:p>DENOMINA A NOMENCLATURA DO CENTRO DE REFERÊNCIA DA ASSISTÊNCIA SOCIAL - CRAS II DE FRANCISCO SALES DO NASCIMENTO.</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2</text:p>
          </table:table-cell>
          <table:table-cell table:style-name="TableCell">
            <text:p>2012-05-25</text:p>
          </table:table-cell>
          <table:table-cell table:style-name="TableCell">
            <text:p>1</text:p>
          </table:table-cell>
          <table:table-cell table:style-name="TableCell">
            <text:p>ALTERA A REDAÇÃO DOS ARTS. 1° 2° E 3° DA LEI N° 1062, DE 10 DE JUNHO DE 2010.</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2</text:p>
          </table:table-cell>
          <table:table-cell table:style-name="TableCell">
            <text:p>2012-05-25</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1151</text:p>
          </table:table-cell>
          <table:table-cell table:style-name="TableCell">
            <text:p>2012</text:p>
          </table:table-cell>
          <table:table-cell table:style-name="TableCell">
            <text:p>2012-04-27</text:p>
          </table:table-cell>
          <table:table-cell table:style-name="TableCell">
            <text:p>1</text:p>
          </table:table-cell>
          <table:table-cell table:style-name="TableCell">
            <text:p>DISPÕE SOBRE A CRIAÇÃO E REGULAMENTAÇÃO DO PROGRAMA DE PREVENÇÃO ÁS DROGAS E Á VIOLÊNCI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2</text:p>
          </table:table-cell>
          <table:table-cell table:style-name="TableCell">
            <text:p>2012-04-23</text:p>
          </table:table-cell>
          <table:table-cell table:style-name="TableCell">
            <text:p>1</text:p>
          </table:table-cell>
          <table:table-cell table:style-name="TableCell">
            <text:p>FACUTLA Á ADMINISTRAÇÃO PÚBLICA MUNICIPAL PROCEDER Á COBRANÇA AMIGÁVEL DO CRÉDITO.</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2</text:p>
          </table:table-cell>
          <table:table-cell table:style-name="TableCell">
            <text:p>2012-04-23</text:p>
          </table:table-cell>
          <table:table-cell table:style-name="TableCell">
            <text:p>1</text:p>
          </table:table-cell>
          <table:table-cell table:style-name="TableCell">
            <text:p>AUTORIZA AO PODER EXECUTIVO FIRMAR TERMO DE RECONHECIMENTO DE DÉBITO E PARCELAMENTO DE DIVIDA DOS EXERCÍCIOS DE 2007 E 2008 DA CASA DE SAÚDE ADÍLIA MARIA JUNTO A RECEITA FEDERAL.</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2</text:p>
          </table:table-cell>
          <table:table-cell table:style-name="TableCell">
            <text:p>2012-04-23</text:p>
          </table:table-cell>
          <table:table-cell table:style-name="TableCell">
            <text:p>1</text:p>
          </table:table-cell>
          <table:table-cell table:style-name="TableCell">
            <text:p>REGULAMENTA NO ÂMBITO DO MUNICIPIO DE BOA VIAGEM, O USO DE APARELHOS DE TELEFONIA CELULAR NOS HOSPITAIS, POSTOS DE COMBUSTÍVEIS, ESCOLAS PÚBLICAS MUNICIPAIS E AGÊNCIAS BANCÁR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2</text:p>
          </table:table-cell>
          <table:table-cell table:style-name="TableCell">
            <text:p>2012-04-23</text:p>
          </table:table-cell>
          <table:table-cell table:style-name="TableCell">
            <text:p>1</text:p>
          </table:table-cell>
          <table:table-cell table:style-name="TableCell">
            <text:p>AUTORIZA O EXECUTIVO MUNICIPAL A DOAR BENS MÓVEIS INSERVÍVEIS PARA ENTIDADES QUE PRESTEM RELEVANTES SERVIÇOS AOS MAIS CARENTE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1146</text:p>
          </table:table-cell>
          <table:table-cell table:style-name="TableCell">
            <text:p>2012</text:p>
          </table:table-cell>
          <table:table-cell table:style-name="TableCell">
            <text:p>2012-03-29</text:p>
          </table:table-cell>
          <table:table-cell table:style-name="TableCell">
            <text:p>1</text:p>
          </table:table-cell>
          <table:table-cell table:style-name="TableCell">
            <text:p>ADÉQUA O SALÁRIO DOS PROFFISIONAIS DO MAGISTÉRIO, Á LEI FEDERAL N° 11.738 DE 16 DE JULHO DE 2008 QUE ESTABELECE 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S RUAS PROJETADAS 001 A 008 DO LOTEAMENTO DO BAIRRO RECREIO.</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O NOME DA ESCOLA DE ENSINO FUNDAMENTAL PEDRO PEREIRA DA SILVA PARA ESCOLA DE ENSINO FUNDAMENTAL JOSÉ ANTONIO DE LIMA.</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2</text:p>
          </table:table-cell>
          <table:table-cell table:style-name="TableCell">
            <text:p>2012-03-21</text:p>
          </table:table-cell>
          <table:table-cell table:style-name="TableCell">
            <text:p>1</text:p>
          </table:table-cell>
          <table:table-cell table:style-name="TableCell">
            <text:p>CONCEDE INCENTIVOS FISCAIS ÁS EMPRESAS QUE SE INSTALAR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A REDAÇÃO DO ART. 2°, INCISO I, DA LEI N° 1122, DE 17 DE NOVEMBRO DE 2011.</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 NOMENCLATURA DA QUADRA POLIESPORTIVA COBERTA JOSÉ BARBOSA DE OLIVEIRA.</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 UNIDADE DE SAÚDE DA MULHER DE FRANCISCA IVANI CITÓ RAMALHO.</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O NOME DA ESCOLA DE ENSINO FUNDAMENTAL JOSÉ VIEIRA IRMÃO PARA ESCOLA DE ENSINO FUNDAMENTAL JOSÉ MARTINS DE LIM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0</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1138</text:p>
          </table:table-cell>
          <table:table-cell table:style-name="TableCell">
            <text:p>2012</text:p>
          </table:table-cell>
          <table:table-cell table:style-name="TableCell">
            <text:p>2012-03-01</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2</text:p>
          </table:table-cell>
          <table:table-cell table:style-name="TableCell">
            <text:p>2012-03-01</text:p>
          </table:table-cell>
          <table:table-cell table:style-name="TableCell">
            <text:p>1</text:p>
          </table:table-cell>
          <table:table-cell table:style-name="TableCell">
            <text:p>ESTENDE O NOVO VALOR DO SALÁRIO MÍNIMO AOS VENCIMENTOS, SALÁRIOS, PROVENTOS E PENSÕES PAGOS PELA PREFEITURA MUNICIPAL DE BOA VIAGEM.</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1</text:p>
          </table:table-cell>
          <table:table-cell table:style-name="TableCell">
            <text:p>2011-12-29</text:p>
          </table:table-cell>
          <table:table-cell table:style-name="TableCell">
            <text:p>1</text:p>
          </table:table-cell>
          <table:table-cell table:style-name="TableCell">
            <text:p>AUTORIZA O CHEFE DO PODER EXECUTIVO MUNICIPAL A DOAR AO INSTITUTO FEDERAL DE EDUCAÇÃO, CIÊNCIA E TECNOLOGIA DO CEARÁ,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1</text:p>
          </table:table-cell>
          <table:table-cell table:style-name="TableCell">
            <text:p>2011-12-22</text:p>
          </table:table-cell>
          <table:table-cell table:style-name="TableCell">
            <text:p>1</text:p>
          </table:table-cell>
          <table:table-cell table:style-name="TableCell">
            <text:p>DENOMINA DE FRANCISCO RODRIGUES TORRES, A RUA PROJETADA 011.</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1</text:p>
          </table:table-cell>
          <table:table-cell table:style-name="TableCell">
            <text:p>2011-12-22</text:p>
          </table:table-cell>
          <table:table-cell table:style-name="TableCell">
            <text:p>1</text:p>
          </table:table-cell>
          <table:table-cell table:style-name="TableCell">
            <text:p>ALTERA A REDAÇÃO DO ART. 1º DA LEI Nº 983, DE 19 DE DEZEMBRO DE 2007.</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1</text:p>
          </table:table-cell>
          <table:table-cell table:style-name="TableCell">
            <text:p>2011-12-22</text:p>
          </table:table-cell>
          <table:table-cell table:style-name="TableCell">
            <text:p>1</text:p>
          </table:table-cell>
          <table:table-cell table:style-name="TableCell">
            <text:p>DEFINE A ESTRUTURA DE CARGOS E FIXA OS SUBSÍDIOS DOS SERVIDORES DA CÂMARA MUNICIPAL DE BOA VIAGEM - CEARÁ.</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1132</text:p>
          </table:table-cell>
          <table:table-cell table:style-name="TableCell">
            <text:p>2011</text:p>
          </table:table-cell>
          <table:table-cell table:style-name="TableCell">
            <text:p>2011-12-20</text:p>
          </table:table-cell>
          <table:table-cell table:style-name="TableCell">
            <text:p>1</text:p>
          </table:table-cell>
          <table:table-cell table:style-name="TableCell">
            <text:p>AUTORIZA A DOAÇÃO DE LOTES DE TERRENO PERTENCENTES A PREFEITURA MUNICIPAL DE BOA VIAGEM, NA FAZENDA POÇO DA PEDRA - SEDE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JOSÉ MARTINS DA SILVA.</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ANTÔNIO ARGEU NUNES VIEIRA FILHO.</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SÉRGIO AMARO SÁTIRO FERNANDE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1</text:p>
          </table:table-cell>
          <table:table-cell table:style-name="TableCell">
            <text:p>2011-12-20</text:p>
          </table:table-cell>
          <table:table-cell table:style-name="TableCell">
            <text:p>1</text:p>
          </table:table-cell>
          <table:table-cell table:style-name="TableCell">
            <text:p>CONSIDERA DE UTILIDADE PÚBLICA A IGREJA EVANGELICA BOA VIAGENSE E DETERMINA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1</text:p>
          </table:table-cell>
          <table:table-cell table:style-name="TableCell">
            <text:p>2011-12-20</text:p>
          </table:table-cell>
          <table:table-cell table:style-name="TableCell">
            <text:p>1</text:p>
          </table:table-cell>
          <table:table-cell table:style-name="TableCell">
            <text:p>CONSIDERA DE UTILIDADE PÚBLICA A ENTIDADE QUE INDICA E DETERMINA OUTRAS PROVIDÊNCIAS.</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1</text:p>
          </table:table-cell>
          <table:table-cell table:style-name="TableCell">
            <text:p>2011-11-28</text:p>
          </table:table-cell>
          <table:table-cell table:style-name="TableCell">
            <text:p>1</text:p>
          </table:table-cell>
          <table:table-cell table:style-name="TableCell">
            <text:p>ESTIMA A RECEITA E FIXA A DESPESA DO MUNICÍPIO PARA O EXERCÍCIO FINANCEIRO DE 2012.</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1</text:p>
          </table:table-cell>
          <table:table-cell table:style-name="TableCell">
            <text:p>2011-11-23</text:p>
          </table:table-cell>
          <table:table-cell table:style-name="TableCell">
            <text:p>1</text:p>
          </table:table-cell>
          <table:table-cell table:style-name="TableCell">
            <text:p>Regulamenta a Concessão de Diárias aos Vereadores e Servidores da Câmara Municipal de Boa Viagem - Ceará.</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1124</text:p>
          </table:table-cell>
          <table:table-cell table:style-name="TableCell">
            <text:p>2011</text:p>
          </table:table-cell>
          <table:table-cell table:style-name="TableCell">
            <text:p>2011-11-17</text:p>
          </table:table-cell>
          <table:table-cell table:style-name="TableCell">
            <text:p>1</text:p>
          </table:table-cell>
          <table:table-cell table:style-name="TableCell">
            <text:p>ALTERA A REDAÇÃO DO ART. 1º DA LEI Nº 1087, DE 29 DE MARÇO DE 2011.</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1</text:p>
          </table:table-cell>
          <table:table-cell table:style-name="TableCell">
            <text:p>2011-11-17</text:p>
          </table:table-cell>
          <table:table-cell table:style-name="TableCell">
            <text:p>1</text:p>
          </table:table-cell>
          <table:table-cell table:style-name="TableCell">
            <text:p>ALTERA O PERCENTUAL DE SUPLEMENTAÇÃO PREVISTO NO ART. 5º DA LEI ORÇAMENTÁRIA ANUAL.</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1</text:p>
          </table:table-cell>
          <table:table-cell table:style-name="TableCell">
            <text:p>2011-11-17</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DE VALORIZAÇÃO DOS PROFISSIONAIS DA EDUCAÇÃO - CONSELHO DO FUNDEB.</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1</text:p>
          </table:table-cell>
          <table:table-cell table:style-name="TableCell">
            <text:p>2011-10-13</text:p>
          </table:table-cell>
          <table:table-cell table:style-name="TableCell">
            <text:p>1</text:p>
          </table:table-cell>
          <table:table-cell table:style-name="TableCell">
            <text:p>ALTERA O ANEXO 1ºDO ART. 2º E ART. 5º DA LEI Nº 1041, DE 19 DE NOVEMBRO DE 2009, E DÁ OUTRAS PROVIDÊNCIAS.</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MARIA DAS GRAÇAS EVANGELISTA ABREU PARA ESCOLA DE ENSINO FUNDAMENTAL PEDRO PEREIRA DA SILV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CLÍCIA MAGDA ROCHA ALVES PARA ESCOLA DE ENSINO FUNDAMENTAL ANTONIO INÁCIO PAIVA.</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ANA DALVA DE ALMEIDA PEREIRA PARA ESCOLA DE ENSINO FUNDAMENTAL SILVANA DA SILVA LOURENÇO.</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JOSÉ RODRIGUES DE ABREU PARA ESCOLA DE ENSINO FUNDAMENTAL IVANILDA CAVALCANTE DE LIMA.</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JOSÉ CÂNDIDO DE QUEIROZ LIMA PARA ESCOLA DE ENSINO FUNDAMENTAL RAIMUNDO DA LUZ LOPE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1</text:p>
          </table:table-cell>
          <table:table-cell table:style-name="TableCell">
            <text:p>2011-09-12</text:p>
          </table:table-cell>
          <table:table-cell table:style-name="TableCell">
            <text:p>1</text:p>
          </table:table-cell>
          <table:table-cell table:style-name="TableCell">
            <text:p>"AUTORIZA A CONSIGNAÇÃO FACULTATIVA EM FOLHA DE PAGAMENTO DOS SERVIDORES PÚBLICOS INERENTE À REMUNERAÇÃO, SUBSÍDIOS E PROVENTO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1</text:p>
          </table:table-cell>
          <table:table-cell table:style-name="TableCell">
            <text:p>2011-09-02</text:p>
          </table:table-cell>
          <table:table-cell table:style-name="TableCell">
            <text:p>1</text:p>
          </table:table-cell>
          <table:table-cell table:style-name="TableCell">
            <text:p>CRIA O CONSELHO GESTOR DO TELECENTRO COMUNITARIO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1</text:p>
          </table:table-cell>
          <table:table-cell table:style-name="TableCell">
            <text:p>2011-08-31</text:p>
          </table:table-cell>
          <table:table-cell table:style-name="TableCell">
            <text:p>1</text:p>
          </table:table-cell>
          <table:table-cell table:style-name="TableCell">
            <text:p>ALTERA O NOME DA ESCOLA DE ENSINO FUNDAMENTAL ANTONIO MARTINS MACIEL PARA ESCOLA DE ENSINO FUNDAMENTAL JOSÉ VIEIRA IRMÃO.</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1</text:p>
          </table:table-cell>
          <table:table-cell table:style-name="TableCell">
            <text:p>2011-08-31</text:p>
          </table:table-cell>
          <table:table-cell table:style-name="TableCell">
            <text:p>1</text:p>
          </table:table-cell>
          <table:table-cell table:style-name="TableCell">
            <text:p>AUTORIZA O CHEFE DO PODER EXECUTIVO A REALIZAR CAMPANHAS DE ARRECADAÇÃO DO IMPOSTO PREDIAL E TERRITORIAL URBANO - IPTU.</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1111</text:p>
          </table:table-cell>
          <table:table-cell table:style-name="TableCell">
            <text:p>2011</text:p>
          </table:table-cell>
          <table:table-cell table:style-name="TableCell">
            <text:p>2011-07-06</text:p>
          </table:table-cell>
          <table:table-cell table:style-name="TableCell">
            <text:p>1</text:p>
          </table:table-cell>
          <table:table-cell table:style-name="TableCell">
            <text:p>ABRE CRÉDITO ADICIONAL AO VIGENTE ORÇAMENTO DA PREFEITURA MUNICIPAL DE BOA VIAGEM, O CRÉDITO ESPECIAL NO VALOR DE R$ 300.000,00 (TREZENTOS MIL REAIS) PARA O FIM QUE INDICA.</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DR. NELSON OTOCH PARA DR. FRANCISCO SERGISMUNDO RODRIGUES DOS SANTOS NETO.</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SENADOR LÚCIO ALCANTARA PARA MARCOS JO´SE CAVALCANTE SAMPAIO.</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ÓLO DE ATENDIMENTO DEPUTADO MARCOS CALS PARA SÉRGIO AMARO SÁTIRO FERNANDE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DEPUTADO ARNON BEZERRA PARA JOSÉ MARTINS VIEIRA.</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1</text:p>
          </table:table-cell>
          <table:table-cell table:style-name="TableCell">
            <text:p>2011-07-06</text:p>
          </table:table-cell>
          <table:table-cell table:style-name="TableCell">
            <text:p>1</text:p>
          </table:table-cell>
          <table:table-cell table:style-name="TableCell">
            <text:p>INSTITUI O PROGRAMA "TRANSFERÊNCIA DE RENDA"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1</text:p>
          </table:table-cell>
          <table:table-cell table:style-name="TableCell">
            <text:p>2011-07-06</text:p>
          </table:table-cell>
          <table:table-cell table:style-name="TableCell">
            <text:p>1</text:p>
          </table:table-cell>
          <table:table-cell table:style-name="TableCell">
            <text:p>DISPÕE SOBRE AS DIRETRIZES PARA A ELABORAÇÃO DA LEI ORÇAMENTÁRIA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1</text:p>
          </table:table-cell>
          <table:table-cell table:style-name="TableCell">
            <text:p>2011-05-20</text:p>
          </table:table-cell>
          <table:table-cell table:style-name="TableCell">
            <text:p>1</text:p>
          </table:table-cell>
          <table:table-cell table:style-name="TableCell">
            <text:p>Promove a revisão salarial dos profissionais do magistério da educação básica municipal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1</text:p>
          </table:table-cell>
          <table:table-cell table:style-name="TableCell">
            <text:p>2011-05-20</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DEP. MARIA DIAS CAVALCANTE VIEIRA para Escola de Ensino Fundamental MARIA AUSERINA CHAVE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FRANCISCO MODESTO SAMPAIO para Escola de Ensino Fundamental JOSÉ ONESIANO DO VALE.</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IRACI ALVES DE FREITAS para Escola de Ensino Fundamental DELFINA VIEIRA DA SILVA.</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1</text:p>
          </table:table-cell>
          <table:table-cell table:style-name="TableCell">
            <text:p>2011-05-12</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1</text:p>
          </table:table-cell>
          <table:table-cell table:style-name="TableCell">
            <text:p>2011-05-12</text:p>
          </table:table-cell>
          <table:table-cell table:style-name="TableCell">
            <text:p>1</text:p>
          </table:table-cell>
          <table:table-cell table:style-name="TableCell">
            <text:p>FIXA O VALOR DO SUBSÍDIO MENSAL DOS CONSELHEIROS TUTELARES,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A ESCOLA DE ENSINO FUNDAMENTAL MARIA DIAS PARA ESCOLDA DE ENSINO FUNDAMENTAL ANASTÁCIO PEREIRA DE SOUSA.</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O CENTRO DE EDUCAÇÃO INFANTIL - CEI GOVERNADOR LÚCIO ALCÂNTARA PARA SABRINA RODRIGUES RAMO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A ESCOLA DE ENSINO FUNDAMENTAL BALBINA MARIA SAMPAIO LIMA PARA ESCOLA DE ENSINO FUNDAMENTAL BALMIZA MARIA VIEIRA SAMPAIO.</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1</text:p>
          </table:table-cell>
          <table:table-cell table:style-name="TableCell">
            <text:p>2011-03-28</text:p>
          </table:table-cell>
          <table:table-cell table:style-name="TableCell">
            <text:p>1</text:p>
          </table:table-cell>
          <table:table-cell table:style-name="TableCell">
            <text:p>DENOMINA DE ANTONIO FERNANDES SILVA E SOUSA, A QUADRA 033.</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1</text:p>
          </table:table-cell>
          <table:table-cell table:style-name="TableCell">
            <text:p>2011-03-28</text:p>
          </table:table-cell>
          <table:table-cell table:style-name="TableCell">
            <text:p>1</text:p>
          </table:table-cell>
          <table:table-cell table:style-name="TableCell">
            <text:p>DENOMINA DE LUIS FERNANDES CARNEIRO, A RUA PROJETADA 003.</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MARIA DIAS CAVALCANTE VIEIRA PARA ESCOLA DE ENSINO FUNDAMENTAL RAIMUNDO ALVES CAMPO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MARIA HELENA DINIZ FRANÇA PARA ESCOLA DE ENSINO FUNDAMENTAL JESSÉ ALVES DA SILVA.</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LUIZA ROCHA ALVES PARA ESCOLA DE ENSINO FUNDAMENTAL ARIALDO ALVES MELO.</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CLÁUDIO CARNEIRO PARA ESCOLA DE ENSÍNO FUNDAMENTAL RAIMUNDO ALVES BATISTA.</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DEPUTADA MARIA DIAS PARA ESCOLA DE ENSINO FUNDAMENTAL RAIMUNDA ALVES CAVALCANTE.</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1</text:p>
          </table:table-cell>
          <table:table-cell table:style-name="TableCell">
            <text:p>2011-03-28</text:p>
          </table:table-cell>
          <table:table-cell table:style-name="TableCell">
            <text:p>1</text:p>
          </table:table-cell>
          <table:table-cell table:style-name="TableCell">
            <text:p>AUTORIZA O CHEFE DO PODER EXECUTIVO A CONCEDER ANISTIA FISCAL SOBRE MULTAS, JUROS E CORREÇÃO MONETÁRIA INCIDENTES ATÉ 31 DE DEZEMBRO DE 2010.</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1</text:p>
          </table:table-cell>
          <table:table-cell table:style-name="TableCell">
            <text:p>2011-03-04</text:p>
          </table:table-cell>
          <table:table-cell table:style-name="TableCell">
            <text:p>1</text:p>
          </table:table-cell>
          <table:table-cell table:style-name="TableCell">
            <text:p>PROMOVE A REVISÃO SALARIAL DOS PROFISSIONAIS DO MAGISTÉRIO DA EDUCAÇÃO BÁSICA MUNICIPAL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O NÚCLEO DE ARTES E CULTURA - NAEC "FERNANDO ANTONIO VIEIRA ASSEF" PARA NÚCLEO DE ARTES E CULTURA - NAEC "JOSÉ ASSEF FARE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ARIA DIAS CAVALCANTE VIEIRA PARA ESCOLA ENSINO FUNDAMENTAL DAVI VIEIRA CARNEIRO.</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IRIAN FONTENELE PORTO MOTA PARA ESCOLA DE ENSINO FUNDAMENTAL OSMAR DE OLIVEIRA FONTE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IRIAN BRITO FIALHO PARA ESCOLA DE ENSINO FUNDAMENTAL BENJAMIM ALVES DA SILVA.</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CENTRO DE EDUCAÇÃO RURAL PARA ESCOLA DE ENSINO FUNDAMENTAL MARIA AUZENIRA CHAVE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DEPUTADA MARIA DIAS PARA ESCOLA DE ENSINO FUNDAMENTAL PADRE PAULO DE ALMEIDA MEDEIRO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12349</text:p>
          </table:table-cell>
          <table:table-cell table:style-name="TableCell">
            <text:p>2010</text:p>
          </table:table-cell>
          <table:table-cell table:style-name="TableCell">
            <text:p>2010-12-15</text:p>
          </table:table-cell>
          <table:table-cell table:style-name="TableCell">
            <text:p>1</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Lei/L12349.htm</text:p>
          </table:table-cell>
        </table:table-row>
        <table:table-row>
          <table:table-cell table:style-name="TableCell">
            <text:p>1078</text:p>
          </table:table-cell>
          <table:table-cell table:style-name="TableCell">
            <text:p>2010</text:p>
          </table:table-cell>
          <table:table-cell table:style-name="TableCell">
            <text:p>2010-12-06</text:p>
          </table:table-cell>
          <table:table-cell table:style-name="TableCell">
            <text:p>1</text:p>
          </table:table-cell>
          <table:table-cell table:style-name="TableCell">
            <text:p>DENOMINA A NOMECLATURA DA VILA DA LOCALIDADE DE JAPÃO.</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0</text:p>
          </table:table-cell>
          <table:table-cell table:style-name="TableCell">
            <text:p>2010-12-02</text:p>
          </table:table-cell>
          <table:table-cell table:style-name="TableCell">
            <text:p>1</text:p>
          </table:table-cell>
          <table:table-cell table:style-name="TableCell">
            <text:p>ALTERA O INCISO 3º DO ART. 23 DA LEI Nº 958, DE MAIO DE 2007, CUJA REDAÇÃO FOI ALTERADA PELO ART. 3º DA LEI Nº 1044,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0</text:p>
          </table:table-cell>
          <table:table-cell table:style-name="TableCell">
            <text:p>2010-11-29</text:p>
          </table:table-cell>
          <table:table-cell table:style-name="TableCell">
            <text:p>1</text:p>
          </table:table-cell>
          <table:table-cell table:style-name="TableCell">
            <text:p>ESTIMA A RECEITA E FIXA A DESPESA DO MUNICÍPIO PARA O EXERCÍCIO FINANCEIRO DE 2011.</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0</text:p>
          </table:table-cell>
          <table:table-cell table:style-name="TableCell">
            <text:p>2010-11-12</text:p>
          </table:table-cell>
          <table:table-cell table:style-name="TableCell">
            <text:p>1</text:p>
          </table:table-cell>
          <table:table-cell table:style-name="TableCell">
            <text:p>DENOMINA A NOMENCLATURA DO POSTO DE SAÚDE.</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0</text:p>
          </table:table-cell>
          <table:table-cell table:style-name="TableCell">
            <text:p>2010-11-12</text:p>
          </table:table-cell>
          <table:table-cell table:style-name="TableCell">
            <text:p>1</text:p>
          </table:table-cell>
          <table:table-cell table:style-name="TableCell">
            <text:p>AUTORIZA O CHEFE DO PODER EXECUTIVO, POR INTERMÉDIO DO SERVIÇO AUTÔNOMO DE ÁGUA E ESGOTO - SAAE, A CEDER O DIREITO DE USO DE ELETROBOMBAS PARA SISTEMA DE ABASTECIMENTO DE ÁGUA PARA CONSUMO HUMANO.</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0</text:p>
          </table:table-cell>
          <table:table-cell table:style-name="TableCell">
            <text:p>2010-10-21</text:p>
          </table:table-cell>
          <table:table-cell table:style-name="TableCell">
            <text:p>1</text:p>
          </table:table-cell>
          <table:table-cell table:style-name="TableCell">
            <text:p>DENOMINA DE DIRCEU JOSÉ DOS SANTOS A NOMENCLATURA DO GINÁSIO POLIESPORTIVO MUNICIPAL.</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0</text:p>
          </table:table-cell>
          <table:table-cell table:style-name="TableCell">
            <text:p>2010-10-21</text:p>
          </table:table-cell>
          <table:table-cell table:style-name="TableCell">
            <text:p>1</text:p>
          </table:table-cell>
          <table:table-cell table:style-name="TableCell">
            <text:p>ESTABELECE CONDIÇÕES PARA CONCESSÃO DE USO DE IMÓVEL PERTENCENTE AO MUNICÍPIO PARA INSTALAÇÃO DE INDÚSTRIA,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0</text:p>
          </table:table-cell>
          <table:table-cell table:style-name="TableCell">
            <text:p>2010-10-19</text:p>
          </table:table-cell>
          <table:table-cell table:style-name="TableCell">
            <text:p>1</text:p>
          </table:table-cell>
          <table:table-cell table:style-name="TableCell">
            <text:p>DENOMINA A NOMENCLATURA DO HOSPITAL INFANTIL.</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0</text:p>
          </table:table-cell>
          <table:table-cell table:style-name="TableCell">
            <text:p>2010-09-03</text:p>
          </table:table-cell>
          <table:table-cell table:style-name="TableCell">
            <text:p>1</text:p>
          </table:table-cell>
          <table:table-cell table:style-name="TableCell">
            <text:p>TORNA DE UTILIDADE PÚBLICA A FEDERAÇÃO DAS ASSOSSIAÇÕES COMUNITÁRIAS DE BOA VIAGEM - FEABV.</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0</text:p>
          </table:table-cell>
          <table:table-cell table:style-name="TableCell">
            <text:p>2010-09-03</text:p>
          </table:table-cell>
          <table:table-cell table:style-name="TableCell">
            <text:p>1</text:p>
          </table:table-cell>
          <table:table-cell table:style-name="TableCell">
            <text:p>MODIFICA E REMANEJA O ORÇAMENTO DA RECEITA PARA O EXERCICIO DE 2010.</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0</text:p>
          </table:table-cell>
          <table:table-cell table:style-name="TableCell">
            <text:p>2010-09-03</text:p>
          </table:table-cell>
          <table:table-cell table:style-name="TableCell">
            <text:p>1</text:p>
          </table:table-cell>
          <table:table-cell table:style-name="TableCell">
            <text:p>ALTERA O PERCENTUAL DE SUPLEMENTAÇÃO PREVISTO NO ART. 5° DA LEI ORÇAMENTÁRIA ANUAL.</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0</text:p>
          </table:table-cell>
          <table:table-cell table:style-name="TableCell">
            <text:p>2010-09-0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1066</text:p>
          </table:table-cell>
          <table:table-cell table:style-name="TableCell">
            <text:p>2010</text:p>
          </table:table-cell>
          <table:table-cell table:style-name="TableCell">
            <text:p>2010-06-30</text:p>
          </table:table-cell>
          <table:table-cell table:style-name="TableCell">
            <text:p>1</text:p>
          </table:table-cell>
          <table:table-cell table:style-name="TableCell">
            <text:p>AMPLIA A ZONA URBANA DO DISTRITO DE IBUAÇU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0</text:p>
          </table:table-cell>
          <table:table-cell table:style-name="TableCell">
            <text:p>2010-06-30</text:p>
          </table:table-cell>
          <table:table-cell table:style-name="TableCell">
            <text:p>1</text:p>
          </table:table-cell>
          <table:table-cell table:style-name="TableCell">
            <text:p>ADÉQUA O SALÁRIA DOS PROFISSIONAIS DO MAGISTÉRIO, À LEI FEDERAL N° 11.738 DE 16 DE JULHO DE 2008 QUE ESTABELECE 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0</text:p>
          </table:table-cell>
          <table:table-cell table:style-name="TableCell">
            <text:p>2010-06-28</text:p>
          </table:table-cell>
          <table:table-cell table:style-name="TableCell">
            <text:p>1</text:p>
          </table:table-cell>
          <table:table-cell table:style-name="TableCell">
            <text:p>PROMOVE A RECOMPOSIÇÃO DA REMUNERAÇÃO DOS SERVIDORES PÚBLICOS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0</text:p>
          </table:table-cell>
          <table:table-cell table:style-name="TableCell">
            <text:p>2010-06-28</text:p>
          </table:table-cell>
          <table:table-cell table:style-name="TableCell">
            <text:p>1</text:p>
          </table:table-cell>
          <table:table-cell table:style-name="TableCell">
            <text:p>CRIA 30 FUNÇÕES DE CONFIANÇA DE COORDENADOR PEDAGÓGICO, COM ATRIBUIÇÕES INERENTES ÁS ATIVIDADES DE COORDENAÇÃO E SUPORTE TÉCNICO EDUCACIONAL.</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0</text:p>
          </table:table-cell>
          <table:table-cell table:style-name="TableCell">
            <text:p>2010-06-10</text:p>
          </table:table-cell>
          <table:table-cell table:style-name="TableCell">
            <text:p>1</text:p>
          </table:table-cell>
          <table:table-cell table:style-name="TableCell">
            <text:p>AUTORIZA O CHEFE DO PODER EXECUTIVO A PERMUTAR O IMÓVEL DE PROPRIEDADE DO MUNICÍPIO DE BOA VIAGEM.</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0</text:p>
          </table:table-cell>
          <table:table-cell table:style-name="TableCell">
            <text:p>2010-06-10</text:p>
          </table:table-cell>
          <table:table-cell table:style-name="TableCell">
            <text:p>1</text:p>
          </table:table-cell>
          <table:table-cell table:style-name="TableCell">
            <text:p>EMENTA: "DISPÕE SOBRE AS DIRETRIZES PARA A ELABORAÇÃO DA LEI ORÇAMENTÁRIA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0</text:p>
          </table:table-cell>
          <table:table-cell table:style-name="TableCell">
            <text:p>2010-06-10</text:p>
          </table:table-cell>
          <table:table-cell table:style-name="TableCell">
            <text:p>1</text:p>
          </table:table-cell>
          <table:table-cell table:style-name="TableCell">
            <text:p>DEFINE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0</text:p>
          </table:table-cell>
          <table:table-cell table:style-name="TableCell">
            <text:p>2010-06-10</text:p>
          </table:table-cell>
          <table:table-cell table:style-name="TableCell">
            <text:p>1</text:p>
          </table:table-cell>
          <table:table-cell table:style-name="TableCell">
            <text:p>O ART. 1° DA LEI N° 1039/2009 DE 1° DE OUTUBRO DE 2009 PASSA A VIGORAR COM A SEGUINTE REDAÇÃO:</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1058</text:p>
          </table:table-cell>
          <table:table-cell table:style-name="TableCell">
            <text:p>2010</text:p>
          </table:table-cell>
          <table:table-cell table:style-name="TableCell">
            <text:p>2010-05-27</text:p>
          </table:table-cell>
          <table:table-cell table:style-name="TableCell">
            <text:p>1</text:p>
          </table:table-cell>
          <table:table-cell table:style-name="TableCell">
            <text:p>REVOGA O ART. 3° DA LEI N° 1057 DE 09 DE ABRIL DE 2010, QUE 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0</text:p>
          </table:table-cell>
          <table:table-cell table:style-name="TableCell">
            <text:p>2010-04-19</text:p>
          </table:table-cell>
          <table:table-cell table:style-name="TableCell">
            <text:p>1</text:p>
          </table:table-cell>
          <table:table-cell table:style-name="TableCell">
            <text:p>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0</text:p>
          </table:table-cell>
          <table:table-cell table:style-name="TableCell">
            <text:p>2010-03-23</text:p>
          </table:table-cell>
          <table:table-cell table:style-name="TableCell">
            <text:p>1</text:p>
          </table:table-cell>
          <table:table-cell table:style-name="TableCell">
            <text:p>ESTENDE O NOVO VALOR DO SALÁRIO MÍNIMO AOS VENCIMENTOS, SALÁRIOS, PROVENTOS E PENSÕES PAGOS PELA PREFEITURA MUNICIPAL DE BOA VIAGEM.</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0</text:p>
          </table:table-cell>
          <table:table-cell table:style-name="TableCell">
            <text:p>2010-03-23</text:p>
          </table:table-cell>
          <table:table-cell table:style-name="TableCell">
            <text:p>1</text:p>
          </table:table-cell>
          <table:table-cell table:style-name="TableCell">
            <text:p>ALTERA O ART. 2° DA LEI MUNICIPAL 648 DE 11 DE DEZEMBRO DE 1997, QUE DISCIPLINA A CRIAÇÃO DO CONSELHO MUNICIPAL DE ACOMPANHAMENTO E CONTROLE SOCIAL DO FUNDO DE MANUTENÇÃO E DESENVOLVIMENTO DO ENSINO FUNDAMENTAL E DA VALORIZAÇÃO DO MAGISTÉRIO, ADAPTANDO Á LEGISLAÇÃO INTEGRANTE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0</text:p>
          </table:table-cell>
          <table:table-cell table:style-name="TableCell">
            <text:p>2010-03-18</text:p>
          </table:table-cell>
          <table:table-cell table:style-name="TableCell">
            <text:p>1</text:p>
          </table:table-cell>
          <table:table-cell table:style-name="TableCell">
            <text:p>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0</text:p>
          </table:table-cell>
          <table:table-cell table:style-name="TableCell">
            <text:p>2010-03-01</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1052</text:p>
          </table:table-cell>
          <table:table-cell table:style-name="TableCell">
            <text:p>2010</text:p>
          </table:table-cell>
          <table:table-cell table:style-name="TableCell">
            <text:p>2010-02-02</text:p>
          </table:table-cell>
          <table:table-cell table:style-name="TableCell">
            <text:p>1</text:p>
          </table:table-cell>
          <table:table-cell table:style-name="TableCell">
            <text:p>AUTORIZA O CHEFE DO PODER EXECUTIVO MUNICIPAL A FIRMAR CONVÊNIO COM O TRIBUN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0</text:p>
          </table:table-cell>
          <table:table-cell table:style-name="TableCell">
            <text:p>2010-02-02</text:p>
          </table:table-cell>
          <table:table-cell table:style-name="TableCell">
            <text:p>1</text:p>
          </table:table-cell>
          <table:table-cell table:style-name="TableCell">
            <text:p>ALTERA A LEI N° 958/2007 REGULAMENTANDO AS ALÍQUOTAS DE CONTRIBUIÇÃO SUPLEMENTARES DO ENTE MUNICIPAL PARA O INSTITUTO DE PREVIDÊNCIA DOS SERVIDORES MUNICIPAIS DE BOA VIAGEM E DISPÕE SOBRE A SEGREGAÇÃO DE MASSAS DO PLANO DE PREVIDÊNCIA MUNICIPAL.</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0</text:p>
          </table:table-cell>
          <table:table-cell table:style-name="TableCell">
            <text:p>2010-01-26</text:p>
          </table:table-cell>
          <table:table-cell table:style-name="TableCell">
            <text:p>1</text:p>
          </table:table-cell>
          <table:table-cell table:style-name="TableCell">
            <text:p>"TORNA DE UTILIDADE PÚBLICA A ASSOCIAÇÃO CRISTÃ PENIEL".</text:p>
          </table:table-cell>
          <table:table-cell table:style-name="TableCell">
            <text:p>Municipal</text:p>
          </table:table-cell>
          <table:table-cell table:style-name="TableCell">
            <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I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1049</text:p>
          </table:table-cell>
          <table:table-cell table:style-name="TableCell">
            <text:p>2009</text:p>
          </table:table-cell>
          <table:table-cell table:style-name="TableCell">
            <text:p>2009-12-30</text:p>
          </table:table-cell>
          <table:table-cell table:style-name="TableCell">
            <text:p>1</text:p>
          </table:table-cell>
          <table:table-cell table:style-name="TableCell">
            <text:p>AUTORIZA AO PODER EXECUTIVO FIRMAR TERMO DE RECONHECIMENTO DE DÉBITO E PARCELAMENTO DE DÍVIDA DE EXERCÍCIOS ANTERIORES COM SAAE - SERVIÇO AUTONÔMO DE ÁGUA E ESGOTO E COM IPMBV -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NOVA REDAÇÃO AO ART. 20 DA LEI MUNICIPAL N° 547 DE 24 DE OUTUBRO DE 1991, COM ACRÉSCIMO DE EXIGÊNCIAS PARA OS OCUPANTES DO CONSELHO TUTELAR DE BOA VIAGEM/CE.</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A REFORMULAÇÃO DA BANDEIRA E DO BRASÃO E CRIA O SELO DO MUNICÍPIO DE BOA VIAGEM.</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09</text:p>
          </table:table-cell>
          <table:table-cell table:style-name="TableCell">
            <text:p>2009-12-17</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O PLANO PLURIANUAL PARA O PERÍODO DE 2010/2013.</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1044</text:p>
          </table:table-cell>
          <table:table-cell table:style-name="TableCell">
            <text:p>2009</text:p>
          </table:table-cell>
          <table:table-cell table:style-name="TableCell">
            <text:p>2009-11-27</text:p>
          </table:table-cell>
          <table:table-cell table:style-name="TableCell">
            <text:p>1</text:p>
          </table:table-cell>
          <table:table-cell table:style-name="TableCell">
            <text:p>ALTERA DISPOSITIVOS DA LEI N° 958, DE 4 DE MAIO DE 2007, QUE DISPÕE SOBRE O REGIME PRÓPRIO DE PREVIDÊNCIA SOCIAL E REESTRUTURA 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09</text:p>
          </table:table-cell>
          <table:table-cell table:style-name="TableCell">
            <text:p>2009-11-27</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09</text:p>
          </table:table-cell>
          <table:table-cell table:style-name="TableCell">
            <text:p>2009-11-25</text:p>
          </table:table-cell>
          <table:table-cell table:style-name="TableCell">
            <text:p>1</text:p>
          </table:table-cell>
          <table:table-cell table:style-name="TableCell">
            <text:p>ESTIMA A RECEITA E FIXA A DESPESA DO MUNICÍPIO PARA O EXERCICIO FINANCEIRO DE 2010.</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09</text:p>
          </table:table-cell>
          <table:table-cell table:style-name="TableCell">
            <text:p>2009-11-19</text:p>
          </table:table-cell>
          <table:table-cell table:style-name="TableCell">
            <text:p>1</text:p>
          </table:table-cell>
          <table:table-cell table:style-name="TableCell">
            <text:p>IMPLANTA E DISPÕE O PMAE - PROGRAMA MUNICIPAL DE AUXILIO AO ESTUDANTE NO ÂMBITO D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1040</text:p>
          </table:table-cell>
          <table:table-cell table:style-name="TableCell">
            <text:p>2009</text:p>
          </table:table-cell>
          <table:table-cell table:style-name="TableCell">
            <text:p>2009-10-22</text:p>
          </table:table-cell>
          <table:table-cell table:style-name="TableCell">
            <text:p>1</text:p>
          </table:table-cell>
          <table:table-cell table:style-name="TableCell">
            <text:p>CONCEDE ABONO SALARIAL AOS SERVIÇORES DO MAGISTÉRIO MUNICIPAL</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09</text:p>
          </table:table-cell>
          <table:table-cell table:style-name="TableCell">
            <text:p>2009-10-01</text:p>
          </table:table-cell>
          <table:table-cell table:style-name="TableCell">
            <text:p>1</text:p>
          </table:table-cell>
          <table:table-cell table:style-name="TableCell">
            <text:p>AUTORIZA O CHEFE O PODER EXECUTIVO A CONTRATAR FINANCIAMENTO JUNTO AO BANCO NACIONAL DE DESENVOLVIMENTO ECONÔMICO E SOCIAL - BNDES, ATRAVÉS DO BANCO DO BRASIL S/A NA QUALIDADE DE AGENTE FINANCEIR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1038</text:p>
          </table:table-cell>
          <table:table-cell table:style-name="TableCell">
            <text:p>2009</text:p>
          </table:table-cell>
          <table:table-cell table:style-name="TableCell">
            <text:p>2009-09-20</text:p>
          </table:table-cell>
          <table:table-cell table:style-name="TableCell">
            <text:p>1</text:p>
          </table:table-cell>
          <table:table-cell table:style-name="TableCell">
            <text:p>APROVA O PLANO DE CARGOS E CARREIRAS DO SERVIÇO AUTÔNOMO DE ÁGUA E ESGOTO (SAAE)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09</text:p>
          </table:table-cell>
          <table:table-cell table:style-name="TableCell">
            <text:p>2009-09-18</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09</text:p>
          </table:table-cell>
          <table:table-cell table:style-name="TableCell">
            <text:p>2009-09-18</text:p>
          </table:table-cell>
          <table:table-cell table:style-name="TableCell">
            <text:p>1</text:p>
          </table:table-cell>
          <table:table-cell table:style-name="TableCell">
            <text:p>AUTORIZA O CHEFE DO PODER EXECUTIVO A REALIZAR CAMPANHAS DE ARRECADAÇÃO DO IMPOSTO PREDIAL E TERRITORIAL URBANO - IPTU.</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09</text:p>
          </table:table-cell>
          <table:table-cell table:style-name="TableCell">
            <text:p>2009-09-04</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09</text:p>
          </table:table-cell>
          <table:table-cell table:style-name="TableCell">
            <text:p>2009-09-04</text:p>
          </table:table-cell>
          <table:table-cell table:style-name="TableCell">
            <text:p>1</text:p>
          </table:table-cell>
          <table:table-cell table:style-name="TableCell">
            <text:p>RATIFICA O PROTOCOLO DE INTENÇÕES FIRMADO ENTRE O GOVERNO DO ESTADO DO CEARÁ, ATRAVÉS DA SECRETARIA DA SAÚDE DO ESTADO, E OS MUNICÍPIOS DE BOA VIAGEM, CANINDÉ, CARIDADE, MADALENA, ITATIRA E PARAMOTI, COM A FINALIDADE DE CONTRUIR O CONSÓRCIO PÚBLICO DA MICROREGIONAL DE SAÚDE DE CANINDÉ, NOS TERMOS DA LEI FEDERAL N° 11.107 DE 06 DE ABRIL DE 2005, VISANDO Á PROMIÇÃO DE AÇÕES DE SAÚDE PÚBLICA ASSISTENCIAIS, ENTRE OUTROS SERVIÇOS RELACIONADOS A SAÚDE EM CONFORMIDADE COM OS PRINCIPIOS E DIRETRIZES DO SU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9</text:p>
          </table:table-cell>
          <table:table-cell table:style-name="TableCell">
            <text:p>2009-07-15</text:p>
          </table:table-cell>
          <table:table-cell table:style-name="TableCell">
            <text:p>1</text:p>
          </table:table-cell>
          <table:table-cell table:style-name="TableCell">
            <text:p>"CRIA O SERVIÇO DE TÁXI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09</text:p>
          </table:table-cell>
          <table:table-cell table:style-name="TableCell">
            <text:p>2009-07-06</text:p>
          </table:table-cell>
          <table:table-cell table:style-name="TableCell">
            <text:p>1</text:p>
          </table:table-cell>
          <table:table-cell table:style-name="TableCell">
            <text:p>AUTORIZA OS DIRIGENTES DOS ÓRGÃOS E ENTIDADES DA ADMINISTRAÇÃO DIRETA E INDIRETA DO MUNICÍPIO DE BOA VIAGEM A EFETUAREM DESPES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09</text:p>
          </table:table-cell>
          <table:table-cell table:style-name="TableCell">
            <text:p>2009-07-03</text:p>
          </table:table-cell>
          <table:table-cell table:style-name="TableCell">
            <text:p>1</text:p>
          </table:table-cell>
          <table:table-cell table:style-name="TableCell">
            <text:p>AUTORIZA O CHEFE DO PODER EXECUTIVO A PRORROGA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09</text:p>
          </table:table-cell>
          <table:table-cell table:style-name="TableCell">
            <text:p>2009-07-03</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09</text:p>
          </table:table-cell>
          <table:table-cell table:style-name="TableCell">
            <text:p>2009-06-29</text:p>
          </table:table-cell>
          <table:table-cell table:style-name="TableCell">
            <text:p>1</text:p>
          </table:table-cell>
          <table:table-cell table:style-name="TableCell">
            <text:p>DISPÕE SOBRE AS DIRETRIZES PARA A LABORAÇÃO DA LEI ORÇAMENTÁRIA DE 2010 E DÁ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09</text:p>
          </table:table-cell>
          <table:table-cell table:style-name="TableCell">
            <text:p>2009-06-18</text:p>
          </table:table-cell>
          <table:table-cell table:style-name="TableCell">
            <text:p>1</text:p>
          </table:table-cell>
          <table:table-cell table:style-name="TableCell">
            <text:p>AUTORIZA O CHEFE DO PODER EXECUTIVO A ABRIR, ADICIONAL AO ORÇAMENTO APROVADO PARA O EXERCÍCIO DE 2009, O CREDITO ESPECIAL QUE INDICA E DÁ OUTR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09</text:p>
          </table:table-cell>
          <table:table-cell table:style-name="TableCell">
            <text:p>2009-05-28</text:p>
          </table:table-cell>
          <table:table-cell table:style-name="TableCell">
            <text:p>1</text:p>
          </table:table-cell>
          <table:table-cell table:style-name="TableCell">
            <text:p>AUTORIZA O PODER EXECUTIVO MUNICIPAL CELEBRAR CONVÊNIO DE PARCERIA TÉCNICO-FINANCEIRO E DÁ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09</text:p>
          </table:table-cell>
          <table:table-cell table:style-name="TableCell">
            <text:p>2009-05-28</text:p>
          </table:table-cell>
          <table:table-cell table:style-name="TableCell">
            <text:p>1</text:p>
          </table:table-cell>
          <table:table-cell table:style-name="TableCell">
            <text:p>ALTERA O PLANO DE CARGO, CARREIRA E REMUNERAÇÃO DO MAGISTÉRIO, LEI N° 995 DE 09 DE ABRIL DE 2008, ADEQUANDO-O Á LEI FEDERAL N° 11.738 DE 16 DE JULHO DE 2008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09</text:p>
          </table:table-cell>
          <table:table-cell table:style-name="TableCell">
            <text:p>2009-05-22</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TRABALHO EM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O VALOR DO SALÁRIO MÍNIMO E TRATA ACERCA DA REVISÃO GERAL ANUAL.</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09</text:p>
          </table:table-cell>
          <table:table-cell table:style-name="TableCell">
            <text:p>2009-05-18</text:p>
          </table:table-cell>
          <table:table-cell table:style-name="TableCell">
            <text:p>1</text:p>
          </table:table-cell>
          <table:table-cell table:style-name="TableCell">
            <text:p>DELIMITA A ZONA URBANA DA VILA DE OLHO D'ÁGUA DO BEZERRIL,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09</text:p>
          </table:table-cell>
          <table:table-cell table:style-name="TableCell">
            <text:p>2009-04-27</text:p>
          </table:table-cell>
          <table:table-cell table:style-name="TableCell">
            <text:p>1</text:p>
          </table:table-cell>
          <table:table-cell table:style-name="TableCell">
            <text:p>ALTERA A ESTRUTURA DA ADMINISTRAÇÃO MUNICIPAL, CRIA A SECRETARIA DE MEIO AMBIENTE, E A SECRETARIA DE POLÍTICAS PÚBLICAS, E CRIA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09</text:p>
          </table:table-cell>
          <table:table-cell table:style-name="TableCell">
            <text:p>2009-04-03</text:p>
          </table:table-cell>
          <table:table-cell table:style-name="TableCell">
            <text:p>1</text:p>
          </table:table-cell>
          <table:table-cell table:style-name="TableCell">
            <text:p>AUTORIZA O CHEFE DO PODER EXECUTIVO A CONCEDE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09</text:p>
          </table:table-cell>
          <table:table-cell table:style-name="TableCell">
            <text:p>2009-03-18</text:p>
          </table:table-cell>
          <table:table-cell table:style-name="TableCell">
            <text:p>1</text:p>
          </table:table-cell>
          <table:table-cell table:style-name="TableCell">
            <text:p>"DISPÕE SOBRE A PROTEÇÃO CONTRA A POLUIÇÃO SONORA, VISANDO AO BEM ESTAR E SOSSEGO PÚBLICO NO MUNICÍPIO, E DÁ OUTRAS PROVIDÊNCIAS" (LEI DO SILÊNCIO).</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09</text:p>
          </table:table-cell>
          <table:table-cell table:style-name="TableCell">
            <text:p>2009-03-16</text:p>
          </table:table-cell>
          <table:table-cell table:style-name="TableCell">
            <text:p>1</text:p>
          </table:table-cell>
          <table:table-cell table:style-name="TableCell">
            <text:p>"INSTITUI COMO FERIADO MUNICIPAL O DIA DA REFORMA PROTESTANTE A SER COMEMORADA NO DIA 31 DE OUTUBRO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09</text:p>
          </table:table-cell>
          <table:table-cell table:style-name="TableCell">
            <text:p>2009-03-16</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ACERCA DA CONCESSÃO DE BENEFÍCIOS DESTINADOS EXCLUSIVAMENTE ÁS FAMILIAS CARENTES, AOS DEFICIENTES FÍSICOS CARENTES E AOS IDOSOS CARENTES DO MUNICÍPIO E DÁ OUTRAS PROVIDÊ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9</text:p>
          </table:table-cell>
          <table:table-cell table:style-name="TableCell">
            <text:p>2009-03-04</text:p>
          </table:table-cell>
          <table:table-cell table:style-name="TableCell">
            <text:p>1</text:p>
          </table:table-cell>
          <table:table-cell table:style-name="TableCell">
            <text:p>AUTORIZA O CHEFE DO PODER EXECUTIVO A CONCEDE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09</text:p>
          </table:table-cell>
          <table:table-cell table:style-name="TableCell">
            <text:p>2009-01-29</text:p>
          </table:table-cell>
          <table:table-cell table:style-name="TableCell">
            <text:p>1</text:p>
          </table:table-cell>
          <table:table-cell table:style-name="TableCell">
            <text:p>AUTORIZA O PODER EXECUTIVO A CONCEDER VALE-ALIMENTAÇÃO AOS SERVIDORES DA ADMINISTRAÇÃO DIRETA E DAS AUTARQUIAS DO PODER EXECUTIVO.</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09</text:p>
          </table:table-cell>
          <table:table-cell table:style-name="TableCell">
            <text:p>2009-01-29</text:p>
          </table:table-cell>
          <table:table-cell table:style-name="TableCell">
            <text:p>1</text:p>
          </table:table-cell>
          <table:table-cell table:style-name="TableCell">
            <text:p>DISPÕE SOBRE A CONTRATAÇÃO TEMPORÁRIA DE PESSOAL PARA O PSF - PROGRAMA DE SAÚDE DA FAMILIA E CASA DE SAÚDE ADÍLIA MARIA, NOS TERMOS DO ART. 37,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09</text:p>
          </table:table-cell>
          <table:table-cell table:style-name="TableCell">
            <text:p>2009-01-29</text:p>
          </table:table-cell>
          <table:table-cell table:style-name="TableCell">
            <text:p>1</text:p>
          </table:table-cell>
          <table:table-cell table:style-name="TableCell">
            <text:p>AUTORIZA A DISTRIBUIÇÃO POR MEIO DA SECRETARIA DE AÇÃO SOCIAL, COM ASSISTÊNCIA MEDICO/FARMACÊUTICA DE MEDICAMENTOS CONTROLADOS NÃO DISTRIBUÍDOS PELA REDE PÚBLICA DE SERVIÇOS DE SAÚDE AOS USUÁRIOS QUE, COMPROVADAMENTE, NÃO TENHAM CONDIÇÕES ECONÔMICAS PARA SUPORTAR SEUS CUSTO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09</text:p>
          </table:table-cell>
          <table:table-cell table:style-name="TableCell">
            <text:p>2009-01-12</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1008</text:p>
          </table:table-cell>
          <table:table-cell table:style-name="TableCell">
            <text:p>2008</text:p>
          </table:table-cell>
          <table:table-cell table:style-name="TableCell">
            <text:p>2008-12-16</text:p>
          </table:table-cell>
          <table:table-cell table:style-name="TableCell">
            <text:p>1</text:p>
          </table:table-cell>
          <table:table-cell table:style-name="TableCell">
            <text:p>AUTORIZA O MUNICÍPIO, ATRAVÉS DO PREFEITO MUNICIPAL OU DELEGADO SEU, A PARTICIPAR DO CONSELHO DE DESENVOLVIMENTO TERRITORIAL DOS SERTÕES DE CANINDÉ - CODESC.</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08</text:p>
          </table:table-cell>
          <table:table-cell table:style-name="TableCell">
            <text:p>2008-12-16</text:p>
          </table:table-cell>
          <table:table-cell table:style-name="TableCell">
            <text:p>1</text:p>
          </table:table-cell>
          <table:table-cell table:style-name="TableCell">
            <text:p>NOMEIA DE RAIMUNDO ALVES BATISTA (EX-VEREADOR), MARIA SOCORRO LIMA (COMERCIANTE) E LUCIANO LOBO SAMPAIO (MECÂNICO), AS PRÓXIMAS TRÊS RUAS NOVAS QUE FOREM CRIADAS NO MUNICÍPIO DE BOA VIAGEM.</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08</text:p>
          </table:table-cell>
          <table:table-cell table:style-name="TableCell">
            <text:p>2008-12-03</text:p>
          </table:table-cell>
          <table:table-cell table:style-name="TableCell">
            <text:p>1</text:p>
          </table:table-cell>
          <table:table-cell table:style-name="TableCell">
            <text:p>DISPÕE SOBRE A INSTITUIÇÃO DE REGRAS DE TRANSIÇÃO DE MANDATO DO CANDIDATO ELEITO PARA O CARGO DE PREFEITO MUNICIPAL.</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08</text:p>
          </table:table-cell>
          <table:table-cell table:style-name="TableCell">
            <text:p>2008-12-03</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08</text:p>
          </table:table-cell>
          <table:table-cell table:style-name="TableCell">
            <text:p>2008-12-02</text:p>
          </table:table-cell>
          <table:table-cell table:style-name="TableCell">
            <text:p>1</text:p>
          </table:table-cell>
          <table:table-cell table:style-name="TableCell">
            <text:p>ESTIMA A RECEITA E FIXA A DESPESA DO MUNICÍPIO PARA O EXERCÍCIO FINANCEIRO DE 2009.</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08</text:p>
          </table:table-cell>
          <table:table-cell table:style-name="TableCell">
            <text:p>2008-10-02</text:p>
          </table:table-cell>
          <table:table-cell table:style-name="TableCell">
            <text:p>1</text:p>
          </table:table-cell>
          <table:table-cell table:style-name="TableCell">
            <text:p>CRIA O DISTRITO DE OLHO D´ÁGUA DO BEZERRIL E REDEFINE OS DISTRITOS VIZINHOS, DESMEMBRADOS, A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1002</text:p>
          </table:table-cell>
          <table:table-cell table:style-name="TableCell">
            <text:p>2008</text:p>
          </table:table-cell>
          <table:table-cell table:style-name="TableCell">
            <text:p>2008-08-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08</text:p>
          </table:table-cell>
          <table:table-cell table:style-name="TableCell">
            <text:p>2008-08-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998</text:p>
          </table:table-cell>
          <table:table-cell table:style-name="TableCell">
            <text:p>2008</text:p>
          </table:table-cell>
          <table:table-cell table:style-name="TableCell">
            <text:p>2008-06-3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08</text:p>
          </table:table-cell>
          <table:table-cell table:style-name="TableCell">
            <text:p>2008-06-30</text:p>
          </table:table-cell>
          <table:table-cell table:style-name="TableCell">
            <text:p>1</text:p>
          </table:table-cell>
          <table:table-cell table:style-name="TableCell">
            <text:p>DISPÕE SOBRE AS DIRETRIZES PARA ELABORAÇÃO DA LEI ORÇAMENTÁRIA PARA E EXERCÍCIO DE 2009, 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08</text:p>
          </table:table-cell>
          <table:table-cell table:style-name="TableCell">
            <text:p>2008-06-16</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08</text:p>
          </table:table-cell>
          <table:table-cell table:style-name="TableCell">
            <text:p>2008-05-05</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08</text:p>
          </table:table-cell>
          <table:table-cell table:style-name="TableCell">
            <text:p>2008-04-15</text:p>
          </table:table-cell>
          <table:table-cell table:style-name="TableCell">
            <text:p>1</text:p>
          </table:table-cell>
          <table:table-cell table:style-name="TableCell">
            <text:p>REESTRUTURA O PLANO DE CARREIRA E REMUNERAÇÃO DOS INTEGRANTES DO QUADRO DO MAGISTÉRIO DA SECRETARIA DE EDUCAÇÃ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08</text:p>
          </table:table-cell>
          <table:table-cell table:style-name="TableCell">
            <text:p>2008-04-09</text:p>
          </table:table-cell>
          <table:table-cell table:style-name="TableCell">
            <text:p>1</text:p>
          </table:table-cell>
          <table:table-cell table:style-name="TableCell">
            <text:p>REESTRUTURA O PLANO DE CARREIRA E REMUNERAÇÃO DOS INTEGRANTES DO QUADRO DO MAGISTÉRIO DA SECRETARIA DE EDUCAÇÃ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08</text:p>
          </table:table-cell>
          <table:table-cell table:style-name="TableCell">
            <text:p>2008-04-07</text:p>
          </table:table-cell>
          <table:table-cell table:style-name="TableCell">
            <text:p>1</text:p>
          </table:table-cell>
          <table:table-cell table:style-name="TableCell">
            <text:p>DISPÕE SOBRE O REAJUSTE DOS BENEFICIOS CONCEDIDOS PELO INSTITUTO DE PREVIDÊNCIA DO MUNICÍPIO DE BOA VIAGEM - IPMBV.</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A LEI N° 960, DE 4 DE MAIO DE 2007, QUE DISPÕE SOBRE A ESTRUTURA DE CARGOS DA CASA DE SAÚDE ADÍLIA MARIA.</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A LEI MUNICIPAL N° 959, DE 4 DE MAIO DE 2007, QUE DISPÕE SOBRE A ESTRUTURA DE CARGOS E FUNÇÕES DA PREFEITURA.</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08</text:p>
          </table:table-cell>
          <table:table-cell table:style-name="TableCell">
            <text:p>2008-04-07</text:p>
          </table:table-cell>
          <table:table-cell table:style-name="TableCell">
            <text:p>1</text:p>
          </table:table-cell>
          <table:table-cell table:style-name="TableCell">
            <text:p>MODIFICA A ESTRUTURA ORÇANIZACIONAL DO SERVIÇO AUTÔNOMO DE ÁGUA E ESGOTO DE BOA VIAGEM - SAAE E REAJUSTA VENCIMENTOS E SUBSÍDIO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08</text:p>
          </table:table-cell>
          <table:table-cell table:style-name="TableCell">
            <text:p>2008-03-1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08</text:p>
          </table:table-cell>
          <table:table-cell table:style-name="TableCell">
            <text:p>2008-03-10</text:p>
          </table:table-cell>
          <table:table-cell table:style-name="TableCell">
            <text:p>1</text:p>
          </table:table-cell>
          <table:table-cell table:style-name="TableCell">
            <text:p>REDEFINE AS GRATIFICAÇÕES CONCEDIDAS AOS AGENTES COMUNITÁRIOS DE SAÚDE.</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08</text:p>
          </table:table-cell>
          <table:table-cell table:style-name="TableCell">
            <text:p>2008-01-22</text:p>
          </table:table-cell>
          <table:table-cell table:style-name="TableCell">
            <text:p>1</text:p>
          </table:table-cell>
          <table:table-cell table:style-name="TableCell">
            <text:p>ALTERA O QUADRO DE PESSOAL DO PODER EXECUTIVO MUNICIPAL E DÁ OUTRAS PROVIDÊNCIAS. 22/01/2008</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08</text:p>
          </table:table-cell>
          <table:table-cell table:style-name="TableCell">
            <text:p>2008-01-2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08</text:p>
          </table:table-cell>
          <table:table-cell table:style-name="TableCell">
            <text:p>2008-01-2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07</text:p>
          </table:table-cell>
          <table:table-cell table:style-name="TableCell">
            <text:p>2007-12-19</text:p>
          </table:table-cell>
          <table:table-cell table:style-name="TableCell">
            <text:p>1</text:p>
          </table:table-cell>
          <table:table-cell table:style-name="TableCell">
            <text:p>NOMEIA OITENTA E CINCO RUAS SEM NOMENCLATURA OFICIAL.</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07</text:p>
          </table:table-cell>
          <table:table-cell table:style-name="TableCell">
            <text:p>2007-12-19</text:p>
          </table:table-cell>
          <table:table-cell table:style-name="TableCell">
            <text:p>1</text:p>
          </table:table-cell>
          <table:table-cell table:style-name="TableCell">
            <text:p>AUTORIZA ABERTURA D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07</text:p>
          </table:table-cell>
          <table:table-cell table:style-name="TableCell">
            <text:p>2007-12-19</text:p>
          </table:table-cell>
          <table:table-cell table:style-name="TableCell">
            <text:p>1</text:p>
          </table:table-cell>
          <table:table-cell table:style-name="TableCell">
            <text:p>CRIA O FUNDO DE HABITAÇÃO DE INTERRESSE SOCIAL DO MUNICÍPIO DE BOA VIAGEM E INSTITUI O RESPECTIVO CONSELHO GESTOR.</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07</text:p>
          </table:table-cell>
          <table:table-cell table:style-name="TableCell">
            <text:p>2007-12-19</text:p>
          </table:table-cell>
          <table:table-cell table:style-name="TableCell">
            <text:p>1</text:p>
          </table:table-cell>
          <table:table-cell table:style-name="TableCell">
            <text:p>REDEFINE AS GRATIFICAÇÕES CONCEDIDAS AOS AGENTES COMUNITÁRIOS DE SAÚDE.</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07</text:p>
          </table:table-cell>
          <table:table-cell table:style-name="TableCell">
            <text:p>2007-12-04</text:p>
          </table:table-cell>
          <table:table-cell table:style-name="TableCell">
            <text:p>1</text:p>
          </table:table-cell>
          <table:table-cell table:style-name="TableCell">
            <text:p>DISPÕE SOBRE A OBRIGATORIEDADE DE MANUTENÇÃO DE EXEMPLARES DA BÍBLIA SAGRADA NOS ACERVOS DAS BIBLIOTECAS E DAS UNIDADES ESCOLARES MUNICIPAI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07</text:p>
          </table:table-cell>
          <table:table-cell table:style-name="TableCell">
            <text:p>2007-12-04</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07</text:p>
          </table:table-cell>
          <table:table-cell table:style-name="TableCell">
            <text:p>2007-12-04</text:p>
          </table:table-cell>
          <table:table-cell table:style-name="TableCell">
            <text:p>1</text:p>
          </table:table-cell>
          <table:table-cell table:style-name="TableCell">
            <text:p>INSTITUI O ADICIONAL POR TEMPO INTEGRAL,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07</text:p>
          </table:table-cell>
          <table:table-cell table:style-name="TableCell">
            <text:p>2007-11-13</text:p>
          </table:table-cell>
          <table:table-cell table:style-name="TableCell">
            <text:p>1</text:p>
          </table:table-cell>
          <table:table-cell table:style-name="TableCell">
            <text:p>ESTIMA A RECEITA E FIXA A DESPESA DO MUNICÍPIO PARA O EXERCÍCIO FINANCEIRO DE 2008.</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07</text:p>
          </table:table-cell>
          <table:table-cell table:style-name="TableCell">
            <text:p>2007-11-07</text:p>
          </table:table-cell>
          <table:table-cell table:style-name="TableCell">
            <text:p>1</text:p>
          </table:table-cell>
          <table:table-cell table:style-name="TableCell">
            <text:p>DISPÕE SOBRE A POLÍTICA DE ASSISTÊNCIA SOCI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07</text:p>
          </table:table-cell>
          <table:table-cell table:style-name="TableCell">
            <text:p>2007-11-07</text:p>
          </table:table-cell>
          <table:table-cell table:style-name="TableCell">
            <text:p>1</text:p>
          </table:table-cell>
          <table:table-cell table:style-name="TableCell">
            <text:p>AUTORIZA COMPLEMENTO Á SUBVENÇÃO CONCEDIDA AO BOA VIAGEM ESPORTE CLUBE.</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07</text:p>
          </table:table-cell>
          <table:table-cell table:style-name="TableCell">
            <text:p>2007-11-07</text:p>
          </table:table-cell>
          <table:table-cell table:style-name="TableCell">
            <text:p>1</text:p>
          </table:table-cell>
          <table:table-cell table:style-name="TableCell">
            <text:p>PRORROGA O PRAZO DE DURAÇÃO DO PROGRAMA AGENTE RURAL EXECUTADO NO MUNICÍPIO DE BOA VIAGEM, ALTERA O VALOR DO ADICIONAL PAGO AOS TÉCNICOS AGRICOLAS, E DÁ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07</text:p>
          </table:table-cell>
          <table:table-cell table:style-name="TableCell">
            <text:p>2007-10-30</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 AGENTE FINANCEIRO CREDENCIADO PELO BNDES,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07</text:p>
          </table:table-cell>
          <table:table-cell table:style-name="TableCell">
            <text:p>2007-09-27</text:p>
          </table:table-cell>
          <table:table-cell table:style-name="TableCell">
            <text:p>1</text:p>
          </table:table-cell>
          <table:table-cell table:style-name="TableCell">
            <text:p>CRIA O DIA MUNICIPAL DA PAZ EM BOA VIAGEM,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07</text:p>
          </table:table-cell>
          <table:table-cell table:style-name="TableCell">
            <text:p>2007-09-27</text:p>
          </table:table-cell>
          <table:table-cell table:style-name="TableCell">
            <text:p>1</text:p>
          </table:table-cell>
          <table:table-cell table:style-name="TableCell">
            <text:p>DENOMINA CENTRO COMERCIAL JESSÉ ALVES DA SILVA, O MERCADO PÚBLICO DE BOA VIAGEM.</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07</text:p>
          </table:table-cell>
          <table:table-cell table:style-name="TableCell">
            <text:p>2007-09-20</text:p>
          </table:table-cell>
          <table:table-cell table:style-name="TableCell">
            <text:p>1</text:p>
          </table:table-cell>
          <table:table-cell table:style-name="TableCell">
            <text:p>DENOMINA DR. JOSÉ VIEIRA DE LIMA FILHO, O POSTO DE SAÚDE DE VILA HOLANDA, NESTE MUNICÍPIO DE BOA VIAGEM.</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09-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970</text:p>
          </table:table-cell>
          <table:table-cell table:style-name="TableCell">
            <text:p>2007</text:p>
          </table:table-cell>
          <table:table-cell table:style-name="TableCell">
            <text:p>2007-08-30</text:p>
          </table:table-cell>
          <table:table-cell table:style-name="TableCell">
            <text:p>1</text:p>
          </table:table-cell>
          <table:table-cell table:style-name="TableCell">
            <text:p>AUTORIZA OUTORGA DE ESCRITURA PÚBLICA DE DOAÇÃO DE TERRENO AO SENHOR FRANCISCO ARRUDA MATOS E Á IGREJA EVANGÉLICA CONGREGACIONAL DE BOA VIAGEM.</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07</text:p>
          </table:table-cell>
          <table:table-cell table:style-name="TableCell">
            <text:p>2007-08-30</text:p>
          </table:table-cell>
          <table:table-cell table:style-name="TableCell">
            <text:p>1</text:p>
          </table:table-cell>
          <table:table-cell table:style-name="TableCell">
            <text:p>DISPÕE SOBRE A ALIENAÇÃO DOS LOTES DOADOS PEL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07</text:p>
          </table:table-cell>
          <table:table-cell table:style-name="TableCell">
            <text:p>2007-08-30</text:p>
          </table:table-cell>
          <table:table-cell table:style-name="TableCell">
            <text:p>1</text:p>
          </table:table-cell>
          <table:table-cell table:style-name="TableCell">
            <text:p>CRIA O FUNDO MUNICIPAL DE HABITAÇÃO DE INTERESSE SOCIAL DE BOA VIAGEM - FMHIS, INSTITUI O CONSELHO GESTOR DO FMHIS,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07</text:p>
          </table:table-cell>
          <table:table-cell table:style-name="TableCell">
            <text:p>2007-08-30</text:p>
          </table:table-cell>
          <table:table-cell table:style-name="TableCell">
            <text:p>1</text:p>
          </table:table-cell>
          <table:table-cell table:style-name="TableCell">
            <text:p>DISPÕE SOBRE A POLÍTICA MUNICIPAL DE SEGURANÇA ALIMENTAR E NUTRICIONAL SUSTENTÁVEL, CRIA O CONSELHO MUNICÍPIAL DE SEGURANÇA ALIMENTAR E NUTRICIONAL SUSTENTÁVEL DE BOA VIAGEM E DÁ OUTRAS PROVIDÊNCIAS.</text:p>
          </table:table-cell>
          <table:table-cell table:style-name="TableCell">
            <text:p>Municipal</text:p>
          </table:table-cell>
          <table:table-cell table:style-name="TableCell">
            <text:p/>
          </table:table-cell>
        </table:table-row>
        <table:table-row>
          <table:table-cell table:style-name="TableCell">
            <text:p>11484</text:p>
          </table:table-cell>
          <table:table-cell table:style-name="TableCell">
            <text:p>2007</text:p>
          </table:table-cell>
          <table:table-cell table:style-name="TableCell">
            <text:p>2007-07-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966</text:p>
          </table:table-cell>
          <table:table-cell table:style-name="TableCell">
            <text:p>2007</text:p>
          </table:table-cell>
          <table:table-cell table:style-name="TableCell">
            <text:p>2007-07-02</text:p>
          </table:table-cell>
          <table:table-cell table:style-name="TableCell">
            <text:p>1</text:p>
          </table:table-cell>
          <table:table-cell table:style-name="TableCell">
            <text:p>"ALTERA E CONSOLIDA O REGIME JURÍDICO DOS SERVIDORES PÚBLICOS DO MUNICÍPIO DE BOA VIAGEM, DAS AUTARQUIAS E DAS FUNDAÇÕES PÚBLICAS MUNICIPAI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07</text:p>
          </table:table-cell>
          <table:table-cell table:style-name="TableCell">
            <text:p>2007-07-02</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07</text:p>
          </table:table-cell>
          <table:table-cell table:style-name="TableCell">
            <text:p>2007-07-02</text:p>
          </table:table-cell>
          <table:table-cell table:style-name="TableCell">
            <text:p>1</text:p>
          </table:table-cell>
          <table:table-cell table:style-name="TableCell">
            <text:p>DISPÕE SOBRE AS DIRETRIZES PARA A ELABORAÇÃO DA LEI ORÇAMENTÁRIA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07</text:p>
          </table:table-cell>
          <table:table-cell table:style-name="TableCell">
            <text:p>2007-06-28</text:p>
          </table:table-cell>
          <table:table-cell table:style-name="TableCell">
            <text:p>1</text:p>
          </table:table-cell>
          <table:table-cell table:style-name="TableCell">
            <text:p>DISPÕE SOBRE A CONTRATAÇÃO DE SERVIÇOS DE NATUREZA FINANCEIRA.</text:p>
          </table:table-cell>
          <table:table-cell table:style-name="TableCell">
            <text:p>Municipal</text:p>
          </table:table-cell>
          <table:table-cell table:style-name="TableCell">
            <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962</text:p>
          </table:table-cell>
          <table:table-cell table:style-name="TableCell">
            <text:p>2007</text:p>
          </table:table-cell>
          <table:table-cell table:style-name="TableCell">
            <text:p>2007-05-04</text:p>
          </table:table-cell>
          <table:table-cell table:style-name="TableCell">
            <text:p>1</text:p>
          </table:table-cell>
          <table:table-cell table:style-name="TableCell">
            <text:p>FIXA REAJUSTE DOS VENCIMENTOS DOS SERVIDORES DO SERVIÇO AUTÔNOMO DE ÁGUA E ESGOTO DE BOA VIAGEM,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7</text:p>
          </table:table-cell>
          <table:table-cell table:style-name="TableCell">
            <text:p>2007-05-04</text:p>
          </table:table-cell>
          <table:table-cell table:style-name="TableCell">
            <text:p>1</text:p>
          </table:table-cell>
          <table:table-cell table:style-name="TableCell">
            <text:p>ALTERA A LEI MUNICIPAL N° 938, DE 4 DE JULHO DE 2006 - LDO 2007.</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A ESTRUTURA DE CARGOS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07</text:p>
          </table:table-cell>
          <table:table-cell table:style-name="TableCell">
            <text:p>2007-05-04</text:p>
          </table:table-cell>
          <table:table-cell table:style-name="TableCell">
            <text:p>1</text:p>
          </table:table-cell>
          <table:table-cell table:style-name="TableCell">
            <text:p>ALTERA E CONSOLIDA A ESTRUTURA DE CARGOS E FUNÇÕES DA PREFEITURA,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O REGIME PRÓPRIO DE PREVIDÊNCIA SOCIAL E REESTRUTURA O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SUBVENÇÃO AO BOA VIAGEM ESPORTE CLUBE.</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07</text:p>
          </table:table-cell>
          <table:table-cell table:style-name="TableCell">
            <text:p>2007-04-16</text:p>
          </table:table-cell>
          <table:table-cell table:style-name="TableCell">
            <text:p>1</text:p>
          </table:table-cell>
          <table:table-cell table:style-name="TableCell">
            <text:p>FIXA SUBSÍDIOS DOS SERVIDORES DA CÂMARA MUNICIPAL DE BOA VIAGEM.</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07</text:p>
          </table:table-cell>
          <table:table-cell table:style-name="TableCell">
            <text:p>2007-03-13</text:p>
          </table:table-cell>
          <table:table-cell table:style-name="TableCell">
            <text:p>1</text:p>
          </table:table-cell>
          <table:table-cell table:style-name="TableCell">
            <text:p>AUTORIZA O PODER EXECUTIVO A ABRIR, ADICIONAL AO ORÇAMENTO VIGENTE, O CRÉDITO ESPECIAL QUE INDICA.</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http://www.planalto.gov.br/ccivil_03/_ato2007-2010/2007/lei/l11445.htm</text:p>
          </table:table-cell>
        </table:table-row>
        <table:table-row>
          <table:table-cell table:style-name="TableCell">
            <text:p>954</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O SISTEMA MUNICIPAL DE ENSIN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06</text:p>
          </table:table-cell>
          <table:table-cell table:style-name="TableCell">
            <text:p>2006-12-26</text:p>
          </table:table-cell>
          <table:table-cell table:style-name="TableCell">
            <text:p>1</text:p>
          </table:table-cell>
          <table:table-cell table:style-name="TableCell">
            <text:p>AUTORIZA O CHEFE DO PODER EXECUTIVO A ABRIR, ADICIONAL AO ORÇAMENTO APROVADO PARA O EXERCÍCIO DE 2007,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06</text:p>
          </table:table-cell>
          <table:table-cell table:style-name="TableCell">
            <text:p>2006-12-26</text:p>
          </table:table-cell>
          <table:table-cell table:style-name="TableCell">
            <text:p>1</text:p>
          </table:table-cell>
          <table:table-cell table:style-name="TableCell">
            <text:p>AUTORIZA O PODER EXECUTIVO A CONTRATAR E GARANTIR FINANCIAMENTO JUNTO AO BANCO NACIONAL DE DESENVOLVIMENTO ECONÔMICO E SOCIAL - BNDES, ATRAVÉS DO BANCO DO BRASIL S.A, NA QUALIDADE DE MANDATÁRIO,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A DURAÇÃO DE NOVE ANOS PARA O ENSINO FUNDAMENTAL, COM MATRICULA OBRIGATÓRIA A PARTIR DOS SEIS ANOS DE IDADE.</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O CONSELHO MUNICIPAL DE EDUCAÇÃO.</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06</text:p>
          </table:table-cell>
          <table:table-cell table:style-name="TableCell">
            <text:p>2006-12-20</text:p>
          </table:table-cell>
          <table:table-cell table:style-name="TableCell">
            <text:p>1</text:p>
          </table:table-cell>
          <table:table-cell table:style-name="TableCell">
            <text:p>DISCIPLINA O HORÁRIO DE ATENDIMENTO AO PÚBLICO NO COMÉRCIO LOCAL.</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948</text:p>
          </table:table-cell>
          <table:table-cell table:style-name="TableCell">
            <text:p>2006</text:p>
          </table:table-cell>
          <table:table-cell table:style-name="TableCell">
            <text:p>2006-12-11</text:p>
          </table:table-cell>
          <table:table-cell table:style-name="TableCell">
            <text:p>1</text:p>
          </table:table-cell>
          <table:table-cell table:style-name="TableCell">
            <text:p>DISPÕE SOBRE O CONSELHO MUNICIPAL DE CULTURA, TURISMO E LAZER.</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06</text:p>
          </table:table-cell>
          <table:table-cell table:style-name="TableCell">
            <text:p>2006-12-05</text:p>
          </table:table-cell>
          <table:table-cell table:style-name="TableCell">
            <text:p>1</text:p>
          </table:table-cell>
          <table:table-cell table:style-name="TableCell">
            <text:p>AUTORIZA OUTORGA DE ESCRITURA PÚBLICA DE DOAÇÃO DE TERRENO AO SENHOR FRANCISCO ARRUDA MATO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06</text:p>
          </table:table-cell>
          <table:table-cell table:style-name="TableCell">
            <text:p>2006-11-29</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06</text:p>
          </table:table-cell>
          <table:table-cell table:style-name="TableCell">
            <text:p>2006-10-25</text:p>
          </table:table-cell>
          <table:table-cell table:style-name="TableCell">
            <text:p>1</text:p>
          </table:table-cell>
          <table:table-cell table:style-name="TableCell">
            <text:p>DISPÕE SOBRE PARCELAMENTO DE DÉBITOS TRIBUTÁRIOS JUNTO AO MUNICÍPIO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06</text:p>
          </table:table-cell>
          <table:table-cell table:style-name="TableCell">
            <text:p>2006-10-10</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06</text:p>
          </table:table-cell>
          <table:table-cell table:style-name="TableCell">
            <text:p>2006-09-26</text:p>
          </table:table-cell>
          <table:table-cell table:style-name="TableCell">
            <text:p>1</text:p>
          </table:table-cell>
          <table:table-cell table:style-name="TableCell">
            <text:p>AUTORIZA A DOAÇÃO DE UM TERRENO AO PATRIMÔNIO DA PARÓQUIA DE NOSSA SENHORA DA BOA VIAGEM.</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06</text:p>
          </table:table-cell>
          <table:table-cell table:style-name="TableCell">
            <text:p>2006-09-05</text:p>
          </table:table-cell>
          <table:table-cell table:style-name="TableCell">
            <text:p>1</text:p>
          </table:table-cell>
          <table:table-cell table:style-name="TableCell">
            <text:p>DENOMINA EDMILSON PATU, O MATADOURO MUNICIPAL DE BOA VIAGEM.</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06</text:p>
          </table:table-cell>
          <table:table-cell table:style-name="TableCell">
            <text:p>2006-07-05</text:p>
          </table:table-cell>
          <table:table-cell table:style-name="TableCell">
            <text:p>1</text:p>
          </table:table-cell>
          <table:table-cell table:style-name="TableCell">
            <text:p>DENOMINA RAIMUNDO ALVES CAMPOS, O POSTO DE SAÚDE ODONTOLÓGICA DO DISTRITO DE GUIA.</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06</text:p>
          </table:table-cell>
          <table:table-cell table:style-name="TableCell">
            <text:p>2006-07-05</text:p>
          </table:table-cell>
          <table:table-cell table:style-name="TableCell">
            <text:p>1</text:p>
          </table:table-cell>
          <table:table-cell table:style-name="TableCell">
            <text:p>DENOMINA DONA CAPITULINA ALVES MARTINS, O POSTO DE SAÚDE DE ÁGUAS BEL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06</text:p>
          </table:table-cell>
          <table:table-cell table:style-name="TableCell">
            <text:p>2006-07-04</text:p>
          </table:table-cell>
          <table:table-cell table:style-name="TableCell">
            <text:p>1</text:p>
          </table:table-cell>
          <table:table-cell table:style-name="TableCell">
            <text:p>DISPÕE SOBRE AS DIRETRIZES PARA A ELABORAÇÃO DA LEI ORÇAMENTÁRIA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06</text:p>
          </table:table-cell>
          <table:table-cell table:style-name="TableCell">
            <text:p>2006-04-28</text:p>
          </table:table-cell>
          <table:table-cell table:style-name="TableCell">
            <text:p>1</text:p>
          </table:table-cell>
          <table:table-cell table:style-name="TableCell">
            <text:p>AUTORIZA SUBVENÇÃO AO BOA VIAGEM ESPORTE CLUBE.</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6</text:p>
          </table:table-cell>
          <table:table-cell table:style-name="TableCell">
            <text:p>2006-03-08</text:p>
          </table:table-cell>
          <table:table-cell table:style-name="TableCell">
            <text:p>11</text:p>
          </table:table-cell>
          <table:table-cell table:style-name="TableCell">
            <text:p>Dá nova redação ao § 1º do art. 17 da Constituição Federal para disciplinar as coligações eleitorais.</text:p>
          </table:table-cell>
          <table:table-cell table:style-name="TableCell">
            <text:p>Federal</text:p>
          </table:table-cell>
          <table:table-cell table:style-name="TableCell">
            <text:p>http://www.planalto.gov.br/ccivil_03/constituicao/Emendas/Emc/emc52.htm</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crescenta os §§ 4º, 5º e 6º ao art. 198 da Constituição Federal.</text:p>
          </table:table-cell>
          <table:table-cell table:style-name="TableCell">
            <text:p>Federal</text:p>
          </table:table-cell>
          <table:table-cell table:style-name="TableCell">
            <text:p>http://www.planalto.gov.br/ccivil_03/constituicao/Emendas/Emc/emc51.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936</text:p>
          </table:table-cell>
          <table:table-cell table:style-name="TableCell">
            <text:p>2006</text:p>
          </table:table-cell>
          <table:table-cell table:style-name="TableCell">
            <text:p>2006-02-09</text:p>
          </table:table-cell>
          <table:table-cell table:style-name="TableCell">
            <text:p>1</text:p>
          </table:table-cell>
          <table:table-cell table:style-name="TableCell">
            <text:p>CONCEDE ABONO SALARIAL AOS PROFESSORES DA EDUCAÇÃO INFANTIL.</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934</text:p>
          </table:table-cell>
          <table:table-cell table:style-name="TableCell">
            <text:p>2005</text:p>
          </table:table-cell>
          <table:table-cell table:style-name="TableCell">
            <text:p>2005-12-15</text:p>
          </table:table-cell>
          <table:table-cell table:style-name="TableCell">
            <text:p>1</text:p>
          </table:table-cell>
          <table:table-cell table:style-name="TableCell">
            <text:p>INSTITUI O CÓDIGO TRIBUTÁRI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05</text:p>
          </table:table-cell>
          <table:table-cell table:style-name="TableCell">
            <text:p>2005-12-15</text:p>
          </table:table-cell>
          <table:table-cell table:style-name="TableCell">
            <text:p>1</text:p>
          </table:table-cell>
          <table:table-cell table:style-name="TableCell">
            <text:p>AUTORIZA A ABERTURA DE CRÉDITO ESPECIAL AO ORÇAMENTO VIGENTE DÁ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05</text:p>
          </table:table-cell>
          <table:table-cell table:style-name="TableCell">
            <text:p>2005-12-14</text:p>
          </table:table-cell>
          <table:table-cell table:style-name="TableCell">
            <text:p>1</text:p>
          </table:table-cell>
          <table:table-cell table:style-name="TableCell">
            <text:p>ALTERA O ARTIGO 2° DA LEI MUNICIPAL N° 907, DE 25 DE ABRIL DE 2005.</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05</text:p>
          </table:table-cell>
          <table:table-cell table:style-name="TableCell">
            <text:p>2005-12-14</text:p>
          </table:table-cell>
          <table:table-cell table:style-name="TableCell">
            <text:p>1</text:p>
          </table:table-cell>
          <table:table-cell table:style-name="TableCell">
            <text:p>AUTORIZ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930</text:p>
          </table:table-cell>
          <table:table-cell table:style-name="TableCell">
            <text:p>2005</text:p>
          </table:table-cell>
          <table:table-cell table:style-name="TableCell">
            <text:p>2005-11-16</text:p>
          </table:table-cell>
          <table:table-cell table:style-name="TableCell">
            <text:p>1</text:p>
          </table:table-cell>
          <table:table-cell table:style-name="TableCell">
            <text:p>DISPÕE SOBRE O ATENDIMENTO BANCÁRI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05</text:p>
          </table:table-cell>
          <table:table-cell table:style-name="TableCell">
            <text:p>2005-11-16</text:p>
          </table:table-cell>
          <table:table-cell table:style-name="TableCell">
            <text:p>1</text:p>
          </table:table-cell>
          <table:table-cell table:style-name="TableCell">
            <text:p>INSTITUI O PROGRAMA DE DESENVOLVIMENTO SUSTENTÁVEL DA SERRA DO CALUGÍ,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05</text:p>
          </table:table-cell>
          <table:table-cell table:style-name="TableCell">
            <text:p>2005-11-07</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05</text:p>
          </table:table-cell>
          <table:table-cell table:style-name="TableCell">
            <text:p>2005-10-24</text:p>
          </table:table-cell>
          <table:table-cell table:style-name="TableCell">
            <text:p>1</text:p>
          </table:table-cell>
          <table:table-cell table:style-name="TableCell">
            <text:p>DISPÕE SOBRE O PLANO PLURIANUAL PARA O PERÍODO 2006/2009</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05</text:p>
          </table:table-cell>
          <table:table-cell table:style-name="TableCell">
            <text:p>2005-10-10</text:p>
          </table:table-cell>
          <table:table-cell table:style-name="TableCell">
            <text:p>1</text:p>
          </table:table-cell>
          <table:table-cell table:style-name="TableCell">
            <text:p>AUTORIZA RECEBIMENTO DE DOAÇÃO COM ENCARGO.</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05</text:p>
          </table:table-cell>
          <table:table-cell table:style-name="TableCell">
            <text:p>2005-09-27</text:p>
          </table:table-cell>
          <table:table-cell table:style-name="TableCell">
            <text:p>1</text:p>
          </table:table-cell>
          <table:table-cell table:style-name="TableCell">
            <text:p>INSTITUI O PROGRAMA DE PARCERIA COM ENTIDADES SOCIAIS ORGANIZADAS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05</text:p>
          </table:table-cell>
          <table:table-cell table:style-name="TableCell">
            <text:p>2005-09-12</text:p>
          </table:table-cell>
          <table:table-cell table:style-name="TableCell">
            <text:p>1</text:p>
          </table:table-cell>
          <table:table-cell table:style-name="TableCell">
            <text:p>ESTABELECE CONDIÇÕES PARA OBTENÇÃO DA QUALIDADE DE ENTIDADE DE UTILIDADE PÚBLICA, NO ÂMBITO DO MUNICÍPIO,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05</text:p>
          </table:table-cell>
          <table:table-cell table:style-name="TableCell">
            <text:p>2005-09-06</text:p>
          </table:table-cell>
          <table:table-cell table:style-name="TableCell">
            <text:p>1</text:p>
          </table:table-cell>
          <table:table-cell table:style-name="TableCell">
            <text:p>INSTITUI O SISTEMA MUNICIPAL DE DEFESA CIVIL.</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05</text:p>
          </table:table-cell>
          <table:table-cell table:style-name="TableCell">
            <text:p>2005-09-06</text:p>
          </table:table-cell>
          <table:table-cell table:style-name="TableCell">
            <text:p>1</text:p>
          </table:table-cell>
          <table:table-cell table:style-name="TableCell">
            <text:p>ALTERA A LEI MUNICIPAL N° 915, QUE DISCIPLINA ADESÃO AO PROGRAMA AGENTE RURAL.</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05</text:p>
          </table:table-cell>
          <table:table-cell table:style-name="TableCell">
            <text:p>2005-08-16</text:p>
          </table:table-cell>
          <table:table-cell table:style-name="TableCell">
            <text:p>1</text:p>
          </table:table-cell>
          <table:table-cell table:style-name="TableCell">
            <text:p>AUTORIZA O PAGAMENTO DO 13° SALÁRIO A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05</text:p>
          </table:table-cell>
          <table:table-cell table:style-name="TableCell">
            <text:p>2005-08-16</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05</text:p>
          </table:table-cell>
          <table:table-cell table:style-name="TableCell">
            <text:p>2005-08-16</text:p>
          </table:table-cell>
          <table:table-cell table:style-name="TableCell">
            <text:p>1</text:p>
          </table:table-cell>
          <table:table-cell table:style-name="TableCell">
            <text:p>CRIA NO QUADRO DE PESSOAL DE PODER EXECUTIVO MUNICIPAL CARGOS DE PROVIMENTO EFETIVO PARA A REALIZAÇÃO DE CONCURSO PÚBLICO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05</text:p>
          </table:table-cell>
          <table:table-cell table:style-name="TableCell">
            <text:p>2005-08-16</text:p>
          </table:table-cell>
          <table:table-cell table:style-name="TableCell">
            <text:p>1</text:p>
          </table:table-cell>
          <table:table-cell table:style-name="TableCell">
            <text:p>INSTITUI O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www.planalto.gov.br/ccivil_03/constituicao/emendas/emc/emc47.htm</text:p>
          </table:table-cell>
        </table:table-row>
        <table:table-row>
          <table:table-cell table:style-name="TableCell">
            <text:p>915</text:p>
          </table:table-cell>
          <table:table-cell table:style-name="TableCell">
            <text:p>2005</text:p>
          </table:table-cell>
          <table:table-cell table:style-name="TableCell">
            <text:p>2005-06-27</text:p>
          </table:table-cell>
          <table:table-cell table:style-name="TableCell">
            <text:p>1</text:p>
          </table:table-cell>
          <table:table-cell table:style-name="TableCell">
            <text:p>DISCIPLINA ADESÃO AO PROGRAMA AGENTE RURAL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05</text:p>
          </table:table-cell>
          <table:table-cell table:style-name="TableCell">
            <text:p>2005-06-27</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05</text:p>
          </table:table-cell>
          <table:table-cell table:style-name="TableCell">
            <text:p>2005-06-27</text:p>
          </table:table-cell>
          <table:table-cell table:style-name="TableCell">
            <text:p>1</text:p>
          </table:table-cell>
          <table:table-cell table:style-name="TableCell">
            <text:p>DISCIPLINA O SISTEMA MUNICIPAL DE EDUCAÇÃO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05</text:p>
          </table:table-cell>
          <table:table-cell table:style-name="TableCell">
            <text:p>2005-06-17</text:p>
          </table:table-cell>
          <table:table-cell table:style-name="TableCell">
            <text:p>1</text:p>
          </table:table-cell>
          <table:table-cell table:style-name="TableCell">
            <text:p>DENOMINA DE OSMAR CARNEIRO O LOCAL CONHECIDO COMO ALTO DA SAMBRA.</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05</text:p>
          </table:table-cell>
          <table:table-cell table:style-name="TableCell">
            <text:p>2005-06-13</text:p>
          </table:table-cell>
          <table:table-cell table:style-name="TableCell">
            <text:p>1</text:p>
          </table:table-cell>
          <table:table-cell table:style-name="TableCell">
            <text:p>DENOMINA FRANSCISCO SEGISMUNDO RODRIGUES DOS SANTOS NETO, O ESTÁDIO MUNICIPAL DE BOA VIAGEM.</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05</text:p>
          </table:table-cell>
          <table:table-cell table:style-name="TableCell">
            <text:p>2005-05-12</text:p>
          </table:table-cell>
          <table:table-cell table:style-name="TableCell">
            <text:p>1</text:p>
          </table:table-cell>
          <table:table-cell table:style-name="TableCell">
            <text:p>INSTITUI PROGRAMA DE INTERCÂMBIO COM ESCOLAS PÚBLICAS DE SEGUNDO GRAU DE BOA VIAGEM - CEARÁ,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05</text:p>
          </table:table-cell>
          <table:table-cell table:style-name="TableCell">
            <text:p>2005-05-11</text:p>
          </table:table-cell>
          <table:table-cell table:style-name="TableCell">
            <text:p>1</text:p>
          </table:table-cell>
          <table:table-cell table:style-name="TableCell">
            <text:p>EXTINGUE O FUNDO DE DESENVOLVIMENTO ECONÔMICO MUNICIPAL DE BOA VIAGEM E CONCEDE ANISTIA ÁS OBRIGAÇÕES DECORRENTES DE AVAIS HONRADO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907</text:p>
          </table:table-cell>
          <table:table-cell table:style-name="TableCell">
            <text:p>2005</text:p>
          </table:table-cell>
          <table:table-cell table:style-name="TableCell">
            <text:p>2005-04-25</text:p>
          </table:table-cell>
          <table:table-cell table:style-name="TableCell">
            <text:p>1</text:p>
          </table:table-cell>
          <table:table-cell table:style-name="TableCell">
            <text:p>CONCEDE SUBVENÇÃO AO BOA VIAGEM ESPORTE CLUBE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05</text:p>
          </table:table-cell>
          <table:table-cell table:style-name="TableCell">
            <text:p>2005-04-25</text:p>
          </table:table-cell>
          <table:table-cell table:style-name="TableCell">
            <text:p>1</text:p>
          </table:table-cell>
          <table:table-cell table:style-name="TableCell">
            <text:p>ALTERA A REMUNERAÇÃO DO CARGO DE GERENTE DE SISTEMA DE ÁGUA DO SERVIÇO AUTÔNOMO DE ÁGUA E ESGOTO DE BOA VIAGEM - SAAE.</text:p>
          </table:table-cell>
          <table:table-cell table:style-name="TableCell">
            <text:p>Municipal</text:p>
          </table:table-cell>
          <table:table-cell table:style-name="TableCell">
            <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905</text:p>
          </table:table-cell>
          <table:table-cell table:style-name="TableCell">
            <text:p>2005</text:p>
          </table:table-cell>
          <table:table-cell table:style-name="TableCell">
            <text:p>2005-03-21</text:p>
          </table:table-cell>
          <table:table-cell table:style-name="TableCell">
            <text:p>1</text:p>
          </table:table-cell>
          <table:table-cell table:style-name="TableCell">
            <text:p>ALTERA OS ANEXOS I E II DA LEI N° 898, DE 06 DE JANEIRO DE 2005.</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05</text:p>
          </table:table-cell>
          <table:table-cell table:style-name="TableCell">
            <text:p>2005-03-21</text:p>
          </table:table-cell>
          <table:table-cell table:style-name="TableCell">
            <text:p>1</text:p>
          </table:table-cell>
          <table:table-cell table:style-name="TableCell">
            <text:p>ALTERA A GRATIFICAÇÃO DO CARGO EM COMISSÃO DE DIRETOR DO SERVIÇO AUTÔNOMO DE ÁGUA E ESGOTO DE BOA VIAGEM - SAAE.</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05</text:p>
          </table:table-cell>
          <table:table-cell table:style-name="TableCell">
            <text:p>2005-02-04</text:p>
          </table:table-cell>
          <table:table-cell table:style-name="TableCell">
            <text:p>1</text:p>
          </table:table-cell>
          <table:table-cell table:style-name="TableCell">
            <text:p>DISPÕE SOBRE A CONTRATAÇÃO TEMPORÁRIA DE PESSOAL PARA O ATENDIMENTO DE NECESSIDADES DE EXCEPCIONAL INTERESSE PÚBLICO.</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05</text:p>
          </table:table-cell>
          <table:table-cell table:style-name="TableCell">
            <text:p>2005-01-06</text:p>
          </table:table-cell>
          <table:table-cell table:style-name="TableCell">
            <text:p>1</text:p>
          </table:table-cell>
          <table:table-cell table:style-name="TableCell">
            <text:p>DISPÕE SOBRE A REORGANIZAÇÃO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897</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MUSEU D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O BAIRRO RECREIO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A LOCALIDADE DE LAGE DOS ROGÉRIOS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A VILA FLORESTA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CENTRO DE EDUCAÇÃO INFANTI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LO DE ATENDIMEN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NÚCLEO DE ARTES, EDUCAÇÃO E CULTURA - NAEC E DÁ OUTRAS PROVIDÊNCIAS.</text:p>
          </table:table-cell>
          <table:table-cell table:style-name="TableCell">
            <text:p>Municipal</text:p>
          </table:table-cell>
          <table:table-cell table:style-name="TableCell">
            <text:p/>
          </table:table-cell>
        </table:table-row>
        <table:table-row>
          <table:table-cell table:style-name="TableCell">
            <text:p>10973</text:p>
          </table:table-cell>
          <table:table-cell table:style-name="TableCell">
            <text:p>2004</text:p>
          </table:table-cell>
          <table:table-cell table:style-name="TableCell">
            <text:p>2004-12-02</text:p>
          </table:table-cell>
          <table:table-cell table:style-name="TableCell">
            <text:p>1</text:p>
          </table:table-cell>
          <table:table-cell table:style-name="TableCell">
            <text:p>Dispõe sobre incentivos à inovação e à pesquisa científica e tecnológica no ambiente produtivo e dá outras providências</text:p>
          </table:table-cell>
          <table:table-cell table:style-name="TableCell">
            <text:p>Federal</text:p>
          </table:table-cell>
          <table:table-cell table:style-name="TableCell">
            <text:p>http://www.planalto.gov.br/ccivil_03/_ato2004-2006/2004/lei/l10.973.htm</text:p>
          </table:table-cell>
        </table:table-row>
        <table:table-row>
          <table:table-cell table:style-name="TableCell">
            <text:p>890</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BIBLIOTECA ITINERANTE GARDÊNIA MARIA PEREIRA DE OLIVEIRA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FRANCISCO JOSÉ VIEIRA E DÁ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FILOMENA UCHOA VIANA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MIRIAN FONTENELE PORTO MOTA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04</text:p>
          </table:table-cell>
          <table:table-cell table:style-name="TableCell">
            <text:p>2004-11-24</text:p>
          </table:table-cell>
          <table:table-cell table:style-name="TableCell">
            <text:p>1</text:p>
          </table:table-cell>
          <table:table-cell table:style-name="TableCell">
            <text:p>ABRE ADICIONAL AO ORÇAMENTO DO MUNICÍPIO DE BOA VIAGEM, O CRÉDITO ESPECIAL NO VALOR DE R$ 6.000,00 PARA OS FINS QUE INDICA.</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04</text:p>
          </table:table-cell>
          <table:table-cell table:style-name="TableCell">
            <text:p>2004-11-18</text:p>
          </table:table-cell>
          <table:table-cell table:style-name="TableCell">
            <text:p>1</text:p>
          </table:table-cell>
          <table:table-cell table:style-name="TableCell">
            <text:p>CONCEDE ANISTIA FISCAL AOS CONTRIBUINTES EM DÉBITO COM IMPOSTOS, TAXAS AGRAGADAS E ALUGÉIS DA COMPETÊNCIA DO MUNICÍPIO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04</text:p>
          </table:table-cell>
          <table:table-cell table:style-name="TableCell">
            <text:p>2004-11-18</text:p>
          </table:table-cell>
          <table:table-cell table:style-name="TableCell">
            <text:p>1</text:p>
          </table:table-cell>
          <table:table-cell table:style-name="TableCell">
            <text:p>ALTERA OS VALORES DOS JAZIGOS DO CEMITÉRIO PARQUE DA ESPERANÇA E DÁ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04</text:p>
          </table:table-cell>
          <table:table-cell table:style-name="TableCell">
            <text:p>2004-11-16</text:p>
          </table:table-cell>
          <table:table-cell table:style-name="TableCell">
            <text:p>1</text:p>
          </table:table-cell>
          <table:table-cell table:style-name="TableCell">
            <text:p>ESTIMA A RECEITA E FIXA A DESPESA DO MUNICÍPIO DE BOA VIAGEM PARA O EXERCÍCIO FINANCEIRO DE 2005.</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04</text:p>
          </table:table-cell>
          <table:table-cell table:style-name="TableCell">
            <text:p>2004-10-20</text:p>
          </table:table-cell>
          <table:table-cell table:style-name="TableCell">
            <text:p>1</text:p>
          </table:table-cell>
          <table:table-cell table:style-name="TableCell">
            <text:p>ALTERA O PARÁGRAFO ÚNICO DO ART. 1° DA LEI N° 797/2002 DE 28/02/2002 E DÁ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04</text:p>
          </table:table-cell>
          <table:table-cell table:style-name="TableCell">
            <text:p>2004-10-20</text:p>
          </table:table-cell>
          <table:table-cell table:style-name="TableCell">
            <text:p>1</text:p>
          </table:table-cell>
          <table:table-cell table:style-name="TableCell">
            <text:p>DEFINE OS CRITÉRIOS DE INCORPORAÇÃO DA GRATIFICAÇÃO PELO EXERCÍCIO DE FUNÇÃO GRATIFICADA PARA OS SERVIDORES DO SERVIÇO AUTÔNOMO DE ÁGUA E ESGOTO DE BOA VIAGEM.</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04</text:p>
          </table:table-cell>
          <table:table-cell table:style-name="TableCell">
            <text:p>2004-09-20</text:p>
          </table:table-cell>
          <table:table-cell table:style-name="TableCell">
            <text:p>1</text:p>
          </table:table-cell>
          <table:table-cell table:style-name="TableCell">
            <text:p>ABRE ADICIONAL AO VIGENTE ORÇAMENTO DO MUNICÍPIO DE BOA VIAGEM, O CRÉDITO ESPECIAL NO VALOR DE R$ 22.000,00, PARA OS FINS QUE INDIC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04</text:p>
          </table:table-cell>
          <table:table-cell table:style-name="TableCell">
            <text:p>2004-09-20</text:p>
          </table:table-cell>
          <table:table-cell table:style-name="TableCell">
            <text:p>1</text:p>
          </table:table-cell>
          <table:table-cell table:style-name="TableCell">
            <text:p>ABRE ADICIONAL AO VIGENTE ORÇAMENTO DO MUNICÍPIO DE BOA VIAGEM, O CRÉDITO ESPECIAL NO VALOR DE R$ 5.100,00, PARA OS FINS QUE INDICA.</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04</text:p>
          </table:table-cell>
          <table:table-cell table:style-name="TableCell">
            <text:p>2004-06-30</text:p>
          </table:table-cell>
          <table:table-cell table:style-name="TableCell">
            <text:p>1</text:p>
          </table:table-cell>
          <table:table-cell table:style-name="TableCell">
            <text:p>DISPÕE SOBRE A CONSTITUIÇÃO DO CONSELHO MUNICIPAL DE EDUCAÇÃO DE BOA VIAGEM - CEARÁ, NA FORMA QUE INDICA.</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04</text:p>
          </table:table-cell>
          <table:table-cell table:style-name="TableCell">
            <text:p>2004-06-30</text:p>
          </table:table-cell>
          <table:table-cell table:style-name="TableCell">
            <text:p>1</text:p>
          </table:table-cell>
          <table:table-cell table:style-name="TableCell">
            <text:p>TORNA DE UTILIDADE PÚBLICA MUNICIPAL TODOS OS CONSELHOS ESCOLARES E AFINS SEDIAD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04</text:p>
          </table:table-cell>
          <table:table-cell table:style-name="TableCell">
            <text:p>2004-06-30</text:p>
          </table:table-cell>
          <table:table-cell table:style-name="TableCell">
            <text:p>1</text:p>
          </table:table-cell>
          <table:table-cell table:style-name="TableCell">
            <text:p>DISPÕE SOBRE REAJUSTE DA TABELA SALARIAL E BENEFÍCIOS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04</text:p>
          </table:table-cell>
          <table:table-cell table:style-name="TableCell">
            <text:p>2004-06-30</text:p>
          </table:table-cell>
          <table:table-cell table:style-name="TableCell">
            <text:p>1</text:p>
          </table:table-cell>
          <table:table-cell table:style-name="TableCell">
            <text:p>ALTERA O PARÁGRAFO PRIMEIRO DO ART. 3° DA LEI N° 749/01 DE 22/02/01, QUE CRIOU OS CARGOS DO CONSELHO TUTELAR DE BOA VIAGEM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04</text:p>
          </table:table-cell>
          <table:table-cell table:style-name="TableCell">
            <text:p>2004-06-30</text:p>
          </table:table-cell>
          <table:table-cell table:style-name="TableCell">
            <text:p>1</text:p>
          </table:table-cell>
          <table:table-cell table:style-name="TableCell">
            <text:p>ALTERA OS VALORES DOS VENCIMENTOS DOS CARGOS DO MAGISTÉRIO DA SECRETARIA DE EDUCAÇÃO, CULTURA E DESPOSTO DO MUNICÍPIO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4</text:p>
          </table:table-cell>
          <table:table-cell table:style-name="TableCell">
            <text:p>2004-06-30</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4.htm</text:p>
          </table:table-cell>
        </table:table-row>
        <table:table-row>
          <table:table-cell table:style-name="TableCell">
            <text:p>868</text:p>
          </table:table-cell>
          <table:table-cell table:style-name="TableCell">
            <text:p>2004</text:p>
          </table:table-cell>
          <table:table-cell table:style-name="TableCell">
            <text:p>2004-06-08</text:p>
          </table:table-cell>
          <table:table-cell table:style-name="TableCell">
            <text:p>1</text:p>
          </table:table-cell>
          <table:table-cell table:style-name="TableCell">
            <text:p>AMPLIA A ZONA URBANA DA CIDADE DE BOA VIAG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04</text:p>
          </table:table-cell>
          <table:table-cell table:style-name="TableCell">
            <text:p>2004-06-08</text:p>
          </table:table-cell>
          <table:table-cell table:style-name="TableCell">
            <text:p>1</text:p>
          </table:table-cell>
          <table:table-cell table:style-name="TableCell">
            <text:p>ALTERA A LEI N° 850/2003 DE 10/12/2003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04</text:p>
          </table:table-cell>
          <table:table-cell table:style-name="TableCell">
            <text:p>2004-06-08</text:p>
          </table:table-cell>
          <table:table-cell table:style-name="TableCell">
            <text:p>1</text:p>
          </table:table-cell>
          <table:table-cell table:style-name="TableCell">
            <text:p>EMENTA: DISPÕE SOBRE A CRIAÇÃO DO CONSELHO MUNICIPAL DOS DIREITOS DO IDOSO.</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04</text:p>
          </table:table-cell>
          <table:table-cell table:style-name="TableCell">
            <text:p>2004-06-01</text:p>
          </table:table-cell>
          <table:table-cell table:style-name="TableCell">
            <text:p>1</text:p>
          </table:table-cell>
          <table:table-cell table:style-name="TableCell">
            <text:p>DISPÕE SOBRE AS DIRETRIZES PARA A ELABORAÇÃO DA LEI ORÇAMENTÁRIA DE 2005,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04</text:p>
          </table:table-cell>
          <table:table-cell table:style-name="TableCell">
            <text:p>2004-05-27</text:p>
          </table:table-cell>
          <table:table-cell table:style-name="TableCell">
            <text:p>1</text:p>
          </table:table-cell>
          <table:table-cell table:style-name="TableCell">
            <text:p>ESTABELECE COTAS PARA PREENCHIMENTO DE CARGOS NA ADMINISTRAÇÃO PÚBLICA AOS PORTADORES DE DEFICIÊNCIA FÍSICA.</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862</text:p>
          </table:table-cell>
          <table:table-cell table:style-name="TableCell">
            <text:p>2004</text:p>
          </table:table-cell>
          <table:table-cell table:style-name="TableCell">
            <text:p>2004-03-29</text:p>
          </table:table-cell>
          <table:table-cell table:style-name="TableCell">
            <text:p>1</text:p>
          </table:table-cell>
          <table:table-cell table:style-name="TableCell">
            <text:p>ABRE ADICIONAL AO VIGENTE ORÇAMENTO DO MUNICÍPIO DE BOA VIAGEM, O CRÉDITO ESPECIAL NO VALOR DE R$ 32.000,00, PARA OS FINS QUE INDICA.</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04</text:p>
          </table:table-cell>
          <table:table-cell table:style-name="TableCell">
            <text:p>2004-03-29</text:p>
          </table:table-cell>
          <table:table-cell table:style-name="TableCell">
            <text:p>1</text:p>
          </table:table-cell>
          <table:table-cell table:style-name="TableCell">
            <text:p>ABRE ADICIONAL AO VIGENTE ORÇAMENTO DO MUNICÍPIO DE BOA VIAGEM, O CRÉDITO ESPECIAL NO VALOR DE R$ 7.200,00, PARA OS FINS QUE INDICA.</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04</text:p>
          </table:table-cell>
          <table:table-cell table:style-name="TableCell">
            <text:p>2004-03-22</text:p>
          </table:table-cell>
          <table:table-cell table:style-name="TableCell">
            <text:p>1</text:p>
          </table:table-cell>
          <table:table-cell table:style-name="TableCell">
            <text:p>22/03/2004</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04</text:p>
          </table:table-cell>
          <table:table-cell table:style-name="TableCell">
            <text:p>2004-03-22</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04</text:p>
          </table:table-cell>
          <table:table-cell table:style-name="TableCell">
            <text:p>2004-03-22</text:p>
          </table:table-cell>
          <table:table-cell table:style-name="TableCell">
            <text:p>1</text:p>
          </table:table-cell>
          <table:table-cell table:style-name="TableCell">
            <text:p>AUTORIZA O PREFEITO MUNICIPAL E O PRESIDENTE DA CÂMARA, A EFETUAR O REMANEJAMENTO, TRANSPOSIÇÃO E TRA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03</text:p>
          </table:table-cell>
          <table:table-cell table:style-name="TableCell">
            <text:p>2003-12-30</text:p>
          </table:table-cell>
          <table:table-cell table:style-name="TableCell">
            <text:p>1</text:p>
          </table:table-cell>
          <table:table-cell table:style-name="TableCell">
            <text:p>ALTERA A TABELA DA CONTRIBUIÇÃO DA ILUMINAÇÃO PÚBLICA DO MUNICÍPIO CONSTANTE NO ART. 5° DA LEI MUNICIPAL N° 851/2003.</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856</text:p>
          </table:table-cell>
          <table:table-cell table:style-name="TableCell">
            <text:p>2003</text:p>
          </table:table-cell>
          <table:table-cell table:style-name="TableCell">
            <text:p>2003-12-18</text:p>
          </table:table-cell>
          <table:table-cell table:style-name="TableCell">
            <text:p>1</text:p>
          </table:table-cell>
          <table:table-cell table:style-name="TableCell">
            <text:p>MAJORA OS SUBSÍDIOS DOS CARGOS DE PREFEITO, VICE-PREFEITO E SECRETÁRIOS MUNICIPAIS, NA FORMA COMO INDICA.</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03</text:p>
          </table:table-cell>
          <table:table-cell table:style-name="TableCell">
            <text:p>2003-12-18</text:p>
          </table:table-cell>
          <table:table-cell table:style-name="TableCell">
            <text:p>1</text:p>
          </table:table-cell>
          <table:table-cell table:style-name="TableCell">
            <text:p>ALTERA A LEI N° 708/2000 DE 21/01/2000, QUE AUTORIZA A DOAÇÃO DE LOTES DE TERRENO PERTENCENTE A PREFEITURA MUNICIPAL DE BOA VIAGEM, NOS BAIRROS DE FÁTIMA E RECREIO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03</text:p>
          </table:table-cell>
          <table:table-cell table:style-name="TableCell">
            <text:p>2003-12-18</text:p>
          </table:table-cell>
          <table:table-cell table:style-name="TableCell">
            <text:p>1</text:p>
          </table:table-cell>
          <table:table-cell table:style-name="TableCell">
            <text:p>ABRE ADICIONAL AO VIGENTE ORÇAMENTO DO MUNICÍPIO DE BOA VIAGEM O CRÉDITO ESPECIAL NO VALOR R$ 113.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03</text:p>
          </table:table-cell>
          <table:table-cell table:style-name="TableCell">
            <text:p>2003-12-18</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03</text:p>
          </table:table-cell>
          <table:table-cell table:style-name="TableCell">
            <text:p>2003-12-15</text:p>
          </table:table-cell>
          <table:table-cell table:style-name="TableCell">
            <text:p>1</text:p>
          </table:table-cell>
          <table:table-cell table:style-name="TableCell">
            <text:p>ALTERA A SEÇÃO I DO CAPÍTULO IV DO CÓDIGO TRIBUTÁRIO MUNICIPAL, INSTITUÍDO PELA LEI 788/2001, E ADOTA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3</text:p>
          </table:table-cell>
          <table:table-cell table:style-name="TableCell">
            <text:p>2003-12-15</text:p>
          </table:table-cell>
          <table:table-cell table:style-name="TableCell">
            <text:p>1</text:p>
          </table:table-cell>
          <table:table-cell table:style-name="TableCell">
            <text:p>ALTERA A LEI MUNICIPAL N° 822, DE 30 DE DEZEMBRO DE 2002, QUE INSTITUIU A CONTRIBUIÇÃO PARA O CUSTEIO DO SERVIÇO DE ILUMINAÇÃO PÚBLICA, E REVOGA A LEI MUNICIPAL N° 832/2003.</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03</text:p>
          </table:table-cell>
          <table:table-cell table:style-name="TableCell">
            <text:p>2003-12-10</text:p>
          </table:table-cell>
          <table:table-cell table:style-name="TableCell">
            <text:p>1</text:p>
          </table:table-cell>
          <table:table-cell table:style-name="TableCell">
            <text:p>AUTORIZA AO CHEFE DO PODER EXECUTIVO A PARCELAR A DÍVIDA DO MUNICÍPIO PARA COM O SEU INSTITUTO DE PREVIDÊNCIA - IPMBV, NA FORMA QUE INDICA E ADOTA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03</text:p>
          </table:table-cell>
          <table:table-cell table:style-name="TableCell">
            <text:p>2003-12-10</text:p>
          </table:table-cell>
          <table:table-cell table:style-name="TableCell">
            <text:p>1</text:p>
          </table:table-cell>
          <table:table-cell table:style-name="TableCell">
            <text:p>CRIA CARGO COMISSIONADO DE ENCARREGADO DE LABORATÓRIO PARA O SERVIÇO AUTÔNOMO DE ÁGUA E ESGOTO DE BOA VIAGEM.</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03</text:p>
          </table:table-cell>
          <table:table-cell table:style-name="TableCell">
            <text:p>2003-11-07</text:p>
          </table:table-cell>
          <table:table-cell table:style-name="TableCell">
            <text:p>1</text:p>
          </table:table-cell>
          <table:table-cell table:style-name="TableCell">
            <text:p>AUTORIZA A CONCESSÃO DE REVISSÃO TRIBUTÁRIA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03</text:p>
          </table:table-cell>
          <table:table-cell table:style-name="TableCell">
            <text:p>2003-11-03</text:p>
          </table:table-cell>
          <table:table-cell table:style-name="TableCell">
            <text:p>1</text:p>
          </table:table-cell>
          <table:table-cell table:style-name="TableCell">
            <text:p>ESTIMA A RECEITA E FIXA A DESPESA DO MUNICÍPIO DE BOA VIAGEM PARA O EXERCÍCIO FINANCEIRO DE 2004.</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9-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846</text:p>
          </table:table-cell>
          <table:table-cell table:style-name="TableCell">
            <text:p>2003</text:p>
          </table:table-cell>
          <table:table-cell table:style-name="TableCell">
            <text:p>2003-09-19</text:p>
          </table:table-cell>
          <table:table-cell table:style-name="TableCell">
            <text:p>1</text:p>
          </table:table-cell>
          <table:table-cell table:style-name="TableCell">
            <text:p>ALTERA OS VALORES DOS VENCIMENTOS DOS CARGOS DO MAGISTÉRIO DA SECRETARIA DE EDUCAÇÃO, CULTURA E DESPORTO DO MUNICÍPIO,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03</text:p>
          </table:table-cell>
          <table:table-cell table:style-name="TableCell">
            <text:p>2003-09-19</text:p>
          </table:table-cell>
          <table:table-cell table:style-name="TableCell">
            <text:p>1</text:p>
          </table:table-cell>
          <table:table-cell table:style-name="TableCell">
            <text:p>ALTERA A LEI N° 839/2003 DE 28/08/2003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03</text:p>
          </table:table-cell>
          <table:table-cell table:style-name="TableCell">
            <text:p>2003-09-19</text:p>
          </table:table-cell>
          <table:table-cell table:style-name="TableCell">
            <text:p>1</text:p>
          </table:table-cell>
          <table:table-cell table:style-name="TableCell">
            <text:p>ABRE ADICIONAL AO VIGENTE ORÇAMENTO DO MUNICÍPIO DE BOA VIAGEM, O CRÉDITO ESPECIAL NO VALOR R$ 2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03</text:p>
          </table:table-cell>
          <table:table-cell table:style-name="TableCell">
            <text:p>2003-09-19</text:p>
          </table:table-cell>
          <table:table-cell table:style-name="TableCell">
            <text:p>1</text:p>
          </table:table-cell>
          <table:table-cell table:style-name="TableCell">
            <text:p>ABRE ADICIONAL AO VIGENTE ORÇAMENTO DO MUNICÍPIO DE BOA VIAGEM, O CRÉDITO ESPECIAL NO VALOR R$ 2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5.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03</text:p>
          </table:table-cell>
          <table:table-cell table:style-name="TableCell">
            <text:p>2003-08-28</text:p>
          </table:table-cell>
          <table:table-cell table:style-name="TableCell">
            <text:p>1</text:p>
          </table:table-cell>
          <table:table-cell table:style-name="TableCell">
            <text:p>ABRE CRÉDITO SUPLEMENTAR PARA SUPRIMENTO AO VIGENTE ORÇAMENTO DA CÂMARA MUNICIPAL DE BOA VIAGEM DO EXERCÍCIO FINANCEIRO NO VALOR DE R$ 12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03</text:p>
          </table:table-cell>
          <table:table-cell table:style-name="TableCell">
            <text:p>2003-08-28</text:p>
          </table:table-cell>
          <table:table-cell table:style-name="TableCell">
            <text:p>1</text:p>
          </table:table-cell>
          <table:table-cell table:style-name="TableCell">
            <text:p>CRIA O NÚCLEO DE FORMAÇÃO DO MUNICÍPIO DE BOA VIAGEM, DENOMINADO PROF. MARIA OSNETE CASTELO BRANCO ARAÚJO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03</text:p>
          </table:table-cell>
          <table:table-cell table:style-name="TableCell">
            <text:p>2003-08-13</text:p>
          </table:table-cell>
          <table:table-cell table:style-name="TableCell">
            <text:p>1</text:p>
          </table:table-cell>
          <table:table-cell table:style-name="TableCell">
            <text:p>DISPÕE SOBRE O DESCONTO DE 50% NO PREÇO DO INGRESSO PARA MAIORES DE 65 ANOS, NOS ESTABELECIMENTOS QUE INDICA,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03</text:p>
          </table:table-cell>
          <table:table-cell table:style-name="TableCell">
            <text:p>2003-07-10</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03</text:p>
          </table:table-cell>
          <table:table-cell table:style-name="TableCell">
            <text:p>2003-06-06</text:p>
          </table:table-cell>
          <table:table-cell table:style-name="TableCell">
            <text:p>1</text:p>
          </table:table-cell>
          <table:table-cell table:style-name="TableCell">
            <text:p>AUTORIZA ABRIR ADICIONAL AO VIGENTE ORÇAMENTO DA PREFEITURA MUNICIPAL DE BOA VIAGEM, O CRÉDITO ESPECIAL NO VALOR DE R$ 18.372,00 (DEZOITO MIL TREZENTOS E SETENTA E DOIS REAIS) PARA OS FINS QUE INDICA.</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03</text:p>
          </table:table-cell>
          <table:table-cell table:style-name="TableCell">
            <text:p>2003-05-30</text:p>
          </table:table-cell>
          <table:table-cell table:style-name="TableCell">
            <text:p>1</text:p>
          </table:table-cell>
          <table:table-cell table:style-name="TableCell">
            <text:p>ABRE CRÉDITO ADICIONAL ESPECIAL AO VIGENTE ORÇAMENTO DA DEFESA DO EXERCICIO FINANCEIRO NO VALOR DE R$ 2.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03</text:p>
          </table:table-cell>
          <table:table-cell table:style-name="TableCell">
            <text:p>2003-05-30</text:p>
          </table:table-cell>
          <table:table-cell table:style-name="TableCell">
            <text:p>1</text:p>
          </table:table-cell>
          <table:table-cell table:style-name="TableCell">
            <text:p>ALTERA O ART. 6° DA LEI N° 790/2001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03</text:p>
          </table:table-cell>
          <table:table-cell table:style-name="TableCell">
            <text:p>2003-05-22</text:p>
          </table:table-cell>
          <table:table-cell table:style-name="TableCell">
            <text:p>1</text:p>
          </table:table-cell>
          <table:table-cell table:style-name="TableCell">
            <text:p>ALTERA A LEI MUNICIPAL N° 822, DE 30 DE DEZEMBRO DE 2002,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03</text:p>
          </table:table-cell>
          <table:table-cell table:style-name="TableCell">
            <text:p>2003-05-15</text:p>
          </table:table-cell>
          <table:table-cell table:style-name="TableCell">
            <text:p>1</text:p>
          </table:table-cell>
          <table:table-cell table:style-name="TableCell">
            <text:p>AUTORIZA O PREFEITO MUNICIPAL E O PRESIDENTE DA CÂMARA,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03</text:p>
          </table:table-cell>
          <table:table-cell table:style-name="TableCell">
            <text:p>2003-04-07</text:p>
          </table:table-cell>
          <table:table-cell table:style-name="TableCell">
            <text:p>1</text:p>
          </table:table-cell>
          <table:table-cell table:style-name="TableCell">
            <text:p>CRIA A BRINQUEDOTECA DO MUNICÍPIO DE BOA VIAGEM, DENOMINADA EDSON TADEU DE QUEIROZ TEODORO ALBURQUERQUE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03</text:p>
          </table:table-cell>
          <table:table-cell table:style-name="TableCell">
            <text:p>2003-04-07</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03</text:p>
          </table:table-cell>
          <table:table-cell table:style-name="TableCell">
            <text:p>2003-04-07</text:p>
          </table:table-cell>
          <table:table-cell table:style-name="TableCell">
            <text:p>1</text:p>
          </table:table-cell>
          <table:table-cell table:style-name="TableCell">
            <text:p>"AUTORIZA O MUNICÍPIO, ATRAVÉS DA SECRETARIA MUNICIPAL DE EDUCAÇÃO, A CELEBRAR, COM ADOLESCENTES DE FAIXA ETÁRIA COMPREENDIDA ENTRE QUARTOZE E DEZOITO ANOS INCOMPLETOS, CONTRATO DE APRENDIZAGEM NA ÁREA DA MÚSICA, JUNTO Á BANDA DE MÚSICA DE BOA VIAGEM".</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03</text:p>
          </table:table-cell>
          <table:table-cell table:style-name="TableCell">
            <text:p>2003-04-07</text:p>
          </table:table-cell>
          <table:table-cell table:style-name="TableCell">
            <text:p>1</text:p>
          </table:table-cell>
          <table:table-cell table:style-name="TableCell">
            <text:p>ALTERA A LEI N° 646/97 CRIANDO CARGOS COMISSIONADOS DE GERENTE DE SISTEMA DE ÁGUA E CARGOS DE RECEPCIONISTA PARA O SERVIÇO AUTÔNOMO DE ÁGUA E ESGOTO DE BOA VIAGEM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03</text:p>
          </table:table-cell>
          <table:table-cell table:style-name="TableCell">
            <text:p>2003-04-04</text:p>
          </table:table-cell>
          <table:table-cell table:style-name="TableCell">
            <text:p>1</text:p>
          </table:table-cell>
          <table:table-cell table:style-name="TableCell">
            <text:p>AUTORIZA A DOAÇÃO DE IMÓVEL PERTENCENTE A PREFEITURA MUNICIPAL DE BOA VIAGEM A CÂMARA DE DIRIGENTES LOJISTAS - CDL DE BOA VIAGEM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03</text:p>
          </table:table-cell>
          <table:table-cell table:style-name="TableCell">
            <text:p>2003-04-04</text:p>
          </table:table-cell>
          <table:table-cell table:style-name="TableCell">
            <text:p>1</text:p>
          </table:table-cell>
          <table:table-cell table:style-name="TableCell">
            <text:p>CRIA A ESCOLA DE ENSINO INFANTIL JOSÉ ASSEF FARES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03</text:p>
          </table:table-cell>
          <table:table-cell table:style-name="TableCell">
            <text:p>2003-02-27</text:p>
          </table:table-cell>
          <table:table-cell table:style-name="TableCell">
            <text:p>1</text:p>
          </table:table-cell>
          <table:table-cell table:style-name="TableCell">
            <text:p>ALTERA A LEI 750/2001 DE 22 DE FEVEREIRO DE 2001, QUE DEFINE A ESTRUTURA ORGANIZACIONAL DA SECRETARIA EXECUTIVA DA CÂMARA E FIXA CRITÉRIOS PARA CONCESSÃO DE DIÁRIAS A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03</text:p>
          </table:table-cell>
          <table:table-cell table:style-name="TableCell">
            <text:p>2003-02-27</text:p>
          </table:table-cell>
          <table:table-cell table:style-name="TableCell">
            <text:p>1</text:p>
          </table:table-cell>
          <table:table-cell table:style-name="TableCell">
            <text:p>PRORROGA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02</text:p>
          </table:table-cell>
          <table:table-cell table:style-name="TableCell">
            <text:p>2002-12-30</text:p>
          </table:table-cell>
          <table:table-cell table:style-name="TableCell">
            <text:p>1</text:p>
          </table:table-cell>
          <table:table-cell table:style-name="TableCell">
            <text:p>INSTITUI NO MUNICÍPIO DE BOA VIAGEM - CEARÁ, A CONTRIBUIÇÃO PARA CUSTEIO DA ILUMINAÇÃO PÚBLICA PREVISTA NO ARTIGO 149-A DA CONSTITUIÇÃO FEDERAL.</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Federal</text:p>
          </table:table-cell>
          <table:table-cell table:style-name="TableCell">
            <text:p>http://www.planalto.gov.br/ccivil_03/constituicao/Emendas/Emc/emc39.htm</text:p>
          </table:table-cell>
        </table:table-row>
        <table:table-row>
          <table:table-cell table:style-name="TableCell">
            <text:p>821</text:p>
          </table:table-cell>
          <table:table-cell table:style-name="TableCell">
            <text:p>2002</text:p>
          </table:table-cell>
          <table:table-cell table:style-name="TableCell">
            <text:p>2002-12-12</text:p>
          </table:table-cell>
          <table:table-cell table:style-name="TableCell">
            <text:p>1</text:p>
          </table:table-cell>
          <table:table-cell table:style-name="TableCell">
            <text:p>"ALTERA O ÁNEXO II DA LEI N° 624/96, MODIFICADO PELAS LEIS N° 654/98 E N° 702/99,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02</text:p>
          </table:table-cell>
          <table:table-cell table:style-name="TableCell">
            <text:p>2002-12-12</text:p>
          </table:table-cell>
          <table:table-cell table:style-name="TableCell">
            <text:p>1</text:p>
          </table:table-cell>
          <table:table-cell table:style-name="TableCell">
            <text:p>CONCEDE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02</text:p>
          </table:table-cell>
          <table:table-cell table:style-name="TableCell">
            <text:p>2002-12-12</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02</text:p>
          </table:table-cell>
          <table:table-cell table:style-name="TableCell">
            <text:p>2002-12-12</text:p>
          </table:table-cell>
          <table:table-cell table:style-name="TableCell">
            <text:p>1</text:p>
          </table:table-cell>
          <table:table-cell table:style-name="TableCell">
            <text:p>DENOMINA AS NOVAS RUAS DE BOA VIAGEM-CE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02</text:p>
          </table:table-cell>
          <table:table-cell table:style-name="TableCell">
            <text:p>2002-12-05</text:p>
          </table:table-cell>
          <table:table-cell table:style-name="TableCell">
            <text:p>1</text:p>
          </table:table-cell>
          <table:table-cell table:style-name="TableCell">
            <text:p>DISPÕE SOBRE REAJUSTE DA TABELA SALARIAL E BENEFÍCIOS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02</text:p>
          </table:table-cell>
          <table:table-cell table:style-name="TableCell">
            <text:p>2002-12-05</text:p>
          </table:table-cell>
          <table:table-cell table:style-name="TableCell">
            <text:p>1</text:p>
          </table:table-cell>
          <table:table-cell table:style-name="TableCell">
            <text:p>AUTORIZA O PREFEITO MUNICIPAL, A EFETUAR A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02</text:p>
          </table:table-cell>
          <table:table-cell table:style-name="TableCell">
            <text:p>2002-11-18</text:p>
          </table:table-cell>
          <table:table-cell table:style-name="TableCell">
            <text:p>1</text:p>
          </table:table-cell>
          <table:table-cell table:style-name="TableCell">
            <text:p>DENOMINA A BIBLIOTECA PÚBLICA MUNICIPAL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02</text:p>
          </table:table-cell>
          <table:table-cell table:style-name="TableCell">
            <text:p>2002-11-08</text:p>
          </table:table-cell>
          <table:table-cell table:style-name="TableCell">
            <text:p>1</text:p>
          </table:table-cell>
          <table:table-cell table:style-name="TableCell">
            <text:p>ESTIMA A RECEITA E FIXA A DESPESA DO MUNICÍPIO DE BOA VIAGEM PARA O EXERCÍCIO FINANCEIRO DE 2003.</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02</text:p>
          </table:table-cell>
          <table:table-cell table:style-name="TableCell">
            <text:p>2002-09-20</text:p>
          </table:table-cell>
          <table:table-cell table:style-name="TableCell">
            <text:p>1</text:p>
          </table:table-cell>
          <table:table-cell table:style-name="TableCell">
            <text:p>CONCEDE ABONO SALARIAL AOS DOCENTES DO ENSINO PÚBLICO MUNICIPAL, NOS TERMOS DA LEI N° 9424/96, DE 24 DE DEZEMBRO DE 1996.</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811</text:p>
          </table:table-cell>
          <table:table-cell table:style-name="TableCell">
            <text:p>2002</text:p>
          </table:table-cell>
          <table:table-cell table:style-name="TableCell">
            <text:p>2002-06-27</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02</text:p>
          </table:table-cell>
          <table:table-cell table:style-name="TableCell">
            <text:p>2002-06-27</text:p>
          </table:table-cell>
          <table:table-cell table:style-name="TableCell">
            <text:p>1</text:p>
          </table:table-cell>
          <table:table-cell table:style-name="TableCell">
            <text:p>ABRE ADICIONAL AO VIGENTE ORÇAMENTO DO MUNICÍPIO DE BOA VIAGEM, O CRÉDITO ESPECIAL NO VALOR DE R$ 43.000,00, PARA OS FINS QUE INDICA.</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02</text:p>
          </table:table-cell>
          <table:table-cell table:style-name="TableCell">
            <text:p>2002-06-27</text:p>
          </table:table-cell>
          <table:table-cell table:style-name="TableCell">
            <text:p>1</text:p>
          </table:table-cell>
          <table:table-cell table:style-name="TableCell">
            <text:p>"AUTORIZA O MUNICÍPIO, ATRAVÉS DA SECRETARIA MUNICIPAL DE EDUCAÇÃO, A CELEBRAR, COM ADOLESCENTES DE FAIXA ETÁRIA COMPREEBDIDA ENTRE QUATORZE E DEZOITO ANOS INCOMPLETOS, CONTRATO DE APRENDIZAGEM NA ÁREA DA MÚSICA, JUNTO Á BANDA DE MÚSICA DE BOA VIAGEM".</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02</text:p>
          </table:table-cell>
          <table:table-cell table:style-name="TableCell">
            <text:p>2002-06-20</text:p>
          </table:table-cell>
          <table:table-cell table:style-name="TableCell">
            <text:p>1</text:p>
          </table:table-cell>
          <table:table-cell table:style-name="TableCell">
            <text:p>"ACRESCENTA O PARÁGRAFO ÚNICO AO ART. 3° DA LEI N° 797/2002 DE 28/02/2002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02</text:p>
          </table:table-cell>
          <table:table-cell table:style-name="TableCell">
            <text:p>2002-06-20</text:p>
          </table:table-cell>
          <table:table-cell table:style-name="TableCell">
            <text:p>1</text:p>
          </table:table-cell>
          <table:table-cell table:style-name="TableCell">
            <text:p>AUTORIZA ABRIR ADICIONAL AO VIGENTE ORÇAMENTO DA PREFEITURA MUNICIPAL DE BOA VIAGEM, O CRÉDITO ESPECIAL NO VALOR DE R$ 635.895,00, PARA OS FINS QUE INDICA.</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808</text:p>
          </table:table-cell>
          <table:table-cell table:style-name="TableCell">
            <text:p>2002</text:p>
          </table:table-cell>
          <table:table-cell table:style-name="TableCell">
            <text:p>2002-06-06</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804</text:p>
          </table:table-cell>
          <table:table-cell table:style-name="TableCell">
            <text:p>2002</text:p>
          </table:table-cell>
          <table:table-cell table:style-name="TableCell">
            <text:p>2002-05-16</text:p>
          </table:table-cell>
          <table:table-cell table:style-name="TableCell">
            <text:p>1</text:p>
          </table:table-cell>
          <table:table-cell table:style-name="TableCell">
            <text:p>"INSTITUI A COBRANÇA DA MEIA-ESTRADA EM ESTABELECIMENTOS CULTURAIS E DE LAZER DO MUNICÍPIO DE BOA VIAGEM-CE".</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02</text:p>
          </table:table-cell>
          <table:table-cell table:style-name="TableCell">
            <text:p>2002-05-15</text:p>
          </table:table-cell>
          <table:table-cell table:style-name="TableCell">
            <text:p>1</text:p>
          </table:table-cell>
          <table:table-cell table:style-name="TableCell">
            <text:p>RETIFICAÇÃO DA LEI N° 750A/2001 QUE DENOMINA E REGULAMENTA O CEMITÉRIO PÚBLICO DE BOA VIAGEM DANDO OUTRAS PROVIDÊNCIAS, ETC.</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02</text:p>
          </table:table-cell>
          <table:table-cell table:style-name="TableCell">
            <text:p>2002-05-09</text:p>
          </table:table-cell>
          <table:table-cell table:style-name="TableCell">
            <text:p>1</text:p>
          </table:table-cell>
          <table:table-cell table:style-name="TableCell">
            <text:p>ABRE CRÉDITO ADICIONAL ESPECIAL AO VIGENTE ORÇAMENTO DA DESPESA DO EXERCÍCIO FINANCEIRO NO VALOR DE R$ 45.3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02</text:p>
          </table:table-cell>
          <table:table-cell table:style-name="TableCell">
            <text:p>2002-04-04</text:p>
          </table:table-cell>
          <table:table-cell table:style-name="TableCell">
            <text:p>1</text:p>
          </table:table-cell>
          <table:table-cell table:style-name="TableCell">
            <text:p>CRIA NO ÂMBITO DO MUNICÍPIO DE BOA VIAGEM, O/A BOA VIAGEM: HOJE FAZENDO O AMANHÃ, COM A FINALIDADE DE IMPLEME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02</text:p>
          </table:table-cell>
          <table:table-cell table:style-name="TableCell">
            <text:p>2002-03-21</text:p>
          </table:table-cell>
          <table:table-cell table:style-name="TableCell">
            <text:p>1</text:p>
          </table:table-cell>
          <table:table-cell table:style-name="TableCell">
            <text:p>CRIA NO MUNICÍPIO DE BOA VIAGEM O DIA DA SAÚDE OCULAR.</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02</text:p>
          </table:table-cell>
          <table:table-cell table:style-name="TableCell">
            <text:p>2002-03-07</text:p>
          </table:table-cell>
          <table:table-cell table:style-name="TableCell">
            <text:p>1</text:p>
          </table:table-cell>
          <table:table-cell table:style-name="TableCell">
            <text:p>DÁ NOVA REDAÇÃO A LEI N° 533 DE 01/03/1991 QUE DISPÕE A CRIAÇÃO DO CONSELHO MUNICIPAL DE SAÚDE DE BOA VIAGEM - CE, DÁ OUTRAS PROVIDÊ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02</text:p>
          </table:table-cell>
          <table:table-cell table:style-name="TableCell">
            <text:p>2002-03-07</text:p>
          </table:table-cell>
          <table:table-cell table:style-name="TableCell">
            <text:p>1</text:p>
          </table:table-cell>
          <table:table-cell table:style-name="TableCell">
            <text:p>"ALTERA A LEI 644/97 DE 04/09/97 INSTITUIU O CONSELHO MUNICIPAL DO TRABALHO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02</text:p>
          </table:table-cell>
          <table:table-cell table:style-name="TableCell">
            <text:p>2002-03-07</text:p>
          </table:table-cell>
          <table:table-cell table:style-name="TableCell">
            <text:p>1</text:p>
          </table:table-cell>
          <table:table-cell table:style-name="TableCell">
            <text:p>AUTORIZA ABRIR ADICIONAL AO VIGENTE ORÇAMENTO DA PREFEITURA MUNICIPAL DE BOA VIAGEM, O CRÉDITO ESPECIAL NO VALOR DE R$ 191.818,59, PARA OS FINS QUE INDICA.</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02</text:p>
          </table:table-cell>
          <table:table-cell table:style-name="TableCell">
            <text:p>2002-02-28</text:p>
          </table:table-cell>
          <table:table-cell table:style-name="TableCell">
            <text:p>1</text:p>
          </table:table-cell>
          <table:table-cell table:style-name="TableCell">
            <text:p>ALTERA A LEI N° 792/2001 DE 21 DE DEZEMBRO DE 2001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02</text:p>
          </table:table-cell>
          <table:table-cell table:style-name="TableCell">
            <text:p>2002-01-29</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02</text:p>
          </table:table-cell>
          <table:table-cell table:style-name="TableCell">
            <text:p>2002-01-29</text:p>
          </table:table-cell>
          <table:table-cell table:style-name="TableCell">
            <text:p>1</text:p>
          </table:table-cell>
          <table:table-cell table:style-name="TableCell">
            <text:p>CRIA O FUNDO MUNICIPAL DE ASSISTENCIA SOCIAL - FMAS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02</text:p>
          </table:table-cell>
          <table:table-cell table:style-name="TableCell">
            <text:p>2002-01-29</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02</text:p>
          </table:table-cell>
          <table:table-cell table:style-name="TableCell">
            <text:p>2002-01-18</text:p>
          </table:table-cell>
          <table:table-cell table:style-name="TableCell">
            <text:p>1</text:p>
          </table:table-cell>
          <table:table-cell table:style-name="TableCell">
            <text:p>DISPÕE SOBRE A REORGANIZAÇÃO ADMINISTRATIVA DA CASA DE SAÚDE ADÍLIA MARIA, AUTARQUIA MUNICIPAL,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02</text:p>
          </table:table-cell>
          <table:table-cell table:style-name="TableCell">
            <text:p>2002-01-15</text:p>
          </table:table-cell>
          <table:table-cell table:style-name="TableCell">
            <text:p>1</text:p>
          </table:table-cell>
          <table:table-cell table:style-name="TableCell">
            <text:p>ALTERA A LEI N° 785/2001 DE 25/10/2001 E ESTABELECER PROCEDIMENTOS PARA CONCESSÃO DE PARCELAMENTO ESPECIAL DE DÉBITOS FISCAIS, COM A DISPENSA DE JUROS E MULTA,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01</text:p>
          </table:table-cell>
          <table:table-cell table:style-name="TableCell">
            <text:p>2001-12-21</text:p>
          </table:table-cell>
          <table:table-cell table:style-name="TableCell">
            <text:p>1</text:p>
          </table:table-cell>
          <table:table-cell table:style-name="TableCell">
            <text:p>INSTITUI GRATIFICAÇÃO DE DESEMPENHO E DE PRODUTIVIDADE PARA OS AGENTES DE SAÚDE DE BOA VIAGEM - CEARÁ</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01</text:p>
          </table:table-cell>
          <table:table-cell table:style-name="TableCell">
            <text:p>2001-12-21</text:p>
          </table:table-cell>
          <table:table-cell table:style-name="TableCell">
            <text:p>1</text:p>
          </table:table-cell>
          <table:table-cell table:style-name="TableCell">
            <text:p>ESTRUTURA A GUARDA MUNICIPAL, CRIA OS CARGOS QUE INDICA E ADOTA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01</text:p>
          </table:table-cell>
          <table:table-cell table:style-name="TableCell">
            <text:p>2001-12-21</text:p>
          </table:table-cell>
          <table:table-cell table:style-name="TableCell">
            <text:p>1</text:p>
          </table:table-cell>
          <table:table-cell table:style-name="TableCell">
            <text:p>CRIA A COORDENADORIA DE TRÂNSITO E TRANSPORTE URBANO DO MUNICÍPIO E ADOTA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789</text:p>
          </table:table-cell>
          <table:table-cell table:style-name="TableCell">
            <text:p>2001</text:p>
          </table:table-cell>
          <table:table-cell table:style-name="TableCell">
            <text:p>2001-12-14</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12-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12-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788</text:p>
          </table:table-cell>
          <table:table-cell table:style-name="TableCell">
            <text:p>2001</text:p>
          </table:table-cell>
          <table:table-cell table:style-name="TableCell">
            <text:p>2001-11-29</text:p>
          </table:table-cell>
          <table:table-cell table:style-name="TableCell">
            <text:p>1</text:p>
          </table:table-cell>
          <table:table-cell table:style-name="TableCell">
            <text:p>INSTITUI O CÓDIGO TRIBUTÁRIO DO MUNICÍPIO DE BOA VIAGEM E ADOT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01</text:p>
          </table:table-cell>
          <table:table-cell table:style-name="TableCell">
            <text:p>2001-11-29</text:p>
          </table:table-cell>
          <table:table-cell table:style-name="TableCell">
            <text:p>1</text:p>
          </table:table-cell>
          <table:table-cell table:style-name="TableCell">
            <text:p>DISPÕE SOBRE O PLANO PLURIANUAL DO MUNICÍPIO DE BOA VIAGEM PARA O PERÍODO 2002 - 2005,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01</text:p>
          </table:table-cell>
          <table:table-cell table:style-name="TableCell">
            <text:p>2001-11-29</text:p>
          </table:table-cell>
          <table:table-cell table:style-name="TableCell">
            <text:p>1</text:p>
          </table:table-cell>
          <table:table-cell table:style-name="TableCell">
            <text:p>DISPÕE SOBRE A CRIAÇÃO DO CONSELHO MUNICIPAL DE DESENVOLVIMENTO TURÍSTICO DO MUNICÍPIO DE BOA VIAGEM - CEARÁ, NA FORMA QUE INDICA.</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O EXECUTIVO MUNICIPAL A PERMUTAR IMÓVEL,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01</text:p>
          </table:table-cell>
          <table:table-cell table:style-name="TableCell">
            <text:p>2001-10-25</text:p>
          </table:table-cell>
          <table:table-cell table:style-name="TableCell">
            <text:p>1</text:p>
          </table:table-cell>
          <table:table-cell table:style-name="TableCell">
            <text:p>CONCEDE ANISTIA DOS CRÉDITOS DECORRENTES DE MULTAS DEVIDAS PELOS CONTRIBUINTES DO IMPOSTO SOBRE SERVIÇOS DE QUALQUER NATUREZA EM MORA COM A FAZENDA MUNICIPAL, REFERENTES AOS EXERCÍCIOS DE 1995 A 2000, NA FORMA QUE INDICA.</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01</text:p>
          </table:table-cell>
          <table:table-cell table:style-name="TableCell">
            <text:p>2001-10-18</text:p>
          </table:table-cell>
          <table:table-cell table:style-name="TableCell">
            <text:p>1</text:p>
          </table:table-cell>
          <table:table-cell table:style-name="TableCell">
            <text:p>AUTORIZA O EXECUTIVO MUNICIPAL A CRIAR O CMDS -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01</text:p>
          </table:table-cell>
          <table:table-cell table:style-name="TableCell">
            <text:p>2001-10-18</text:p>
          </table:table-cell>
          <table:table-cell table:style-name="TableCell">
            <text:p>1</text:p>
          </table:table-cell>
          <table:table-cell table:style-name="TableCell">
            <text:p>MODIFICA E EXCLUI ARTIGOS DA LEI DO INSTITUTO DE PREVIDÊNCIA DO MUNICÍPIO - IPM,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OLHO D´ÀGUA DOS FACUND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OLHO D´ÀGUA DOS FACUND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VÁRZEA DA IPUEI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VÁRZEA DA IPUEI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BOQUEIRÃ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POÇO DA PED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BOQUEIRÃ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POÇO DA PED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01</text:p>
          </table:table-cell>
          <table:table-cell table:style-name="TableCell">
            <text:p>2001-10-04</text:p>
          </table:table-cell>
          <table:table-cell table:style-name="TableCell">
            <text:p>1</text:p>
          </table:table-cell>
          <table:table-cell table:style-name="TableCell">
            <text:p>DISPÕE SOBRE A DESCENTRALIZAÇÃO DA MOVIMENTAÇÃO DOS CRÉDITOS ORÇAMENTÁRIOS E ADICIONAIS, EM GERAL, E FINANCEIRA DO MUNICÍPIO NA FORMA QUE INDICA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CRIANÇA FELIZ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IRACI ALVES DE FREITAS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JOSÉ ADAUTO SALES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ANOEL GENUÍNO VIEIRA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IRIAN BRITO FIALHO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ANOEL JOÃO DA SILVA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PE. VITAL ELIAS FILHO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01</text:p>
          </table:table-cell>
          <table:table-cell table:style-name="TableCell">
            <text:p>2001-10-04</text:p>
          </table:table-cell>
          <table:table-cell table:style-name="TableCell">
            <text:p>1</text:p>
          </table:table-cell>
          <table:table-cell table:style-name="TableCell">
            <text:p>CRIA O NÚCLEO DE ESTUDO DE JOVENS DE ADULTOS DE BOA VIAGEM - NEJ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DENOMINAÇÃO DE ESCOLA DE ENSINO FUNDAMENTAL PARA OS ESTABELECIMENTOS DE ENSINO DO MUNICÍPI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762</text:p>
          </table:table-cell>
          <table:table-cell table:style-name="TableCell">
            <text:p>2001</text:p>
          </table:table-cell>
          <table:table-cell table:style-name="TableCell">
            <text:p>2001-09-04</text:p>
          </table:table-cell>
          <table:table-cell table:style-name="TableCell">
            <text:p>1</text:p>
          </table:table-cell>
          <table:table-cell table:style-name="TableCell">
            <text:p>DELIMITA A ZONA URBANA DA VILA DE MASSAPÊ DOS PAÉ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01</text:p>
          </table:table-cell>
          <table:table-cell table:style-name="TableCell">
            <text:p>2001-09-04</text:p>
          </table:table-cell>
          <table:table-cell table:style-name="TableCell">
            <text:p>1</text:p>
          </table:table-cell>
          <table:table-cell table:style-name="TableCell">
            <text:p>CRIA O DISTRITO DE MASSAPÊ DOS PAÉ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01</text:p>
          </table:table-cell>
          <table:table-cell table:style-name="TableCell">
            <text:p>2001-08-30</text:p>
          </table:table-cell>
          <table:table-cell table:style-name="TableCell">
            <text:p>1</text:p>
          </table:table-cell>
          <table:table-cell table:style-name="TableCell">
            <text:p>AUTORIZA ABRIR ADICIONAL AO VIGENTE ORÇAMENTO DA PREFEITURA MUNICIPAL DE BOA VIAGEM, O CRÉDITO SUPLEMENTAR NO VALOR DE R$ 120.000,00 PARA REFORÇO DE DOTAÇÃO ORÇAMENTÁRIA</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01</text:p>
          </table:table-cell>
          <table:table-cell table:style-name="TableCell">
            <text:p>2001-08-30</text:p>
          </table:table-cell>
          <table:table-cell table:style-name="TableCell">
            <text:p>1</text:p>
          </table:table-cell>
          <table:table-cell table:style-name="TableCell">
            <text:p>DISPÕE SOBRE ALTERAÇÃO DA LEI N° 754/2001 QUE, CRIOU O CONSELHO DE ALIMENTAÇÃO ESCOLAR - CAE.</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01</text:p>
          </table:table-cell>
          <table:table-cell table:style-name="TableCell">
            <text:p>2001-08-28</text:p>
          </table:table-cell>
          <table:table-cell table:style-name="TableCell">
            <text:p>1</text:p>
          </table:table-cell>
          <table:table-cell table:style-name="TableCell">
            <text:p>AUTORIZA ABRIR ADICIONAL AO VIGENTE ORÇAMENTO DA PREFEITURA MUNICIPAL DE BOA VIAGEM, O CRÉDITO ESPECIAL NO VALOR DE R$ 10.000,00 PARA OS FINS QUE INDICA.</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01</text:p>
          </table:table-cell>
          <table:table-cell table:style-name="TableCell">
            <text:p>2001-07-03</text:p>
          </table:table-cell>
          <table:table-cell table:style-name="TableCell">
            <text:p>1</text:p>
          </table:table-cell>
          <table:table-cell table:style-name="TableCell">
            <text:p>AUTORIZA O EXECUTIVO MUNICIPAL A CRIAR O ÓRGÃO EXECUTIVO DE TRÂNSITO E O ÓRGÃO EXECUTIVO RODOVIÁRIO DO MUNICÍPIO, BEM COMO A FIRMAR CONVÊNIOS E DELEGAR SUAS COMPETÊNCIAS E OUTRAS INSTITUIÇÕE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01</text:p>
          </table:table-cell>
          <table:table-cell table:style-name="TableCell">
            <text:p>2001-07-03</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01</text:p>
          </table:table-cell>
          <table:table-cell table:style-name="TableCell">
            <text:p>2001-05-17</text:p>
          </table:table-cell>
          <table:table-cell table:style-name="TableCell">
            <text:p>1</text:p>
          </table:table-cell>
          <table:table-cell table:style-name="TableCell">
            <text:p>DISPÕE SOBRE ALTERAÇÃO DA LEI N° 745/2001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01</text:p>
          </table:table-cell>
          <table:table-cell table:style-name="TableCell">
            <text:p>2001-05-17</text:p>
          </table:table-cell>
          <table:table-cell table:style-name="TableCell">
            <text:p>1</text:p>
          </table:table-cell>
          <table:table-cell table:style-name="TableCell">
            <text:p>INSTITUÍ O PROGRAMA DE GARANTIA DE RENDA MÍNIMA ASSOCIADO A AÇÕES SÓCIO-EDUCATIVAS, E DETERMINA OUTRAS PROVIDÊNCIAS - "BOLSA-ESCOLA".</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01</text:p>
          </table:table-cell>
          <table:table-cell table:style-name="TableCell">
            <text:p>2001-04-10</text:p>
          </table:table-cell>
          <table:table-cell table:style-name="TableCell">
            <text:p>1</text:p>
          </table:table-cell>
          <table:table-cell table:style-name="TableCell">
            <text:p>CRIA O CONSELHO MUNICIPAL DE DEFESA DO MEIO AMBIENTE - COMDEMA E AUTORIZA A ASSINATURA DE CONVÊNIOS DE COOPERAÇÃO TÉCNICA ENTRE A PREFEITURA MUNICIPAL E A SEMACE.</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01</text:p>
          </table:table-cell>
          <table:table-cell table:style-name="TableCell">
            <text:p>2001-04-10</text:p>
          </table:table-cell>
          <table:table-cell table:style-name="TableCell">
            <text:p>1</text:p>
          </table:table-cell>
          <table:table-cell table:style-name="TableCell">
            <text:p>DISPÕE SOBRE OS ATOS DE LIMPEZA PÚBLICA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01</text:p>
          </table:table-cell>
          <table:table-cell table:style-name="TableCell">
            <text:p>2001-02-22</text:p>
          </table:table-cell>
          <table:table-cell table:style-name="TableCell">
            <text:p>1</text:p>
          </table:table-cell>
          <table:table-cell table:style-name="TableCell">
            <text:p>ALTERA A LEI 701/99 DE 30 SETEMBRO DE 1999, QUE DEFINE A ESTRUTURA ORGANIZACIONAL DA SECRETARIA EXECUTIVA DA CÂMARA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01</text:p>
          </table:table-cell>
          <table:table-cell table:style-name="TableCell">
            <text:p>2001-02-22</text:p>
          </table:table-cell>
          <table:table-cell table:style-name="TableCell">
            <text:p>1</text:p>
          </table:table-cell>
          <table:table-cell table:style-name="TableCell">
            <text:p>DISPÕE SOBRE A CRIAÇÃO DOS CARGOS PARA A COMPOSIÇÃO DO CONSELHO TUTELAR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01</text:p>
          </table:table-cell>
          <table:table-cell table:style-name="TableCell">
            <text:p>2001-02-22</text:p>
          </table:table-cell>
          <table:table-cell table:style-name="TableCell">
            <text:p>1</text:p>
          </table:table-cell>
          <table:table-cell table:style-name="TableCell">
            <text:p>DISPÕE SOBRE A REFORMULAÇÃO DA LEI N° 732/2000 - CEARÁ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01</text:p>
          </table:table-cell>
          <table:table-cell table:style-name="TableCell">
            <text:p>2001-02-15</text:p>
          </table:table-cell>
          <table:table-cell table:style-name="TableCell">
            <text:p>1</text:p>
          </table:table-cell>
          <table:table-cell table:style-name="TableCell">
            <text:p>AUTORIZA O EXECUTIVO MUNICIPAL A CONCEDER AUXÍLIO FINANCEIRO ÁS ASSOCIAÇÕES MATRIZES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01</text:p>
          </table:table-cell>
          <table:table-cell table:style-name="TableCell">
            <text:p>2001-02-15</text:p>
          </table:table-cell>
          <table:table-cell table:style-name="TableCell">
            <text:p>1</text:p>
          </table:table-cell>
          <table:table-cell table:style-name="TableCell">
            <text:p>INSTITUÍ O PROGRAMA DE GARANTIA DE RENDA MÍNIMA DESTINADOS ÁS FAMILIAS CARENTE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01</text:p>
          </table:table-cell>
          <table:table-cell table:style-name="TableCell">
            <text:p>2001-02-15</text:p>
          </table:table-cell>
          <table:table-cell table:style-name="TableCell">
            <text:p>1</text:p>
          </table:table-cell>
          <table:table-cell table:style-name="TableCell">
            <text:p>DISPÕE SOBRE A REFORMULAÇÃO DA LEI N° 732/2000 - CEARÁ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01</text:p>
          </table:table-cell>
          <table:table-cell table:style-name="TableCell">
            <text:p>2001-02-08</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01</text:p>
          </table:table-cell>
          <table:table-cell table:style-name="TableCell">
            <text:p>2001-02-08</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741</text:p>
          </table:table-cell>
          <table:table-cell table:style-name="TableCell">
            <text:p>2000</text:p>
          </table:table-cell>
          <table:table-cell table:style-name="TableCell">
            <text:p>2000-10-26</text:p>
          </table:table-cell>
          <table:table-cell table:style-name="TableCell">
            <text:p>1</text:p>
          </table:table-cell>
          <table:table-cell table:style-name="TableCell">
            <text:p>DENOMINA DE GOVERNADOR CESAR CALS DE OLIVEIRA FILHO, O CVT - CENTRO VOCACIONAL TECNOLÓGICO DE BOA VIAGEM - CEARÁ.</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00</text:p>
          </table:table-cell>
          <table:table-cell table:style-name="TableCell">
            <text:p>2000-10-26</text:p>
          </table:table-cell>
          <table:table-cell table:style-name="TableCell">
            <text:p>1</text:p>
          </table:table-cell>
          <table:table-cell table:style-name="TableCell">
            <text:p>DENOMINA DE FRANCISCO CHAGAS DE MESQUITA A PRAÇA PÚBLICA DA LOCALIDADE DE POÇO DA PEDRA.</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00</text:p>
          </table:table-cell>
          <table:table-cell table:style-name="TableCell">
            <text:p>2000-10-26</text:p>
          </table:table-cell>
          <table:table-cell table:style-name="TableCell">
            <text:p>1</text:p>
          </table:table-cell>
          <table:table-cell table:style-name="TableCell">
            <text:p>FIXA OS SUBSÍDIOS DO PREFEITO, VICE-PREFEIT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736</text:p>
          </table:table-cell>
          <table:table-cell table:style-name="TableCell">
            <text:p>2000</text:p>
          </table:table-cell>
          <table:table-cell table:style-name="TableCell">
            <text:p>2000-09-05</text:p>
          </table:table-cell>
          <table:table-cell table:style-name="TableCell">
            <text:p>1</text:p>
          </table:table-cell>
          <table:table-cell table:style-name="TableCell">
            <text:p>AUTORIZA A DOAÇÃO DE IMÓVEL PERTENCENTE A PREFEITURA MUNICIPAL DE BOA VIAGEM A PARÓQUIA NOSSA SENHORA DE BOA VIAGEM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00</text:p>
          </table:table-cell>
          <table:table-cell table:style-name="TableCell">
            <text:p>2000-09-04</text:p>
          </table:table-cell>
          <table:table-cell table:style-name="TableCell">
            <text:p>1</text:p>
          </table:table-cell>
          <table:table-cell table:style-name="TableCell">
            <text:p>AUTORIZA A DOAÇÃO DE IMÓVEL PERTENCENTE A PREFEITURA MUNICIPAL DE BOA VIAGEM A IGREJA EVANGÉLICA A PALAVRA DE CRISTO NO BRASIL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00</text:p>
          </table:table-cell>
          <table:table-cell table:style-name="TableCell">
            <text:p>2000-08-31</text:p>
          </table:table-cell>
          <table:table-cell table:style-name="TableCell">
            <text:p>1</text:p>
          </table:table-cell>
          <table:table-cell table:style-name="TableCell">
            <text:p>AUTORIZA A DOAÇÃO DE IMÓVEL PERTENCENTE A PREFEITURA MUNICIPAL DE BOA VIAGEM A PARÓQUIA NOSSA SENHORA DE BOA VIAGEM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00</text:p>
          </table:table-cell>
          <table:table-cell table:style-name="TableCell">
            <text:p>2000-08-31</text:p>
          </table:table-cell>
          <table:table-cell table:style-name="TableCell">
            <text:p>1</text:p>
          </table:table-cell>
          <table:table-cell table:style-name="TableCell">
            <text:p>DENOMINA DE MARIA BEZERRA DE MORAIS O AÇUDE PÚBLICO DA LOCALIDADE DE FACÃO.</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00</text:p>
          </table:table-cell>
          <table:table-cell table:style-name="TableCell">
            <text:p>2000-08-31</text:p>
          </table:table-cell>
          <table:table-cell table:style-name="TableCell">
            <text:p>1</text:p>
          </table:table-cell>
          <table:table-cell table:style-name="TableCell">
            <text:p>DISPÕE SOBRE A CIRAÇÃO DO CONSELHO DE ALIMENTAÇÃO ESCOLAR D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00</text:p>
          </table:table-cell>
          <table:table-cell table:style-name="TableCell">
            <text:p>2000-08-31</text:p>
          </table:table-cell>
          <table:table-cell table:style-name="TableCell">
            <text:p>1</text:p>
          </table:table-cell>
          <table:table-cell table:style-name="TableCell">
            <text:p>AUTORIZA A PREFEITURA MUNICIPAL A CUSTEAR DESPESAS A TÍTULO DE INCENTIVOS MUNICIPAIS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730</text:p>
          </table:table-cell>
          <table:table-cell table:style-name="TableCell">
            <text:p>2000</text:p>
          </table:table-cell>
          <table:table-cell table:style-name="TableCell">
            <text:p>2000-08-03</text:p>
          </table:table-cell>
          <table:table-cell table:style-name="TableCell">
            <text:p>1</text:p>
          </table:table-cell>
          <table:table-cell table:style-name="TableCell">
            <text:p>TORNA DE UTITLIDADE PÚBLICA A SOCIEDADE BÍBLICA DE BOAS NOVAS ETERNAS - SOBBONES,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00</text:p>
          </table:table-cell>
          <table:table-cell table:style-name="TableCell">
            <text:p>2000-07-14</text:p>
          </table:table-cell>
          <table:table-cell table:style-name="TableCell">
            <text:p>1</text:p>
          </table:table-cell>
          <table:table-cell table:style-name="TableCell">
            <text:p>DISPÕE SOBRE REAJUSTE DA TABELA SALARIAL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00</text:p>
          </table:table-cell>
          <table:table-cell table:style-name="TableCell">
            <text:p>2000-06-30</text:p>
          </table:table-cell>
          <table:table-cell table:style-name="TableCell">
            <text:p>1</text:p>
          </table:table-cell>
          <table:table-cell table:style-name="TableCell">
            <text:p>AUTORIZA A PREFEITURA MUNICIPAL, DOAR MEDICAMENTOS CONTROLADOS A PESSOAS CARENTE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00</text:p>
          </table:table-cell>
          <table:table-cell table:style-name="TableCell">
            <text:p>2000-06-30</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00</text:p>
          </table:table-cell>
          <table:table-cell table:style-name="TableCell">
            <text:p>2000-06-01</text:p>
          </table:table-cell>
          <table:table-cell table:style-name="TableCell">
            <text:p>1</text:p>
          </table:table-cell>
          <table:table-cell table:style-name="TableCell">
            <text:p>AUTORIZA A PREFEITURA MUNICIPAL DE BOA VIAGEM A CONCEDER REGISTRO CIVIL DE NASCIMENTO, NA FORMA DA LEI AOS RECEM-NASCIDOS NA CASA DE SAÚDE ADÍLIA MARIA E DETERMIN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00</text:p>
          </table:table-cell>
          <table:table-cell table:style-name="TableCell">
            <text:p>2000-06-01</text:p>
          </table:table-cell>
          <table:table-cell table:style-name="TableCell">
            <text:p>1</text:p>
          </table:table-cell>
          <table:table-cell table:style-name="TableCell">
            <text:p>ALTERA A LEI DE N° 710 DE 28 DE FEVEREIRO DE 2000.</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724</text:p>
          </table:table-cell>
          <table:table-cell table:style-name="TableCell">
            <text:p>2000</text:p>
          </table:table-cell>
          <table:table-cell table:style-name="TableCell">
            <text:p>2000-05-18</text:p>
          </table:table-cell>
          <table:table-cell table:style-name="TableCell">
            <text:p>1</text:p>
          </table:table-cell>
          <table:table-cell table:style-name="TableCell">
            <text:p>AUTORIZA A DOAÇÃO DE IMÓVEL PERTENCENTE A PREFEITURA MUNICIPAL DE BOA VIAGEM A IGREJA EVANGÉLICA CONGREGACIONAL DE BOA VIGEM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00</text:p>
          </table:table-cell>
          <table:table-cell table:style-name="TableCell">
            <text:p>2000-05-18</text:p>
          </table:table-cell>
          <table:table-cell table:style-name="TableCell">
            <text:p>1</text:p>
          </table:table-cell>
          <table:table-cell table:style-name="TableCell">
            <text:p>CONCEDE ISENÇÃO DO IMPOSTO PREDIAL E TERRITÓRIAL URBANO - IPTU.</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00</text:p>
          </table:table-cell>
          <table:table-cell table:style-name="TableCell">
            <text:p>2000-05-15</text:p>
          </table:table-cell>
          <table:table-cell table:style-name="TableCell">
            <text:p>1</text:p>
          </table:table-cell>
          <table:table-cell table:style-name="TableCell">
            <text:p>ALTERA OS VALORES DOS VENCIMENTOS DOS CARGOS DO MAGISTÉRIO, ADMINISTRATIVOS E AUXILIARES DA SECRETARIA DE EDUCAÇÃO, CULTURA E DESPOSTO DO MUNICÍPIO,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721</text:p>
          </table:table-cell>
          <table:table-cell table:style-name="TableCell">
            <text:p>2000</text:p>
          </table:table-cell>
          <table:table-cell table:style-name="TableCell">
            <text:p>2000-04-27</text:p>
          </table:table-cell>
          <table:table-cell table:style-name="TableCell">
            <text:p>1</text:p>
          </table:table-cell>
          <table:table-cell table:style-name="TableCell">
            <text:p>AUTORIZA A DOAÇÃO DE IMÓVEL PERTENCENTE A PREFEITURA MUNICIPAL DE BOA VIAGEM AO CONSELHO COMUNITÁRIO MARIA FRANCISCA DE JESUS, NO DISTRITO DE IPIRANGA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00</text:p>
          </table:table-cell>
          <table:table-cell table:style-name="TableCell">
            <text:p>2000-04-27</text:p>
          </table:table-cell>
          <table:table-cell table:style-name="TableCell">
            <text:p>1</text:p>
          </table:table-cell>
          <table:table-cell table:style-name="TableCell">
            <text:p>DENOMINA LOGRADOURO PÚBLICO MUNICIPAL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00</text:p>
          </table:table-cell>
          <table:table-cell table:style-name="TableCell">
            <text:p>2000-03-30</text:p>
          </table:table-cell>
          <table:table-cell table:style-name="TableCell">
            <text:p>1</text:p>
          </table:table-cell>
          <table:table-cell table:style-name="TableCell">
            <text:p>DENOMINA O ÔNIBUS DA SAÚDE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00</text:p>
          </table:table-cell>
          <table:table-cell table:style-name="TableCell">
            <text:p>2000-03-23</text:p>
          </table:table-cell>
          <table:table-cell table:style-name="TableCell">
            <text:p>1</text:p>
          </table:table-cell>
          <table:table-cell table:style-name="TableCell">
            <text:p>DENOMINA AS DEPENDÊNCIAS DA SEDE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00</text:p>
          </table:table-cell>
          <table:table-cell table:style-name="TableCell">
            <text:p>2000-03-23</text:p>
          </table:table-cell>
          <table:table-cell table:style-name="TableCell">
            <text:p>1</text:p>
          </table:table-cell>
          <table:table-cell table:style-name="TableCell">
            <text:p>DENOMINA A ESCOLA DE RIACHO DOS PORCOS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716</text:p>
          </table:table-cell>
          <table:table-cell table:style-name="TableCell">
            <text:p>2000</text:p>
          </table:table-cell>
          <table:table-cell table:style-name="TableCell">
            <text:p>2000-03-09</text:p>
          </table:table-cell>
          <table:table-cell table:style-name="TableCell">
            <text:p>1</text:p>
          </table:table-cell>
          <table:table-cell table:style-name="TableCell">
            <text:p>TORNA DE UTILIDADE PÚBLICA A IGREJA EVANGÉLICA CONGREGACIONAL DE BOA VIAGEM - CE,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00</text:p>
          </table:table-cell>
          <table:table-cell table:style-name="TableCell">
            <text:p>2000-03-09</text:p>
          </table:table-cell>
          <table:table-cell table:style-name="TableCell">
            <text:p>1</text:p>
          </table:table-cell>
          <table:table-cell table:style-name="TableCell">
            <text:p>CONCEDE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00</text:p>
          </table:table-cell>
          <table:table-cell table:style-name="TableCell">
            <text:p>2000-03-09</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00</text:p>
          </table:table-cell>
          <table:table-cell table:style-name="TableCell">
            <text:p>2000-03-09</text:p>
          </table:table-cell>
          <table:table-cell table:style-name="TableCell">
            <text:p>1</text:p>
          </table:table-cell>
          <table:table-cell table:style-name="TableCell">
            <text:p>AUTORIZA A DOAÇÃO DE IMÓVEL PERTENCENTE A PREFEITURA MUNICIPAL DE BOA VIAGEM A FEDERAÇÃO DAS ASSOSSIAÇÕES DE BOA VIAGEM - FEABV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00</text:p>
          </table:table-cell>
          <table:table-cell table:style-name="TableCell">
            <text:p>2000-03-02</text:p>
          </table:table-cell>
          <table:table-cell table:style-name="TableCell">
            <text:p>1</text:p>
          </table:table-cell>
          <table:table-cell table:style-name="TableCell">
            <text:p>AUTORIZA A CHEFE DO PODER LEGISLATIVO MUNICIPAL DE BOA VIAGEM-CE A FAZER DOAÇÃO DOS MÓVEIS USADOS EXISTENTES NO PRÉDI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00</text:p>
          </table:table-cell>
          <table:table-cell table:style-name="TableCell">
            <text:p>2000-03-02</text:p>
          </table:table-cell>
          <table:table-cell table:style-name="TableCell">
            <text:p>1</text:p>
          </table:table-cell>
          <table:table-cell table:style-name="TableCell">
            <text:p>CRIA A COORDENADORIA MUNICIPAL DE DEFESA CIVIL - COMDEC,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710</text:p>
          </table:table-cell>
          <table:table-cell table:style-name="TableCell">
            <text:p>2000</text:p>
          </table:table-cell>
          <table:table-cell table:style-name="TableCell">
            <text:p>2000-02-08</text:p>
          </table:table-cell>
          <table:table-cell table:style-name="TableCell">
            <text:p>1</text:p>
          </table:table-cell>
          <table:table-cell table:style-name="TableCell">
            <text:p>AUTORIZA AO PODER EXER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 DOAÇÃO DE IMÓVEL PERTENCENTE A PREFEITURA MUNICIPAL DE BOA VIAGEM A PARÓQUIA DE NOSSA SENHORA DE BOA VIAGEM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 DOAÇÃO DE LOTES DE TERRENO PERTENCENTE A PREFEITURA MUNICIPAL DE BOA VIAGEM, NOS BAIRROS DE FÁTIMA E RECREIO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00</text:p>
          </table:table-cell>
          <table:table-cell table:style-name="TableCell">
            <text:p>2000-01-13</text:p>
          </table:table-cell>
          <table:table-cell table:style-name="TableCell">
            <text:p>1</text:p>
          </table:table-cell>
          <table:table-cell table:style-name="TableCell">
            <text:p>CONCEDE ABONO SALARIAL AOS DOCENTES DO ENSINO PÚBLICO MUNICIPAL, NOS TERMOS DA LEI N° 9424/96, DE 24 DE DEZEMBRO DE 1996.</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706</text:p>
          </table:table-cell>
          <table:table-cell table:style-name="TableCell">
            <text:p>1999</text:p>
          </table:table-cell>
          <table:table-cell table:style-name="TableCell">
            <text:p>1999-12-08</text:p>
          </table:table-cell>
          <table:table-cell table:style-name="TableCell">
            <text:p>1</text:p>
          </table:table-cell>
          <table:table-cell table:style-name="TableCell">
            <text:p>ESTIMA A RECEITA E FIXA A DESPESA DO MUNICÍPIO PARA O EXERCÍCIO FINANCEIRO DE 2000.</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1999</text:p>
          </table:table-cell>
          <table:table-cell table:style-name="TableCell">
            <text:p>1999-12-02</text:p>
          </table:table-cell>
          <table:table-cell table:style-name="TableCell">
            <text:p>1</text:p>
          </table:table-cell>
          <table:table-cell table:style-name="TableCell">
            <text:p>AUTORIZA O EXECUTIVO MUNICIPAL A EFETUAR O PAGAMENTO DO 13° SALÁRIO, COINCIDENTEMENTE COM O MÊS DE ANIVERSÁRIO DO SERVIDOR.</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1999</text:p>
          </table:table-cell>
          <table:table-cell table:style-name="TableCell">
            <text:p>1999-12-02</text:p>
          </table:table-cell>
          <table:table-cell table:style-name="TableCell">
            <text:p>1</text:p>
          </table:table-cell>
          <table:table-cell table:style-name="TableCell">
            <text:p>REDEFINE ESTRUTURA ADMINISTRATIVA DA SECRETARIA MUNICIPAL DA SAÚDE DE BOA VIAGEM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1999</text:p>
          </table:table-cell>
          <table:table-cell table:style-name="TableCell">
            <text:p>1999-11-18</text:p>
          </table:table-cell>
          <table:table-cell table:style-name="TableCell">
            <text:p>1</text:p>
          </table:table-cell>
          <table:table-cell table:style-name="TableCell">
            <text:p>DISPÕE SOBRE A OBRIGATORIEDADE DE QUALIFICAÇÃO PESSOAL COMPLETA EM DOCUMENTOS EMITIDOS POR EMPRESAS PÚBLICAS DE ECONOMIA MISTA OU PRIVADAS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701</text:p>
          </table:table-cell>
          <table:table-cell table:style-name="TableCell">
            <text:p>1999</text:p>
          </table:table-cell>
          <table:table-cell table:style-name="TableCell">
            <text:p>1999-09-30</text:p>
          </table:table-cell>
          <table:table-cell table:style-name="TableCell">
            <text:p>1</text:p>
          </table:table-cell>
          <table:table-cell table:style-name="TableCell">
            <text:p>MODIFICA O ARTIGO 2° NO SEU ANEXO I DA LEI N° 681/99 DE 18 DE MARÇO DE 1999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1999</text:p>
          </table:table-cell>
          <table:table-cell table:style-name="TableCell">
            <text:p>1999-09-30</text:p>
          </table:table-cell>
          <table:table-cell table:style-name="TableCell">
            <text:p>1</text:p>
          </table:table-cell>
          <table:table-cell table:style-name="TableCell">
            <text:p>AUTORIZA AO CHEFE DO PODER LEGISLATIVO A ABRIR SUPLEMENTAÇÃO AO VIGENTE ORÇAMENTO NA DOTAÇÃO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1999</text:p>
          </table:table-cell>
          <table:table-cell table:style-name="TableCell">
            <text:p>1999-09-30</text:p>
          </table:table-cell>
          <table:table-cell table:style-name="TableCell">
            <text:p>1</text:p>
          </table:table-cell>
          <table:table-cell table:style-name="TableCell">
            <text:p>DISPÕE SOBRE A PARCERIA ENTRE A PREFEITURA MUNICIPAL DE BOA VIAGEM E A PROCURADORIA GER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1999</text:p>
          </table:table-cell>
          <table:table-cell table:style-name="TableCell">
            <text:p>1999-09-09</text:p>
          </table:table-cell>
          <table:table-cell table:style-name="TableCell">
            <text:p>1</text:p>
          </table:table-cell>
          <table:table-cell table:style-name="TableCell">
            <text:p>DENOMINA O AÇUDE PÚBLICO DE OLHO D´ÁGUA DO BIZERRIL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697</text:p>
          </table:table-cell>
          <table:table-cell table:style-name="TableCell">
            <text:p>1999</text:p>
          </table:table-cell>
          <table:table-cell table:style-name="TableCell">
            <text:p>1999-08-19</text:p>
          </table:table-cell>
          <table:table-cell table:style-name="TableCell">
            <text:p>1</text:p>
          </table:table-cell>
          <table:table-cell table:style-name="TableCell">
            <text:p>PRORROGA ANISTIA FISCAL AOS CONTRIBUINTES EM DÉBITO COM IMPOSTOS E TAXAS DIVERS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1999</text:p>
          </table:table-cell>
          <table:table-cell table:style-name="TableCell">
            <text:p>1999-07-13</text:p>
          </table:table-cell>
          <table:table-cell table:style-name="TableCell">
            <text:p>1</text:p>
          </table:table-cell>
          <table:table-cell table:style-name="TableCell">
            <text:p>AUTORIZA A CONCESSÃO DE APOIO FINANCEIRO Á ASSOCIAÇÃO DOS CRIADORES DE BOA VIAGEM NO EVENTO DA XIII VAQUEJADA DE BOA VIAGEM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1999</text:p>
          </table:table-cell>
          <table:table-cell table:style-name="TableCell">
            <text:p>1999-07-12</text:p>
          </table:table-cell>
          <table:table-cell table:style-name="TableCell">
            <text:p>1</text:p>
          </table:table-cell>
          <table:table-cell table:style-name="TableCell">
            <text:p>AUTORIZA A ABERTURA DE CRÉDITO ADICIONAL AO VIGENTE ORÇAMENTO GERAL DO MUNICÍPIO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1999</text:p>
          </table:table-cell>
          <table:table-cell table:style-name="TableCell">
            <text:p>1999-06-24</text:p>
          </table:table-cell>
          <table:table-cell table:style-name="TableCell">
            <text:p>1</text:p>
          </table:table-cell>
          <table:table-cell table:style-name="TableCell">
            <text:p>MODIFICA O ART. 28, INCISO III, ALÍNEA "A" DA LEI 478/90.</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1999</text:p>
          </table:table-cell>
          <table:table-cell table:style-name="TableCell">
            <text:p>1999-06-24</text:p>
          </table:table-cell>
          <table:table-cell table:style-name="TableCell">
            <text:p>1</text:p>
          </table:table-cell>
          <table:table-cell table:style-name="TableCell">
            <text:p>DISPÕE SOBRE AS DIRETRIZES PARA A ELABORAÇÃO DA LEI ORÇAMENTÁRIA PARA O EXERCICIO DE 2000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1999</text:p>
          </table:table-cell>
          <table:table-cell table:style-name="TableCell">
            <text:p>1999-06-17</text:p>
          </table:table-cell>
          <table:table-cell table:style-name="TableCell">
            <text:p>1</text:p>
          </table:table-cell>
          <table:table-cell table:style-name="TableCell">
            <text:p>AUTORIZA O CHEFE DO PODER EXECUTIVO MUNICIPAL, IMPLANTAR NOS BAIRROS DA SEDE DO MUNICÍPIO E EM CADA SEDE DOS DITRITOS, A FARMÁCIA POPULAR,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1999</text:p>
          </table:table-cell>
          <table:table-cell table:style-name="TableCell">
            <text:p>1999-06-10</text:p>
          </table:table-cell>
          <table:table-cell table:style-name="TableCell">
            <text:p>1</text:p>
          </table:table-cell>
          <table:table-cell table:style-name="TableCell">
            <text:p>DELIMITA A ZONA URBANA DA VILA DE ÁGUAS BEL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1999</text:p>
          </table:table-cell>
          <table:table-cell table:style-name="TableCell">
            <text:p>1999-06-10</text:p>
          </table:table-cell>
          <table:table-cell table:style-name="TableCell">
            <text:p>1</text:p>
          </table:table-cell>
          <table:table-cell table:style-name="TableCell">
            <text:p>CRIA O DISTRITO DE ÁGUAS BEL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1999</text:p>
          </table:table-cell>
          <table:table-cell table:style-name="TableCell">
            <text:p>1999-06-10</text:p>
          </table:table-cell>
          <table:table-cell table:style-name="TableCell">
            <text:p>1</text:p>
          </table:table-cell>
          <table:table-cell table:style-name="TableCell">
            <text:p>DELIMITA A ZONA URBANA DA VILA DE IPIRANG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1999</text:p>
          </table:table-cell>
          <table:table-cell table:style-name="TableCell">
            <text:p>1999-06-10</text:p>
          </table:table-cell>
          <table:table-cell table:style-name="TableCell">
            <text:p>1</text:p>
          </table:table-cell>
          <table:table-cell table:style-name="TableCell">
            <text:p>CRIA O DISTRITO DE IPIRANG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1999</text:p>
          </table:table-cell>
          <table:table-cell table:style-name="TableCell">
            <text:p>1999-05-20</text:p>
          </table:table-cell>
          <table:table-cell table:style-name="TableCell">
            <text:p>1</text:p>
          </table:table-cell>
          <table:table-cell table:style-name="TableCell">
            <text:p>DENOMINA A PRAÇA PRINCIPAL DE DOMINGOS DA COSTA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1999</text:p>
          </table:table-cell>
          <table:table-cell table:style-name="TableCell">
            <text:p>1999-05-13</text:p>
          </table:table-cell>
          <table:table-cell table:style-name="TableCell">
            <text:p>1</text:p>
          </table:table-cell>
          <table:table-cell table:style-name="TableCell">
            <text:p>AUTORIZA A PREFEITURA MUNICIPAL DE BOA VIAGEM A DOAR PARTE DO TERRENO DE SUA PROPRIEDADE, SITUADO NO BAIRRO RECREIO, AO CONSELHO COMUNITÁRIO DE RECREIO E QUEIROZ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1999</text:p>
          </table:table-cell>
          <table:table-cell table:style-name="TableCell">
            <text:p>1999-04-08</text:p>
          </table:table-cell>
          <table:table-cell table:style-name="TableCell">
            <text:p>1</text:p>
          </table:table-cell>
          <table:table-cell table:style-name="TableCell">
            <text:p>DISPÕE SOBRE A AUTORIZAÇÃO PARA SUPLEMENTAR AS DOTAÇÕES QUE SE TORNARAM INSUFICIENTE NO VIGENTE ORÇAMENTO GERAL DO MUNICÍPIO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1999</text:p>
          </table:table-cell>
          <table:table-cell table:style-name="TableCell">
            <text:p>1999-03-25</text:p>
          </table:table-cell>
          <table:table-cell table:style-name="TableCell">
            <text:p>1</text:p>
          </table:table-cell>
          <table:table-cell table:style-name="TableCell">
            <text:p>MODIFICA O INCISO I, ALÍNEAS "A" E "B" DO ART. 2° DA LEI 644/97 DE 04 DE SETEMBRO DE 1997.</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1999</text:p>
          </table:table-cell>
          <table:table-cell table:style-name="TableCell">
            <text:p>1999-03-18</text:p>
          </table:table-cell>
          <table:table-cell table:style-name="TableCell">
            <text:p>1</text:p>
          </table:table-cell>
          <table:table-cell table:style-name="TableCell">
            <text:p>DEFINE A ESTRUTURA ORGANIZACIONAL DA SECRETARIA EXECUTIVA DA CÂMARA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1999</text:p>
          </table:table-cell>
          <table:table-cell table:style-name="TableCell">
            <text:p>1999-03-18</text:p>
          </table:table-cell>
          <table:table-cell table:style-name="TableCell">
            <text:p>1</text:p>
          </table:table-cell>
          <table:table-cell table:style-name="TableCell">
            <text:p>DISPÕE SOBRE A AUTORIZAÇÃO QUE INDICA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1999</text:p>
          </table:table-cell>
          <table:table-cell table:style-name="TableCell">
            <text:p>1999-03-18</text:p>
          </table:table-cell>
          <table:table-cell table:style-name="TableCell">
            <text:p>1</text:p>
          </table:table-cell>
          <table:table-cell table:style-name="TableCell">
            <text:p>AUTORIZA O MUNICÍPIO DE BOA VIAGEM - CEARÁ, A CELEBRAR CONVÊNIO DE COOPERAÇÃO TÉCNICA COM O DEPARTAMENTO ESTADUAL DE TRÂNSITO - DETRAN/CE, PARA DELEGAR ATRIBUIÇÕES RELATIVAS AO TRÂNSITO DAS RUAS DESTA CIDADE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1999</text:p>
          </table:table-cell>
          <table:table-cell table:style-name="TableCell">
            <text:p>1999-03-18</text:p>
          </table:table-cell>
          <table:table-cell table:style-name="TableCell">
            <text:p>1</text:p>
          </table:table-cell>
          <table:table-cell table:style-name="TableCell">
            <text:p>CONCEDE ANISTIA FISCAL AOS CONTRIBUINTES EM DÉBITO COM IMPOSTOS E TAXAS DIVERS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677</text:p>
          </table:table-cell>
          <table:table-cell table:style-name="TableCell">
            <text:p>1999</text:p>
          </table:table-cell>
          <table:table-cell table:style-name="TableCell">
            <text:p>1999-03-11</text:p>
          </table:table-cell>
          <table:table-cell table:style-name="TableCell">
            <text:p>1</text:p>
          </table:table-cell>
          <table:table-cell table:style-name="TableCell">
            <text:p>DISPÕE SOBRE A CRIAÇÃO DA BIBLIOTECA PÚBLICA MUNICIPAL DE BOA VIAGEM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9</text:p>
          </table:table-cell>
          <table:table-cell table:style-name="TableCell">
            <text:p>1999-02-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676</text:p>
          </table:table-cell>
          <table:table-cell table:style-name="TableCell">
            <text:p>1998</text:p>
          </table:table-cell>
          <table:table-cell table:style-name="TableCell">
            <text:p>1998-12-30</text:p>
          </table:table-cell>
          <table:table-cell table:style-name="TableCell">
            <text:p>1</text:p>
          </table:table-cell>
          <table:table-cell table:style-name="TableCell">
            <text:p>DISPÕE SOBRE A CRIAÇÃO DO FUNDO DE DESENVOLVIMENTO ECONÔMICO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1998</text:p>
          </table:table-cell>
          <table:table-cell table:style-name="TableCell">
            <text:p>1998-12-28</text:p>
          </table:table-cell>
          <table:table-cell table:style-name="TableCell">
            <text:p>1</text:p>
          </table:table-cell>
          <table:table-cell table:style-name="TableCell">
            <text:p>DISPÕE SOBRE A COOPERAÇÃO TÉCNICA COM O DEPARTAMENTO ESTADUAL DE TRÂNSITO - DETRAN-CE PARA DELEGAR ATRIBUIÇÕES RELATIVAS AO TRÂNSITO DAS RUAS DESTA CIDADE E DÁ OUTRAS PROVIDÊNCIAS.</text:p>
          </table:table-cell>
          <table:table-cell table:style-name="TableCell">
            <text:p>Municipal</text:p>
          </table:table-cell>
          <table:table-cell table:style-name="TableCell">
            <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664</text:p>
          </table:table-cell>
          <table:table-cell table:style-name="TableCell">
            <text:p>1998</text:p>
          </table:table-cell>
          <table:table-cell table:style-name="TableCell">
            <text:p>1998-08-10</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1998</text:p>
          </table:table-cell>
          <table:table-cell table:style-name="TableCell">
            <text:p>1998-06-30</text:p>
          </table:table-cell>
          <table:table-cell table:style-name="TableCell">
            <text:p>1</text:p>
          </table:table-cell>
          <table:table-cell table:style-name="TableCell">
            <text:p>ALTERA DISPOSIÇÕES DA LEI 550, DE 19.11.1991, RELATIVAS AO TÍTULO DA VII, DA SEGURIDADE SOCIAL.</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1998</text:p>
          </table:table-cell>
          <table:table-cell table:style-name="TableCell">
            <text:p>1998-06-30</text:p>
          </table:table-cell>
          <table:table-cell table:style-name="TableCell">
            <text:p>1</text:p>
          </table:table-cell>
          <table:table-cell table:style-name="TableCell">
            <text:p>CRIA 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1998</text:p>
          </table:table-cell>
          <table:table-cell table:style-name="TableCell">
            <text:p>1998-06-25</text:p>
          </table:table-cell>
          <table:table-cell table:style-name="TableCell">
            <text:p>1</text:p>
          </table:table-cell>
          <table:table-cell table:style-name="TableCell">
            <text:p>DISPÕE SOBRE DIRETRIZES PARA A ELABORAÇÃO DA LEI ORÇAMENTÁRIA PARA O ANO DE 1999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659</text:p>
          </table:table-cell>
          <table:table-cell table:style-name="TableCell">
            <text:p>1998</text:p>
          </table:table-cell>
          <table:table-cell table:style-name="TableCell">
            <text:p>1998-05-28</text:p>
          </table:table-cell>
          <table:table-cell table:style-name="TableCell">
            <text:p>1</text:p>
          </table:table-cell>
          <table:table-cell table:style-name="TableCell">
            <text:p>DISPÕE SOBRE A CONCESSÃO DE REAJUSTES DE FUNÇÕES GRATIFICADAS E CARGOS EM COMISSÃO - SAAE.</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1998</text:p>
          </table:table-cell>
          <table:table-cell table:style-name="TableCell">
            <text:p>1998-05-28</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656</text:p>
          </table:table-cell>
          <table:table-cell table:style-name="TableCell">
            <text:p>1998</text:p>
          </table:table-cell>
          <table:table-cell table:style-name="TableCell">
            <text:p>1998-03-26</text:p>
          </table:table-cell>
          <table:table-cell table:style-name="TableCell">
            <text:p>1</text:p>
          </table:table-cell>
          <table:table-cell table:style-name="TableCell">
            <text:p>CONCEDE ANISTIA FISCAL AOS CONTRIBUINTES EM DÉBITO COM O IMPOSTO PREDIAL E TERRITORIAL URBANO-IPTU.</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1998</text:p>
          </table:table-cell>
          <table:table-cell table:style-name="TableCell">
            <text:p>1998-03-26</text:p>
          </table:table-cell>
          <table:table-cell table:style-name="TableCell">
            <text:p>1</text:p>
          </table:table-cell>
          <table:table-cell table:style-name="TableCell">
            <text:p>"ACRESCENTA PARÁGRAFOS AO ART. 17 DA LEI N° 624/96, MODIFICANDO O ANEXO II".</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1998</text:p>
          </table:table-cell>
          <table:table-cell table:style-name="TableCell">
            <text:p>1998-02-26</text:p>
          </table:table-cell>
          <table:table-cell table:style-name="TableCell">
            <text:p>1</text:p>
          </table:table-cell>
          <table:table-cell table:style-name="TableCell">
            <text:p>DISPÕE SOBRE UTILIZAÇÃO DE RECURSOS DO F.M.D.E.F.</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652</text:p>
          </table:table-cell>
          <table:table-cell table:style-name="TableCell">
            <text:p>1997</text:p>
          </table:table-cell>
          <table:table-cell table:style-name="TableCell">
            <text:p>1997-12-23</text:p>
          </table:table-cell>
          <table:table-cell table:style-name="TableCell">
            <text:p>1</text:p>
          </table:table-cell>
          <table:table-cell table:style-name="TableCell">
            <text:p>"REDEFINE O ESTATUTO, PLANO DE CARGOS, CARREIRAS E SALÁRIOS DO MAGISTÉRIO, NOS TERMOS DA LDB 9394/96 E LEI 9424/96".</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1997</text:p>
          </table:table-cell>
          <table:table-cell table:style-name="TableCell">
            <text:p>1997-12-23</text:p>
          </table:table-cell>
          <table:table-cell table:style-name="TableCell">
            <text:p>1</text:p>
          </table:table-cell>
          <table:table-cell table:style-name="TableCell">
            <text:p>TORNA DE UTILIDADE PÚBLICA MUNICIPAL TODAS AS ASSOCIAÇÕES COMUNITÁRIAS E AFINS SEDIADAS NO MUNICÍPIO DE BOA VIAGEM.</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1997</text:p>
          </table:table-cell>
          <table:table-cell table:style-name="TableCell">
            <text:p>1997-12-23</text:p>
          </table:table-cell>
          <table:table-cell table:style-name="TableCell">
            <text:p>1</text:p>
          </table:table-cell>
          <table:table-cell table:style-name="TableCell">
            <text:p>ESTIMA A RECEITA E FIXA A DESPESA DO GOVERNO MUNICIPAL PARA O EXERCÍCIO FINANCEIRO DE 1998.</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1997</text:p>
          </table:table-cell>
          <table:table-cell table:style-name="TableCell">
            <text:p>1997-12-11</text:p>
          </table:table-cell>
          <table:table-cell table:style-name="TableCell">
            <text:p>1</text:p>
          </table:table-cell>
          <table:table-cell table:style-name="TableCell">
            <text:p>"AUTORIZA AO CHEFE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1997</text:p>
          </table:table-cell>
          <table:table-cell table:style-name="TableCell">
            <text:p>1997-12-11</text:p>
          </table:table-cell>
          <table:table-cell table:style-name="TableCell">
            <text:p>1</text:p>
          </table:table-cell>
          <table:table-cell table:style-name="TableCell">
            <text:p>"DISPÕE SOBRE A CRIAÇÃO DE CONSELHO MUNICIPAL DE ACOMPANHAMENTO E CONTROLE SOCIAL DO FUNDO DE MANUTENÇÃO E DESENVOLVIMENTO DO ENSINO FUNDAMENTAL E DA VALORIZAÇÃO DO MAGISTÉRIO".</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1997</text:p>
          </table:table-cell>
          <table:table-cell table:style-name="TableCell">
            <text:p>1997-12-11</text:p>
          </table:table-cell>
          <table:table-cell table:style-name="TableCell">
            <text:p>1</text:p>
          </table:table-cell>
          <table:table-cell table:style-name="TableCell">
            <text:p>CRIA O FUNDO MUNICIPAL DE MANUTENÇÃO E DESENVOLVIMENTO DO ENSINO FUNDAMENTAL E DE VALORIZAÇÃO DO MAGISTÉRIO - FUMDEF,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646</text:p>
          </table:table-cell>
          <table:table-cell table:style-name="TableCell">
            <text:p>1997</text:p>
          </table:table-cell>
          <table:table-cell table:style-name="TableCell">
            <text:p>1997-11-06</text:p>
          </table:table-cell>
          <table:table-cell table:style-name="TableCell">
            <text:p>1</text:p>
          </table:table-cell>
          <table:table-cell table:style-name="TableCell">
            <text:p>APROVA O PLANO DE CARGOS E CARREIRAS DO SERVIÇO AUTÔNOMO DE ÁGUA E ESGOTO (SAAE)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1997</text:p>
          </table:table-cell>
          <table:table-cell table:style-name="TableCell">
            <text:p>1997-09-04</text:p>
          </table:table-cell>
          <table:table-cell table:style-name="TableCell">
            <text:p>1</text:p>
          </table:table-cell>
          <table:table-cell table:style-name="TableCell">
            <text:p>ACRESCENTA ITEM D AO ART. 48 DA LEI 487 DE 07 DE DEZEMBRO DE 1990.</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1997</text:p>
          </table:table-cell>
          <table:table-cell table:style-name="TableCell">
            <text:p>1997-09-04</text:p>
          </table:table-cell>
          <table:table-cell table:style-name="TableCell">
            <text:p>1</text:p>
          </table:table-cell>
          <table:table-cell table:style-name="TableCell">
            <text:p>"INSTITUI O CONSELHO MUNICIPAL DO TRABALHO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1997</text:p>
          </table:table-cell>
          <table:table-cell table:style-name="TableCell">
            <text:p>1997-08-21</text:p>
          </table:table-cell>
          <table:table-cell table:style-name="TableCell">
            <text:p>1</text:p>
          </table:table-cell>
          <table:table-cell table:style-name="TableCell">
            <text:p>CONCEDE PASSAGEM GRATUITA NOS TRANSPORTES COLETIVOS NO MUNICÍPIO DE BOA VIAGEM AOS AGENTES DE SAÚDE, E DETERMINA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A ASSISTÊNCIA DE SAÚDE AOS ESTUDANTE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O CHEFE DO PODER EXECUTIVO MUNICIPAL A ALIENAR AÇÕES REPRESENTATIVAS DA PARTICIPAÇÃO SOCIETÁR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1997</text:p>
          </table:table-cell>
          <table:table-cell table:style-name="TableCell">
            <text:p>1997-08-21</text:p>
          </table:table-cell>
          <table:table-cell table:style-name="TableCell">
            <text:p>1</text:p>
          </table:table-cell>
          <table:table-cell table:style-name="TableCell">
            <text:p>"PRORROGA O PRAZO DE PAGAMENTO DO IMPOSTO PREDIAL E TERRITORIAL URBANO - IPTU".</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A CELEBRAÇÃO DE CONVÊNIO COM A UNIVERSIDADE ESTADUAL VALE DO ACARAÚ,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1997</text:p>
          </table:table-cell>
          <table:table-cell table:style-name="TableCell">
            <text:p>1997-08-14</text:p>
          </table:table-cell>
          <table:table-cell table:style-name="TableCell">
            <text:p>1</text:p>
          </table:table-cell>
          <table:table-cell table:style-name="TableCell">
            <text:p>DISPÕE SOBRE O SERVIÇO DE TRANSPORTE PÚBLICO ALTERNATIVO NO MUNICÍPIO DE BOA VIAGEM, NA MODALIDADE DE LOTAÇÃO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1997</text:p>
          </table:table-cell>
          <table:table-cell table:style-name="TableCell">
            <text:p>1997-06-26</text:p>
          </table:table-cell>
          <table:table-cell table:style-name="TableCell">
            <text:p>1</text:p>
          </table:table-cell>
          <table:table-cell table:style-name="TableCell">
            <text:p>"DISPÕE SOBRE AS DIRETRIZES ORÇAMENTÁRIAS PARA O ANO DE 1998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1997</text:p>
          </table:table-cell>
          <table:table-cell table:style-name="TableCell">
            <text:p>1997-06-06</text:p>
          </table:table-cell>
          <table:table-cell table:style-name="TableCell">
            <text:p>1</text:p>
          </table:table-cell>
          <table:table-cell table:style-name="TableCell">
            <text:p>AUTORIZA O ESTADO DO CEARÁ A RETER AS COTAS DE RECEITAS TRIBUTÁRIAS QUE INDICA, NO CASO DE INADIMPLÊNCIA DE CLÁUSULA DO CONVÊNIO DE EXECUÇÃO DE SERVIÇOS PÚBLICOS EM MATÉRIA TRIBUTÁR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 ao caput do art. 28, ao inciso II do art. 29, ao caput do art. 77 e ao art. 82 da Constituição Federal.</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635</text:p>
          </table:table-cell>
          <table:table-cell table:style-name="TableCell">
            <text:p>1997</text:p>
          </table:table-cell>
          <table:table-cell table:style-name="TableCell">
            <text:p>1997-04-25</text:p>
          </table:table-cell>
          <table:table-cell table:style-name="TableCell">
            <text:p>1</text:p>
          </table:table-cell>
          <table:table-cell table:style-name="TableCell">
            <text:p>CRIA CARGOS COMISSIONADOS PARA CASA DE SAÚDE ADÍLIA MARIA.</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1997</text:p>
          </table:table-cell>
          <table:table-cell table:style-name="TableCell">
            <text:p>1997-04-23</text:p>
          </table:table-cell>
          <table:table-cell table:style-name="TableCell">
            <text:p>1</text:p>
          </table:table-cell>
          <table:table-cell table:style-name="TableCell">
            <text:p>MODIFICA O ART. 3° DA LEI 614/96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633</text:p>
          </table:table-cell>
          <table:table-cell table:style-name="TableCell">
            <text:p>1997</text:p>
          </table:table-cell>
          <table:table-cell table:style-name="TableCell">
            <text:p>1997-03-12</text:p>
          </table:table-cell>
          <table:table-cell table:style-name="TableCell">
            <text:p>1</text:p>
          </table:table-cell>
          <table:table-cell table:style-name="TableCell">
            <text:p>CRIA CARGOS DE DIRETORES DAS ESCOLAS PÚBLICAS DA REDE MUNICIPAL DE EDUCAÇÃO.</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1997</text:p>
          </table:table-cell>
          <table:table-cell table:style-name="TableCell">
            <text:p>1997-03-12</text:p>
          </table:table-cell>
          <table:table-cell table:style-name="TableCell">
            <text:p>1</text:p>
          </table:table-cell>
          <table:table-cell table:style-name="TableCell">
            <text:p>"ALTERA A REDAÇÃO DO ART. 3° E 4° DA LEI 603/94".</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1997</text:p>
          </table:table-cell>
          <table:table-cell table:style-name="TableCell">
            <text:p>1997-02-21</text:p>
          </table:table-cell>
          <table:table-cell table:style-name="TableCell">
            <text:p>1</text:p>
          </table:table-cell>
          <table:table-cell table:style-name="TableCell">
            <text:p>REGULAMENTA A CONCESSÃO DE DIÁRIAS E AJUDA DE CUSTO E PASSAGENS AOS SERVIDORES PÚBLICOS MUNICIPAI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1997</text:p>
          </table:table-cell>
          <table:table-cell table:style-name="TableCell">
            <text:p>1997-02-18</text:p>
          </table:table-cell>
          <table:table-cell table:style-name="TableCell">
            <text:p>1</text:p>
          </table:table-cell>
          <table:table-cell table:style-name="TableCell">
            <text:p>"ACRESCENTA O PARÁGRAFO ÚNICO AO ART. 17 E MODIFICA ITEM III DO ARTIGO 1º DA LEI Nº624 DE 16 DE DEZEMBRO DE 1996."</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1997</text:p>
          </table:table-cell>
          <table:table-cell table:style-name="TableCell">
            <text:p>1997-02-18</text:p>
          </table:table-cell>
          <table:table-cell table:style-name="TableCell">
            <text:p>1</text:p>
          </table:table-cell>
          <table:table-cell table:style-name="TableCell">
            <text:p>DEFINE A COMPOSIÇÃO VENCIMENTAL DOS CARGOS DE CARREIRA DO QUADR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1997</text:p>
          </table:table-cell>
          <table:table-cell table:style-name="TableCell">
            <text:p>1997-02-17</text:p>
          </table:table-cell>
          <table:table-cell table:style-name="TableCell">
            <text:p>1</text:p>
          </table:table-cell>
          <table:table-cell table:style-name="TableCell">
            <text:p>CONCEDE ANISTIA FISCAL AOS CONTRIBUINTES EM DEBITO COM O IMPOSTO PREDIAL E TERRITORIAL URBANO - IPTU.</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1997</text:p>
          </table:table-cell>
          <table:table-cell table:style-name="TableCell">
            <text:p>1997-02-13</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1997</text:p>
          </table:table-cell>
          <table:table-cell table:style-name="TableCell">
            <text:p>1997-02-07</text:p>
          </table:table-cell>
          <table:table-cell table:style-name="TableCell">
            <text:p>1</text:p>
          </table:table-cell>
          <table:table-cell table:style-name="TableCell">
            <text:p>DISCIPLINA A AQUISIÇÃO DE BENS DE CONSUMO E SERVIÇOS PARA DOAÇÃO A PESSOAS CARENTES, A CONCESSÃO DE APOIO FINANCEIRO A ENTIDADES RECONHECIDAS DE UTILIDADE PÚBLICA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1997</text:p>
          </table:table-cell>
          <table:table-cell table:style-name="TableCell">
            <text:p>1997-02-07</text:p>
          </table:table-cell>
          <table:table-cell table:style-name="TableCell">
            <text:p>1</text:p>
          </table:table-cell>
          <table:table-cell table:style-name="TableCell">
            <text:p>DISPÕE SOBRE A APLICAÇÃO DE SUPRIMENTO DE FUNDOS A SERVIDORES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620</text:p>
          </table:table-cell>
          <table:table-cell table:style-name="TableCell">
            <text:p>1996</text:p>
          </table:table-cell>
          <table:table-cell table:style-name="TableCell">
            <text:p>1996-08-30</text:p>
          </table:table-cell>
          <table:table-cell table:style-name="TableCell">
            <text:p>1</text:p>
          </table:table-cell>
          <table:table-cell table:style-name="TableCell">
            <text:p>"CRIA O SERVIÇO DE MOTO-TÁXI NA SEDE DO MUNICÍPI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1996</text:p>
          </table:table-cell>
          <table:table-cell table:style-name="TableCell">
            <text:p>1996-08-26</text:p>
          </table:table-cell>
          <table:table-cell table:style-name="TableCell">
            <text:p>1</text:p>
          </table:table-cell>
          <table:table-cell table:style-name="TableCell">
            <text:p>"CRIA O SERVIÇO DE MOTO-TÁXI NA SEDE DO MUNICÍPI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617</text:p>
          </table:table-cell>
          <table:table-cell table:style-name="TableCell">
            <text:p>1996</text:p>
          </table:table-cell>
          <table:table-cell table:style-name="TableCell">
            <text:p>1996-05-26</text:p>
          </table:table-cell>
          <table:table-cell table:style-name="TableCell">
            <text:p>1</text:p>
          </table:table-cell>
          <table:table-cell table:style-name="TableCell">
            <text:p>FICA AUTORIZADO A INSTALAÇÃO DA IBL NO DISTRITO INDUSTRIAL DO MUNICÍPIO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1996</text:p>
          </table:table-cell>
          <table:table-cell table:style-name="TableCell">
            <text:p>1996-05-24</text:p>
          </table:table-cell>
          <table:table-cell table:style-name="TableCell">
            <text:p>1</text:p>
          </table:table-cell>
          <table:table-cell table:style-name="TableCell">
            <text:p>FICA AUTORIZADA A COORDENADORIA REGIONAL DA FUNDAÇÃO NACIONAL DA SAÚDE-CE, A PROMOVER A ADMINISTRAÇÃO DO SERVIÇO AUTÔNOMO DE ÁGUA E ESGOTO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1996</text:p>
          </table:table-cell>
          <table:table-cell table:style-name="TableCell">
            <text:p>1996-05-24</text:p>
          </table:table-cell>
          <table:table-cell table:style-name="TableCell">
            <text:p>1</text:p>
          </table:table-cell>
          <table:table-cell table:style-name="TableCell">
            <text:p>CRIA O CONSELHO MUNICIPAL DE ASSISTÊNCIA SOCIAL - CMAS E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1996</text:p>
          </table:table-cell>
          <table:table-cell table:style-name="TableCell">
            <text:p>1996-05-15</text:p>
          </table:table-cell>
          <table:table-cell table:style-name="TableCell">
            <text:p>1</text:p>
          </table:table-cell>
          <table:table-cell table:style-name="TableCell">
            <text:p>CRIA O CONSELHO MUNICIPAL DE ASSISTÊNCIA SOCIAL - CMAS E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613</text:p>
          </table:table-cell>
          <table:table-cell table:style-name="TableCell">
            <text:p>1996</text:p>
          </table:table-cell>
          <table:table-cell table:style-name="TableCell">
            <text:p>1996-02-16</text:p>
          </table:table-cell>
          <table:table-cell table:style-name="TableCell">
            <text:p>1</text:p>
          </table:table-cell>
          <table:table-cell table:style-name="TableCell">
            <text:p>APROVA A AVALIAÇÃO DOS BENS PERTENCENTES AO ACERVO DA PREFEITURA MUNICIPAL DE BOA VIAGEM E DA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1996</text:p>
          </table:table-cell>
          <table:table-cell table:style-name="TableCell">
            <text:p>1996-02-16</text:p>
          </table:table-cell>
          <table:table-cell table:style-name="TableCell">
            <text:p>1</text:p>
          </table:table-cell>
          <table:table-cell table:style-name="TableCell">
            <text:p>DISPÕE SOBRE AS DIRETRIZES ORÇAMENTÁRIAS PARA O EXERCÍCIO FINANCEIRO DE 1996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1996</text:p>
          </table:table-cell>
          <table:table-cell table:style-name="TableCell">
            <text:p>1996-02-15</text:p>
          </table:table-cell>
          <table:table-cell table:style-name="TableCell">
            <text:p>1</text:p>
          </table:table-cell>
          <table:table-cell table:style-name="TableCell">
            <text:p>SOLICITA AUTORIZAÇÃO DO PODER LEGISLATIVO PARA REALIZAR OPERAÇÕES DE ANTECIPAÇÃO DE RECEITA ORÇAMENTÁRIA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1996</text:p>
          </table:table-cell>
          <table:table-cell table:style-name="TableCell">
            <text:p>1996-02-15</text:p>
          </table:table-cell>
          <table:table-cell table:style-name="TableCell">
            <text:p>1</text:p>
          </table:table-cell>
          <table:table-cell table:style-name="TableCell">
            <text:p>ESTIMA A RECEITA E FIXA A DESPESA DO MUNICÍPIO PARA O EXERCÍCIO FINANCEIRO DE 1996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1</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609</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PRÉMIO PELA ASSIDUIDADE DO PROFESSOR".</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GRATIFICAÇÃO A TITULO DE INCENTIVO AO DOCENTE".</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NÚCLEOS PEDAGÓGICOS DE SUPERVISÃ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art. 178 da Constituição Federal e dispõe sobre a adoção de Medidas Provisórias.</text:p>
          </table:table-cell>
          <table:table-cell table:style-name="TableCell">
            <text:p>Federal</text:p>
          </table:table-cell>
          <table:table-cell table:style-name="TableCell">
            <text:p>http://www.planalto.gov.br/ccivil_03/constituicao/Emendas/Emc/emc07.htm</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606</text:p>
          </table:table-cell>
          <table:table-cell table:style-name="TableCell">
            <text:p>1995</text:p>
          </table:table-cell>
          <table:table-cell table:style-name="TableCell">
            <text:p>1995-06-23</text:p>
          </table:table-cell>
          <table:table-cell table:style-name="TableCell">
            <text:p>1</text:p>
          </table:table-cell>
          <table:table-cell table:style-name="TableCell">
            <text:p>AUTORIZA PERMUTAR IMOVEL PERTENCENTE AO MUNICÍPIO POR IMOVEL DE PROPRIEDADE DO SAAE - SERVIÇO AUTÔNOMO DE ÁGUA E ESGOTO DE BOA VIAGEM.</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1995</text:p>
          </table:table-cell>
          <table:table-cell table:style-name="TableCell">
            <text:p>1995-05-26</text:p>
          </table:table-cell>
          <table:table-cell table:style-name="TableCell">
            <text:p>1</text:p>
          </table:table-cell>
          <table:table-cell table:style-name="TableCell">
            <text:p>CRIA DO ÂMBITO DO PODER MUNICIPAL, O VALE TRANSPORTE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1995</text:p>
          </table:table-cell>
          <table:table-cell table:style-name="TableCell">
            <text:p>1995-03-24</text:p>
          </table:table-cell>
          <table:table-cell table:style-name="TableCell">
            <text:p>1</text:p>
          </table:table-cell>
          <table:table-cell table:style-name="TableCell">
            <text:p>INSTITUI A MEIA-ENTRADA AOS ALUNOS DA REDE ESCOLAR MUNICIPAL E ESTADUAL.</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1994</text:p>
          </table:table-cell>
          <table:table-cell table:style-name="TableCell">
            <text:p>1994-10-31</text:p>
          </table:table-cell>
          <table:table-cell table:style-name="TableCell">
            <text:p>1</text:p>
          </table:table-cell>
          <table:table-cell table:style-name="TableCell">
            <text:p>DISPÕE SOBRE A CRIAÇÃO DO CONSELHO MUNICIPAL DE SAÚDE DE BOA VIAGEM-CE,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4</text:p>
          </table:table-cell>
          <table:table-cell table:style-name="TableCell">
            <text:p>1994-10-08</text:p>
          </table:table-cell>
          <table:table-cell table:style-name="TableCell">
            <text:p>1</text:p>
          </table:table-cell>
          <table:table-cell table:style-name="TableCell">
            <text:p>EMENTA - DA NOVA REDAÇÃO AOS ARTIGOS 11° E 29° DA LEI N° 547/91 DE 24 DE OUTUBRO DE 1991 E DA OUTRA PROVIDENCIA.</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1994</text:p>
          </table:table-cell>
          <table:table-cell table:style-name="TableCell">
            <text:p>1994-09-16</text:p>
          </table:table-cell>
          <table:table-cell table:style-name="TableCell">
            <text:p>1</text:p>
          </table:table-cell>
          <table:table-cell table:style-name="TableCell">
            <text:p>EMENTA - DA NOVA REDAÇÃO AOS ARTIGOS 11° E 29° DA LEI N° 547/91 DE 24 DE OUTUBRO DE 1991 E DA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AUTORIZA ALIMENTAÇÃO DE AÇÕES, NA FORMA QUE INDICA.</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CRIAR O ESCUDO E A BANDEIRA DA ESCOLA TÉCNICA AGRICOLA JANIVAL ALMEIDA VIEIRA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ESTIMA RECEITA E PROGRAMA A DESPESA DO SAM - SERVIÇO DE ASSISTENCIA MEDICA DE BOA VIAGEM-CEARÁ, PARA O EXERCICIO DE 1995 E DÁ OUTRAS PROVIDÊNCI</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1994</text:p>
          </table:table-cell>
          <table:table-cell table:style-name="TableCell">
            <text:p>1994-08-22</text:p>
          </table:table-cell>
          <table:table-cell table:style-name="TableCell">
            <text:p>1</text:p>
          </table:table-cell>
          <table:table-cell table:style-name="TableCell">
            <text:p>EMENTA: AUTORIZA ABERTURA DE CREDITO ESPECIAL ADICIONAL AO ORÇAMENTO VIGENTE NO VALOR E FORMA QUE INDICA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1994</text:p>
          </table:table-cell>
          <table:table-cell table:style-name="TableCell">
            <text:p>1994-08-22</text:p>
          </table:table-cell>
          <table:table-cell table:style-name="TableCell">
            <text:p>1</text:p>
          </table:table-cell>
          <table:table-cell table:style-name="TableCell">
            <text:p>"FICA CRIADA NA PREFEITURA MUNICIPAL DE BOA VIAGEM, A BANDA DE MÚSICA JOÃO XAVIER GUERREIRO."</text:p>
          </table:table-cell>
          <table:table-cell table:style-name="TableCell">
            <text:p>Municipal</text:p>
          </table:table-cell>
          <table:table-cell table:style-name="TableCell">
            <text:p/>
          </table:table-cell>
        </table:table-row>
        <table:table-row>
          <table:table-cell table:style-name="TableCell">
            <text:p>888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593</text:p>
          </table:table-cell>
          <table:table-cell table:style-name="TableCell">
            <text:p>1994</text:p>
          </table:table-cell>
          <table:table-cell table:style-name="TableCell">
            <text:p>1994-05-27</text:p>
          </table:table-cell>
          <table:table-cell table:style-name="TableCell">
            <text:p>1</text:p>
          </table:table-cell>
          <table:table-cell table:style-name="TableCell">
            <text:p>EMENTE: CONCEDE REAJUSTE SALARIAL AOS SERVIDORES MUNICIPAIS NA FORMA QUE INDICA E D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1994</text:p>
          </table:table-cell>
          <table:table-cell table:style-name="TableCell">
            <text:p>1994-04-08</text:p>
          </table:table-cell>
          <table:table-cell table:style-name="TableCell">
            <text:p>1</text:p>
          </table:table-cell>
          <table:table-cell table:style-name="TableCell">
            <text:p>"CONCEDE REAJUSTE SALARIAL PARA O FUNCIONALISMO PUBLICO MUNICIPAL NA FORMA QUE E DA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1994</text:p>
          </table:table-cell>
          <table:table-cell table:style-name="TableCell">
            <text:p>1994-03-04</text:p>
          </table:table-cell>
          <table:table-cell table:style-name="TableCell">
            <text:p>1</text:p>
          </table:table-cell>
          <table:table-cell table:style-name="TableCell">
            <text:p>"CONCEDE REAJUSTE SALARIAL PARA O FUNCIONALISMO PUBLICO MUNICIPAL NA FORMA QUE ESPECIFICA E DÁ OUTRAS PROVIDE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3-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2</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588</text:p>
          </table:table-cell>
          <table:table-cell table:style-name="TableCell">
            <text:p>1993</text:p>
          </table:table-cell>
          <table:table-cell table:style-name="TableCell">
            <text:p>1993-12-02</text:p>
          </table:table-cell>
          <table:table-cell table:style-name="TableCell">
            <text:p>1</text:p>
          </table:table-cell>
          <table:table-cell table:style-name="TableCell">
            <text:p>ESTIMA A RECEITA E PROGRAMA A DESPESA PARA O EXERCICIO FINANCEIRO DE 1994 E DA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1993</text:p>
          </table:table-cell>
          <table:table-cell table:style-name="TableCell">
            <text:p>1993-11-29</text:p>
          </table:table-cell>
          <table:table-cell table:style-name="TableCell">
            <text:p>1</text:p>
          </table:table-cell>
          <table:table-cell table:style-name="TableCell">
            <text:p>AUTORIZA ADQUIRIR E EFETUAR DOAÇÕES DE BENS DE CONSUMO A PESSOAS CARENTES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1993</text:p>
          </table:table-cell>
          <table:table-cell table:style-name="TableCell">
            <text:p>1993-11-29</text:p>
          </table:table-cell>
          <table:table-cell table:style-name="TableCell">
            <text:p>1</text:p>
          </table:table-cell>
          <table:table-cell table:style-name="TableCell">
            <text:p>AUTORIZA O CHEFE DO PODER EXECUTIVO A ABRIR, ADICIONAL AO ORÇAMENTO DO SAM, O CRÉDITO ESPECIAL, NO VALOR QUE INDICA E DÁ OUTRAS PROVIDÊ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1993</text:p>
          </table:table-cell>
          <table:table-cell table:style-name="TableCell">
            <text:p>1993-10-29</text:p>
          </table:table-cell>
          <table:table-cell table:style-name="TableCell">
            <text:p>1</text:p>
          </table:table-cell>
          <table:table-cell table:style-name="TableCell">
            <text:p>AUTORIZA O CHEFE DO PODER EXECUTIVO A ABRIR, ADICIONAL AO ORÇAMENTO DA CÂMARA, O CRÉDITO ESPECIAL, NO VALOR QUE INDICA A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1993</text:p>
          </table:table-cell>
          <table:table-cell table:style-name="TableCell">
            <text:p>1993-10-22</text:p>
          </table:table-cell>
          <table:table-cell table:style-name="TableCell">
            <text:p>1</text:p>
          </table:table-cell>
          <table:table-cell table:style-name="TableCell">
            <text:p>"DÁ DENOMINAÇÃO DO ESTÁDIO MUNICIPAL DE BOA VIAGEM - CEARÁ"</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1993</text:p>
          </table:table-cell>
          <table:table-cell table:style-name="TableCell">
            <text:p>1993-10-22</text:p>
          </table:table-cell>
          <table:table-cell table:style-name="TableCell">
            <text:p>1</text:p>
          </table:table-cell>
          <table:table-cell table:style-name="TableCell">
            <text:p>"DA DENOMINAÇÃO DO AÇUDE DE IBUAÇU"</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1993</text:p>
          </table:table-cell>
          <table:table-cell table:style-name="TableCell">
            <text:p>1993-10-08</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93</text:p>
          </table:table-cell>
          <table:table-cell table:style-name="TableCell">
            <text:p>1993-10-04</text:p>
          </table:table-cell>
          <table:table-cell table:style-name="TableCell">
            <text:p>1</text:p>
          </table:table-cell>
          <table:table-cell table:style-name="TableCell">
            <text:p>DISPÕE SOBRE A ABERTURA DE CRÉDITO ESPECIAL AO VIGENTE ORÇAMENTO GERAL DO MUNICIP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581</text:p>
          </table:table-cell>
          <table:table-cell table:style-name="TableCell">
            <text:p>1993</text:p>
          </table:table-cell>
          <table:table-cell table:style-name="TableCell">
            <text:p>1993-09-03</text:p>
          </table:table-cell>
          <table:table-cell table:style-name="TableCell">
            <text:p>1</text:p>
          </table:table-cell>
          <table:table-cell table:style-name="TableCell">
            <text:p>DISPÕE SOBRE AS DIRETRIZES ORÇAMENTAR IAS PARA O ANO DE 1994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93</text:p>
          </table:table-cell>
          <table:table-cell table:style-name="TableCell">
            <text:p>1993-08-31</text:p>
          </table:table-cell>
          <table:table-cell table:style-name="TableCell">
            <text:p>1</text:p>
          </table:table-cell>
          <table:table-cell table:style-name="TableCell">
            <text:p>DESIGNA SERVIDOR PARA EMPREENDER A VIAGEM QUE INDICA E CONCEDE DIÁRIA E/OU AJUDA DE CUSTO, DANDO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93</text:p>
          </table:table-cell>
          <table:table-cell table:style-name="TableCell">
            <text:p>1993-08-31</text:p>
          </table:table-cell>
          <table:table-cell table:style-name="TableCell">
            <text:p>1</text:p>
          </table:table-cell>
          <table:table-cell table:style-name="TableCell">
            <text:p>INSTITUI O REGIMENTO E SUPRIMENTO DE FUNDOS QUE INDICA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93</text:p>
          </table:table-cell>
          <table:table-cell table:style-name="TableCell">
            <text:p>1993-08-06</text:p>
          </table:table-cell>
          <table:table-cell table:style-name="TableCell">
            <text:p>1</text:p>
          </table:table-cell>
          <table:table-cell table:style-name="TableCell">
            <text:p>"DISPÕE SOBRE A CONSTITUIÇÃO DO CONSELHO MUNICIPAL DO BEM-ESTAR SOCIAL E CRIAÇÃO DE FUNDO MUNICIPAL A ELE VINCULADO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93</text:p>
          </table:table-cell>
          <table:table-cell table:style-name="TableCell">
            <text:p>1993-08-06</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576</text:p>
          </table:table-cell>
          <table:table-cell table:style-name="TableCell">
            <text:p>1993</text:p>
          </table:table-cell>
          <table:table-cell table:style-name="TableCell">
            <text:p>1993-06-04</text:p>
          </table:table-cell>
          <table:table-cell table:style-name="TableCell">
            <text:p>1</text:p>
          </table:table-cell>
          <table:table-cell table:style-name="TableCell">
            <text:p>"DÁ NOVA DELIMITAÇÃO AO PERÍMETRO URBANO DA CIDADE DE BOA VIAGEM, OFICIALIZA A DIVISÃO INTER-URBANA E DÁ A DENOMINAÇÃO OFICIAL DO BAIRRO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93</text:p>
          </table:table-cell>
          <table:table-cell table:style-name="TableCell">
            <text:p>1993-06-04</text:p>
          </table:table-cell>
          <table:table-cell table:style-name="TableCell">
            <text:p>1</text:p>
          </table:table-cell>
          <table:table-cell table:style-name="TableCell">
            <text:p>"ALTERA A DENOMINAÇÃO DADA A ENTIDADE REFERIDA NA LEI 560/92"</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93</text:p>
          </table:table-cell>
          <table:table-cell table:style-name="TableCell">
            <text:p>1993-05-28</text:p>
          </table:table-cell>
          <table:table-cell table:style-name="TableCell">
            <text:p>1</text:p>
          </table:table-cell>
          <table:table-cell table:style-name="TableCell">
            <text:p>"CONC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93</text:p>
          </table:table-cell>
          <table:table-cell table:style-name="TableCell">
            <text:p>1993-04-30</text:p>
          </table:table-cell>
          <table:table-cell table:style-name="TableCell">
            <text:p>1</text:p>
          </table:table-cell>
          <table:table-cell table:style-name="TableCell">
            <text:p>"AUTORIZA PERMUTA DE IMÓVEIS DO MUNICIPIO POR IMÓVEL PARTICULAR</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572</text:p>
          </table:table-cell>
          <table:table-cell table:style-name="TableCell">
            <text:p>1993</text:p>
          </table:table-cell>
          <table:table-cell table:style-name="TableCell">
            <text:p>1993-03-12</text:p>
          </table:table-cell>
          <table:table-cell table:style-name="TableCell">
            <text:p>1</text:p>
          </table:table-cell>
          <table:table-cell table:style-name="TableCell">
            <text:p>AUTORIZA O CHEFE DO PODER EXECUTIVO A ABTRIR, ADICIONAL AO ORÇAMENTO VIGENTE, 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93</text:p>
          </table:table-cell>
          <table:table-cell table:style-name="TableCell">
            <text:p>1993-03-12</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93</text:p>
          </table:table-cell>
          <table:table-cell table:style-name="TableCell">
            <text:p>1993-03-12</text:p>
          </table:table-cell>
          <table:table-cell table:style-name="TableCell">
            <text:p>1</text:p>
          </table:table-cell>
          <table:table-cell table:style-name="TableCell">
            <text:p>AUTORIZA O MUNICIPIO DE BOA VIAGEM, A CE LEBRAR CONVÊNIO COM A SECRETÁRIA DA JUSTIÇA DO ESADO DO CEARÁ E DA OUTRAS PROVIDÊ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93</text:p>
          </table:table-cell>
          <table:table-cell table:style-name="TableCell">
            <text:p>1993-02-26</text:p>
          </table:table-cell>
          <table:table-cell table:style-name="TableCell">
            <text:p>1</text:p>
          </table:table-cell>
          <table:table-cell table:style-name="TableCell">
            <text:p>"DISPÕE SOBRE A CRIAÇÃO DOS CARGOS COMISSIONADOS E FUNÇÕES GRATIFICADAS QUE INDICA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1993</text:p>
          </table:table-cell>
          <table:table-cell table:style-name="TableCell">
            <text:p>1993-01-04</text:p>
          </table:table-cell>
          <table:table-cell table:style-name="TableCell">
            <text:p>1</text:p>
          </table:table-cell>
          <table:table-cell table:style-name="TableCell">
            <text:p>REGULAMENTA O INCISO XXV DO ARTIGO 21 DE LEI ORGÂNICA DO MUNICIPIO.</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1993</text:p>
          </table:table-cell>
          <table:table-cell table:style-name="TableCell">
            <text:p>1993-01-04</text:p>
          </table:table-cell>
          <table:table-cell table:style-name="TableCell">
            <text:p>1</text:p>
          </table:table-cell>
          <table:table-cell table:style-name="TableCell">
            <text:p>ALTERA A REDAÇÃO DA LEI N° 561/92, NA FORMA QUE INDICA E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1993</text:p>
          </table:table-cell>
          <table:table-cell table:style-name="TableCell">
            <text:p>1993-01-04</text:p>
          </table:table-cell>
          <table:table-cell table:style-name="TableCell">
            <text:p>1</text:p>
          </table:table-cell>
          <table:table-cell table:style-name="TableCell">
            <text:p>"DISPÕE SOBRE A CRIAÇÃO DOS CARGOS COMISSIONADOS QUE INDICA E DA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1993</text:p>
          </table:table-cell>
          <table:table-cell table:style-name="TableCell">
            <text:p>1993-01-04</text:p>
          </table:table-cell>
          <table:table-cell table:style-name="TableCell">
            <text:p>1</text:p>
          </table:table-cell>
          <table:table-cell table:style-name="TableCell">
            <text:p>"DISPÕE SOBRE A REOGANIZAÇÃO ADMINISTRATIVA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93</text:p>
          </table:table-cell>
          <table:table-cell table:style-name="TableCell">
            <text:p>1993-01-04</text:p>
          </table:table-cell>
          <table:table-cell table:style-name="TableCell">
            <text:p>1</text:p>
          </table:table-cell>
          <table:table-cell table:style-name="TableCell">
            <text:p>"AUTORIZA O CHEFE DO PODER EXECULTIVO FAZER DOAÇÃO DE UM IMÓVEL PERTENCENTE AO MUNICIPIO, DENOMINADO BOA VISTA A SOCIEDADE COMUNITÁRIA RURAL DE BOA VIAGEM".</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92</text:p>
          </table:table-cell>
          <table:table-cell table:style-name="TableCell">
            <text:p>1992-11-06</text:p>
          </table:table-cell>
          <table:table-cell table:style-name="TableCell">
            <text:p>1</text:p>
          </table:table-cell>
          <table:table-cell table:style-name="TableCell">
            <text:p>CONCEDE PENSÃO A ESPOSA DO EX-VEREADOR QUE INDICA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1992</text:p>
          </table:table-cell>
          <table:table-cell table:style-name="TableCell">
            <text:p>1992-10-23</text:p>
          </table:table-cell>
          <table:table-cell table:style-name="TableCell">
            <text:p>1</text:p>
          </table:table-cell>
          <table:table-cell table:style-name="TableCell">
            <text:p>ESTIMA A RECEITA E FIXA A DESPESA DO MUNICÍPIO DE BOA VIAGEM-CE,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92</text:p>
          </table:table-cell>
          <table:table-cell table:style-name="TableCell">
            <text:p>1992-08-27</text:p>
          </table:table-cell>
          <table:table-cell table:style-name="TableCell">
            <text:p>1</text:p>
          </table:table-cell>
          <table:table-cell table:style-name="TableCell">
            <text:p>CRIA A ESCOLA AGROTÉCNICA DE BOA VIAGEM-CE,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8-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559</text:p>
          </table:table-cell>
          <table:table-cell table:style-name="TableCell">
            <text:p>1992</text:p>
          </table:table-cell>
          <table:table-cell table:style-name="TableCell">
            <text:p>1992-06-05</text:p>
          </table:table-cell>
          <table:table-cell table:style-name="TableCell">
            <text:p>1</text:p>
          </table:table-cell>
          <table:table-cell table:style-name="TableCell">
            <text:p>"DISPÕES SOBRE A DENOMINAÇÃO DE" VIAS PÚBLICAS QUE INDICA, AINDA NÃO INSTITUIDAS OFICIALMENTE.</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558</text:p>
          </table:table-cell>
          <table:table-cell table:style-name="TableCell">
            <text:p>1992</text:p>
          </table:table-cell>
          <table:table-cell table:style-name="TableCell">
            <text:p>1992-05-22</text:p>
          </table:table-cell>
          <table:table-cell table:style-name="TableCell">
            <text:p>1</text:p>
          </table:table-cell>
          <table:table-cell table:style-name="TableCell">
            <text:p>DISPÕE SOBRE A DENOMINAÇÃO DE VIAS PÚBLICAS QUE INDICA, AINDA NÃO INSTITUIDAS OFICIALMENTE.</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1992</text:p>
          </table:table-cell>
          <table:table-cell table:style-name="TableCell">
            <text:p>1992-04-10</text:p>
          </table:table-cell>
          <table:table-cell table:style-name="TableCell">
            <text:p>1</text:p>
          </table:table-cell>
          <table:table-cell table:style-name="TableCell">
            <text:p>"AUTORIZA O CHEFE DO PODER EXCULTIVO A FIRMAR ACORDO DE PARCELAMENTO DA DÍVIDA PARA COM O INSTITUTO NACIONAL DO SEGURO SOCIAL-INS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556</text:p>
          </table:table-cell>
          <table:table-cell table:style-name="TableCell">
            <text:p>1992</text:p>
          </table:table-cell>
          <table:table-cell table:style-name="TableCell">
            <text:p>1992-02-28</text:p>
          </table:table-cell>
          <table:table-cell table:style-name="TableCell">
            <text:p>1</text:p>
          </table:table-cell>
          <table:table-cell table:style-name="TableCell">
            <text:p>CONCEDE REAJUSTE SALARIAL PARA O FUNCIONALISMO PÚBLICO MUNICIPAL" NA FORMA E ÍNDICAS QUE ESPECIFIC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1992</text:p>
          </table:table-cell>
          <table:table-cell table:style-name="TableCell">
            <text:p>1992-01-02</text:p>
          </table:table-cell>
          <table:table-cell table:style-name="TableCell">
            <text:p>1</text:p>
          </table:table-cell>
          <table:table-cell table:style-name="TableCell">
            <text:p>AUTORIZA O PODER EXECUTIVO A CONTRATAR PARCELAMENTO DE DÍVIDA PARA COM O FUNDO DE GARANTIA DO TEMPO DE SERVIÇO - FGTS E DÁ PROVIDÊNCIAS CORRELAT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91</text:p>
          </table:table-cell>
          <table:table-cell table:style-name="TableCell">
            <text:p>1991-12-27</text:p>
          </table:table-cell>
          <table:table-cell table:style-name="TableCell">
            <text:p>1</text:p>
          </table:table-cell>
          <table:table-cell table:style-name="TableCell">
            <text:p>ALTERA A LEI N° 539 DE 07 AGOSTO DE 1991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EFE DO PODER EXCULTIVO A DOAR A FUNDAÇÃO QUE INDICA UM TERRENO, DA PREFEITUR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A DOAÇÃO DE UM TERRENO DA PREFEITURA A UMA FIRMA QUE INDICA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FE DO PODER EXCULTIVO A ABRIR, ADICIONAL AO ORÇAMENTO VIGENTE O CRÉDITO ESPECIAL, NO VALOR QUE INDICA E DÁ OUTRAS PROVIDE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91</text:p>
          </table:table-cell>
          <table:table-cell table:style-name="TableCell">
            <text:p>1991-12-12</text:p>
          </table:table-cell>
          <table:table-cell table:style-name="TableCell">
            <text:p>1</text:p>
          </table:table-cell>
          <table:table-cell table:style-name="TableCell">
            <text:p>"DAR DENOMINAÇÃO PARA NOVAS RUAS"</text:p>
          </table:table-cell>
          <table:table-cell table:style-name="TableCell">
            <text:p>Municipal</text:p>
          </table:table-cell>
          <table:table-cell table:style-name="TableCell">
            <text:p/>
          </table:table-cell>
        </table:table-row>
        <table:table-row>
          <table:table-cell table:style-name="TableCell">
            <text:p>550A</text:p>
          </table:table-cell>
          <table:table-cell table:style-name="TableCell">
            <text:p>1991</text:p>
          </table:table-cell>
          <table:table-cell table:style-name="TableCell">
            <text:p>1991-11-19</text:p>
          </table:table-cell>
          <table:table-cell table:style-name="TableCell">
            <text:p>1</text:p>
          </table:table-cell>
          <table:table-cell table:style-name="TableCell">
            <text:p>ISNTITUI O REGIME JURÍDICO UNICO PARA OS SERVIDORES PÚBLICOS DA ADMINISTRAÇÃO DIRETA, DAS AUTARQUIAS E FUNDAÇÕES PÚBLICAS DO MUNICÍPIO E ADOTA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91</text:p>
          </table:table-cell>
          <table:table-cell table:style-name="TableCell">
            <text:p>1991-11-01</text:p>
          </table:table-cell>
          <table:table-cell table:style-name="TableCell">
            <text:p>1</text:p>
          </table:table-cell>
          <table:table-cell table:style-name="TableCell">
            <text:p>ESTIMA A RECEITA E FIXA A DESPESA DO MUNICÍPIO DE BOA VIAGEM CEARÁ,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91</text:p>
          </table:table-cell>
          <table:table-cell table:style-name="TableCell">
            <text:p>1991-11-01</text:p>
          </table:table-cell>
          <table:table-cell table:style-name="TableCell">
            <text:p>1</text:p>
          </table:table-cell>
          <table:table-cell table:style-name="TableCell">
            <text:p>O PREFEITO MUNICIPAL DE BOA VIAGEM - CEARÁ: FAÇO SABER QUE A CÂMARA MUNICIPAL DE BOA VIAGEM APROVOU E EU SANCIONO E PROMULGO A SEGUINTE LEI:</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91</text:p>
          </table:table-cell>
          <table:table-cell table:style-name="TableCell">
            <text:p>1991-10-24</text:p>
          </table:table-cell>
          <table:table-cell table:style-name="TableCell">
            <text:p>1</text:p>
          </table:table-cell>
          <table:table-cell table:style-name="TableCell">
            <text:p>DISPÕE SOBRE A POLITICA MUNICIPAL DOS DIREITOS DA CRIANÇA E DO ADOLESCENTE.</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91</text:p>
          </table:table-cell>
          <table:table-cell table:style-name="TableCell">
            <text:p>1991-10-11</text:p>
          </table:table-cell>
          <table:table-cell table:style-name="TableCell">
            <text:p>1</text:p>
          </table:table-cell>
          <table:table-cell table:style-name="TableCell">
            <text:p>OFICIALIZA O HINO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91</text:p>
          </table:table-cell>
          <table:table-cell table:style-name="TableCell">
            <text:p>1991-10-03</text:p>
          </table:table-cell>
          <table:table-cell table:style-name="TableCell">
            <text:p>1</text:p>
          </table:table-cell>
          <table:table-cell table:style-name="TableCell">
            <text:p>TORNA DE UTILIDADE PÚBLICA MUNICIPAL O CONSELHO COMUNITÁRIO DE ÁGUAS BELAS,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A FUNDAÇÃO DOS TRABALHADORES RURAIS, SAMUEL ALVES DA SILVA,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ASSOCIAÇÃO COMUNITARIA DE MALÂNCIAS,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ASSOCIAÇÃO COMUNITARIA DE PONTA DA SERRA,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UNIÃO COMUTÁRIA DE /CATELÁ,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91</text:p>
          </table:table-cell>
          <table:table-cell table:style-name="TableCell">
            <text:p>1991-08-20</text:p>
          </table:table-cell>
          <table:table-cell table:style-name="TableCell">
            <text:p>1</text:p>
          </table:table-cell>
          <table:table-cell table:style-name="TableCell">
            <text:p>DISPÕE SOBRE A INCORFORAÇÃO DE VANTAGEM PESSOAL E ADOTA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91</text:p>
          </table:table-cell>
          <table:table-cell table:style-name="TableCell">
            <text:p>1991-08-07</text:p>
          </table:table-cell>
          <table:table-cell table:style-name="TableCell">
            <text:p>1</text:p>
          </table:table-cell>
          <table:table-cell table:style-name="TableCell">
            <text:p>ALTERA A LEI N° 533 DE O1 DE MARÇO DE 1991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91</text:p>
          </table:table-cell>
          <table:table-cell table:style-name="TableCell">
            <text:p>1991-06-28</text:p>
          </table:table-cell>
          <table:table-cell table:style-name="TableCell">
            <text:p>1</text:p>
          </table:table-cell>
          <table:table-cell table:style-name="TableCell">
            <text:p>"INSTITUI O ANO LETIVO NO MUNICIPIO E ADOTA OUTRAS PROVID~E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1991</text:p>
          </table:table-cell>
          <table:table-cell table:style-name="TableCell">
            <text:p>1991-05-10</text:p>
          </table:table-cell>
          <table:table-cell table:style-name="TableCell">
            <text:p>1</text:p>
          </table:table-cell>
          <table:table-cell table:style-name="TableCell">
            <text:p>"CONCEDO AUMENTO DE SALÁRIO AO FUNC, PÚBLICO MUNICIPAL"</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1991</text:p>
          </table:table-cell>
          <table:table-cell table:style-name="TableCell">
            <text:p>1991-04-10</text:p>
          </table:table-cell>
          <table:table-cell table:style-name="TableCell">
            <text:p>1</text:p>
          </table:table-cell>
          <table:table-cell table:style-name="TableCell">
            <text:p>DAR NOVA REDAÇÃO AO ARTIGO 053 DA LEI MUNICIPAL N° 465/90 DE 27.04.90 E DAR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1991</text:p>
          </table:table-cell>
          <table:table-cell table:style-name="TableCell">
            <text:p>1991-03-13</text:p>
          </table:table-cell>
          <table:table-cell table:style-name="TableCell">
            <text:p>1</text:p>
          </table:table-cell>
          <table:table-cell table:style-name="TableCell">
            <text:p>AUTORIZA O CHEFE EXECULTIVO A DOAR UM TERRENO PARA O FIM QUE ESPECÍFICA,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1991</text:p>
          </table:table-cell>
          <table:table-cell table:style-name="TableCell">
            <text:p>1991-03-10</text:p>
          </table:table-cell>
          <table:table-cell table:style-name="TableCell">
            <text:p>1</text:p>
          </table:table-cell>
          <table:table-cell table:style-name="TableCell">
            <text:p>DISPÕE SOBRE A CRIAÇÃO DO CONSOLHO MUNICIPAL DE SAÚDE DE BOA VIAGEM-CE, DÁ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1991</text:p>
          </table:table-cell>
          <table:table-cell table:style-name="TableCell">
            <text:p>1991-03-01</text:p>
          </table:table-cell>
          <table:table-cell table:style-name="TableCell">
            <text:p>1</text:p>
          </table:table-cell>
          <table:table-cell table:style-name="TableCell">
            <text:p>"INSTITUI O QUADRO DE SERVIDORES DO SERVIÇO DE ASSISTÊNCIA MÉDICA DE BOA VIAGEM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1991</text:p>
          </table:table-cell>
          <table:table-cell table:style-name="TableCell">
            <text:p>1991-03-01</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1991</text:p>
          </table:table-cell>
          <table:table-cell table:style-name="TableCell">
            <text:p>1991-01-24</text:p>
          </table:table-cell>
          <table:table-cell table:style-name="TableCell">
            <text:p>1</text:p>
          </table:table-cell>
          <table:table-cell table:style-name="TableCell">
            <text:p>MODIFICA OS ANEXOS I E II DO QUADRO PESSOAL A ANEXO III DO ESTATUTO DO MAGISTÉRI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1991</text:p>
          </table:table-cell>
          <table:table-cell table:style-name="TableCell">
            <text:p>1991-01-24</text:p>
          </table:table-cell>
          <table:table-cell table:style-name="TableCell">
            <text:p>1</text:p>
          </table:table-cell>
          <table:table-cell table:style-name="TableCell">
            <text:p>MODIFICA OS ANEXOS I E II DO QUADRO PESSOAL A ANEXO III DO ESTATUTO DO MAGISTÉRI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1990</text:p>
          </table:table-cell>
          <table:table-cell table:style-name="TableCell">
            <text:p>1990-12-05</text:p>
          </table:table-cell>
          <table:table-cell table:style-name="TableCell">
            <text:p>1</text:p>
          </table:table-cell>
          <table:table-cell table:style-name="TableCell">
            <text:p>FICA CRIADO O BENEFICIO DA CONCERÇÃO DE BOLSAS DE ESTUDOS E DAS OUTRAS PROVIDE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1990</text:p>
          </table:table-cell>
          <table:table-cell table:style-name="TableCell">
            <text:p>1990-12-05</text:p>
          </table:table-cell>
          <table:table-cell table:style-name="TableCell">
            <text:p>1</text:p>
          </table:table-cell>
          <table:table-cell table:style-name="TableCell">
            <text:p>AUTORIZA O CHEFE DO PODER EXECUTIVO A ABRIR, ADICIONAL AO ORÇAMENTO VIN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90</text:p>
          </table:table-cell>
          <table:table-cell table:style-name="TableCell">
            <text:p>1990-12-05</text:p>
          </table:table-cell>
          <table:table-cell table:style-name="TableCell">
            <text:p>1</text:p>
          </table:table-cell>
          <table:table-cell table:style-name="TableCell">
            <text:p>FAÇO SABER QUE A CÂMARA MUNICIPAL DE BOA VIAGEM-CE, APROVOU E EU SANCIONO E PROMULGO A SEGUINTE LEI</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1990</text:p>
          </table:table-cell>
          <table:table-cell table:style-name="TableCell">
            <text:p>1990-12-05</text:p>
          </table:table-cell>
          <table:table-cell table:style-name="TableCell">
            <text:p>1</text:p>
          </table:table-cell>
          <table:table-cell table:style-name="TableCell">
            <text:p>ESTIMA A RECEITA E FIXA A DESPESA DO SERVIÇO DE ASSISTENCIA MÉDICA DE BOA VIAGEM=CE,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90</text:p>
          </table:table-cell>
          <table:table-cell table:style-name="TableCell">
            <text:p>1990-11-26</text:p>
          </table:table-cell>
          <table:table-cell table:style-name="TableCell">
            <text:p>1</text:p>
          </table:table-cell>
          <table:table-cell table:style-name="TableCell">
            <text:p>ALTERA O DISTRITO DE GUIA, NO MUNICIPIO DE BOA VIAFEM,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90</text:p>
          </table:table-cell>
          <table:table-cell table:style-name="TableCell">
            <text:p>1990-11-12</text:p>
          </table:table-cell>
          <table:table-cell table:style-name="TableCell">
            <text:p>1</text:p>
          </table:table-cell>
          <table:table-cell table:style-name="TableCell">
            <text:p>ESTIMA A RECEITA E FIXA A DESPESA DO MUNICIPIO DE BOA VIAGEM-CEARÁ,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1990</text:p>
          </table:table-cell>
          <table:table-cell table:style-name="TableCell">
            <text:p>1990-10-29</text:p>
          </table:table-cell>
          <table:table-cell table:style-name="TableCell">
            <text:p>1</text:p>
          </table:table-cell>
          <table:table-cell table:style-name="TableCell">
            <text:p>AUTORIZA O CHEFE DO PODER EXCULTIVO A ABRIR, ADICIONAL AO ORÇAMENTO VI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1990</text:p>
          </table:table-cell>
          <table:table-cell table:style-name="TableCell">
            <text:p>1990-10-29</text:p>
          </table:table-cell>
          <table:table-cell table:style-name="TableCell">
            <text:p>1</text:p>
          </table:table-cell>
          <table:table-cell table:style-name="TableCell">
            <text:p>DISPÕE SOBRE AS DIRETRIZES ORÇAMENTÁRIAS,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1990</text:p>
          </table:table-cell>
          <table:table-cell table:style-name="TableCell">
            <text:p>1990-10-05</text:p>
          </table:table-cell>
          <table:table-cell table:style-name="TableCell">
            <text:p>1</text:p>
          </table:table-cell>
          <table:table-cell table:style-name="TableCell">
            <text:p>PROJETO DE LEI N° 092/90 DE 11/10/90 "POLITICO MUNICIPAL DOS DIREITOS DA CRIANÇA E DO ADOLESCENTE". REF. AOS ARTIGO II SEÇÃO I CAP.III; 24;25 E 28.</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1990</text:p>
          </table:table-cell>
          <table:table-cell table:style-name="TableCell">
            <text:p>1990-09-24</text:p>
          </table:table-cell>
          <table:table-cell table:style-name="TableCell">
            <text:p>1</text:p>
          </table:table-cell>
          <table:table-cell table:style-name="TableCell">
            <text:p>AUTORIZA O CHEFE DO PODER EXCUTIVO A CONTRATAR EMPRESTIMOS COM A A CAIXA E CONOMICA FEDERAL - CEF, A OFERECER GARANTIAS E DÁ OUTRAS PROVIDE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518</text:p>
          </table:table-cell>
          <table:table-cell table:style-name="TableCell">
            <text:p>1990</text:p>
          </table:table-cell>
          <table:table-cell table:style-name="TableCell">
            <text:p>1990-07-16</text:p>
          </table:table-cell>
          <table:table-cell table:style-name="TableCell">
            <text:p>1</text:p>
          </table:table-cell>
          <table:table-cell table:style-name="TableCell">
            <text:p>AUTORIZA O CHEFE DO PODER EXECUTIVO A REDISTRIBUIR O FUNDO DE RESERVA ORÇAMENTÁRIA, ENTRE AS DOTAÇÕES ESGOTAD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1990</text:p>
          </table:table-cell>
          <table:table-cell table:style-name="TableCell">
            <text:p>1990-05-28</text:p>
          </table:table-cell>
          <table:table-cell table:style-name="TableCell">
            <text:p>1</text:p>
          </table:table-cell>
          <table:table-cell table:style-name="TableCell">
            <text:p>TORNA DE UTILIDADE PÚBLICA A ASSOCIAÇÃO COMUNITÁRIA DE CAMARÁ DOS TIMÓTEOS, COM SEDE NO MUNICIPIO DE BOA VIAGEM, DISTRITO JACAMPARÁ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1990</text:p>
          </table:table-cell>
          <table:table-cell table:style-name="TableCell">
            <text:p>1990-05-28</text:p>
          </table:table-cell>
          <table:table-cell table:style-name="TableCell">
            <text:p>1</text:p>
          </table:table-cell>
          <table:table-cell table:style-name="TableCell">
            <text:p>CRIAÇÃO DE UM HORÁRIO QUE DETERMINA O FUNCIONAMENTO DAS EMPREMINA O FUNIONAMENTO DAS EMPRES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1990</text:p>
          </table:table-cell>
          <table:table-cell table:style-name="TableCell">
            <text:p>1990-04-27</text:p>
          </table:table-cell>
          <table:table-cell table:style-name="TableCell">
            <text:p>1</text:p>
          </table:table-cell>
          <table:table-cell table:style-name="TableCell">
            <text:p>"INSTITUI O ESTADO DO MAGISTÉ RIO MUNICCPAL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1990</text:p>
          </table:table-cell>
          <table:table-cell table:style-name="TableCell">
            <text:p>1990-04-27</text:p>
          </table:table-cell>
          <table:table-cell table:style-name="TableCell">
            <text:p>1</text:p>
          </table:table-cell>
          <table:table-cell table:style-name="TableCell">
            <text:p>"EXTINGUE CARGOS, CRIA O QUADRO DE PESSO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0</text:p>
          </table:table-cell>
          <table:table-cell table:style-name="TableCell">
            <text:p>1990-04-20</text:p>
          </table:table-cell>
          <table:table-cell table:style-name="TableCell">
            <text:p>1</text:p>
          </table:table-cell>
          <table:table-cell table:style-name="TableCell">
            <text:p>AUTORIZA A DOAÇÃO DO MOTOR SOMBA MARCA IAMMAR N5050 RPM 1800 POT 2400, AO CONSELHO COMUNITÁRIO DA ÁGUAS BELA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Nós, os representantes do povo de Boa Viagem - Ceará no exercício da competência derivada, expressa na Constituição da República
Federativa do Brasil, invocando a proteção de Deus, promulgamos a presente Lei Orgânica, fundada na harmonia social visando assegurar
a Liberdade, o Bem Estar, o Desenvolvimento, a Igualdade, a Justiça e a Segurança, como valores supremos de uma sociedade fraterna e
pluralist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6</text:p>
          </table:table-cell>
          <table:table-cell table:style-name="TableCell">
            <text:p>A Câmara Municipal de Boa Viagem CERTIFICA, para todos os fins de direito, a autenticidade e a vigência do exemplar do Regimento Interno da Câmara Municipal de Boa Viagem, anexo, promulgado em 05 de abril de 1990, contendo os artigos 1° a 300.</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1990</text:p>
          </table:table-cell>
          <table:table-cell table:style-name="TableCell">
            <text:p>1990-03-26</text:p>
          </table:table-cell>
          <table:table-cell table:style-name="TableCell">
            <text:p>1</text:p>
          </table:table-cell>
          <table:table-cell table:style-name="TableCell">
            <text:p>DÁ CRIAÇÃO DO SISTEMA MUNICIPAL DE DEFESA CIVIL.</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1990</text:p>
          </table:table-cell>
          <table:table-cell table:style-name="TableCell">
            <text:p>1990-03-12</text:p>
          </table:table-cell>
          <table:table-cell table:style-name="TableCell">
            <text:p>1</text:p>
          </table:table-cell>
          <table:table-cell table:style-name="TableCell">
            <text:p>AMPLIAÇÃO DA ÁREA URBANA DO DISTRITO DE IBUAÇÚ,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1990</text:p>
          </table:table-cell>
          <table:table-cell table:style-name="TableCell">
            <text:p>1990-03-12</text:p>
          </table:table-cell>
          <table:table-cell table:style-name="TableCell">
            <text:p>1</text:p>
          </table:table-cell>
          <table:table-cell table:style-name="TableCell">
            <text:p>ALTERA O VALOR DA RESERVA DE CONTING~ENCIA, DO ORÇAMENTO VIGENTE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1990</text:p>
          </table:table-cell>
          <table:table-cell table:style-name="TableCell">
            <text:p>1990-03-05</text:p>
          </table:table-cell>
          <table:table-cell table:style-name="TableCell">
            <text:p>1</text:p>
          </table:table-cell>
          <table:table-cell table:style-name="TableCell">
            <text:p>AUTORIZA A DOAÇÃO DE UM TERRENO A ENTIDADE FILANTRÓPICA QUE INDICA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1990</text:p>
          </table:table-cell>
          <table:table-cell table:style-name="TableCell">
            <text:p>1990-03-02</text:p>
          </table:table-cell>
          <table:table-cell table:style-name="TableCell">
            <text:p>1</text:p>
          </table:table-cell>
          <table:table-cell table:style-name="TableCell">
            <text:p>SENHOR PRESIDENTE, SENHORES VEREADORE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1990</text:p>
          </table:table-cell>
          <table:table-cell table:style-name="TableCell">
            <text:p>1990-02-19</text:p>
          </table:table-cell>
          <table:table-cell table:style-name="TableCell">
            <text:p>1</text:p>
          </table:table-cell>
          <table:table-cell table:style-name="TableCell">
            <text:p>AUTORIZA O CHEFE DO PODER EXECUTIVO A ABRIR, ADICIONAL AO ORÇAMENTO VIGENTE, O CRÉDITO SUPLEMENTAR NO VALOR QUE INDICA E DÁ OUTRAS PROVIDE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1990</text:p>
          </table:table-cell>
          <table:table-cell table:style-name="TableCell">
            <text:p>1990-02-06</text:p>
          </table:table-cell>
          <table:table-cell table:style-name="TableCell">
            <text:p>1</text:p>
          </table:table-cell>
          <table:table-cell table:style-name="TableCell">
            <text:p>AUTORIZA O CHEFE DO PODER EXCUTIVO A ABRIR, ADICIONAL AO ORÇAMENTO VIGENTE, 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1990</text:p>
          </table:table-cell>
          <table:table-cell table:style-name="TableCell">
            <text:p>1990-02-06</text:p>
          </table:table-cell>
          <table:table-cell table:style-name="TableCell">
            <text:p>1</text:p>
          </table:table-cell>
          <table:table-cell table:style-name="TableCell">
            <text:p>CONTRATO POR TEMPO DETERMINADO.</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1990</text:p>
          </table:table-cell>
          <table:table-cell table:style-name="TableCell">
            <text:p>1990-02-06</text:p>
          </table:table-cell>
          <table:table-cell table:style-name="TableCell">
            <text:p>1</text:p>
          </table:table-cell>
          <table:table-cell table:style-name="TableCell">
            <text:p>CONCEDE AUMENTO AOS VENCIMENTOS DE SERVIDORES E FUNCIONÁRIO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90</text:p>
          </table:table-cell>
          <table:table-cell table:style-name="TableCell">
            <text:p>1990-02-06</text:p>
          </table:table-cell>
          <table:table-cell table:style-name="TableCell">
            <text:p>1</text:p>
          </table:table-cell>
          <table:table-cell table:style-name="TableCell">
            <text:p>ACRESCENTA ITEM A LEI N° 438 DE 28.11.1986.</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90</text:p>
          </table:table-cell>
          <table:table-cell table:style-name="TableCell">
            <text:p>1990-02-06</text:p>
          </table:table-cell>
          <table:table-cell table:style-name="TableCell">
            <text:p>1</text:p>
          </table:table-cell>
          <table:table-cell table:style-name="TableCell">
            <text:p>CONCEDE AUMENTO AOS VENCIMENTO REGENTES AUXI I I ARES NEVEL I, II E III.</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89</text:p>
          </table:table-cell>
          <table:table-cell table:style-name="TableCell">
            <text:p>1989-12-30</text:p>
          </table:table-cell>
          <table:table-cell table:style-name="TableCell">
            <text:p>1</text:p>
          </table:table-cell>
          <table:table-cell table:style-name="TableCell">
            <text:p>DÁ NOVA DELIMITAÇÃO DA ZONA URBANA DA CIDADE DE BOA VIAGEM E DAS VILAS DO MUNICIPIO.</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89</text:p>
          </table:table-cell>
          <table:table-cell table:style-name="TableCell">
            <text:p>1989-12-14</text:p>
          </table:table-cell>
          <table:table-cell table:style-name="TableCell">
            <text:p>1</text:p>
          </table:table-cell>
          <table:table-cell table:style-name="TableCell">
            <text:p>ALTERA O VALOR DA U F M, INSTITUIDA PELO CÓDIGO TRIBUTÁRIO MUNICIPAL, ART.188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89</text:p>
          </table:table-cell>
          <table:table-cell table:style-name="TableCell">
            <text:p>1989-12-11</text:p>
          </table:table-cell>
          <table:table-cell table:style-name="TableCell">
            <text:p>1</text:p>
          </table:table-cell>
          <table:table-cell table:style-name="TableCell">
            <text:p>CONCEDE O TITULO DE CIDADÃO DE BOA VIAGEM O SR. VICENTE FIALHO.</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89</text:p>
          </table:table-cell>
          <table:table-cell table:style-name="TableCell">
            <text:p>1989-12-11</text:p>
          </table:table-cell>
          <table:table-cell table:style-name="TableCell">
            <text:p>1</text:p>
          </table:table-cell>
          <table:table-cell table:style-name="TableCell">
            <text:p>FICA O CHEFE DO PODER EXECUTIVO, AUTORIZADO A NEGOCIAR AS AÇÕES PETROBRÁS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89</text:p>
          </table:table-cell>
          <table:table-cell table:style-name="TableCell">
            <text:p>1989-11-03</text:p>
          </table:table-cell>
          <table:table-cell table:style-name="TableCell">
            <text:p>1</text:p>
          </table:table-cell>
          <table:table-cell table:style-name="TableCell">
            <text:p>AUTORIZA O CHEFE DO PODER EXECULTIVO A ABRIR, ADICIONAL AO ORÇAMENTO VI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89</text:p>
          </table:table-cell>
          <table:table-cell table:style-name="TableCell">
            <text:p>1989-10-23</text:p>
          </table:table-cell>
          <table:table-cell table:style-name="TableCell">
            <text:p>1</text:p>
          </table:table-cell>
          <table:table-cell table:style-name="TableCell">
            <text:p>EXERCICIO DE 1990</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89</text:p>
          </table:table-cell>
          <table:table-cell table:style-name="TableCell">
            <text:p>1989-10-23</text:p>
          </table:table-cell>
          <table:table-cell table:style-name="TableCell">
            <text:p>1</text:p>
          </table:table-cell>
          <table:table-cell table:style-name="TableCell">
            <text:p>CONCEDE O TITULO DE CIDADÃO DE BOA VIAGEM O SR. EZEQUIEL FRAGOSO VIEIRA.</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89</text:p>
          </table:table-cell>
          <table:table-cell table:style-name="TableCell">
            <text:p>1989-10-23</text:p>
          </table:table-cell>
          <table:table-cell table:style-name="TableCell">
            <text:p>1</text:p>
          </table:table-cell>
          <table:table-cell table:style-name="TableCell">
            <text:p>DISPONDO SOBRE O HORÁRIO DE VERÃO,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89</text:p>
          </table:table-cell>
          <table:table-cell table:style-name="TableCell">
            <text:p>1989-10-23</text:p>
          </table:table-cell>
          <table:table-cell table:style-name="TableCell">
            <text:p>1</text:p>
          </table:table-cell>
          <table:table-cell table:style-name="TableCell">
            <text:p>INSITUI A MEDALHA "ANTONIO DOMINGUES"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O TITULO DE CIDADÃO DE BOA VIAGEM O SR. FLÉVIO AUGUSTO OLIVEIRA MENEZE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89</text:p>
          </table:table-cell>
          <table:table-cell table:style-name="TableCell">
            <text:p>1989-09-25</text:p>
          </table:table-cell>
          <table:table-cell table:style-name="TableCell">
            <text:p>1</text:p>
          </table:table-cell>
          <table:table-cell table:style-name="TableCell">
            <text:p>ALTERA A REDAÇÃO DO ART.5°, LETRA B, DA LEI MUNICIPAL N° 470/88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REAJUSTE SALARIAL E GRATIFICAÇÕES AOS SERVIDORES ATIV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89</text:p>
          </table:table-cell>
          <table:table-cell table:style-name="TableCell">
            <text:p>1989-09-25</text:p>
          </table:table-cell>
          <table:table-cell table:style-name="TableCell">
            <text:p>1</text:p>
          </table:table-cell>
          <table:table-cell table:style-name="TableCell">
            <text:p>MODIFICA OS ANEXOS I E II DO PLANOS DE CLASSIFICAÇÃO DE CARGOS E EMPREGOS DO PODER EXECUTIV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PENSÃO A ESPOSA DO EX-VERADOR QUE INDICA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 SR° ZÉLIA CAVALCANTE RAMALHO.</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DANILO MARINHO CORDEIRO.</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FRANCISCO JOSÉ MOTA.</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JOSÉ GOUVEIA DE SOUSA</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89</text:p>
          </table:table-cell>
          <table:table-cell table:style-name="TableCell">
            <text:p>1989-06-19</text:p>
          </table:table-cell>
          <table:table-cell table:style-name="TableCell">
            <text:p>1</text:p>
          </table:table-cell>
          <table:table-cell table:style-name="TableCell">
            <text:p>AUTORIZA O CHEFE DO PODER EXECULTIVO A ABRIR, ADICIONAL AO ORÇAMENTO VIGENTE, O CRÉ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89</text:p>
          </table:table-cell>
          <table:table-cell table:style-name="TableCell">
            <text:p>1989-06-19</text:p>
          </table:table-cell>
          <table:table-cell table:style-name="TableCell">
            <text:p>1</text:p>
          </table:table-cell>
          <table:table-cell table:style-name="TableCell">
            <text:p>AUTORIZA O CHEFE DO PODER EXCULTIVO A ABRIR, ADICIONAL AO ORÇAMENTO VIGENTE, CRÉDITOS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89</text:p>
          </table:table-cell>
          <table:table-cell table:style-name="TableCell">
            <text:p>1989-06-05</text:p>
          </table:table-cell>
          <table:table-cell table:style-name="TableCell">
            <text:p>1</text:p>
          </table:table-cell>
          <table:table-cell table:style-name="TableCell">
            <text:p>O PREFEITO MUNICIPAL DE BOA VIAGEM- ESTADO DO CEARÁ - FAÇO SABER QUE A CÂMARA MUNICIPAL APROVOU SANCIONA A SEGUINTE LEI</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89</text:p>
          </table:table-cell>
          <table:table-cell table:style-name="TableCell">
            <text:p>1989-05-22</text:p>
          </table:table-cell>
          <table:table-cell table:style-name="TableCell">
            <text:p>1</text:p>
          </table:table-cell>
          <table:table-cell table:style-name="TableCell">
            <text:p>ISENTA DÉBITOS ANTERIORES GERADOS PELO IPTU.</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89</text:p>
          </table:table-cell>
          <table:table-cell table:style-name="TableCell">
            <text:p>1989-05-22</text:p>
          </table:table-cell>
          <table:table-cell table:style-name="TableCell">
            <text:p>1</text:p>
          </table:table-cell>
          <table:table-cell table:style-name="TableCell">
            <text:p>AMPLIA AS ISENÇÕES PREVISTA NO ART. 17 DO CTM, APROVADO PELA LEI N° 413/84</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89</text:p>
          </table:table-cell>
          <table:table-cell table:style-name="TableCell">
            <text:p>1989-05-02</text:p>
          </table:table-cell>
          <table:table-cell table:style-name="TableCell">
            <text:p>1</text:p>
          </table:table-cell>
          <table:table-cell table:style-name="TableCell">
            <text:p>AUTORIZA O CHEFE DO PODER EXCULTIVO A DOAR O TERRENO PARA FIM QUE ESPECIFICA.</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89</text:p>
          </table:table-cell>
          <table:table-cell table:style-name="TableCell">
            <text:p>1989-04-04</text:p>
          </table:table-cell>
          <table:table-cell table:style-name="TableCell">
            <text:p>1</text:p>
          </table:table-cell>
          <table:table-cell table:style-name="TableCell">
            <text:p>SÚMULA: CRIAÇÃO DO CONSELHO MUNICIPAL DE ESPORTE.</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89</text:p>
          </table:table-cell>
          <table:table-cell table:style-name="TableCell">
            <text:p>1989-03-14</text:p>
          </table:table-cell>
          <table:table-cell table:style-name="TableCell">
            <text:p>1</text:p>
          </table:table-cell>
          <table:table-cell table:style-name="TableCell">
            <text:p>A CÂMARA MUNICIPAL APROVA E OU, PREFEITO SO MUNICÍPIO DE BOA VIAGEM SANCIONA A SEGUINTE LEI</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89</text:p>
          </table:table-cell>
          <table:table-cell table:style-name="TableCell">
            <text:p>1989-02-27</text:p>
          </table:table-cell>
          <table:table-cell table:style-name="TableCell">
            <text:p>1</text:p>
          </table:table-cell>
          <table:table-cell table:style-name="TableCell">
            <text:p>AUTORIZA O CHEFE DO PODER EXCUTIVO A CONSEDER REAJUSTE NOS VENCIMENTOS E GRATIFICAÇÕES DE REPRESENTAÇÃO DOS SERVIDORES OCUPANTES DE CARGO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89</text:p>
          </table:table-cell>
          <table:table-cell table:style-name="TableCell">
            <text:p>1989-01-09</text:p>
          </table:table-cell>
          <table:table-cell table:style-name="TableCell">
            <text:p>1</text:p>
          </table:table-cell>
          <table:table-cell table:style-name="TableCell">
            <text:p>MODIFICA A ESTRUTURA ADMINISTRATIVA DO PODER EXCUTIVO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89</text:p>
          </table:table-cell>
          <table:table-cell table:style-name="TableCell">
            <text:p>1989-01-09</text:p>
          </table:table-cell>
          <table:table-cell table:style-name="TableCell">
            <text:p>1</text:p>
          </table:table-cell>
          <table:table-cell table:style-name="TableCell">
            <text:p>INSTITUI IUMPOSTO SOBRE A TRANSMISSÃO DO BENS IMÓVEIS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89</text:p>
          </table:table-cell>
          <table:table-cell table:style-name="TableCell">
            <text:p>1989-01-09</text:p>
          </table:table-cell>
          <table:table-cell table:style-name="TableCell">
            <text:p>1</text:p>
          </table:table-cell>
          <table:table-cell table:style-name="TableCell">
            <text:p>INSTITUI O IMPOSTO MUINICIPAL SOBRE A VENDA DE COMBUSTIVEIS LIQUIDOS E GASOSOS E VAREJO - IVVCLG,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88</text:p>
          </table:table-cell>
          <table:table-cell table:style-name="TableCell">
            <text:p>1988-11-30</text:p>
          </table:table-cell>
          <table:table-cell table:style-name="TableCell">
            <text:p>1</text:p>
          </table:table-cell>
          <table:table-cell table:style-name="TableCell">
            <text:p>ESTIMA A RECEITA E FIXA A DESPESA DO MUNICIPIO DE BOA VIAGEM-CEARÁ, PARA O EXERCICIO FINANCEIRO DE 1989 E DÁ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DOAR O TERRENO PARA O FIM QUE ESPECIFÍCA.</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ABERTURA DO CRÉDITO ESPECIAL, NO VALOR QUE INDICA E DÁ OUTRAS PROVI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CONCEDER AUMENTO SALARIAL AOS SERVIDORES MUNICIPAIS ATIVOS E INATIVOS,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88</text:p>
          </table:table-cell>
          <table:table-cell table:style-name="TableCell">
            <text:p>1988-11-04</text:p>
          </table:table-cell>
          <table:table-cell table:style-name="TableCell">
            <text:p>1</text:p>
          </table:table-cell>
          <table:table-cell table:style-name="TableCell">
            <text:p>AUTORIZA O CHEFE DO PODER EXCUTIVO A CONCEDER AUMENTO SALARIAL AOS SERVIDORES MUNICIPAIS ATIVOS E INATIVOS,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88</text:p>
          </table:table-cell>
          <table:table-cell table:style-name="TableCell">
            <text:p>1988-10-12</text:p>
          </table:table-cell>
          <table:table-cell table:style-name="TableCell">
            <text:p>1</text:p>
          </table:table-cell>
          <table:table-cell table:style-name="TableCell">
            <text:p>DENOMINA DE "GOVERNADOR VIRGILIO TÁVORA" O CENTRO ADMINISTRATIVO DE BOA VIAGEM,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88</text:p>
          </table:table-cell>
          <table:table-cell table:style-name="TableCell">
            <text:p>1988-10-12</text:p>
          </table:table-cell>
          <table:table-cell table:style-name="TableCell">
            <text:p>1</text:p>
          </table:table-cell>
          <table:table-cell table:style-name="TableCell">
            <text:p>AUTORIZA O CHEFE DO PODER EXCULTIVO A DOAR O TERRENO PARA O FIM QUE ESPECIFICA.</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88</text:p>
          </table:table-cell>
          <table:table-cell table:style-name="TableCell">
            <text:p>1988-10-12</text:p>
          </table:table-cell>
          <table:table-cell table:style-name="TableCell">
            <text:p>1</text:p>
          </table:table-cell>
          <table:table-cell table:style-name="TableCell">
            <text:p>CONCEDE ABONO SALARIAL SALARIAL PROVISÓRIO AOS SEVIDORES MUNICIPAIS ATIVOS, INATIVOS E PENSIONISTA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Nós, representantes do povo brasileiro, reunidos em Assembléia Nacional Constituinte para instituir um Estado Democrático, destinado a assegurar o exercício dos direitos sociais e individuais, a liberdade, a segurança, o bem-estar, o desenvolvimento, a igualdade e a justiça como valores supremos de uma sociedade fraterna, pluralista e sem preconceitos, fundada na harmonia social e comprometida, na ordem interna e internacional, com a solução pacífica das controvérsias, promulgamos, sob a proteção de Deus, a seguinte CONSTITUIÇÃO DA REPÚBLICA FEDERATIVA DO BRASIL.</text:p>
          </table:table-cell>
          <table:table-cell table:style-name="TableCell">
            <text:p>Federal</text:p>
          </table:table-cell>
          <table:table-cell table:style-name="TableCell">
            <text:p>http://www.planalto.gov.br/ccivil_03/constituicao/constituicao.htm</text:p>
          </table:table-cell>
        </table:table-row>
        <table:table-row>
          <table:table-cell table:style-name="TableCell">
            <text:p>462</text:p>
          </table:table-cell>
          <table:table-cell table:style-name="TableCell">
            <text:p>1988</text:p>
          </table:table-cell>
          <table:table-cell table:style-name="TableCell">
            <text:p>1988-08-08</text:p>
          </table:table-cell>
          <table:table-cell table:style-name="TableCell">
            <text:p>1</text:p>
          </table:table-cell>
          <table:table-cell table:style-name="TableCell">
            <text:p>AUTORIZA O CHEFE DO PODER ESXCULTIVO A REAJUSTAR OS VENCIMENTOS E SALÁRIOS DOS SERVIDORES MUNICIPAIS ATIVOS,INATIVOS E PENSIONISTAS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88</text:p>
          </table:table-cell>
          <table:table-cell table:style-name="TableCell">
            <text:p>1988-08-08</text:p>
          </table:table-cell>
          <table:table-cell table:style-name="TableCell">
            <text:p>1</text:p>
          </table:table-cell>
          <table:table-cell table:style-name="TableCell">
            <text:p>RATIFICA OS TERMOS DO DECRETO N° 48 DE 30 DE JUNHO DO CORRENTE ANO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88</text:p>
          </table:table-cell>
          <table:table-cell table:style-name="TableCell">
            <text:p>1988-08-02</text:p>
          </table:table-cell>
          <table:table-cell table:style-name="TableCell">
            <text:p>1</text:p>
          </table:table-cell>
          <table:table-cell table:style-name="TableCell">
            <text:p>MODIFICA O ANEXO I DO PLANO DE CLASSIFICAÇÃO DE CARGOS E EMPREGOS DO PODER EXECULTIVO, CONCEDE ABONO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88</text:p>
          </table:table-cell>
          <table:table-cell table:style-name="TableCell">
            <text:p>1988-04-11</text:p>
          </table:table-cell>
          <table:table-cell table:style-name="TableCell">
            <text:p>1</text:p>
          </table:table-cell>
          <table:table-cell table:style-name="TableCell">
            <text:p>CONCEDE ABONO SALARIAL PROVISÓRIO AOS SERVIDORES MUNICIPAIS ATIVOS, INATIVOS E PENSIONISTAS E DÁ OUTRAS PROVIDE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88</text:p>
          </table:table-cell>
          <table:table-cell table:style-name="TableCell">
            <text:p>1988-03-21</text:p>
          </table:table-cell>
          <table:table-cell table:style-name="TableCell">
            <text:p>1</text:p>
          </table:table-cell>
          <table:table-cell table:style-name="TableCell">
            <text:p>DENOMINA AS VIAS PÚBLICAS QUE INDICA, NÃO INSTITUIDAS OFICIALMENTE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88</text:p>
          </table:table-cell>
          <table:table-cell table:style-name="TableCell">
            <text:p>1988-01-28</text:p>
          </table:table-cell>
          <table:table-cell table:style-name="TableCell">
            <text:p>1</text:p>
          </table:table-cell>
          <table:table-cell table:style-name="TableCell">
            <text:p>MODIFICA A ESTRUTURA ADMINISTRATIVA DO PODER EXECULTIVO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88</text:p>
          </table:table-cell>
          <table:table-cell table:style-name="TableCell">
            <text:p>1988-01-20</text:p>
          </table:table-cell>
          <table:table-cell table:style-name="TableCell">
            <text:p>1</text:p>
          </table:table-cell>
          <table:table-cell table:style-name="TableCell">
            <text:p>AUTORIZA AQUISIÇÃO DE EQUIPAMENTOS E VEICULOS NO SISTEMA DE CONSÓRCIO E DA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87</text:p>
          </table:table-cell>
          <table:table-cell table:style-name="TableCell">
            <text:p>1987-11-30</text:p>
          </table:table-cell>
          <table:table-cell table:style-name="TableCell">
            <text:p>1</text:p>
          </table:table-cell>
          <table:table-cell table:style-name="TableCell">
            <text:p>MODIFICA A REDAÇÃO DO ART. 5°, N° II, DA LEI MUNICIPAL N° 437/86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A DOAÇÃO DA UM TERRENO DA MUNICIPAL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O CHEFE DO PODER EXCECUTIVO A REAJUSTAR OS VENCIMENTO E SALÁRIOS DOS SERVIDORES MUNICIPAIS ATIVOS, INATIVOS E PENSIONISTA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A DOAÇÃO DE UM TERRENO DA MUNICIPAL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87</text:p>
          </table:table-cell>
          <table:table-cell table:style-name="TableCell">
            <text:p>1987-10-06</text:p>
          </table:table-cell>
          <table:table-cell table:style-name="TableCell">
            <text:p>1</text:p>
          </table:table-cell>
          <table:table-cell table:style-name="TableCell">
            <text:p>DENOMINA DE JOSÉ VIEIRA DE LIMA O PARQUE DE EXPOSIÇÃO AGROPECUÁRIO DE BOA VIAGEM:</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87</text:p>
          </table:table-cell>
          <table:table-cell table:style-name="TableCell">
            <text:p>1987-10-06</text:p>
          </table:table-cell>
          <table:table-cell table:style-name="TableCell">
            <text:p>1</text:p>
          </table:table-cell>
          <table:table-cell table:style-name="TableCell">
            <text:p>DENOMINA DE JOSÉ BRUNO MACIEL A ESTAÇÃO EXPERIMENTAL DESTE MUNICÍPIO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87</text:p>
          </table:table-cell>
          <table:table-cell table:style-name="TableCell">
            <text:p>1987-10-06</text:p>
          </table:table-cell>
          <table:table-cell table:style-name="TableCell">
            <text:p>1</text:p>
          </table:table-cell>
          <table:table-cell table:style-name="TableCell">
            <text:p>Estima a Receita e fixa a Despesa do Municipio de Boa Viagem Ceará, para o exercício financeiro de 1988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87</text:p>
          </table:table-cell>
          <table:table-cell table:style-name="TableCell">
            <text:p>1987-09-08</text:p>
          </table:table-cell>
          <table:table-cell table:style-name="TableCell">
            <text:p>1</text:p>
          </table:table-cell>
          <table:table-cell table:style-name="TableCell">
            <text:p>DENOMINA DE "JOAQUIN VIEIRA LIMA" O PARQUE DE VAQUEJADA DESTE MUNICÍPIO E DÁ OUTRAS PROVIDE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1987</text:p>
          </table:table-cell>
          <table:table-cell table:style-name="TableCell">
            <text:p>1987-09-08</text:p>
          </table:table-cell>
          <table:table-cell table:style-name="TableCell">
            <text:p>1</text:p>
          </table:table-cell>
          <table:table-cell table:style-name="TableCell">
            <text:p>CRIA A BANDA DE MÚSICA MUNICIPAL DE BOA VIAGEM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87</text:p>
          </table:table-cell>
          <table:table-cell table:style-name="TableCell">
            <text:p>1987-08-10</text:p>
          </table:table-cell>
          <table:table-cell table:style-name="TableCell">
            <text:p>1</text:p>
          </table:table-cell>
          <table:table-cell table:style-name="TableCell">
            <text:p>RETIFICA OS TERMOS DO DECRETO N° 10 DE 29 DE JULHO DO CORRENTE ANO, QUE CONCEDEU AUMENTO SALARIAL AOS SERVIDORES MINICIPAIS NOS PERCENTUAIS INDICADOS E DÁ OUTRAS PROVIDÊ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87</text:p>
          </table:table-cell>
          <table:table-cell table:style-name="TableCell">
            <text:p>1987-05-25</text:p>
          </table:table-cell>
          <table:table-cell table:style-name="TableCell">
            <text:p>1</text:p>
          </table:table-cell>
          <table:table-cell table:style-name="TableCell">
            <text:p>CRIA A DIVISÃO DO PROGRAMA DA MUNICIPALIZAÇÃO DA MERENDA ESCOLAR, PARA OS FINS QUE INDICA E DÁ OUTRAS PROVIDE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87</text:p>
          </table:table-cell>
          <table:table-cell table:style-name="TableCell">
            <text:p>1987-05-11</text:p>
          </table:table-cell>
          <table:table-cell table:style-name="TableCell">
            <text:p>1</text:p>
          </table:table-cell>
          <table:table-cell table:style-name="TableCell">
            <text:p>AUTORIZA O CHEFE DO PODER EXECUTIVO A ABRIR, ADICIONAL AO ORÇAMENTO VIGENTE, O CRE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87</text:p>
          </table:table-cell>
          <table:table-cell table:style-name="TableCell">
            <text:p>1987-04-08</text:p>
          </table:table-cell>
          <table:table-cell table:style-name="TableCell">
            <text:p>1</text:p>
          </table:table-cell>
          <table:table-cell table:style-name="TableCell">
            <text:p>CRIA CARGO DE PROVIMENTO EM COMISSÃO NO PLANO DE CLASSIFICAÇÃO DE CARGOS E EMPREGOS DO PODER EXECUTIVO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87</text:p>
          </table:table-cell>
          <table:table-cell table:style-name="TableCell">
            <text:p>1987-04-08</text:p>
          </table:table-cell>
          <table:table-cell table:style-name="TableCell">
            <text:p>1</text:p>
          </table:table-cell>
          <table:table-cell table:style-name="TableCell">
            <text:p>AUTORIZA A ABERTURA DE UM CRÉDITO ESPECIAL, NO VALOR DE CZ$200.000,00 (DUZENTOS MIL CRUZAD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87</text:p>
          </table:table-cell>
          <table:table-cell table:style-name="TableCell">
            <text:p>1987-04-08</text:p>
          </table:table-cell>
          <table:table-cell table:style-name="TableCell">
            <text:p>1</text:p>
          </table:table-cell>
          <table:table-cell table:style-name="TableCell">
            <text:p>CRIA CARGO PROVIMENTO EM COMISSÃO NO PLANO DE CLASSIFICAÇÃO DE CARGOS DO PODER EXECUTIVO E DÁ OUT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87</text:p>
          </table:table-cell>
          <table:table-cell table:style-name="TableCell">
            <text:p>1987-03-23</text:p>
          </table:table-cell>
          <table:table-cell table:style-name="TableCell">
            <text:p>1</text:p>
          </table:table-cell>
          <table:table-cell table:style-name="TableCell">
            <text:p>AUTORIZA O CHEFE DO PODER EXECUTIVO A REAJUSTAR OS VENCIMENTOS E SALÁRIOS - DOS SERVIDORES MUNICIPAL ATIVOS, I NATIVOS E PENSIONISTAS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86</text:p>
          </table:table-cell>
          <table:table-cell table:style-name="TableCell">
            <text:p>1986-11-28</text:p>
          </table:table-cell>
          <table:table-cell table:style-name="TableCell">
            <text:p>1</text:p>
          </table:table-cell>
          <table:table-cell table:style-name="TableCell">
            <text:p>AUTORIZA O CHEFE DO PODER EXCECUTIVO A CONTRAIR EMPRÉSTIMO À CAIXA ECONÔMICA FEDERAL, PARA O FIM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86</text:p>
          </table:table-cell>
          <table:table-cell table:style-name="TableCell">
            <text:p>1986-11-28</text:p>
          </table:table-cell>
          <table:table-cell table:style-name="TableCell">
            <text:p>1</text:p>
          </table:table-cell>
          <table:table-cell table:style-name="TableCell">
            <text:p>DISPÕES SOBRE O REGIME JURÍDICO DO MAGISTÉRIO O PÚBLICO MUNICIPAL D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86</text:p>
          </table:table-cell>
          <table:table-cell table:style-name="TableCell">
            <text:p>1986-11-28</text:p>
          </table:table-cell>
          <table:table-cell table:style-name="TableCell">
            <text:p>1</text:p>
          </table:table-cell>
          <table:table-cell table:style-name="TableCell">
            <text:p>ESTIMO A RECITA E FIXA A DESPESA DO MUNICÍPIO DE BOA VIAGEM, PARA O EXERCÍCIO FINANCEIRO DE 1987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86</text:p>
          </table:table-cell>
          <table:table-cell table:style-name="TableCell">
            <text:p>1986-06-02</text:p>
          </table:table-cell>
          <table:table-cell table:style-name="TableCell">
            <text:p>1</text:p>
          </table:table-cell>
          <table:table-cell table:style-name="TableCell">
            <text:p>MODIFICA O PLANO DE CLASSIFICAÇÃO DE CARGOS E EMPREGOS E DÁ OUTRAS PROVIDE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86</text:p>
          </table:table-cell>
          <table:table-cell table:style-name="TableCell">
            <text:p>1986-06-02</text:p>
          </table:table-cell>
          <table:table-cell table:style-name="TableCell">
            <text:p>1</text:p>
          </table:table-cell>
          <table:table-cell table:style-name="TableCell">
            <text:p>AUTORIZA O CHEFE DO PODER EXECUTIVO A ABRIR, ADICIONAL AO ORÇAMENTO VIGENTE, O CRE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86</text:p>
          </table:table-cell>
          <table:table-cell table:style-name="TableCell">
            <text:p>1986-06-02</text:p>
          </table:table-cell>
          <table:table-cell table:style-name="TableCell">
            <text:p>1</text:p>
          </table:table-cell>
          <table:table-cell table:style-name="TableCell">
            <text:p>AUTORIZA O CHEFE DO PODER EXECUTIVO A ABRIR, ADICIONAL AO ORÇAMENTO VIGENTE, O CRE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86</text:p>
          </table:table-cell>
          <table:table-cell table:style-name="TableCell">
            <text:p>1986-04-22</text:p>
          </table:table-cell>
          <table:table-cell table:style-name="TableCell">
            <text:p>1</text:p>
          </table:table-cell>
          <table:table-cell table:style-name="TableCell">
            <text:p>AUTORIZA O CHEFE DO PODER EXECUTIVO A ABRIR, ADICIONAL AO ORÇAMENTO VIGENTE, O CREDITO ESPECIAL, NA FORMA QUE INDICA E DÁ OUTRAS PROVIDE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86</text:p>
          </table:table-cell>
          <table:table-cell table:style-name="TableCell">
            <text:p>1986-04-22</text:p>
          </table:table-cell>
          <table:table-cell table:style-name="TableCell">
            <text:p>1</text:p>
          </table:table-cell>
          <table:table-cell table:style-name="TableCell">
            <text:p>AUTORIZA O CHEFE DO PODER EXECUTIVO A ABRIR, ADICIONAL AO ORÇAMENTO VIGENTE, O CRE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86</text:p>
          </table:table-cell>
          <table:table-cell table:style-name="TableCell">
            <text:p>1986-03-26</text:p>
          </table:table-cell>
          <table:table-cell table:style-name="TableCell">
            <text:p>1</text:p>
          </table:table-cell>
          <table:table-cell table:style-name="TableCell">
            <text:p>AUTORIZA O CHEFE DO PODER EXECUTIVO A REAJUSTAR OS VENCIMENTOS DOS SERVIDORES MUNICIPAIS ATIVOS, INATIVOS E PENSIONALISTA</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85</text:p>
          </table:table-cell>
          <table:table-cell table:style-name="TableCell">
            <text:p>1985-11-29</text:p>
          </table:table-cell>
          <table:table-cell table:style-name="TableCell">
            <text:p>1</text:p>
          </table:table-cell>
          <table:table-cell table:style-name="TableCell">
            <text:p>AUTORIZA O CHEFE DO PODER EXECUTIVO A REAJUSTAR OS VENCIMENTOS DOS SERVIDORES MUNICIPAIS ATIVOS, INATIVOS E PENSIONALISTA</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85</text:p>
          </table:table-cell>
          <table:table-cell table:style-name="TableCell">
            <text:p>1985-11-22</text:p>
          </table:table-cell>
          <table:table-cell table:style-name="TableCell">
            <text:p>1</text:p>
          </table:table-cell>
          <table:table-cell table:style-name="TableCell">
            <text:p>AUTORIZA O CHEFE DO PODER EXECULTIVO A ABRIR, ADICIONAL AO ORÇAMENTO VIGENTE, O CREDITO SUPLEMENTAR, AS DOTAÇÕES ESGOTADAS E DÁ OUTRAS PROVIDE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85</text:p>
          </table:table-cell>
          <table:table-cell table:style-name="TableCell">
            <text:p>1985-10-18</text:p>
          </table:table-cell>
          <table:table-cell table:style-name="TableCell">
            <text:p>1</text:p>
          </table:table-cell>
          <table:table-cell table:style-name="TableCell">
            <text:p>AUTORIZA O CHEFE DO PODER EXECULTIVO A ABRIR, ADICIONAL AO ORÇAMENTO VIGENTE, O CREDITO SUPLEMENTAR, PARA SUPRIR AS DOTAÇÕES ESGOTADAS INDICADAS E DÁ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85</text:p>
          </table:table-cell>
          <table:table-cell table:style-name="TableCell">
            <text:p>1985-10-04</text:p>
          </table:table-cell>
          <table:table-cell table:style-name="TableCell">
            <text:p>1</text:p>
          </table:table-cell>
          <table:table-cell table:style-name="TableCell">
            <text:p>AUTORIZA O CHEFE DO PODER EXECUTIVO A ABRIR, ADICIONAL AO ORÇAMENTO VIGENTE, O CRÉDITO SUPLEMENT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85</text:p>
          </table:table-cell>
          <table:table-cell table:style-name="TableCell">
            <text:p>1985-09-06</text:p>
          </table:table-cell>
          <table:table-cell table:style-name="TableCell">
            <text:p>1</text:p>
          </table:table-cell>
          <table:table-cell table:style-name="TableCell">
            <text:p>AUTORIZA O CHEFE DO PODER EXECUTIVO A ABRIR, ADICIONAL AO ORÇAMENTO VIGENTE, O CREDITO ESPECIAL, NA FORMA QUE INDICA E DÁ OUTRAS PROVIDE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85</text:p>
          </table:table-cell>
          <table:table-cell table:style-name="TableCell">
            <text:p>1985-09-06</text:p>
          </table:table-cell>
          <table:table-cell table:style-name="TableCell">
            <text:p>1</text:p>
          </table:table-cell>
          <table:table-cell table:style-name="TableCell">
            <text:p>AUTORIZA O CHEFE DO PODER EXECUTIVO A ABRIR, ADICIONAL AO ORÇAMENTO VIGENTE, O CRÉDITO ESPECIAL, NA FORMA QUE INDICA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EDITO SUPLEMENTAR, NA FORMA QUE INDICA E DÁ OUTRAS PROVIDE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CUTIVO A ABRIR, ADICIONAL AO ORÇAMENTO VIGENTE, O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E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É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85</text:p>
          </table:table-cell>
          <table:table-cell table:style-name="TableCell">
            <text:p>1985-08-02</text:p>
          </table:table-cell>
          <table:table-cell table:style-name="TableCell">
            <text:p>1</text:p>
          </table:table-cell>
          <table:table-cell table:style-name="TableCell">
            <text:p>CRIA O SETOR DE INFORMAÇÕES ESTATÍSTICA EDUCACIONAIS DO MUNICÍPIO-SIEM DENTRO DO DEPARTAMENTO MUNICIPAL DE EDUCAÇÃO.</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85</text:p>
          </table:table-cell>
          <table:table-cell table:style-name="TableCell">
            <text:p>1985-08-02</text:p>
          </table:table-cell>
          <table:table-cell table:style-name="TableCell">
            <text:p>1</text:p>
          </table:table-cell>
          <table:table-cell table:style-name="TableCell">
            <text:p>Dispõe sobre o regime tributário da Microempresas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85</text:p>
          </table:table-cell>
          <table:table-cell table:style-name="TableCell">
            <text:p>1985-05-03</text:p>
          </table:table-cell>
          <table:table-cell table:style-name="TableCell">
            <text:p>1</text:p>
          </table:table-cell>
          <table:table-cell table:style-name="TableCell">
            <text:p>AUTORIZA O CHEFE DO PODER EXCECUTIVO, A DOAÇÃO AO ESTADO, DE UMA ÁREA DE TERRA DE 8.100M2.</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85</text:p>
          </table:table-cell>
          <table:table-cell table:style-name="TableCell">
            <text:p>1985-04-19</text:p>
          </table:table-cell>
          <table:table-cell table:style-name="TableCell">
            <text:p>1</text:p>
          </table:table-cell>
          <table:table-cell table:style-name="TableCell">
            <text:p>AUTORIZA O PODER EXECUTIVO A REAJUSTAR OS VENCIMENTOS DOS SERVIDORES MUNICIPAIS, ATIVOS E INATIVO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DE OBRAS DO MUNICÍPIO."</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DE POSTURAS DO MUNICÍPIO."</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Tributário do Municipio.</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84</text:p>
          </table:table-cell>
          <table:table-cell table:style-name="TableCell">
            <text:p>1984-11-15</text:p>
          </table:table-cell>
          <table:table-cell table:style-name="TableCell">
            <text:p>1</text:p>
          </table:table-cell>
          <table:table-cell table:style-name="TableCell">
            <text:p>AUTORIZA O CHEFE DO PODER EXECUTIVO A ABRIR, ADICIONAL AO ORÇAMENTO VIGENTE, O CRÉDITO SUPLEMENTAR, PARA REFORÇAR AS DOTAÇÕES QUE INDICA E DA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84</text:p>
          </table:table-cell>
          <table:table-cell table:style-name="TableCell">
            <text:p>1984-11-09</text:p>
          </table:table-cell>
          <table:table-cell table:style-name="TableCell">
            <text:p>1</text:p>
          </table:table-cell>
          <table:table-cell table:style-name="TableCell">
            <text:p>AUTORIZA O CHEFE DO PODER EXCULTIVO A FIRMAR CONVÊNIO COM A TELECOMUNICAÇÕES DO CEARÁ S.A - TELECEARÁ, E ESTABLECE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84</text:p>
          </table:table-cell>
          <table:table-cell table:style-name="TableCell">
            <text:p>1984-10-28</text:p>
          </table:table-cell>
          <table:table-cell table:style-name="TableCell">
            <text:p>1</text:p>
          </table:table-cell>
          <table:table-cell table:style-name="TableCell">
            <text:p>Estima a Receita e fixa a Despesa do Município de Boa Viagem,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84</text:p>
          </table:table-cell>
          <table:table-cell table:style-name="TableCell">
            <text:p>1984-10-26</text:p>
          </table:table-cell>
          <table:table-cell table:style-name="TableCell">
            <text:p>1</text:p>
          </table:table-cell>
          <table:table-cell table:style-name="TableCell">
            <text:p>AUTORIZA O CHEFE DO PODER EXCUTIVO A ABRIR, ADICIONAL AO ORÇAMENTO VIGENTE, O CRÉDITO SUPLEMENTAR, PARA REFORÇ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84</text:p>
          </table:table-cell>
          <table:table-cell table:style-name="TableCell">
            <text:p>1984-09-28</text:p>
          </table:table-cell>
          <table:table-cell table:style-name="TableCell">
            <text:p>1</text:p>
          </table:table-cell>
          <table:table-cell table:style-name="TableCell">
            <text:p>CONCEDE ISENÇÃO DO PAGAMENTO DO IPTU, AOS SERVIDORES MUNICIPAIS ATIVOS E INATIVOS E AOS VEREADORES EM EXERCÍCIO DE MANDATO.</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84</text:p>
          </table:table-cell>
          <table:table-cell table:style-name="TableCell">
            <text:p>1984-08-24</text:p>
          </table:table-cell>
          <table:table-cell table:style-name="TableCell">
            <text:p>1</text:p>
          </table:table-cell>
          <table:table-cell table:style-name="TableCell">
            <text:p>AUTORIZA O PODER EXECUTIVO A REAJUSTAR OS VENCIMENTOS DO SERVIDORES MUNICIPAIS, ATIVOS E INATIVOS E OS PROFESSORES DE 2° GRAU DE REDE MUNICIPAL DE ENSINO.</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84</text:p>
          </table:table-cell>
          <table:table-cell table:style-name="TableCell">
            <text:p>1984-08-24</text:p>
          </table:table-cell>
          <table:table-cell table:style-name="TableCell">
            <text:p>1</text:p>
          </table:table-cell>
          <table:table-cell table:style-name="TableCell">
            <text:p>DISPÕE SOBRE ALTERAÇÃO NA ESTRUTURA ADMINISTRATIVA DO PODER EXECUTIVO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84</text:p>
          </table:table-cell>
          <table:table-cell table:style-name="TableCell">
            <text:p>1984-08-03</text:p>
          </table:table-cell>
          <table:table-cell table:style-name="TableCell">
            <text:p>1</text:p>
          </table:table-cell>
          <table:table-cell table:style-name="TableCell">
            <text:p>AUTORIZA O CHEFE DO PODER EXECUTIVO A ABRIR, ADICIONAL AO ORÇAMENTO VIGENTE O CRÉDITO SUPLEMENTAR, PARA REFORÇAR ÀS DOTOÇÕES QUE INDICA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84</text:p>
          </table:table-cell>
          <table:table-cell table:style-name="TableCell">
            <text:p>1984-06-14</text:p>
          </table:table-cell>
          <table:table-cell table:style-name="TableCell">
            <text:p>1</text:p>
          </table:table-cell>
          <table:table-cell table:style-name="TableCell">
            <text:p>AUTORIZA O CHEFE DO PODER EXCECUTIVO A FIRMA CONVÊNIO COM ÓRGÃ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84</text:p>
          </table:table-cell>
          <table:table-cell table:style-name="TableCell">
            <text:p>1984-06-14</text:p>
          </table:table-cell>
          <table:table-cell table:style-name="TableCell">
            <text:p>1</text:p>
          </table:table-cell>
          <table:table-cell table:style-name="TableCell">
            <text:p>AUTORIZA O CHEFE DO PODER EXECUTIVO MUNICIPAL, ABRIR CRÉDITO ESPECIAL NO VALOR DE CR$ 8.000.000.00 (OITO MILHÕES DE CRUZEIRO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84</text:p>
          </table:table-cell>
          <table:table-cell table:style-name="TableCell">
            <text:p>1984-06-14</text:p>
          </table:table-cell>
          <table:table-cell table:style-name="TableCell">
            <text:p>1</text:p>
          </table:table-cell>
          <table:table-cell table:style-name="TableCell">
            <text:p>CONCEDE REAJUSTE SALARIAL AOS PROFESSORES DE 2° GRAU DA REDE MUNICIPAL DE ENSINO.</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84</text:p>
          </table:table-cell>
          <table:table-cell table:style-name="TableCell">
            <text:p>1984-06-14</text:p>
          </table:table-cell>
          <table:table-cell table:style-name="TableCell">
            <text:p>1</text:p>
          </table:table-cell>
          <table:table-cell table:style-name="TableCell">
            <text:p>CONCEDE ANISTIA FISCAL SOBRE OS ACRÉSCIMOS LEGAIS INCIDENTES SOBRE O VALOR PRINCIPAL DOS DÉBITOS TRIBUTÁRIOS MUNICIPAIS, RELATIVOS AOS EXERCÍCIOS DE 1979 A 1983.</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84</text:p>
          </table:table-cell>
          <table:table-cell table:style-name="TableCell">
            <text:p>1984-03-23</text:p>
          </table:table-cell>
          <table:table-cell table:style-name="TableCell">
            <text:p>1</text:p>
          </table:table-cell>
          <table:table-cell table:style-name="TableCell">
            <text:p>AUTORIZA O PODER EXECUTIVO A REAJUSTAR OS VENCIMENTO DOS SERVIDORES MUNICIPAIS, ATIVOS E INATIVO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84</text:p>
          </table:table-cell>
          <table:table-cell table:style-name="TableCell">
            <text:p>1984-02-24</text:p>
          </table:table-cell>
          <table:table-cell table:style-name="TableCell">
            <text:p>1</text:p>
          </table:table-cell>
          <table:table-cell table:style-name="TableCell">
            <text:p>CONCEDE TÍTULO DE CIDADÃO BOAVIAGENSE AO GOVERNADOR LUIZ DE GONZAGA FONSEOA MOTA.</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O CHEFE DO PODER EXECUTIVO A ABRIR, ADICIONAL AO ORÇAMENTO VIGENTE, O CRÉDITO ESPECIAL, NO VALOR DE CR$ 3.0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O CHEFE DO PODER EXECUTIVO A ABRIR, ADICIONAL AO ORÇAMENTO VIGENTE, O CRÉDITO ESPECIAL, NO VALOR DE CR$ 50.0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83</text:p>
          </table:table-cell>
          <table:table-cell table:style-name="TableCell">
            <text:p>1983-10-28</text:p>
          </table:table-cell>
          <table:table-cell table:style-name="TableCell">
            <text:p>1</text:p>
          </table:table-cell>
          <table:table-cell table:style-name="TableCell">
            <text:p>ESTIMA A RECEITA E FIXA A DESPESA DO MUNICÍPIO DE BOA VIAGEM -CEARÁ, PARA O EXERCÍCIO DE 1984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83</text:p>
          </table:table-cell>
          <table:table-cell table:style-name="TableCell">
            <text:p>1983-10-28</text:p>
          </table:table-cell>
          <table:table-cell table:style-name="TableCell">
            <text:p>1</text:p>
          </table:table-cell>
          <table:table-cell table:style-name="TableCell">
            <text:p>ESTABELECE O PREÇO DA HORA/AULA EM CR$ 250,00 (DUZENTOS E CINQUENTA CRUZEIRO),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83</text:p>
          </table:table-cell>
          <table:table-cell table:style-name="TableCell">
            <text:p>1983-10-28</text:p>
          </table:table-cell>
          <table:table-cell table:style-name="TableCell">
            <text:p>1</text:p>
          </table:table-cell>
          <table:table-cell table:style-name="TableCell">
            <text:p>AUTORIZA O CHEFE DO PODER EXECUTIVO A ABRIR, ADICIONAL AO ORÇAMENTO VIGENTE, O CRÉDITO ESPECIAL, NO VALOR DE CR$ 3.8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1983</text:p>
          </table:table-cell>
          <table:table-cell table:style-name="TableCell">
            <text:p>1983-10-28</text:p>
          </table:table-cell>
          <table:table-cell table:style-name="TableCell">
            <text:p>1</text:p>
          </table:table-cell>
          <table:table-cell table:style-name="TableCell">
            <text:p>CONCEDE AUMENTO AOS SERVIDORES INATIVOS DA PREFEITURA, NA FORMA COMO INDICA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83</text:p>
          </table:table-cell>
          <table:table-cell table:style-name="TableCell">
            <text:p>1983-06-24</text:p>
          </table:table-cell>
          <table:table-cell table:style-name="TableCell">
            <text:p>1</text:p>
          </table:table-cell>
          <table:table-cell table:style-name="TableCell">
            <text:p>AUTORIZA O CHEFE DO PODER EXECUTIVO A ABRIR, ADICIONAL AO ORÇAMENTO VIGENTE, O CRÉDITO ESPECIAL NO VALOR DE CR$ 1.5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83</text:p>
          </table:table-cell>
          <table:table-cell table:style-name="TableCell">
            <text:p>1983-06-24</text:p>
          </table:table-cell>
          <table:table-cell table:style-name="TableCell">
            <text:p>1</text:p>
          </table:table-cell>
          <table:table-cell table:style-name="TableCell">
            <text:p>AUTORIZA O CHEFE DO PODER EXECUTIVO A ABRIR, ADICIONAL AO ORÇAMENTO VIGENTE, O CRÉDITO ESPECIAL NO VALOR DE CR$ 8.500.000,00 PARA OS FINS QUE O INDIC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83</text:p>
          </table:table-cell>
          <table:table-cell table:style-name="TableCell">
            <text:p>1983-05-27</text:p>
          </table:table-cell>
          <table:table-cell table:style-name="TableCell">
            <text:p>1</text:p>
          </table:table-cell>
          <table:table-cell table:style-name="TableCell">
            <text:p>MODIFICA A ESTRUTURA ADMINISTRATIVA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83</text:p>
          </table:table-cell>
          <table:table-cell table:style-name="TableCell">
            <text:p>1983-05-27</text:p>
          </table:table-cell>
          <table:table-cell table:style-name="TableCell">
            <text:p>1</text:p>
          </table:table-cell>
          <table:table-cell table:style-name="TableCell">
            <text:p>AUTORIZA O CHEFE DO PODER EXECUTIVO A PERMUTAR UM TERRENO DO MUNICÍPIO, COM UM OUTRO DO SR: RAIMUNDO PERREIRA DA SILVA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83</text:p>
          </table:table-cell>
          <table:table-cell table:style-name="TableCell">
            <text:p>1983-05-27</text:p>
          </table:table-cell>
          <table:table-cell table:style-name="TableCell">
            <text:p>1</text:p>
          </table:table-cell>
          <table:table-cell table:style-name="TableCell">
            <text:p>ESTABELECE NOVO VALOR DA HORA/AULA, ATRIBUIDA AOS PROFESSORES QUE LECIONAM NO ESTABELECIMENTO DE 2 GRAU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83</text:p>
          </table:table-cell>
          <table:table-cell table:style-name="TableCell">
            <text:p>1983-05-27</text:p>
          </table:table-cell>
          <table:table-cell table:style-name="TableCell">
            <text:p>1</text:p>
          </table:table-cell>
          <table:table-cell table:style-name="TableCell">
            <text:p>AUTORIZA O CHEFE DO PODER EXECUTIVO A CELEBRAR CONVÊNIO COM O DEPARTAMENTO ESTADUAL DE TRÂNSITO (DETRAN) PARA O FIM QUE INDICA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CHEFE DO PODER EXECUTIVO A ABRIR, ADICIONAL AO ORÇAMENTO VIGENTE, O CRÉDITO ESPECIAL, NO VALOR DE CR$ 3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PODER EXECUTIVO A ABRIR, ADICIONAL AO ORÇAMENTO VIGENTE, O CRÉDITO ESPECIAL, NO VALOR DE CR$ 6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PODER EXECUTIVO A ABRIR, ADICIONAL AO ORÇAMENTO VIGENTE, O CRÉDITO ESPECIAL, NO VALOR DE CR$ 13.000.000,00, PARA OS FINS QUE INDICA.</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1983</text:p>
          </table:table-cell>
          <table:table-cell table:style-name="TableCell">
            <text:p>1983-02-25</text:p>
          </table:table-cell>
          <table:table-cell table:style-name="TableCell">
            <text:p>1</text:p>
          </table:table-cell>
          <table:table-cell table:style-name="TableCell">
            <text:p>"AUTORIZA O CHEFE DO PODER EXECUTIVO MUNICIPAL A FIRMAR CONVÊNIO COM O M.A./PRODECOR/S.A.AB.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83</text:p>
          </table:table-cell>
          <table:table-cell table:style-name="TableCell">
            <text:p>1983-01-22</text:p>
          </table:table-cell>
          <table:table-cell table:style-name="TableCell">
            <text:p>1</text:p>
          </table:table-cell>
          <table:table-cell table:style-name="TableCell">
            <text:p>MODIFICA O ART; 21 DA LEI MUNICIPAL N° 352/80 - ESTRUTUTA ORGANIZACIONAL -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83</text:p>
          </table:table-cell>
          <table:table-cell table:style-name="TableCell">
            <text:p>1983-01-22</text:p>
          </table:table-cell>
          <table:table-cell table:style-name="TableCell">
            <text:p>1</text:p>
          </table:table-cell>
          <table:table-cell table:style-name="TableCell">
            <text:p>CONCEDE TITULO DE CIDADÃO BOAVIAGENSE AO DR. CÉLIO DAMACENO SOUSA, JUIZ DIREITO DESTA COMAR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83</text:p>
          </table:table-cell>
          <table:table-cell table:style-name="TableCell">
            <text:p>1983-01-22</text:p>
          </table:table-cell>
          <table:table-cell table:style-name="TableCell">
            <text:p>1</text:p>
          </table:table-cell>
          <table:table-cell table:style-name="TableCell">
            <text:p>CONCEDE TITULO DE CIDADÃO BOAVIAGENSE AO GOVERNADOR MANOEL DA CASTRO FILHO.</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82</text:p>
          </table:table-cell>
          <table:table-cell table:style-name="TableCell">
            <text:p>1982-07-26</text:p>
          </table:table-cell>
          <table:table-cell table:style-name="TableCell">
            <text:p>1</text:p>
          </table:table-cell>
          <table:table-cell table:style-name="TableCell">
            <text:p>AUTORIZA O CHEFE DO PODER EXECUTIVO A CONCEDER AUMENTO DE SALÁRIO AS PROFESSORAS RURALISTAS LOTADAS NO DEPARTAMENTO DE EDUCAÇÃO E CULTURA, NA FORMA QUE INDICA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82</text:p>
          </table:table-cell>
          <table:table-cell table:style-name="TableCell">
            <text:p>1982-07-02</text:p>
          </table:table-cell>
          <table:table-cell table:style-name="TableCell">
            <text:p>1</text:p>
          </table:table-cell>
          <table:table-cell table:style-name="TableCell">
            <text:p>AUTORIZA O CHEFE DO PODER EXCECUTIVO A ABRIR, ADICIONAL AO ORÇAMENTO VIGENTE, O CRÉDITO SUPLEMENTAR NO VALOR DE CR$ 37.000.000,00 PARA REFORÇ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82</text:p>
          </table:table-cell>
          <table:table-cell table:style-name="TableCell">
            <text:p>1982-05-31</text:p>
          </table:table-cell>
          <table:table-cell table:style-name="TableCell">
            <text:p>1</text:p>
          </table:table-cell>
          <table:table-cell table:style-name="TableCell">
            <text:p>DENOMINA DE VILA BETÂNIA O LUGAR TAPERINHA NESTE MUNICÍPIO.</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1982</text:p>
          </table:table-cell>
          <table:table-cell table:style-name="TableCell">
            <text:p>1982-05-31</text:p>
          </table:table-cell>
          <table:table-cell table:style-name="TableCell">
            <text:p>1</text:p>
          </table:table-cell>
          <table:table-cell table:style-name="TableCell">
            <text:p>AUTORIZA O PODER EXECUTIVO A ADQUIRIR POR COMPRA, CONTRATAR FINANCIAMENT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82</text:p>
          </table:table-cell>
          <table:table-cell table:style-name="TableCell">
            <text:p>1982-05-03</text:p>
          </table:table-cell>
          <table:table-cell table:style-name="TableCell">
            <text:p>1</text:p>
          </table:table-cell>
          <table:table-cell table:style-name="TableCell">
            <text:p>AUTORIZA A ABERTURA DE CRÉDITO ESPECIAL, NO VALOR DE CR$ 2.2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82</text:p>
          </table:table-cell>
          <table:table-cell table:style-name="TableCell">
            <text:p>1982-05-03</text:p>
          </table:table-cell>
          <table:table-cell table:style-name="TableCell">
            <text:p>1</text:p>
          </table:table-cell>
          <table:table-cell table:style-name="TableCell">
            <text:p>CONCEDER PENSÃO MENSAL A VIÚVA DO SERVIDOR FRANCISCO ALVES DO NASCIMENTO, NO VALOR DE CR 6.000,00,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82</text:p>
          </table:table-cell>
          <table:table-cell table:style-name="TableCell">
            <text:p>1982-05-03</text:p>
          </table:table-cell>
          <table:table-cell table:style-name="TableCell">
            <text:p>1</text:p>
          </table:table-cell>
          <table:table-cell table:style-name="TableCell">
            <text:p>CRIA O CARGO DE CHEFE DE UNIDADE MUNICIPAL DE CADASTRAMENTO E DÁ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81</text:p>
          </table:table-cell>
          <table:table-cell table:style-name="TableCell">
            <text:p>1981-12-01</text:p>
          </table:table-cell>
          <table:table-cell table:style-name="TableCell">
            <text:p>1</text:p>
          </table:table-cell>
          <table:table-cell table:style-name="TableCell">
            <text:p>CRIA O QUADRO DE PESSOAL DO CENTRO SOCIAL URBANO, DEPUTADO JOSÉ VIEIRA FILHO, NA FORMA QUE INDIC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81</text:p>
          </table:table-cell>
          <table:table-cell table:style-name="TableCell">
            <text:p>1981-12-01</text:p>
          </table:table-cell>
          <table:table-cell table:style-name="TableCell">
            <text:p>1</text:p>
          </table:table-cell>
          <table:table-cell table:style-name="TableCell">
            <text:p>AUTORIZA O CHEFE DO PODER EXCULTIVO A ABRIR, ADICIONAL AO ORÇAMENTO VIGENTE, O CRÉDITO ESPECIAL NO VALOR DE CR$550.000,00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TIVO MUNICIPAL A FIRMAR CONVÔNIO COM A M.A/PRODECOR/S.A.A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LTIVO A ABRIR, ADICIONAL AO ORÇAMENTO VIGENTE, O CREDITO SUPLEMENTAR, NO VALOR DE CR$ 25.995.000,00 AS DOTAÇÕES QUE INDICA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TIVO A CONCEDER AUMENTO DE SALÁRIO AOS SERVIDORES MUNICIPAIS, NA FORMA QUE INDICA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81</text:p>
          </table:table-cell>
          <table:table-cell table:style-name="TableCell">
            <text:p>1981-10-09</text:p>
          </table:table-cell>
          <table:table-cell table:style-name="TableCell">
            <text:p>1</text:p>
          </table:table-cell>
          <table:table-cell table:style-name="TableCell">
            <text:p>APROVA O ESTATUTO DO MOVIMENTO DE PROMOÇÃO SOCIAL DE BOA VIAGEM,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81</text:p>
          </table:table-cell>
          <table:table-cell table:style-name="TableCell">
            <text:p>1981-10-09</text:p>
          </table:table-cell>
          <table:table-cell table:style-name="TableCell">
            <text:p>1</text:p>
          </table:table-cell>
          <table:table-cell table:style-name="TableCell">
            <text:p>AUTORIZA O CHEFE DO PODER EXECUTIVO MUNICIPAL A ABRIR ADICIONAL AO ORÇAMENTO VIGENTE, O CRÉDITO ESPECIAL NO VALOR DE CR$ 5.000.000,00 (CINCO MILHÕES DE CRUZEIROS), PARA O FIM QUE INDICA.</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1981</text:p>
          </table:table-cell>
          <table:table-cell table:style-name="TableCell">
            <text:p>1981-10-09</text:p>
          </table:table-cell>
          <table:table-cell table:style-name="TableCell">
            <text:p>1</text:p>
          </table:table-cell>
          <table:table-cell table:style-name="TableCell">
            <text:p>AUTORIZA O CHEFE DO PODER EXECULTIVO A ABRIR ADICIONAL AO VIGENTE ORÇAMENTO UM CRÉDITO ESPECIAL E DÁ OUTRAS PROVIDE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1981</text:p>
          </table:table-cell>
          <table:table-cell table:style-name="TableCell">
            <text:p>1981-09-25</text:p>
          </table:table-cell>
          <table:table-cell table:style-name="TableCell">
            <text:p>1</text:p>
          </table:table-cell>
          <table:table-cell table:style-name="TableCell">
            <text:p>Estima a Receita e Fixa a Despesa do Município de Boa Viagem, para o exercício financeiro de 1982.</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1981</text:p>
          </table:table-cell>
          <table:table-cell table:style-name="TableCell">
            <text:p>1981-06-12</text:p>
          </table:table-cell>
          <table:table-cell table:style-name="TableCell">
            <text:p>1</text:p>
          </table:table-cell>
          <table:table-cell table:style-name="TableCell">
            <text:p>CONCEDE TITULO DE CIDADÃO BOAVIAGENSE AO GENERAL FRANCISCO ASSIS DE ARAÚJO BEZERRA.</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81</text:p>
          </table:table-cell>
          <table:table-cell table:style-name="TableCell">
            <text:p>1981-06-12</text:p>
          </table:table-cell>
          <table:table-cell table:style-name="TableCell">
            <text:p>1</text:p>
          </table:table-cell>
          <table:table-cell table:style-name="TableCell">
            <text:p>CONCEDE TITULO DE CIDADÃO DE BOA VIAGEM AO SR. JOÃO ARAÚJO CARNEIRO.</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81</text:p>
          </table:table-cell>
          <table:table-cell table:style-name="TableCell">
            <text:p>1981-05-12</text:p>
          </table:table-cell>
          <table:table-cell table:style-name="TableCell">
            <text:p>1</text:p>
          </table:table-cell>
          <table:table-cell table:style-name="TableCell">
            <text:p>AUTORIZA O CHEFE DO PODER EXECULTIVO A ABRIR, ADICIONAL AO ORÇAMENTO VIGENTE, O CRÉDITO ESPECIAL, NO VALOR DE CR$ 4.500.000,00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 EXCULTIVO A DE SAPROPRIAR UM TERRANO NA SÉDE DO MUNICÍPIO E DOA-LO À SECRETARIA DE AGRICULTURA E ABASTECIMENTO DO CEARÁ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R EXECUTIVO A ABRIR, ADICIONAL AO ORÇAMENTO VIGENTE O CRÉDITO ESPECIAL NO VALOR DE CR: 2.500.000,00 (DOIS MILHÕES O QUINHENTOS MIL CRUZEIROS), PARA O FIM QUE INDICA.</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 EXCULTIVO A ABRIR, ADICIONAL AO ORÇAMENTO VIGENTE, O CRÉDITO ESPECIAL, NO VALOR DE CR$ 800.000,00 (OITOCENTOS MIL CRUZEIRO), PARA O FIM QUE INDICA.</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81</text:p>
          </table:table-cell>
          <table:table-cell table:style-name="TableCell">
            <text:p>1981-04-26</text:p>
          </table:table-cell>
          <table:table-cell table:style-name="TableCell">
            <text:p>1</text:p>
          </table:table-cell>
          <table:table-cell table:style-name="TableCell">
            <text:p>AUTORIZA O CHEFE DO CHEFE DO PODER EXCULTIVO A ABRIR, ADICIONAL AO ORÇAMENTO VIGENTE O CRÉDITO ESPECIAL, NO VALOR DE C$$ 3.000.000,00 (TRES MILHOES DE CRUZEIRO), PARA O FIM QUE INDICA.</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81</text:p>
          </table:table-cell>
          <table:table-cell table:style-name="TableCell">
            <text:p>1981-04-11</text:p>
          </table:table-cell>
          <table:table-cell table:style-name="TableCell">
            <text:p>1</text:p>
          </table:table-cell>
          <table:table-cell table:style-name="TableCell">
            <text:p>CONCEDE TITULO DE CIDADÃO BOAVIAGENSE AO SR. JACOR CARNEIRO DE FRAÇA NETO.</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81</text:p>
          </table:table-cell>
          <table:table-cell table:style-name="TableCell">
            <text:p>1981-01-17</text:p>
          </table:table-cell>
          <table:table-cell table:style-name="TableCell">
            <text:p>1</text:p>
          </table:table-cell>
          <table:table-cell table:style-name="TableCell">
            <text:p>AUTORIZA O CHEFE DO PODER EXECUTIVO MUNICIPAL A CONTRAIR EMPRÉSTIMO POR ANTECIPAÇÃO DE RECEITA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80</text:p>
          </table:table-cell>
          <table:table-cell table:style-name="TableCell">
            <text:p>1980-10-25</text:p>
          </table:table-cell>
          <table:table-cell table:style-name="TableCell">
            <text:p>1</text:p>
          </table:table-cell>
          <table:table-cell table:style-name="TableCell">
            <text:p>CONCEDE TITULO DE CIDADÃO BOAVIAGENSE AO DR.ALBETO SARQUI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80</text:p>
          </table:table-cell>
          <table:table-cell table:style-name="TableCell">
            <text:p>1980-10-25</text:p>
          </table:table-cell>
          <table:table-cell table:style-name="TableCell">
            <text:p>1</text:p>
          </table:table-cell>
          <table:table-cell table:style-name="TableCell">
            <text:p>CONCEDE TITULO DE CIDADÃO BOAVIAGENSE AO SR. JOSÉ MOTO CAMBRAI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80</text:p>
          </table:table-cell>
          <table:table-cell table:style-name="TableCell">
            <text:p>1980-10-25</text:p>
          </table:table-cell>
          <table:table-cell table:style-name="TableCell">
            <text:p>1</text:p>
          </table:table-cell>
          <table:table-cell table:style-name="TableCell">
            <text:p>DISPÕE SOBRE A ORGANIZAÇÃO DA ADMINISTRAÇÃO MUNICIPAL, ESTABELECE DIRETRIZES PARA MODERNIZAÇÃO ADMINISTRATIVA, RECLASSIFICA OS CARGOS DO PODER EXECUTIV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80</text:p>
          </table:table-cell>
          <table:table-cell table:style-name="TableCell">
            <text:p>1980-09-27</text:p>
          </table:table-cell>
          <table:table-cell table:style-name="TableCell">
            <text:p>1</text:p>
          </table:table-cell>
          <table:table-cell table:style-name="TableCell">
            <text:p>AUTORIZA O CHEFE DO PODER EXHCULTIVO A ABRIR ADICIONAL AO ORÇAMENTO VIGENTE, O CRÉDITO SUPLEMENTAR DE CR$ 4.342.000,00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80</text:p>
          </table:table-cell>
          <table:table-cell table:style-name="TableCell">
            <text:p>1980-09-27</text:p>
          </table:table-cell>
          <table:table-cell table:style-name="TableCell">
            <text:p>1</text:p>
          </table:table-cell>
          <table:table-cell table:style-name="TableCell">
            <text:p>CONCEDE TITULO DE CIDADÃO BOAVIAGENSE AO SR. OLAVO ALMEIDA BRILHANTE.</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80</text:p>
          </table:table-cell>
          <table:table-cell table:style-name="TableCell">
            <text:p>1980-09-27</text:p>
          </table:table-cell>
          <table:table-cell table:style-name="TableCell">
            <text:p>1</text:p>
          </table:table-cell>
          <table:table-cell table:style-name="TableCell">
            <text:p>AUTORIZA O PODE EXECULTIVO MUNICIPAL À DOAR PARA O DEPARTAMENTO NACIONAL DE ESTRADAS E RODAGENS (D.N.E.R.) DOIS APARELHOS TELEFÔNICOS COM AS RESPECTIVAS LINHA,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80</text:p>
          </table:table-cell>
          <table:table-cell table:style-name="TableCell">
            <text:p>1980-09-27</text:p>
          </table:table-cell>
          <table:table-cell table:style-name="TableCell">
            <text:p>1</text:p>
          </table:table-cell>
          <table:table-cell table:style-name="TableCell">
            <text:p>Estima a receita e fica a despesa do município de Boa Viagem - Estado do Ceará,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80</text:p>
          </table:table-cell>
          <table:table-cell table:style-name="TableCell">
            <text:p>1980-09-02</text:p>
          </table:table-cell>
          <table:table-cell table:style-name="TableCell">
            <text:p>1</text:p>
          </table:table-cell>
          <table:table-cell table:style-name="TableCell">
            <text:p>CONCEDE TITULO DE CIDADÃO BOAVIAGENSE AO EXMO. SR. GOVERNADOR DO ESTADO DO CEARÁ,CEL.VIRGILIO DE MORAES FERNANDES TÉVORA.</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80</text:p>
          </table:table-cell>
          <table:table-cell table:style-name="TableCell">
            <text:p>1980-05-03</text:p>
          </table:table-cell>
          <table:table-cell table:style-name="TableCell">
            <text:p>1</text:p>
          </table:table-cell>
          <table:table-cell table:style-name="TableCell">
            <text:p>AUTORIZA O CHEFE DO PODER EXCULTIVO A FILMAR CONVÊNIO COM A TELECOMUNICAÇÕES DO CEARÁ S/A - TELECEARÁ, ESTABELECE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80</text:p>
          </table:table-cell>
          <table:table-cell table:style-name="TableCell">
            <text:p>1980-04-12</text:p>
          </table:table-cell>
          <table:table-cell table:style-name="TableCell">
            <text:p>1</text:p>
          </table:table-cell>
          <table:table-cell table:style-name="TableCell">
            <text:p>CONCEDE UMA AJUDA DE CUSTO MENSAL, NO VALOLR CORRESPONDENDE AOS SUBAFDIOS DE UM VEREADOR AO PRESIDENTE DA CÂMARA MUNICIPAL.</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O O CHEFE DO PODER EXECUTIVO A ABRIR ADICIONAL AO ORÇAMENTO VIGENTE O CRÉDITO ESPECIAL NO VALOR DE CR$ 200.000,00, PARA OS FINS QUE INDICA.</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A O CHEFE DO PODER EXECULTIVO A ABRIR AO ORÇAMENTO VIGENTE, O CRÉDITO ESPECIAL PARA FIM QUE INDICA.</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A O CHEFE DO PODER EXECUTIVO A ABRIR ADICIONAL AO ORÇAMENTO VIGENTE O CRÉDITO ESPECIAL NO VALOR DE C$: 200.000,00, PARA FINS QUE INDICA."</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80</text:p>
          </table:table-cell>
          <table:table-cell table:style-name="TableCell">
            <text:p>1980-03-01</text:p>
          </table:table-cell>
          <table:table-cell table:style-name="TableCell">
            <text:p>1</text:p>
          </table:table-cell>
          <table:table-cell table:style-name="TableCell">
            <text:p>CONCEDE TITULO DE CIDADÃO BOAVIAGENSE AO DR.SIGEFREDO DIÓGENES PINHEIRO.</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80</text:p>
          </table:table-cell>
          <table:table-cell table:style-name="TableCell">
            <text:p>1980-03-01</text:p>
          </table:table-cell>
          <table:table-cell table:style-name="TableCell">
            <text:p>1</text:p>
          </table:table-cell>
          <table:table-cell table:style-name="TableCell">
            <text:p>CONCEDE TITULO DE CIDADÃO BOAVIAGENSE AO SR. JOSÉ BRUNO MACIEL.</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80</text:p>
          </table:table-cell>
          <table:table-cell table:style-name="TableCell">
            <text:p>1980-03-01</text:p>
          </table:table-cell>
          <table:table-cell table:style-name="TableCell">
            <text:p>1</text:p>
          </table:table-cell>
          <table:table-cell table:style-name="TableCell">
            <text:p>FAZ DOAÇÃO DE UM PRÉDIO LOCALIZADO NO DISTRITO DE GUIA, NESTE MUNICÍPIO À EMPRESA BRASILEIRA DE CORRELOS E TELÉGRAFO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80</text:p>
          </table:table-cell>
          <table:table-cell table:style-name="TableCell">
            <text:p>1980-03-01</text:p>
          </table:table-cell>
          <table:table-cell table:style-name="TableCell">
            <text:p>1</text:p>
          </table:table-cell>
          <table:table-cell table:style-name="TableCell">
            <text:p>AUTORIZA O CHEFE DO PODER EXECULTIVO MUNICIPAL A CONTRAIR EMPRÉSTIMO JUNTO AO BANCO DO ESTADO DO CEARÁ S/A, NO VALOR DE C$ 1.300.000,00 E DÁ OUTRAS B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79</text:p>
          </table:table-cell>
          <table:table-cell table:style-name="TableCell">
            <text:p>1979-10-27</text:p>
          </table:table-cell>
          <table:table-cell table:style-name="TableCell">
            <text:p>1</text:p>
          </table:table-cell>
          <table:table-cell table:style-name="TableCell">
            <text:p>PLEITEA ABERTURA DE UM CRÉDITO ESPECIAL ADICIONAL AO ORÇAMENTO VIGENTE NO VALOR DE QUINHENTOS E TRINTA E DOIS CRUZEIROS(532.000,00) NA FORMA QUE INDICA.</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79</text:p>
          </table:table-cell>
          <table:table-cell table:style-name="TableCell">
            <text:p>1979-10-27</text:p>
          </table:table-cell>
          <table:table-cell table:style-name="TableCell">
            <text:p>1</text:p>
          </table:table-cell>
          <table:table-cell table:style-name="TableCell">
            <text:p>DÁ ISENÇÃO DE IMPOSTO PREDIAL AOS FUNCIONÁRIOS PÚBLICOS MUNICIPAIS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79</text:p>
          </table:table-cell>
          <table:table-cell table:style-name="TableCell">
            <text:p>1979-10-11</text:p>
          </table:table-cell>
          <table:table-cell table:style-name="TableCell">
            <text:p>1</text:p>
          </table:table-cell>
          <table:table-cell table:style-name="TableCell">
            <text:p>AUTORIZA O CHEFE DO PODER EXCULTIVO MUNICOPAL A ABRIR UM CRÉDITO ESPECIAL NO VALOR DE CR$ 300.000,00 PARA CONSTRUÇÃO DE AÇUDES NO MUNICIPIO.</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79</text:p>
          </table:table-cell>
          <table:table-cell table:style-name="TableCell">
            <text:p>1979-09-29</text:p>
          </table:table-cell>
          <table:table-cell table:style-name="TableCell">
            <text:p>1</text:p>
          </table:table-cell>
          <table:table-cell table:style-name="TableCell">
            <text:p>CONSEDE TITULO DE CIDADÃO BOAVIAGENSE AO SR. OSMAR DE OLIVEIRA FONTE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79</text:p>
          </table:table-cell>
          <table:table-cell table:style-name="TableCell">
            <text:p>1979-09-29</text:p>
          </table:table-cell>
          <table:table-cell table:style-name="TableCell">
            <text:p>1</text:p>
          </table:table-cell>
          <table:table-cell table:style-name="TableCell">
            <text:p>ESTIMA A RECEITA E FIXA A DESPESA DO MUNICIPIO DE BOA VIAGEM - ESTADO DO CEARÁ, PARA EXERCICIO FINANCEIRO DE 1980 E DÁ OUTRAS PROVIDE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79</text:p>
          </table:table-cell>
          <table:table-cell table:style-name="TableCell">
            <text:p>1979-09-08</text:p>
          </table:table-cell>
          <table:table-cell table:style-name="TableCell">
            <text:p>1</text:p>
          </table:table-cell>
          <table:table-cell table:style-name="TableCell">
            <text:p>CONCEDE TITULO DE CIDADÃO BOAVIAGENSE AO DR. FRANCISCO DAS CHAGAS OLIVEIR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79</text:p>
          </table:table-cell>
          <table:table-cell table:style-name="TableCell">
            <text:p>1979-09-08</text:p>
          </table:table-cell>
          <table:table-cell table:style-name="TableCell">
            <text:p>1</text:p>
          </table:table-cell>
          <table:table-cell table:style-name="TableCell">
            <text:p>FIXA A DELIMITAÇÃO DA ZONA URBANA DA SÉDE DO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GENSE AO DR. RÔMULO MOREIRA DE DEU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79</text:p>
          </table:table-cell>
          <table:table-cell table:style-name="TableCell">
            <text:p>1979-08-11</text:p>
          </table:table-cell>
          <table:table-cell table:style-name="TableCell">
            <text:p>1</text:p>
          </table:table-cell>
          <table:table-cell table:style-name="TableCell">
            <text:p>AUTORIZA O CHEFE DO PODER EXECULTIVO MUNICIPAL A FIRMAR CONVÊNIO COM O DETRAN-DAPARTAMENTO ESTADUAL DE TRÂNSITO, PARA O FIM QUE INDICA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AGENSE AO SR.JORNIEL VIERA CARNEIRO.</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AGENSE AO SR. ELIS HIGINO DE SOUSA.</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79</text:p>
          </table:table-cell>
          <table:table-cell table:style-name="TableCell">
            <text:p>1979-08-11</text:p>
          </table:table-cell>
          <table:table-cell table:style-name="TableCell">
            <text:p>1</text:p>
          </table:table-cell>
          <table:table-cell table:style-name="TableCell">
            <text:p>DÁ NOVE DENOMINAÇÃO A CARGOS, AUMENTA O NÚMERO DE VAGAS E CONCEDE AUMENTO AO FUNCIONALISMO E DÁ OUTRAS PROVIDÊ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79</text:p>
          </table:table-cell>
          <table:table-cell table:style-name="TableCell">
            <text:p>1979-05-11</text:p>
          </table:table-cell>
          <table:table-cell table:style-name="TableCell">
            <text:p>1</text:p>
          </table:table-cell>
          <table:table-cell table:style-name="TableCell">
            <text:p>DÁ NOVA REDAÇÃO AO ART.1° DA LEI N° 195, DE 30 DE NOVEMBRO DE 1973, QUE PASSA A TER A SEGUINTE REDAÇÃO.</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79</text:p>
          </table:table-cell>
          <table:table-cell table:style-name="TableCell">
            <text:p>1979-04-27</text:p>
          </table:table-cell>
          <table:table-cell table:style-name="TableCell">
            <text:p>1</text:p>
          </table:table-cell>
          <table:table-cell table:style-name="TableCell">
            <text:p>CONCEDE PENSÃO AS VIÚVAS DE VREADORES FALECIDOS EM EXERCICIO DE SUAS FUNÇÕES, ESTABELECE PENSÃO A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79</text:p>
          </table:table-cell>
          <table:table-cell table:style-name="TableCell">
            <text:p>1979-04-27</text:p>
          </table:table-cell>
          <table:table-cell table:style-name="TableCell">
            <text:p>1</text:p>
          </table:table-cell>
          <table:table-cell table:style-name="TableCell">
            <text:p>-ALTERA A REDAÇÃO DA LEI N° 313, DE 08 DE JULHO DE 1979, NOS ARTIGOS PRIMEIRO(1° E QUINTO (5) E DÁ OUTRAS PROVIDE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79</text:p>
          </table:table-cell>
          <table:table-cell table:style-name="TableCell">
            <text:p>1979-04-27</text:p>
          </table:table-cell>
          <table:table-cell table:style-name="TableCell">
            <text:p>1</text:p>
          </table:table-cell>
          <table:table-cell table:style-name="TableCell">
            <text:p>PLEITEIA A ABERTURA DE UM CRÉDITO ESPECIAL, A DESAPROPRIAÇÃO DOS IMOVÉIS QUE INDICA.</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79</text:p>
          </table:table-cell>
          <table:table-cell table:style-name="TableCell">
            <text:p>1979-04-27</text:p>
          </table:table-cell>
          <table:table-cell table:style-name="TableCell">
            <text:p>1</text:p>
          </table:table-cell>
          <table:table-cell table:style-name="TableCell">
            <text:p>-ABRE UM CRÉDITO ESPECIAL, ADICIONAL, AO ORÇAMENTO VIGENTE NA FORMA QUE INDION E DÁ OUTRAS PROVIH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79</text:p>
          </table:table-cell>
          <table:table-cell table:style-name="TableCell">
            <text:p>1979-04-27</text:p>
          </table:table-cell>
          <table:table-cell table:style-name="TableCell">
            <text:p>1</text:p>
          </table:table-cell>
          <table:table-cell table:style-name="TableCell">
            <text:p>AUTORISA O CHEFE DO PODER EXCUTIVO MUNICIPAL A FAZER DOAÇÃO DE UMA ÁREA DE TERRENO,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79</text:p>
          </table:table-cell>
          <table:table-cell table:style-name="TableCell">
            <text:p>1979-02-03</text:p>
          </table:table-cell>
          <table:table-cell table:style-name="TableCell">
            <text:p>1</text:p>
          </table:table-cell>
          <table:table-cell table:style-name="TableCell">
            <text:p>AUTORIZA O MUNICÍPIO DE BOA VIAGEM, ESTADO DO CEARÁ, A CONTRAIR EMPRESTIMO BANCÁRIO E DA OUTRAS PROVIDE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78</text:p>
          </table:table-cell>
          <table:table-cell table:style-name="TableCell">
            <text:p>1978-11-30</text:p>
          </table:table-cell>
          <table:table-cell table:style-name="TableCell">
            <text:p>1</text:p>
          </table:table-cell>
          <table:table-cell table:style-name="TableCell">
            <text:p>ILMO.SR. PRESIDENTE DE CÂMARA MUNICIPAL DE BOA VIAGEM.</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78</text:p>
          </table:table-cell>
          <table:table-cell table:style-name="TableCell">
            <text:p>1978-11-30</text:p>
          </table:table-cell>
          <table:table-cell table:style-name="TableCell">
            <text:p>1</text:p>
          </table:table-cell>
          <table:table-cell table:style-name="TableCell">
            <text:p>INSTITUI NOVO CÓDIGO TRIBUTÁRIO DO MUNICIPIO DE BOA VIAGEM.</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78</text:p>
          </table:table-cell>
          <table:table-cell table:style-name="TableCell">
            <text:p>1978-09-29</text:p>
          </table:table-cell>
          <table:table-cell table:style-name="TableCell">
            <text:p>1</text:p>
          </table:table-cell>
          <table:table-cell table:style-name="TableCell">
            <text:p>DECRETA DE UTILIDADE PÚBLICA A ASSOCIAÇÃO COMUNITÁRIA DE BOLIVIA, NA FORMA QUE INDICA.</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78</text:p>
          </table:table-cell>
          <table:table-cell table:style-name="TableCell">
            <text:p>1978-09-29</text:p>
          </table:table-cell>
          <table:table-cell table:style-name="TableCell">
            <text:p>1</text:p>
          </table:table-cell>
          <table:table-cell table:style-name="TableCell">
            <text:p>AUTORIZA A ABERTURA DE UM CRÉDITO ESPECIAL ADICIONAL AO ORÇAMENTO VIGENTE NA FORMA QUE INDICA.</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78</text:p>
          </table:table-cell>
          <table:table-cell table:style-name="TableCell">
            <text:p>1978-09-29</text:p>
          </table:table-cell>
          <table:table-cell table:style-name="TableCell">
            <text:p>1</text:p>
          </table:table-cell>
          <table:table-cell table:style-name="TableCell">
            <text:p>ESTIMA A RECEITA E RIXA A DESPESA DO MUNICÍPIO DE BOA VIAGEM, VIAGEM, ESTUDO DO CEARÁ, PARA O EXERCICIO FINANCEIRO DE 1979, E DÁ OUTRAS PROVIDENE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78</text:p>
          </table:table-cell>
          <table:table-cell table:style-name="TableCell">
            <text:p>1978-07-08</text:p>
          </table:table-cell>
          <table:table-cell table:style-name="TableCell">
            <text:p>1</text:p>
          </table:table-cell>
          <table:table-cell table:style-name="TableCell">
            <text:p>AUTORIZA O CHEFE DO PODER EXCULTIVO A CONTRATAR COM O BANCO DO NORDESTE DO BRASIL S/A (BNB) OPERAÇÃO DE CRÉDITO ATÉ A IMPORTANCIA DE CR$ 956.000,00 E DÁ OUTRAS PROVIDE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78</text:p>
          </table:table-cell>
          <table:table-cell table:style-name="TableCell">
            <text:p>1978-07-01</text:p>
          </table:table-cell>
          <table:table-cell table:style-name="TableCell">
            <text:p>1</text:p>
          </table:table-cell>
          <table:table-cell table:style-name="TableCell">
            <text:p>DISPÕE A APROVAÇÃO DO CONVÊNIO QUE SE FAZ ENTRE A PREFEITURA MUNICIPAL DE BOA VIAGEM, E A M.A/PRODECOR E O CRÉDITO ESPECIAL.</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78</text:p>
          </table:table-cell>
          <table:table-cell table:style-name="TableCell">
            <text:p>1978-05-27</text:p>
          </table:table-cell>
          <table:table-cell table:style-name="TableCell">
            <text:p>1</text:p>
          </table:table-cell>
          <table:table-cell table:style-name="TableCell">
            <text:p>AUTORIZA A ABERTURA DE UM CRÉDITO ESPECIAL, A DESAPROPRIAÇÃO DOS IMOVÉIS QUE INDICA.</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78</text:p>
          </table:table-cell>
          <table:table-cell table:style-name="TableCell">
            <text:p>1978-05-27</text:p>
          </table:table-cell>
          <table:table-cell table:style-name="TableCell">
            <text:p>1</text:p>
          </table:table-cell>
          <table:table-cell table:style-name="TableCell">
            <text:p>PLEITOA A ABERTURA DE UM CRÉDITO ESPECIAL ADICIONAL AO ORÇAMENTO VIGENTE, NO VALOR E FORMA QUE INDICA.</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78</text:p>
          </table:table-cell>
          <table:table-cell table:style-name="TableCell">
            <text:p>1978-05-06</text:p>
          </table:table-cell>
          <table:table-cell table:style-name="TableCell">
            <text:p>1</text:p>
          </table:table-cell>
          <table:table-cell table:style-name="TableCell">
            <text:p>PLEITEAI ALTERA SALARIAL PARA OS PROFESSORES DE 2° GRAU, NO FORMA QUE INDICA.</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78</text:p>
          </table:table-cell>
          <table:table-cell table:style-name="TableCell">
            <text:p>1978-03-18</text:p>
          </table:table-cell>
          <table:table-cell table:style-name="TableCell">
            <text:p>1</text:p>
          </table:table-cell>
          <table:table-cell table:style-name="TableCell">
            <text:p>AUTORIZA O PREFEITO MUNICIPAL DE BOA VIAGEM CEARÁ, A DESAPROPRIAÇÃO DE IMÓVEL NO P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78</text:p>
          </table:table-cell>
          <table:table-cell table:style-name="TableCell">
            <text:p>1978-02-18</text:p>
          </table:table-cell>
          <table:table-cell table:style-name="TableCell">
            <text:p>1</text:p>
          </table:table-cell>
          <table:table-cell table:style-name="TableCell">
            <text:p>CRIA NOVOS CARGOS E CONCEDE AUMENTO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77</text:p>
          </table:table-cell>
          <table:table-cell table:style-name="TableCell">
            <text:p>1977-11-26</text:p>
          </table:table-cell>
          <table:table-cell table:style-name="TableCell">
            <text:p>1</text:p>
          </table:table-cell>
          <table:table-cell table:style-name="TableCell">
            <text:p>CONCEDE TITULO DE CIDADÃO BOAVIAGENSE AO DR.FRANCISCO SERGISMUNDO RODRIGUES DOS SANTOAS NET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77</text:p>
          </table:table-cell>
          <table:table-cell table:style-name="TableCell">
            <text:p>1977-11-26</text:p>
          </table:table-cell>
          <table:table-cell table:style-name="TableCell">
            <text:p>1</text:p>
          </table:table-cell>
          <table:table-cell table:style-name="TableCell">
            <text:p>CONCEDE TITULO DE CIDADÃO BOAVIAGENSE AO SR. ANTENOR GOMES DE BARROS LEAL,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77</text:p>
          </table:table-cell>
          <table:table-cell table:style-name="TableCell">
            <text:p>1977-11-26</text:p>
          </table:table-cell>
          <table:table-cell table:style-name="TableCell">
            <text:p>1</text:p>
          </table:table-cell>
          <table:table-cell table:style-name="TableCell">
            <text:p>AUTORIZA O PREFEITO MUNICIPAL DE BOA VIAGEM-CE; A DESAPROPRIAÇÃO DE UM TERRENO NO PERIMETRO URBANO DA CIDADE, POR CONSIDERAR DE UTILIDADE PÚBLICA,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77</text:p>
          </table:table-cell>
          <table:table-cell table:style-name="TableCell">
            <text:p>1977-11-26</text:p>
          </table:table-cell>
          <table:table-cell table:style-name="TableCell">
            <text:p>1</text:p>
          </table:table-cell>
          <table:table-cell table:style-name="TableCell">
            <text:p>DISPÕES SOBRE O ESTATULO DO FUNCIONÁRIO PÚBLICO MUNICIPAL.</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77</text:p>
          </table:table-cell>
          <table:table-cell table:style-name="TableCell">
            <text:p>1977-11-26</text:p>
          </table:table-cell>
          <table:table-cell table:style-name="TableCell">
            <text:p>1</text:p>
          </table:table-cell>
          <table:table-cell table:style-name="TableCell">
            <text:p>"DÁ NOVA REDAÇÃO AO ART. 1º DA LEI Nº 297 DE 08 DE OUTUBRO DE 1977."</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77</text:p>
          </table:table-cell>
          <table:table-cell table:style-name="TableCell">
            <text:p>1977-11-26</text:p>
          </table:table-cell>
          <table:table-cell table:style-name="TableCell">
            <text:p>1</text:p>
          </table:table-cell>
          <table:table-cell table:style-name="TableCell">
            <text:p>DISPÕE SOBRE A TABELA DE DIÁRIAS DA PREFEITU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77</text:p>
          </table:table-cell>
          <table:table-cell table:style-name="TableCell">
            <text:p>1977-11-14</text:p>
          </table:table-cell>
          <table:table-cell table:style-name="TableCell">
            <text:p>1</text:p>
          </table:table-cell>
          <table:table-cell table:style-name="TableCell">
            <text:p>AUTORIZA A ABERTURA DE UM CRÉDITO ESPECIAL NO VALOR DE CR$.510.000,00 (QUINHENTOS E DEZ MIL CRUZEIROS)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77</text:p>
          </table:table-cell>
          <table:table-cell table:style-name="TableCell">
            <text:p>1977-10-29</text:p>
          </table:table-cell>
          <table:table-cell table:style-name="TableCell">
            <text:p>1</text:p>
          </table:table-cell>
          <table:table-cell table:style-name="TableCell">
            <text:p>CONCEDE TITULO DE CIDADÃO BOAVIAGENSE AO REVERENDISSIMO PE.PAULO DE ALMEIDA MEDEIROS, E DÁ OUTRAS PROVIDE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77</text:p>
          </table:table-cell>
          <table:table-cell table:style-name="TableCell">
            <text:p>1977-10-19</text:p>
          </table:table-cell>
          <table:table-cell table:style-name="TableCell">
            <text:p>1</text:p>
          </table:table-cell>
          <table:table-cell table:style-name="TableCell">
            <text:p>CONCEDE TITULO DE CIDADÃO BOAVIAGENSE AO DR. FRANCISCO MEDEIROS,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 ARBERTURA DE UM CRÉDITO ESPECIAL ADICIONAL AO ORÇAMENTO VIGENTE, NO VALOR ATÉ DE CR$ 130.000,00 (CENTOE TRINTA MIL CRUZEIROS), NA FORMA QUE INDICA.</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E UM CRÉDITO ESPECIAL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TÍTULO DE CIDADÃO BOAVIAGENSE AO DEPUTADO FEDERAL OSSIAN DE ALRARIP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77</text:p>
          </table:table-cell>
          <table:table-cell table:style-name="TableCell">
            <text:p>1977-09-03</text:p>
          </table:table-cell>
          <table:table-cell table:style-name="TableCell">
            <text:p>1</text:p>
          </table:table-cell>
          <table:table-cell table:style-name="TableCell">
            <text:p>CONSEDE TÍTULO DE CIDADÃO BOAVIAGENSE A DOM JOAQUIM RUFINO DO REGO, BISPO DIOCESANO DA DIACESE DE QUIXADÁ,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77</text:p>
          </table:table-cell>
          <table:table-cell table:style-name="TableCell">
            <text:p>1977-09-03</text:p>
          </table:table-cell>
          <table:table-cell table:style-name="TableCell">
            <text:p>1</text:p>
          </table:table-cell>
          <table:table-cell table:style-name="TableCell">
            <text:p>AUTORIZA O PREFEITO MUNICIPAL DE UM IMÓVEL NO PERÍMEN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77</text:p>
          </table:table-cell>
          <table:table-cell table:style-name="TableCell">
            <text:p>1977-08-13</text:p>
          </table:table-cell>
          <table:table-cell table:style-name="TableCell">
            <text:p>1</text:p>
          </table:table-cell>
          <table:table-cell table:style-name="TableCell">
            <text:p>DISPÕE SOBRE A AUTORIZAÇÃO PARA REINVERSÃO DOS DIVIDENDOS DA COMPANHIA DE ELETRICIDADE DO CEARÁ-COELCE, NA FORMA QUE INDICA;</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77</text:p>
          </table:table-cell>
          <table:table-cell table:style-name="TableCell">
            <text:p>1977-08-13</text:p>
          </table:table-cell>
          <table:table-cell table:style-name="TableCell">
            <text:p>1</text:p>
          </table:table-cell>
          <table:table-cell table:style-name="TableCell">
            <text:p>FICA INCLUINDO NO PLANO RODOVIÁRIO MUNICIPAL, AS RODOVIAS BV-107, BV-108,BV109, BV110 DO MUNICÍPIO,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77</text:p>
          </table:table-cell>
          <table:table-cell table:style-name="TableCell">
            <text:p>1977-05-25</text:p>
          </table:table-cell>
          <table:table-cell table:style-name="TableCell">
            <text:p>1</text:p>
          </table:table-cell>
          <table:table-cell table:style-name="TableCell">
            <text:p>AUTORIZA O PREFEITO MUNICIPAL DE BOA VIAGEM-CE; A DESAPROPRIAÇÃO DE UM IMÓVEL NO PE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77</text:p>
          </table:table-cell>
          <table:table-cell table:style-name="TableCell">
            <text:p>1977-05-25</text:p>
          </table:table-cell>
          <table:table-cell table:style-name="TableCell">
            <text:p>1</text:p>
          </table:table-cell>
          <table:table-cell table:style-name="TableCell">
            <text:p>CONCEDE TÍTULO DE CIDADÃO BOAVIAGENSE AO SR.SEBASTIÃO DE SOUSA SANTIAGO,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77</text:p>
          </table:table-cell>
          <table:table-cell table:style-name="TableCell">
            <text:p>1977-05-25</text:p>
          </table:table-cell>
          <table:table-cell table:style-name="TableCell">
            <text:p>1</text:p>
          </table:table-cell>
          <table:table-cell table:style-name="TableCell">
            <text:p>CONCEDE TÍTULO DE CIDADÃO BOAVIAGENSE AO SR. JOAQUIM VIEIRA LIMA,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77</text:p>
          </table:table-cell>
          <table:table-cell table:style-name="TableCell">
            <text:p>1977-05-25</text:p>
          </table:table-cell>
          <table:table-cell table:style-name="TableCell">
            <text:p>1</text:p>
          </table:table-cell>
          <table:table-cell table:style-name="TableCell">
            <text:p>REVOGA O ART. 3° DA LEI N°281/77 E DÁ OUTRAS REDAÇÃO.</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77</text:p>
          </table:table-cell>
          <table:table-cell table:style-name="TableCell">
            <text:p>1977-05-25</text:p>
          </table:table-cell>
          <table:table-cell table:style-name="TableCell">
            <text:p>1</text:p>
          </table:table-cell>
          <table:table-cell table:style-name="TableCell">
            <text:p>DISPÕE SOBRE A ABERTURA DE UM CRÉDITO ESPECIAL ADICIONAL AO ORÇAMENTO VIGENTE NO VALOR DE CR$ 1.055,29 (UM MILHÃO, CINQUENTA E CINCO MIL, NOVECENTOS CRUZEIROS E VITE E NOVE CENTAVOS) E CRIA O PROGRAMA DE TRABALHO QUE INDICA.</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77</text:p>
          </table:table-cell>
          <table:table-cell table:style-name="TableCell">
            <text:p>1977-05-07</text:p>
          </table:table-cell>
          <table:table-cell table:style-name="TableCell">
            <text:p>1</text:p>
          </table:table-cell>
          <table:table-cell table:style-name="TableCell">
            <text:p>PLEITEÁ ABERTURA DE CRÉDITOS ESPECIAIS AO VALOR DE CR$.65.000,00 (SESSENTA E CINCO MIL CRUZEIROS), E CRIA OS PROGRAMAS DE TRABALHO QUE INDIC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77</text:p>
          </table:table-cell>
          <table:table-cell table:style-name="TableCell">
            <text:p>1977-04-22</text:p>
          </table:table-cell>
          <table:table-cell table:style-name="TableCell">
            <text:p>1</text:p>
          </table:table-cell>
          <table:table-cell table:style-name="TableCell">
            <text:p>PLEITEIA ABERTURA DE CRÉDITOS ESPECIAIS NO VALOR DE CR$ 35.000,00 (TRINTA E CINCO MIL CRUZEIROS), E CRIAR OS PROGRAMAS DE TRABALHOS QUE INDICA.</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77</text:p>
          </table:table-cell>
          <table:table-cell table:style-name="TableCell">
            <text:p>1977-03-05</text:p>
          </table:table-cell>
          <table:table-cell table:style-name="TableCell">
            <text:p>1</text:p>
          </table:table-cell>
          <table:table-cell table:style-name="TableCell">
            <text:p>AUTORIZA O CHEFE DE PODE EXECUTIVO DE BOA VIAGEM, ALIENAR AÇÕES DA PETROBRÁS, DE PROPRIEDADE MUNICIPAL DE BOA VIAGEM E DÁ OUTRAS DISPOSIÇÕE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77</text:p>
          </table:table-cell>
          <table:table-cell table:style-name="TableCell">
            <text:p>1977-03-05</text:p>
          </table:table-cell>
          <table:table-cell table:style-name="TableCell">
            <text:p>1</text:p>
          </table:table-cell>
          <table:table-cell table:style-name="TableCell">
            <text:p>AUTORIZA O PREFEITO MUNICIPAL DE BOA VIAGEM, A FAZE ALIENAÇÃO SE VEICULOS E DÁ OUTRAS DISPOSIÇÕE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77</text:p>
          </table:table-cell>
          <table:table-cell table:style-name="TableCell">
            <text:p>1977-02-01</text:p>
          </table:table-cell>
          <table:table-cell table:style-name="TableCell">
            <text:p>1</text:p>
          </table:table-cell>
          <table:table-cell table:style-name="TableCell">
            <text:p>ABRE UM CRÉDITO ESPECIAL AO ORÇAMENTO VIGENTE, NO VALOR DE CR$: 9.000,00 (NOVE MIL CRUZEIROS), NA FORMA QUE INDICA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76</text:p>
          </table:table-cell>
          <table:table-cell table:style-name="TableCell">
            <text:p>1976-11-30</text:p>
          </table:table-cell>
          <table:table-cell table:style-name="TableCell">
            <text:p>1</text:p>
          </table:table-cell>
          <table:table-cell table:style-name="TableCell">
            <text:p>ABRE UM CRÉDITO ESPECIAL AO ORÇAMENTO VIGENTE, NO VALOR DE CR$: 9.000,00 (NOVE MIL CRUZEIROS), NA FORMA QUE INDICA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76</text:p>
          </table:table-cell>
          <table:table-cell table:style-name="TableCell">
            <text:p>1976-11-30</text:p>
          </table:table-cell>
          <table:table-cell table:style-name="TableCell">
            <text:p>1</text:p>
          </table:table-cell>
          <table:table-cell table:style-name="TableCell">
            <text:p>CONCEDE DIÁRIA A AUTORIDADES MUNICIPAIS E A SERVIDORES, ESTABELECE LIMITES DE SUA CONCESSÃO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76</text:p>
          </table:table-cell>
          <table:table-cell table:style-name="TableCell">
            <text:p>1976-11-30</text:p>
          </table:table-cell>
          <table:table-cell table:style-name="TableCell">
            <text:p>1</text:p>
          </table:table-cell>
          <table:table-cell table:style-name="TableCell">
            <text:p>CONCEDE AUMENTO DE VENCIMENTO AOS FUNCIONÁRIOS DA PREFEITURA E DA CÂMARA CRIA O CARGO QUE INDICA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76</text:p>
          </table:table-cell>
          <table:table-cell table:style-name="TableCell">
            <text:p>1976-10-28</text:p>
          </table:table-cell>
          <table:table-cell table:style-name="TableCell">
            <text:p>1</text:p>
          </table:table-cell>
          <table:table-cell table:style-name="TableCell">
            <text:p>PLEITE A ABERTURA DE UM CRÉDITO ESPECIAL NO VALOR DE C$: 10.000,00 (DEZ MIL CRUZEIRO), ADICIONAL AO ORÇAMENTO VIGENTE, NA FORMA E DOTAÇÃO QUE INDICA;</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76</text:p>
          </table:table-cell>
          <table:table-cell table:style-name="TableCell">
            <text:p>1976-10-18</text:p>
          </table:table-cell>
          <table:table-cell table:style-name="TableCell">
            <text:p>1</text:p>
          </table:table-cell>
          <table:table-cell table:style-name="TableCell">
            <text:p>AUTORIZA A ABERTURA DE CRÉDITO ESPECIAL ADICIONAL AO ORÇAMENTO VIRGENTE NO VALOR DE CR$ 70.000,00(SETENTA MIL CRUZEIRO), NA FORMA QUE INDICA.</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76</text:p>
          </table:table-cell>
          <table:table-cell table:style-name="TableCell">
            <text:p>1976-09-24</text:p>
          </table:table-cell>
          <table:table-cell table:style-name="TableCell">
            <text:p>1</text:p>
          </table:table-cell>
          <table:table-cell table:style-name="TableCell">
            <text:p>AUTORIZA A ABERTURA DE UM CRÉDITO ESPECIAL ADICIONAL AO ORÇAMENTO VIGENTE NO VALOR DE CR$: 157.000,00 (CENTO E SETENTA E CINCO MIL CRUZEIRO), NA FORMA QUE INDIC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76</text:p>
          </table:table-cell>
          <table:table-cell table:style-name="TableCell">
            <text:p>1976-09-18</text:p>
          </table:table-cell>
          <table:table-cell table:style-name="TableCell">
            <text:p>1</text:p>
          </table:table-cell>
          <table:table-cell table:style-name="TableCell">
            <text:p>DISPÕE SOBRE ABERTURA DE UM CRÉDITO ESPECIAL ADICIONAL AO ORÇAMENTO VIGENTE, NO VALOR DE CR: 13.458,60 ( TREZE MIL, QUATROCENTOS E CINQUENTA E OITO CRUZEIRO E SESSENTA CENTAVOS), NA FORMA QUE INDICA.</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76</text:p>
          </table:table-cell>
          <table:table-cell table:style-name="TableCell">
            <text:p>1976-09-04</text:p>
          </table:table-cell>
          <table:table-cell table:style-name="TableCell">
            <text:p>1</text:p>
          </table:table-cell>
          <table:table-cell table:style-name="TableCell">
            <text:p>DENOMINA RUA DA CIDADADE AINDA SEM DENOMINAÇÃ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76</text:p>
          </table:table-cell>
          <table:table-cell table:style-name="TableCell">
            <text:p>1976-09-04</text:p>
          </table:table-cell>
          <table:table-cell table:style-name="TableCell">
            <text:p>1</text:p>
          </table:table-cell>
          <table:table-cell table:style-name="TableCell">
            <text:p>AUTORIZA O SR.PREFEITO MUNICIPAL A ABRIR UM CRÉDITO DE 5.000,00(CINCO MIL CRUZEIROS), NA DOTAÇÃO QUE INDICA, BEM COMO SUBVENCIONAR A SOCIEDADE EDUCACIONAL E BENEFICENTE SÃO JOSÉ, CRIANDO A SEGUINTE DOTAÇÃO E PROGRAMAÇÃO DE DESPESAS,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76</text:p>
          </table:table-cell>
          <table:table-cell table:style-name="TableCell">
            <text:p>1976-08-07</text:p>
          </table:table-cell>
          <table:table-cell table:style-name="TableCell">
            <text:p>1</text:p>
          </table:table-cell>
          <table:table-cell table:style-name="TableCell">
            <text:p>AUTORIZA AO PREFEITO MUNICIPAL, A GARANTIR EMPRÉSTIMO A SER CONTRAIDO PELO SAM JUNTO A CAIXA ECONÔMICA FEDERAL COM RECURSOS PROVENIENTES DO I.C.M.</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DESPROPRIAÇÃO DE IMÓVEL PARA CONSTRUÇÃO DE UMA LAVANDERIA E ABERTURA DE UM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A DESAPROPRIAÇÃO DE EMÓVEL PARA ABERTURA DA RUA ANTONIO DOMINGOS, A ABERTURA DE CRÉDITO ESPECIAL PARA O FINÇAS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A DESAPROPRIAÇÃO DE INVÓVEL PARA A BERTURA DA RUA JOSÉ LEAL, E A ABERTURA DE CRÉDITO ESPECIAL PARA O FIM QUE INICA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76</text:p>
          </table:table-cell>
          <table:table-cell table:style-name="TableCell">
            <text:p>1976-05-30</text:p>
          </table:table-cell>
          <table:table-cell table:style-name="TableCell">
            <text:p>1</text:p>
          </table:table-cell>
          <table:table-cell table:style-name="TableCell">
            <text:p>FICA INCLUIDO NO PLANO RODOVIÁRIO MUNICIPAL, AS RODOVIAS BV - 104, BV - 105 E BV - 106 DO MUNICÍPIO, E DÁ OUTRAS PROVIDE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76</text:p>
          </table:table-cell>
          <table:table-cell table:style-name="TableCell">
            <text:p>1976-05-13</text:p>
          </table:table-cell>
          <table:table-cell table:style-name="TableCell">
            <text:p>1</text:p>
          </table:table-cell>
          <table:table-cell table:style-name="TableCell">
            <text:p>CONCEDE TITULO DE CIDADÃO DE BOA VIAGEM, AO SR. ABDON FRANCISCO ROCHA, E DÁ OUTRAS PROVIDE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76</text:p>
          </table:table-cell>
          <table:table-cell table:style-name="TableCell">
            <text:p>1976-05-03</text:p>
          </table:table-cell>
          <table:table-cell table:style-name="TableCell">
            <text:p>1</text:p>
          </table:table-cell>
          <table:table-cell table:style-name="TableCell">
            <text:p>DIPÕE SÔBRE AUTORIZAÇÃO PARA REINVERSÃO DOS DIVIDENDOS DA COMPANHIA DE ELETRICIDADE DO CEARÁ - COELCE, NA FORMA QUE INDICA;</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76</text:p>
          </table:table-cell>
          <table:table-cell table:style-name="TableCell">
            <text:p>1976-04-30</text:p>
          </table:table-cell>
          <table:table-cell table:style-name="TableCell">
            <text:p>1</text:p>
          </table:table-cell>
          <table:table-cell table:style-name="TableCell">
            <text:p>CRIA FERIADOS MUNICIPAIS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76</text:p>
          </table:table-cell>
          <table:table-cell table:style-name="TableCell">
            <text:p>1976-04-30</text:p>
          </table:table-cell>
          <table:table-cell table:style-name="TableCell">
            <text:p>1</text:p>
          </table:table-cell>
          <table:table-cell table:style-name="TableCell">
            <text:p>O PRESIDENTE DA CÂMARA MUNICIPAL DE BA VIAGEM-CE; NO USO DE SUAS ATRIBUIÇÕES LEGAIS FAZ SABER QUE A CÃMARA MUNICIPAL DECRETOU E PROMULGO A SEGUINTE LEI:</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76</text:p>
          </table:table-cell>
          <table:table-cell table:style-name="TableCell">
            <text:p>1976-04-30</text:p>
          </table:table-cell>
          <table:table-cell table:style-name="TableCell">
            <text:p>1</text:p>
          </table:table-cell>
          <table:table-cell table:style-name="TableCell">
            <text:p>CRIA CARGOS E AMPLIA O NÚMERO DE VAGAS DE OUTRAS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76</text:p>
          </table:table-cell>
          <table:table-cell table:style-name="TableCell">
            <text:p>1976-04-30</text:p>
          </table:table-cell>
          <table:table-cell table:style-name="TableCell">
            <text:p>1</text:p>
          </table:table-cell>
          <table:table-cell table:style-name="TableCell">
            <text:p>CONCEDE AUMENTO AOS SERVIDORES PÚBLICO MUNICIPAIS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76</text:p>
          </table:table-cell>
          <table:table-cell table:style-name="TableCell">
            <text:p>1976-04-22</text:p>
          </table:table-cell>
          <table:table-cell table:style-name="TableCell">
            <text:p>1</text:p>
          </table:table-cell>
          <table:table-cell table:style-name="TableCell">
            <text:p>PLEITEA ALTERA SALARIAL PARA O PESSOAL LOTADO NA CÂMARA MUNICIPAL DE BOA VIAGEM, NA FORMA QUE INDICA.</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76</text:p>
          </table:table-cell>
          <table:table-cell table:style-name="TableCell">
            <text:p>1976-04-10</text:p>
          </table:table-cell>
          <table:table-cell table:style-name="TableCell">
            <text:p>1</text:p>
          </table:table-cell>
          <table:table-cell table:style-name="TableCell">
            <text:p>CONCEDE O TITULO DE CIDADÃ BOAVIAGENSE A SRA. MARIA DIAS CAVALCANTE VIEIRA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76</text:p>
          </table:table-cell>
          <table:table-cell table:style-name="TableCell">
            <text:p>1976-04-10</text:p>
          </table:table-cell>
          <table:table-cell table:style-name="TableCell">
            <text:p>1</text:p>
          </table:table-cell>
          <table:table-cell table:style-name="TableCell">
            <text:p>O PRESIDENTE DA CÂMARA MUNICIPAL DE BOA VIAGEM-CE NO USO DE SUAS ATRIBUIÇÕES LEGAIS FAZ SABER QUE A CÂMARA MUNICIPAL DECRETOU E EU PROMULGO A SEGUINTE LEI.</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76</text:p>
          </table:table-cell>
          <table:table-cell table:style-name="TableCell">
            <text:p>1976-04-03</text:p>
          </table:table-cell>
          <table:table-cell table:style-name="TableCell">
            <text:p>1</text:p>
          </table:table-cell>
          <table:table-cell table:style-name="TableCell">
            <text:p>O PRESIDENTE DA CÂMARA MUNICIPAL DE BOA VIAGEM-CE NO USO DE SUAS ATRIBUIÇÕES LEGAIS FAZ SABER QUE A CÂMARA MUNICIPAL DECRETOU E EU PROMULGO A SEGUINTE LEI.</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76</text:p>
          </table:table-cell>
          <table:table-cell table:style-name="TableCell">
            <text:p>1976-03-20</text:p>
          </table:table-cell>
          <table:table-cell table:style-name="TableCell">
            <text:p>1</text:p>
          </table:table-cell>
          <table:table-cell table:style-name="TableCell">
            <text:p>CONCEDE TITULO DE CIDADÃO BOAVIAGENSE AO SR.MANOEL BARBOSA DE SOUS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76</text:p>
          </table:table-cell>
          <table:table-cell table:style-name="TableCell">
            <text:p>1976-03-20</text:p>
          </table:table-cell>
          <table:table-cell table:style-name="TableCell">
            <text:p>1</text:p>
          </table:table-cell>
          <table:table-cell table:style-name="TableCell">
            <text:p>CONCEDE TITULO DE CIDADÃO BOAVIAGENSE AO SR.MURILO WALDERIR MENEZES DE SERPA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76</text:p>
          </table:table-cell>
          <table:table-cell table:style-name="TableCell">
            <text:p>1976-02-28</text:p>
          </table:table-cell>
          <table:table-cell table:style-name="TableCell">
            <text:p>1</text:p>
          </table:table-cell>
          <table:table-cell table:style-name="TableCell">
            <text:p>CONCEDE O TITULO DE CIDADÃ BOAVIAGENSE A ANADALVA PEREIRA DE ALMEID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6</text:p>
          </table:table-cell>
          <table:table-cell table:style-name="TableCell">
            <text:p>1976-02-28</text:p>
          </table:table-cell>
          <table:table-cell table:style-name="TableCell">
            <text:p>1</text:p>
          </table:table-cell>
          <table:table-cell table:style-name="TableCell">
            <text:p>Concede o título de cidadão boaviagense a Raimundo Nonato Vian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76</text:p>
          </table:table-cell>
          <table:table-cell table:style-name="TableCell">
            <text:p>1976-02-28</text:p>
          </table:table-cell>
          <table:table-cell table:style-name="TableCell">
            <text:p>1</text:p>
          </table:table-cell>
          <table:table-cell table:style-name="TableCell">
            <text:p>AUTORIZA O PREFEITO MUNICIPAL DE BOA VIAGEM A ADQUIRIR AÇÕES DA TELECEARÁ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76</text:p>
          </table:table-cell>
          <table:table-cell table:style-name="TableCell">
            <text:p>1976-02-28</text:p>
          </table:table-cell>
          <table:table-cell table:style-name="TableCell">
            <text:p>1</text:p>
          </table:table-cell>
          <table:table-cell table:style-name="TableCell">
            <text:p>AUTORIZA O PREFEITO MUNICIPAL ABRIR CRÉDITO ESPECIAL NO VALOR DE CR$ 220.000,00 PARA PROCESSAMENTO DA DESPESA DECORRENTE DA COMPRA DE AÇÕES DA TELECEARÁ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6</text:p>
          </table:table-cell>
          <table:table-cell table:style-name="TableCell">
            <text:p>1976-02-26</text:p>
          </table:table-cell>
          <table:table-cell table:style-name="TableCell">
            <text:p>1</text:p>
          </table:table-cell>
          <table:table-cell table:style-name="TableCell">
            <text:p>AUTORIZA O PREFEITO MUNICIPAL DE BOA VIAGEM, ALIENAR AÇÕES DA PETROBRAS DE PROPRIEDADE DA PREFEITURAS MUNICIPAIS DE BOA VIAGEM E DÁ OUTRAS PROVIDE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O MUNICIPIO DE BOA VIAGEM CEARÁ, A CONTRAIR EMPRÉSTIMO BANCARI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A DIRETORIA SUPERINTENDENTE DO SAM - SERVIÇO DE ASSISTÊNCIA MÉDICA DE BOA VIAGEM A CONTRAIR EMPRÉSTIMO JUNTO A CAIXA ECONÔMIA FEDERAL, DENTRO DO ESQUEMA OPERACIONAL DO FUNDO DE APOIO NO DESENVOLVIMENTO SOCIAL -F.A.S., ATÉ O VALOR DE CR$: 750.000,00 (SETECENTOS E CINQUENTA MIL CRUZEIROS), PARA AS FINALIDADE QUE INDICA A DÁ OUTRAS PROVIDE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O PREFEITO MUNICIPAL DE BOA VIAGEM, A CONTRUIR EMPRÉSTIMO JUNTO A CAIXA ECONÔMICA FEDERAL, DENTRO DO ESQUEMA OPERACIONAL DO FUNDO DE APOIO AO DESENVOLVIMENTO SOCIAL - F.A.S., ATÉ CR$ 900.000,00(NOVECENTOS MIL CRUZEIROS) PARA AS FINALIDADES QUE INDICA A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A DOAÇÃO DE UM TERRENO DE APROXIDAMENTE 3.750 M² PARA COMPLETAR O TERRENO NECESSÁRIO A CONSTRUÇÃO DE UMA UNIDADE ESCOLAR DE 1º GRAU QUE SERÁ CONSTRUÍDO NESSA CIDADE,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A DOAÇÃO DE UMA ÁREA DE TERRA DE APROXIMADAMENTE 215 PALMOS DE FRETE POR 150 DITOS DE FUNDOS, LOCALIZADO NA RUA JOSÉ LEORNE LEITÃO, AO 3° DISTRITO RODOVIÁRIO FEDERAL DO D.N.E.R E DÁ OUTRAS PROVIDE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O SR. PREFEITO MUNICIPAL A ABRIR UM CRÉDITO DE C$10.000,00 (DEZ MIL CRUZEIROS) NA DOTAÇÃO QUE INDICA, BEM COMO SUBVENCIONAR A SOCIEDADE EDUCACIONAL É BENEFICIENTE CÃO JOSÉ, E DÁ OUTRAS PROVIDÊ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75</text:p>
          </table:table-cell>
          <table:table-cell table:style-name="TableCell">
            <text:p>1975-11-29</text:p>
          </table:table-cell>
          <table:table-cell table:style-name="TableCell">
            <text:p>1</text:p>
          </table:table-cell>
          <table:table-cell table:style-name="TableCell">
            <text:p>CONCEDE P0 TITULO DE CIDADÃO DE BOA VIAGEM-CE; AO GOVERNADOR JOSÉ ADAUTO BEZERRA DE MENEZE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5</text:p>
          </table:table-cell>
          <table:table-cell table:style-name="TableCell">
            <text:p>1975-11-22</text:p>
          </table:table-cell>
          <table:table-cell table:style-name="TableCell">
            <text:p>1</text:p>
          </table:table-cell>
          <table:table-cell table:style-name="TableCell">
            <text:p>AUTORIZA A DAR DENOMINAÇÃO AO AUDITÓRIO CONSTRUIDO PELO MUNICIPIO, DE GOVERNADOR JOSÉ ADAUTO BEZERR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5</text:p>
          </table:table-cell>
          <table:table-cell table:style-name="TableCell">
            <text:p>1975-11-22</text:p>
          </table:table-cell>
          <table:table-cell table:style-name="TableCell">
            <text:p>1</text:p>
          </table:table-cell>
          <table:table-cell table:style-name="TableCell">
            <text:p>DISPÕE SOBRE AUTORIZAÇÃO AO EXECUTIVO MUNICIPAL PARA COBRAR LUVAS DOS PONTOS COMERCIAIS E DOS "BOXS" LOCALIZADOS NO MERCADO PÚBLICO O CENTRO DE ABASTECIMENTO, MEDIANTE LICITAÇÃO.</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5</text:p>
          </table:table-cell>
          <table:table-cell table:style-name="TableCell">
            <text:p>1975-11-22</text:p>
          </table:table-cell>
          <table:table-cell table:style-name="TableCell">
            <text:p>1</text:p>
          </table:table-cell>
          <table:table-cell table:style-name="TableCell">
            <text:p>DISPÕE SOBRE A ABERTURA DE UM CRÉDITO ESPECIAL ADICIONAL AO ORÇAMENTO VIGENTE NO VALOR DE ATÉ CR$:70.000,00 (SETENTA MIL CRUZEIROS), NA FORMA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5</text:p>
          </table:table-cell>
          <table:table-cell table:style-name="TableCell">
            <text:p>1975-11-08</text:p>
          </table:table-cell>
          <table:table-cell table:style-name="TableCell">
            <text:p>1</text:p>
          </table:table-cell>
          <table:table-cell table:style-name="TableCell">
            <text:p>AUTORIZA AO SR. PREFEITO MUNICIPAL A ABRIR UM CRÉDITO DE CR$ 6.000,00 NA DOTAÇÃO QUE INDICA, BEM COMO SUBVENCIONAR A ASSOCIAÇÃO ATLÉTICA BOA VIAGENSE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5</text:p>
          </table:table-cell>
          <table:table-cell table:style-name="TableCell">
            <text:p>1975-11-03</text:p>
          </table:table-cell>
          <table:table-cell table:style-name="TableCell">
            <text:p>1</text:p>
          </table:table-cell>
          <table:table-cell table:style-name="TableCell">
            <text:p>AUTORIZA O PREFEITO MUNICIPAL DE BOA VIAGEM(CE), AQ CONTRAIR EMPRÉSTIMO JUNTO A CAIXA ECOMICA FEDERAL, DENTRO DO ESQUEMA OPERACIONAL DO FUNDO DE APOIO AO DESENVOLVIUMENTO SOCIAL - F.A.S., ATÉ CR 250.000,00 (DUZENTOS E CINQUENTA MIL CRUZEIRO), PARA AS FINALIDADES QUE INDICA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75</text:p>
          </table:table-cell>
          <table:table-cell table:style-name="TableCell">
            <text:p>1975-10-11</text:p>
          </table:table-cell>
          <table:table-cell table:style-name="TableCell">
            <text:p>1</text:p>
          </table:table-cell>
          <table:table-cell table:style-name="TableCell">
            <text:p>DISPÕE SÔBRE UM AUMENTO DE 20% (VINTE POR CENTO), PARA OS SERTORES LOTADOS NA PREFEITURA MUNICIPAL E CÂMARA MUNICIPAL, VIGENCIA A PARTIR DE 01.10.75.</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5</text:p>
          </table:table-cell>
          <table:table-cell table:style-name="TableCell">
            <text:p>1975-10-11</text:p>
          </table:table-cell>
          <table:table-cell table:style-name="TableCell">
            <text:p>1</text:p>
          </table:table-cell>
          <table:table-cell table:style-name="TableCell">
            <text:p>AUTORIZA A DOAÇÃO DE UM ÁREA DE TERRA DE APROXIMADAMENTE 142 M2 AO BANCO DO ESTADO DO CEARÁ S.A. PARA AMPLIAÇÃO DE SUA SÉDE PRÓPRIA NESTE MUNICIPIO;</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5</text:p>
          </table:table-cell>
          <table:table-cell table:style-name="TableCell">
            <text:p>1975-09-13</text:p>
          </table:table-cell>
          <table:table-cell table:style-name="TableCell">
            <text:p>1</text:p>
          </table:table-cell>
          <table:table-cell table:style-name="TableCell">
            <text:p>AUTORIZA INCORPORAÇÃO DE UM IMÓVEL AO PATRIMONIO DO MUNICI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75</text:p>
          </table:table-cell>
          <table:table-cell table:style-name="TableCell">
            <text:p>1975-09-13</text:p>
          </table:table-cell>
          <table:table-cell table:style-name="TableCell">
            <text:p>1</text:p>
          </table:table-cell>
          <table:table-cell table:style-name="TableCell">
            <text:p>AUTORIZA A DOAÇÃO DE UMA ÁREA DE TERRA DE APROXIMADAMENTE 5.600 M2 DO ESTADO DO CEARÁ, ATRAVÉS DA SECRETARIA DE EDUCAÇÃO AO ESTADO PARA CONSTRUÇÃO DE UMA UNIDADE ESCOLAR DO 1° GRAU NA SEDE DO MUNICIPIO.</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75</text:p>
          </table:table-cell>
          <table:table-cell table:style-name="TableCell">
            <text:p>1975-08-01</text:p>
          </table:table-cell>
          <table:table-cell table:style-name="TableCell">
            <text:p>1</text:p>
          </table:table-cell>
          <table:table-cell table:style-name="TableCell">
            <text:p>AUTORIZA A DAR DENOMINAÇÃO AO CENTRO DE ABASTECIMENTO E AO CENTRO COMUNITÁRIO DE BOA VIAGEM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75</text:p>
          </table:table-cell>
          <table:table-cell table:style-name="TableCell">
            <text:p>1975-08-01</text:p>
          </table:table-cell>
          <table:table-cell table:style-name="TableCell">
            <text:p>1</text:p>
          </table:table-cell>
          <table:table-cell table:style-name="TableCell">
            <text:p>AUTORIZA O PREFEITO MUNICIPAL DE BOA VIAGEM-CE, A DESAPROPRIAÇÃO DE IMÓVEL NO PE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BERTURA DE UM CRÉDITO ESPECIAL NO VELER DE C$: 350.000,00 (TREZENTOS E CINQUENTA MIL CRUZEIROS)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O PREFEITO MUNICIPAL DE BOA VIAGEM-CE, A DESAPROPRIAR UM TERRENO NA ÁREA SUBURBANA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75</text:p>
          </table:table-cell>
          <table:table-cell table:style-name="TableCell">
            <text:p>1975-05-13</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75</text:p>
          </table:table-cell>
          <table:table-cell table:style-name="TableCell">
            <text:p>1975-05-13</text:p>
          </table:table-cell>
          <table:table-cell table:style-name="TableCell">
            <text:p>1</text:p>
          </table:table-cell>
          <table:table-cell table:style-name="TableCell">
            <text:p>PLEITEA ABRETURA DE UM ORÁDITO ESPECIAL NO VALOR DE C$:25.000,00 (VINTE E CINCO CRUZEIRO), ADICIONAL AO ORÇAMENTO VIGENTE, NA FORMA QUE INDICA</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 PREFEITURA MUNICIPAL DE BOA VIAGEM-CE, CONTRAIR EMPRÉSTIMO ATÉ O VALOR DE CR$: 600.000,00 (SEISSENTOS MIL CRUZEIRO), DENTRO DO ESQUEMA OPERACIONAL DE APLICAÇÃO DOS RECURSOS DO PASEP E DÁ OUTRAS PROVIDE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 ISENÇÃO DOS IMPOSTOS MUNIOCIPAIS PARA AS ENTIDADES FINANCEIRAS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O PREFEITO MUNICIPAL DE BOA VIAGEM, CEARÁ, A CONTRAIR EMPRÉSTIMO COM O BEC-BANCO DO ESTADO DO CEARÁ S.A. ATÉ O VALOR DE C$:220.000,00 PARA AS FINALIDADES QUE INDICA E DÁ OUTRAS PROVIDE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BERTURA DE UM CREDITO ESPECIAL NO VALOR DE 12.407,00 (DOZE MIL QUINHENTOS E SETE CRUZEIROS) NA FORMA E DOTAÇÃO QUE INDICA.</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 DESAPROPRIAÇÃO DO TERRENO ABAIXO DISCRIMINADO, ABRE UM CRÉDITO ESPECIAL NO VALOR DE C$8.000,00 (OITO MIL CRUZEIRO),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O ORÇAMENTO VIGENTE, NO VALOR DE CR$ 20.000,00 (VINTE MIL CRUZEIROS),NA FORMA DE DOTAÇÕES QUE INDICA.</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UM AUMENTO DE 20% (VINTE POR CENTO) PARA OS SERVIDORES LOTADOS NO PREFEITURA MUNICIPAL E CÂMARA MUNICIPAL, COM VIGÊNCIA A PARTIR DO DIA 01.01.75.</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4</text:p>
          </table:table-cell>
          <table:table-cell table:style-name="TableCell">
            <text:p>1974-05-13</text:p>
          </table:table-cell>
          <table:table-cell table:style-name="TableCell">
            <text:p>1</text:p>
          </table:table-cell>
          <table:table-cell table:style-name="TableCell">
            <text:p>PLEITEIA A ABERTURA DE UM CRÉDITO ESPECIAL NO VALOR DE CR$: 10.000,00 (DEZ MIL CRUZEIROS), ADICIONAL AO ORÇAMENTO VIGENTE, NA FORMA E DOTAÇÃO QUEM INDICA.</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DICIONAL AO ORÇAMENTO VIGENTE NO VALOR DE CR$ 16.000,00 (DEZESSEIS MIL CRUZEIRO), NA FORMA E DOTAÇÃO QUE INDICA.</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DCIONAL AO ORÇAMENTO VIGENTE NO VALOR DE CR$ 30.000,00 (TRINTA MIL CRUZEIROS), NA FORMA E DOTEÇÃO QUE INDICA.</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4</text:p>
          </table:table-cell>
          <table:table-cell table:style-name="TableCell">
            <text:p>1974-05-13</text:p>
          </table:table-cell>
          <table:table-cell table:style-name="TableCell">
            <text:p>1</text:p>
          </table:table-cell>
          <table:table-cell table:style-name="TableCell">
            <text:p>APROVA O PLANO RODOVIÀRIA MUNICIPAL E A SIGLA DAS RODOVIAS DO MUNICIPIO DE BOA VIAGEM E DÁ OUTRAS PROVIDE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ÍTULO DE CIDADÃO DE BOA VIAGEM, AO SR. CONSAGA DOS SANTO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ITULO DE CIDADÃO DE BOA VIAGEM, AO DR. JOSÉ ADEUTON SALE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ITULO DE CIDADÃO DE BOA VIAGEM, AO DR VILTON CARNEIRO MACHADO</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74</text:p>
          </table:table-cell>
          <table:table-cell table:style-name="TableCell">
            <text:p>1974-05-13</text:p>
          </table:table-cell>
          <table:table-cell table:style-name="TableCell">
            <text:p>1</text:p>
          </table:table-cell>
          <table:table-cell table:style-name="TableCell">
            <text:p>CRIA A CHEFIA DE SERVIÇO DE ESTRADAS ESPECIFICADO A RESPECTIVA GRATIFICAÇÃO DE FUNÇÃO E DÁ OUTRAS PROVIDÊNCIA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74</text:p>
          </table:table-cell>
          <table:table-cell table:style-name="TableCell">
            <text:p>1974-05-13</text:p>
          </table:table-cell>
          <table:table-cell table:style-name="TableCell">
            <text:p>1</text:p>
          </table:table-cell>
          <table:table-cell table:style-name="TableCell">
            <text:p>ABRE O ORÇAMENTO VIGENTE EM CRÉDITO ESPECIAL DE CR8: 280.000,00 (DUZENTOS E OITENTA MIL CRUZEIROS) CRIANDO O SERVIÇO EM REGIME DE PROGRAMAÇÃO ESPECIAL, NA DOTAÇÃO QUE INDICA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O PREFEITO MUNICIPAL ABRIR UM CRÉDITO ESPECIAL NO VALOR DE C$ 18.500,00, CRIANDO AS DOTAÇÕES QUE INDICA E DÁ OUTRAS PROVIDE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PREFEITO MUNICIPAL ABRIR UM CRÉDITO ESPECIAL DE CR$ 12.000,00, DESTINADO A DESPESAS DE INSTALAÇÃO E PAGAMENTO DE PESSOAL DE UMA BIBLIOTECA PUBLICA MUNICIPAL.</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 ABERTURA DE UM CRÉDITO ESPECIAL NO DE CR$: 160.000,00 CRIANDO DOTAÇÃO QUE INDICA E DÁ OUTRAS PROVIDE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74</text:p>
          </table:table-cell>
          <table:table-cell table:style-name="TableCell">
            <text:p>1974-05-13</text:p>
          </table:table-cell>
          <table:table-cell table:style-name="TableCell">
            <text:p>1</text:p>
          </table:table-cell>
          <table:table-cell table:style-name="TableCell">
            <text:p>CONSEDE DIÁRIAS A AUTORIDADES MUNICIPAIS E A SERVIDORES ESTABELECE LIMITES DE SUA CONCESSÃO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CHEFE DO EXCUTIVO MUNICIPAL, A CELEBRAR CONVÊNIO COM O DEPARTAMENTO DO TRÃNSITO - DETRAN.</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PREFEITO MUNICIPAL DE BOA VIAGEM A CONTRAIR EMPRÉSTIMO COM O BEC- BANCO DO ESTADO DO CEARÁ SA, ATÉ O VALOR DE C$150.000,00 PARA AS FINALIDADES QUE INDICA DÁ OUTRAS PROVIDE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73</text:p>
          </table:table-cell>
          <table:table-cell table:style-name="TableCell">
            <text:p>1973-09-14</text:p>
          </table:table-cell>
          <table:table-cell table:style-name="TableCell">
            <text:p>1</text:p>
          </table:table-cell>
          <table:table-cell table:style-name="TableCell">
            <text:p>Estimula a Receita e fixa a Despesa do Município de Boa Viagem, para o exercício financeiro de 1974.</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73</text:p>
          </table:table-cell>
          <table:table-cell table:style-name="TableCell">
            <text:p>1973-05-25</text:p>
          </table:table-cell>
          <table:table-cell table:style-name="TableCell">
            <text:p>1</text:p>
          </table:table-cell>
          <table:table-cell table:style-name="TableCell">
            <text:p>Código Tributário do Município de Boa Viagem - Ceará.</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73</text:p>
          </table:table-cell>
          <table:table-cell table:style-name="TableCell">
            <text:p>1973-05-13</text:p>
          </table:table-cell>
          <table:table-cell table:style-name="TableCell">
            <text:p>1</text:p>
          </table:table-cell>
          <table:table-cell table:style-name="TableCell">
            <text:p>DISPÕE SÔBRE A ABERTURA DE UM CRÉDITO SUPLEMENTAR ADICIONAL AO ORÇAMENTO VIGENTE NO VALOR DE DEZ MIL E QUINHENTOS CRUZEIROS CR$ 10.500,00, NA FORMA DOAÇÃO QUE INDIC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DO ART3° DA LEI N° 177 DE 14 DE MAIO DE 1973.</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DO ART.2° DA LEI N° 184 DE 1°AGOSTO DE 1973.</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ODER EXECUTIVO A ABRIR CRÉDITO SUPLEMENTAR NAS DOTAÇÕES QUE INDICA EM LIMITES SUPLEMENTAR NAS DOTAÇÕES QUE INDICA EM LIMITES SUPLEMENTARES NO PERMITIDOS PELO LEI ORÇAMENTÁRIA, DE ACÔRDO COM A NECCESSIDADE DE CADA LEI ORÇAMENTÁRIA, DE ACÔRDO COM A NECESSIDADE DE CADA CASO, ATÉ O TATO QUE INDICA, QUE ABAIXO SE ESPECIGICA.</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73</text:p>
          </table:table-cell>
          <table:table-cell table:style-name="TableCell">
            <text:p>1973-05-13</text:p>
          </table:table-cell>
          <table:table-cell table:style-name="TableCell">
            <text:p>1</text:p>
          </table:table-cell>
          <table:table-cell table:style-name="TableCell">
            <text:p>CRIA OS CARGOS DA SECRETÁRIA, ESCRITURÁRIO, O CONTINUO DA CÂMARA MUNICIPAL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UM CRÉDITO SUPLEMENTAR NA DOAÇÃO QUE INDICA A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BRIR UM CRÉDITO ESPECIAL DE C$ 30.000,00(TRINTA MIL CRUZEIRO), NA DOAÇÃO O INDICA TRANSFERIR PARA O S.A.N.-SERVIÇO DE ASSISTÊNCIA MÉDICA DE BOA VIAGEM, DANDO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CRÉDITO SUPLEMENTAR NAS DOTAÇÕES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S VENCIMENTOS DOS SERVIDORES E FUNCIONÁRIOS REGIDOS PELA CONSOLIDAÇÃO DAS DO TRABALHO,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EXECUTIVO A SUBVENCIONAR AO SAAE- SERVIÇO AUTÔNOMO DE AGUA E ESGOTO, ABRINDO CRÉDITO ESPECIAL DE 3.500,00 (TRÊS MIL E QUINHENTOS CRUZEIRO), E DANDO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 DOAR PARTE DE UM IMÓVEL QUE ESPECIFICA, AO ESTADO DO CEARÁ, DANDO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A SRPREFEITO MUNICIPAL A ABRIR UM CRÉDITO DE C$ 4.000,00 NA DO0TAÇÃO QUE INDICA, BEM COMO AUBVENCIONAR A ASSOCIAÇÃO ATLETICA BOA VIAGENSE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CRÉDITO SUPLEMENTAR NA DOTAÇÃO QUE 1 INDICA E DÁ OUTRAS PROVIDE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AO ART.1° DA LEI N°181 DE 31 DE MAIO DE 1973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73</text:p>
          </table:table-cell>
          <table:table-cell table:style-name="TableCell">
            <text:p>1973-05-13</text:p>
          </table:table-cell>
          <table:table-cell table:style-name="TableCell">
            <text:p>1</text:p>
          </table:table-cell>
          <table:table-cell table:style-name="TableCell">
            <text:p>RETIFICA CONVÂNIO CELEBRADO COM O GOVERNO DO ESTADO, AUTORIZA ABERTURA DE CRÉDITO ESPECIAL DE C$ 124.278,00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73</text:p>
          </table:table-cell>
          <table:table-cell table:style-name="TableCell">
            <text:p>1973-05-13</text:p>
          </table:table-cell>
          <table:table-cell table:style-name="TableCell">
            <text:p>1</text:p>
          </table:table-cell>
          <table:table-cell table:style-name="TableCell">
            <text:p>CRIA REGIME DE PROGRAMAÇÃO ESPACIAL DE SERVIÇOS,ABRE UM CRÉDITO ESPECIAL NO VALOR DE 30.000,00 A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73</text:p>
          </table:table-cell>
          <table:table-cell table:style-name="TableCell">
            <text:p>1973-05-13</text:p>
          </table:table-cell>
          <table:table-cell table:style-name="TableCell">
            <text:p>1</text:p>
          </table:table-cell>
          <table:table-cell table:style-name="TableCell">
            <text:p>EMENTA- CONCEDE O TÍTULO DE CIDADÃO DE BOA VIAGEM AO GOVERNADOR CÉSAR CALS DE OLIVEIRA FILHO.</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DESAPROPRIAR O IMÓVEL NO PERIMETRO URBANO DA CIDADE POR CONSIDERAR DE UTILIDADE DA CIDADE POR CONSIDERAR DE UTILIDADE DA CIDADE POR CONSIDERAR DE ULTILIDADE PÚBLICA E DÁ OUTRAS PROVIDE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73</text:p>
          </table:table-cell>
          <table:table-cell table:style-name="TableCell">
            <text:p>1973-05-13</text:p>
          </table:table-cell>
          <table:table-cell table:style-name="TableCell">
            <text:p>1</text:p>
          </table:table-cell>
          <table:table-cell table:style-name="TableCell">
            <text:p>APROVA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URA MUNICIPAL DE BOA VIAGEM A DESAPROPRIAR O IMÓVEL SITO Á RUA 26 DE JUNHO POR CONSIDERÁ-LO DE UTILIDADE PÚBLICA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 FAZER DOAÇÃO DE UM IMÓVEL PARA CONTRUÇÃO DA CADEIA PÚBLICA, A CELEBRAR COVENIO COM A SECRETARIA DO INTERIOR O JUSTIÇA DO ESTADO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DOAÇÃO UMA ÁREA DE TERRAS (TERRENO) À COMPANHIA BRASILEIRA DE ARMAZENAMENTO - CIBRAZEM.</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PREFEITURA MUNICIPAL A CELEBRAR CONVÊNIO COM A CAMPANHA NACIONAL DE ALIMENTAÇÃO ESCOLAR, CRIA O SETOR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EXECULTIVO MUNICIPAL A SUBVENCIONAR O S.A.M- SERVIÇO DE ASSISTÊNCIA MEDICA DE BOA VIAGEM- AUTORQUIA MATENEDORA - CASA DE SAUDE ADILIA MARIA, NA QUANTIA DE CR$:120.000,00 (CENTO E VINTE MIL CRUZEIROS) CONFORME PRE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ARBERTURA DE UM CRÉDITO ESPECIAL NA QUANTIA DE, CR$ 15.000,00(QUINZE MIL CRUZEIROS ) NA FORMA QUE INDICA.</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73</text:p>
          </table:table-cell>
          <table:table-cell table:style-name="TableCell">
            <text:p>1973-05-13</text:p>
          </table:table-cell>
          <table:table-cell table:style-name="TableCell">
            <text:p>1</text:p>
          </table:table-cell>
          <table:table-cell table:style-name="TableCell">
            <text:p>FAÇO SABER QUE A CÂMARA MUNICIPAL DE BOA VIAGEM, APROVOU E EU SANCIONOU E PROMULGO A SEGUINTE LEI:</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MUNICIPIO DE BOA VIAGEM, ESTADO DO CEARÁ, A CONTRAIR EMPRÉSTIMO BANCÁRIO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73</text:p>
          </table:table-cell>
          <table:table-cell table:style-name="TableCell">
            <text:p>1973-05-13</text:p>
          </table:table-cell>
          <table:table-cell table:style-name="TableCell">
            <text:p>1</text:p>
          </table:table-cell>
          <table:table-cell table:style-name="TableCell">
            <text:p>CRIA A S.A.M. - SERVIÇO DE ASSISTÊNCIA MÉDICA DE BOA VIAGEM, ENTIDADE AUTÁRQUICA, ESTABELE-CE DIRETRIZES PARA O SEU FUNCIONAMENTO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73</text:p>
          </table:table-cell>
          <table:table-cell table:style-name="TableCell">
            <text:p>1973-03-16</text:p>
          </table:table-cell>
          <table:table-cell table:style-name="TableCell">
            <text:p>1</text:p>
          </table:table-cell>
          <table:table-cell table:style-name="TableCell">
            <text:p>DÁ NOVA REDAÇÃO AO ART.17 DA LEI N° 1683 E DÁ OUTRAS PROVIDE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72</text:p>
          </table:table-cell>
          <table:table-cell table:style-name="TableCell">
            <text:p>1972-05-13</text:p>
          </table:table-cell>
          <table:table-cell table:style-name="TableCell">
            <text:p>1</text:p>
          </table:table-cell>
          <table:table-cell table:style-name="TableCell">
            <text:p>FIXA OS SUBSÍDIOS DO PREFEITO E DO VICE PARA A PRÓXIMA LEGISLATUR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ESPECIAL NO VALOR DE CR$ 284.800,00 (DZENTOS E OITENTA E QUATRO MIL E OITOCENTOS CRUZEIRO), PARA OS FINS QUE INDIDA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ORÇAMENTO EM VIGOR NA IMPORTÂNCIA DE CR$ 15.500,00 - PARA SUPLEMENTAR AS VERBAS ABAIXO.</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VIGENTE ORÇAMENTA NA IMPORTANCIA DE CR$46.000,00 - PARA SUPLEMENTAR AS SEGUINTES VERB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72</text:p>
          </table:table-cell>
          <table:table-cell table:style-name="TableCell">
            <text:p>1972-05-13</text:p>
          </table:table-cell>
          <table:table-cell table:style-name="TableCell">
            <text:p>1</text:p>
          </table:table-cell>
          <table:table-cell table:style-name="TableCell">
            <text:p>ORÇA A RECEITA E FIXA A DESPESA DO MUNICÍPIO PARA O EXERCÍCIO FINANCEIRO DE 1.973.</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72</text:p>
          </table:table-cell>
          <table:table-cell table:style-name="TableCell">
            <text:p>1972-05-13</text:p>
          </table:table-cell>
          <table:table-cell table:style-name="TableCell">
            <text:p>1</text:p>
          </table:table-cell>
          <table:table-cell table:style-name="TableCell">
            <text:p>CONCEDE O TITULO DE "CIDADÃO DE BOA VIAGEM" AO SR.JOSÉ DE ARAÚJO.</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ORÇAMENTO VIGENTE NA IMPORTANCIA DE CR$4.000,00 PARA SUPLEMENTAR A VERBA QUE INDICA.</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SUPLEMENTAR ADICIONAL AO ORÇAMENTO EM VIGOR NA IMPORTÂNCIA DE $30.000-´PARA SUPLEMENTAR A SEGUINTE VERBA.</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ESPECIAL NA IMPORTÂNCIA DE CR$:19,500,00 PARA OCORRER AO PAGAMENTO DA AMORTIZAÇÃO DE UM MOTONIVELADORA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71</text:p>
          </table:table-cell>
          <table:table-cell table:style-name="TableCell">
            <text:p>1971-05-13</text:p>
          </table:table-cell>
          <table:table-cell table:style-name="TableCell">
            <text:p>1</text:p>
          </table:table-cell>
          <table:table-cell table:style-name="TableCell">
            <text:p>ABRE UM CRÉDITO ADICIONAL AO ORÇAMENTO EM VIGÔR NA IMPORTÂNCIA DE $33.625,25 PARA SUPLEMENTAR AS SEGUINTES VERB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71</text:p>
          </table:table-cell>
          <table:table-cell table:style-name="TableCell">
            <text:p>1971-05-13</text:p>
          </table:table-cell>
          <table:table-cell table:style-name="TableCell">
            <text:p>1</text:p>
          </table:table-cell>
          <table:table-cell table:style-name="TableCell">
            <text:p>AUTORIZA O PODER EXECUTIVO A PROMOVER A ALIMENTAÇÃO DA CAMIONETA RURAL WILLYS, DE PLACA 12-05-53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71</text:p>
          </table:table-cell>
          <table:table-cell table:style-name="TableCell">
            <text:p>1971-05-13</text:p>
          </table:table-cell>
          <table:table-cell table:style-name="TableCell">
            <text:p>1</text:p>
          </table:table-cell>
          <table:table-cell table:style-name="TableCell">
            <text:p>MINUTA DE LEI AUTORIZATIVA. AUTORIZA PREFEITURA MUNICIPAL CONTRAIR EMPRÉSTIMO ATÉ AO VALÔR DE CR$ 230.000,00 (DUZENTOS E TRINTA MIL CRUZEIRO) DENTRO DO ESQUEMA OPERACIONAL DE APLICAÇÃO DOS RECURSOS DA PASEP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71</text:p>
          </table:table-cell>
          <table:table-cell table:style-name="TableCell">
            <text:p>1971-05-13</text:p>
          </table:table-cell>
          <table:table-cell table:style-name="TableCell">
            <text:p>1</text:p>
          </table:table-cell>
          <table:table-cell table:style-name="TableCell">
            <text:p>CONCEDE O TITULO DE CIDADÃO DE BOA VIAGEM AO SR. EDUARDO MORAIS DE OLIVEIRA E DÁ OUTRAS PROVIDE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71</text:p>
          </table:table-cell>
          <table:table-cell table:style-name="TableCell">
            <text:p>1971-05-13</text:p>
          </table:table-cell>
          <table:table-cell table:style-name="TableCell">
            <text:p>1</text:p>
          </table:table-cell>
          <table:table-cell table:style-name="TableCell">
            <text:p>EMENTA: DECLARA DE UTILIDADE PÚBLICA O INSTITUTO PAULO DAVIDSON,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71</text:p>
          </table:table-cell>
          <table:table-cell table:style-name="TableCell">
            <text:p>1971-05-13</text:p>
          </table:table-cell>
          <table:table-cell table:style-name="TableCell">
            <text:p>1</text:p>
          </table:table-cell>
          <table:table-cell table:style-name="TableCell">
            <text:p>EMENTA: DECLARA DE UTILIDADE PÚBLICA DE SAÚDE "ADILIA MARIA" E DÁ OUTRAS PROVIDE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71</text:p>
          </table:table-cell>
          <table:table-cell table:style-name="TableCell">
            <text:p>1971-05-13</text:p>
          </table:table-cell>
          <table:table-cell table:style-name="TableCell">
            <text:p>1</text:p>
          </table:table-cell>
          <table:table-cell table:style-name="TableCell">
            <text:p>ABRE UM CRÉDITO SUPLEMENTAR AO ORÇAMENTO EM VIGOR NA IMPORTÂNCIA DE C$ 22.000,00 PARA SUPLEMENTAR AS SEGUINTES VERB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71</text:p>
          </table:table-cell>
          <table:table-cell table:style-name="TableCell">
            <text:p>1971-05-13</text:p>
          </table:table-cell>
          <table:table-cell table:style-name="TableCell">
            <text:p>1</text:p>
          </table:table-cell>
          <table:table-cell table:style-name="TableCell">
            <text:p>FIXA A CONTRIBUIÇÃO DO MUNICIPIO DE BOA VIAGEM, CE. PARA O PROGRAMA DE ' FORMAÇÃO DI PATRIMÔNIO DO SERVIDOR ' PÚBLICO,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71</text:p>
          </table:table-cell>
          <table:table-cell table:style-name="TableCell">
            <text:p>1971-05-13</text:p>
          </table:table-cell>
          <table:table-cell table:style-name="TableCell">
            <text:p>1</text:p>
          </table:table-cell>
          <table:table-cell table:style-name="TableCell">
            <text:p>REGULAMENTA DA COMISSÃO MUNICIPAL DO MOBRAL DE BOA VIAGEM-CE,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71</text:p>
          </table:table-cell>
          <table:table-cell table:style-name="TableCell">
            <text:p>1971-05-13</text:p>
          </table:table-cell>
          <table:table-cell table:style-name="TableCell">
            <text:p>1</text:p>
          </table:table-cell>
          <table:table-cell table:style-name="TableCell">
            <text:p>AUTORIZA A VENDA DE 2.000 (DUAS MIL) AÇÕES DO BANCO NORDESTE DO BRASIL S/A, É DÁ OUTRAS PROVIDE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70</text:p>
          </table:table-cell>
          <table:table-cell table:style-name="TableCell">
            <text:p>1970-05-13</text:p>
          </table:table-cell>
          <table:table-cell table:style-name="TableCell">
            <text:p>1</text:p>
          </table:table-cell>
          <table:table-cell table:style-name="TableCell">
            <text:p>EMENTA: DECLARA DE UTILIDADE PÚBLICA A ASSOCIAÇÃO ATLÉTICA BOAVIAGENS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70</text:p>
          </table:table-cell>
          <table:table-cell table:style-name="TableCell">
            <text:p>1970-05-13</text:p>
          </table:table-cell>
          <table:table-cell table:style-name="TableCell">
            <text:p>1</text:p>
          </table:table-cell>
          <table:table-cell table:style-name="TableCell">
            <text:p>EMENTA: CONCEDE O TITULO DE "CIDADÃO DE BOA VIAGEM" AO SR. DEPUTADO FEDERAL HILDEBRANDO ALMEIDA GUIMARÃE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ADICIONAL AO ORÇAMENTO EM VIGOR, NA IMPORTÂNCIA DE CR$ 60.000,00 (SESSENTA MIL CRUZEIROS), PARA SUPLEMENTAR A VERBA QUE INDICA.</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ESPECIAL NA IMPORTÂNCIA DE CR$ 6.316,68, PARA OCORRER AS DESPESAS COM O AUMENTO DO FUNCIONALISMO PÚBLICO MUNICIPAL.</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ESPECIAL DO NCR$. 10.000,00 (DEZ MIL CRUZEIROS NOVOS)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70</text:p>
          </table:table-cell>
          <table:table-cell table:style-name="TableCell">
            <text:p>1970-05-13</text:p>
          </table:table-cell>
          <table:table-cell table:style-name="TableCell">
            <text:p>1</text:p>
          </table:table-cell>
          <table:table-cell table:style-name="TableCell">
            <text:p>CRIA O PAVILHÃO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70</text:p>
          </table:table-cell>
          <table:table-cell table:style-name="TableCell">
            <text:p>1970-05-13</text:p>
          </table:table-cell>
          <table:table-cell table:style-name="TableCell">
            <text:p>1</text:p>
          </table:table-cell>
          <table:table-cell table:style-name="TableCell">
            <text:p>FAÇO SABER QUE A CÂMARA MUNICIPAL DE BOA VIAGEM DECRETOU E EU PROMULGO E SEGUINTE LEI.</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70</text:p>
          </table:table-cell>
          <table:table-cell table:style-name="TableCell">
            <text:p>1970-05-13</text:p>
          </table:table-cell>
          <table:table-cell table:style-name="TableCell">
            <text:p>1</text:p>
          </table:table-cell>
          <table:table-cell table:style-name="TableCell">
            <text:p>DENOMINA RUAS DESTE CIDADE, AINDA SEM DENOMINAÇÃO A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70</text:p>
          </table:table-cell>
          <table:table-cell table:style-name="TableCell">
            <text:p>1970-05-13</text:p>
          </table:table-cell>
          <table:table-cell table:style-name="TableCell">
            <text:p>1</text:p>
          </table:table-cell>
          <table:table-cell table:style-name="TableCell">
            <text:p>CRIA O SERVIÇO AUTÔNOMO DE AGUA E ESGÔTO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69</text:p>
          </table:table-cell>
          <table:table-cell table:style-name="TableCell">
            <text:p>1969-06-06</text:p>
          </table:table-cell>
          <table:table-cell table:style-name="TableCell">
            <text:p>1</text:p>
          </table:table-cell>
          <table:table-cell table:style-name="TableCell">
            <text:p>ABRE UM CRÉDITO ADICIONAL AO ORÇAMENTO VIGENTE NA IMPORTÂNCIA DE NCR$ 48.000,00, PARA SUPLEMENTAR A VERBA QUE INDICA.</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69</text:p>
          </table:table-cell>
          <table:table-cell table:style-name="TableCell">
            <text:p>1969-05-13</text:p>
          </table:table-cell>
          <table:table-cell table:style-name="TableCell">
            <text:p>1</text:p>
          </table:table-cell>
          <table:table-cell table:style-name="TableCell">
            <text:p>DENOMINA MATERNIDADE DE BOA VIAGEM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69</text:p>
          </table:table-cell>
          <table:table-cell table:style-name="TableCell">
            <text:p>1969-05-13</text:p>
          </table:table-cell>
          <table:table-cell table:style-name="TableCell">
            <text:p>1</text:p>
          </table:table-cell>
          <table:table-cell table:style-name="TableCell">
            <text:p>TRANSFERE SEM AUMENTAR TRANSFORMA SEM AUMENTO DE DESPESA AO ORÇAMENTO VIGENTE A IMPORTÂNCIA DE NCR$ 5.000,00 DA VERBA 4.1.3.3.-42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69</text:p>
          </table:table-cell>
          <table:table-cell table:style-name="TableCell">
            <text:p>1969-05-13</text:p>
          </table:table-cell>
          <table:table-cell table:style-name="TableCell">
            <text:p>1</text:p>
          </table:table-cell>
          <table:table-cell table:style-name="TableCell">
            <text:p>TRANSFERE SEM AUMENTO DE DESPESA NO ORÇAMENTO VIGENTE A IMPORTÂNCIA DE NCR$ 26.800,00 DA VERBA 4.1.3.3.-42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69</text:p>
          </table:table-cell>
          <table:table-cell table:style-name="TableCell">
            <text:p>1969-05-13</text:p>
          </table:table-cell>
          <table:table-cell table:style-name="TableCell">
            <text:p>1</text:p>
          </table:table-cell>
          <table:table-cell table:style-name="TableCell">
            <text:p>CONCEDE O TITULO DE CIDADÃO DE BOA VIAGEM AO SR. EDGAR ALVES DAMASCENO.</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ADICIONAL AO ORÇAMENTO EM VIGOR NA IMPORTÂNCIA DE NCR$ 20.000,00 - PARA SUPLEMENTAR A VERBA ABAIXO ESPECIFICADA.</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69</text:p>
          </table:table-cell>
          <table:table-cell table:style-name="TableCell">
            <text:p>1969-05-13</text:p>
          </table:table-cell>
          <table:table-cell table:style-name="TableCell">
            <text:p>1</text:p>
          </table:table-cell>
          <table:table-cell table:style-name="TableCell">
            <text:p>AUTORIZA O PODER EXECUTIVO MUNICIPAL E DOAR TERRENO PARA CONSTRUÇÃO DE UMA AGÊNCIA DO BANCO DO ESTADO DO CEARÁ, E DÁ OUTRAS PROVIDÊNCIA.</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ESPERCIAL NA IMPORTÂNCIA DE NCR$ 7.424,00 - PARA FAZER FACE A AMORTIZAÇÃO DE PRESTAÇÕES DE COMPRA DE UM MOTOR PARA FORNECIMENTO DE ENERGIA ELÉTRICA.</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ADICIONAL AO ORÇAMENTO EM VIGOR NA IMPORTÃNCIA DE NCR$ 16.000,00 - PARA SUPLEMENTAR AS VERBAS ABAIXO.</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69</text:p>
          </table:table-cell>
          <table:table-cell table:style-name="TableCell">
            <text:p>1969-05-13</text:p>
          </table:table-cell>
          <table:table-cell table:style-name="TableCell">
            <text:p>1</text:p>
          </table:table-cell>
          <table:table-cell table:style-name="TableCell">
            <text:p>DENOMINA PRAÇA PÚBLICA E DÁ OUTRAS PROVIDE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69</text:p>
          </table:table-cell>
          <table:table-cell table:style-name="TableCell">
            <text:p>1969-05-13</text:p>
          </table:table-cell>
          <table:table-cell table:style-name="TableCell">
            <text:p>1</text:p>
          </table:table-cell>
          <table:table-cell table:style-name="TableCell">
            <text:p>DESAPROPRIA ÁREA DO IMÓVEL QUE MECION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69</text:p>
          </table:table-cell>
          <table:table-cell table:style-name="TableCell">
            <text:p>1969-05-13</text:p>
          </table:table-cell>
          <table:table-cell table:style-name="TableCell">
            <text:p>1</text:p>
          </table:table-cell>
          <table:table-cell table:style-name="TableCell">
            <text:p>DESAPROPRIA ÁREA DO IMÓVEL A QUE NE REFERE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69</text:p>
          </table:table-cell>
          <table:table-cell table:style-name="TableCell">
            <text:p>1969-05-13</text:p>
          </table:table-cell>
          <table:table-cell table:style-name="TableCell">
            <text:p>1</text:p>
          </table:table-cell>
          <table:table-cell table:style-name="TableCell">
            <text:p>O PREFEITO MUNICIPAL DE BOA VIAGEM (CE), NO USO DE SUAS ATRIBUIÇÕES LEGAIS, ETC.</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A PROMOVER A VENDA DE UM MOTOR GM, DE 6 CILINDROS INCOMPLETO E INSERVÍVEL AO USO DO MUNICÍPIO.</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ADICIONAL AO ORÇAMENTO EM VIGOR NA IMPORTÂNCIA DE NCR$ 6.000,00 - PARA SUPLEMENTAR AS VERBA ABAIXO: -</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A FAZER INCLUIR NAS PROPOSTAS ORÇAMENTÁRIAS SUBSEQUENTES DO ANO DE 1969, VERBAS DESTINADAS À MANUTENÇÃO DO TIRO DE GUERRA.</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68</text:p>
          </table:table-cell>
          <table:table-cell table:style-name="TableCell">
            <text:p>1968-05-13</text:p>
          </table:table-cell>
          <table:table-cell table:style-name="TableCell">
            <text:p>1</text:p>
          </table:table-cell>
          <table:table-cell table:style-name="TableCell">
            <text:p>ALTERA SEM AUMENTO DE DESPESA, O VIGENTE ORÇAMENTO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CIAL NA IMPORTÂNCIA DE NCR$ 1.000,00 - PARA O FIM QUE INDICA:</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ADICIONAL AO ORÇAMENTO VIGENTE NA IMPORTÂNCIA DE NCR$3.600,00 - PARA SUPLEMENTAR A VERBA QUE INDICA:</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68</text:p>
          </table:table-cell>
          <table:table-cell table:style-name="TableCell">
            <text:p>1968-05-13</text:p>
          </table:table-cell>
          <table:table-cell table:style-name="TableCell">
            <text:p>1</text:p>
          </table:table-cell>
          <table:table-cell table:style-name="TableCell">
            <text:p>ORÇA A RECEITA E FIXA A DESPESA DO MUNICIPIO, PARA O EXERCICIO FINACEIRO DE 1969.</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68</text:p>
          </table:table-cell>
          <table:table-cell table:style-name="TableCell">
            <text:p>1968-05-13</text:p>
          </table:table-cell>
          <table:table-cell table:style-name="TableCell">
            <text:p>1</text:p>
          </table:table-cell>
          <table:table-cell table:style-name="TableCell">
            <text:p>REORGANIZA E ESTRUTURA A ADMINISTRAÇÃO DA PREFEITURA MUNICIPAL DE BOA VIAGEM, DISPÕE SOBRE O SEU QUADRO DE PESSOAL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68</text:p>
          </table:table-cell>
          <table:table-cell table:style-name="TableCell">
            <text:p>1968-05-13</text:p>
          </table:table-cell>
          <table:table-cell table:style-name="TableCell">
            <text:p>1</text:p>
          </table:table-cell>
          <table:table-cell table:style-name="TableCell">
            <text:p>ABRE AO VIGENTE ORÇAMENTO O CRÉDITO ESPECIAL DE NCR 1.000,00 (HUM MIL CRUZEIRO NOVOS), PARA O FIM QUE QUE INDICA A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CIAL DE NCR$ 1.000,00 (HUM MIL CRUZEIRO NOVOS), PARA OS FINS QUE INDICA E DA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TIVO A ABRIR UM CRÉDITO ADICIONAL AO ORÇAMENTO EM VIGOR, NA IMPORTÂNCIA DE NCR$ 15.600,00 - PARA SUPLEMENTAR AS SEGUINTES VERB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TIVO A ABRIR UM CRÉDITO ADICIONAL AO ORÇAMENTO VIGENTE NA IMPORTÂNCIA DE NCR$ 21.060,00 - PARA SUPLEMENTAR AS SEGUINTES DOTAÇÕE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LTIVO A ABRIR UM CRÉDITO ADICINAL AO ORÇAMENTO VIGENTE NA IMPORTÂNCIA DE NCR$ 22.000,00 - PARA SUPLEMENTAR AS SEGUINTES DOTAÇÕE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MUNICIPAL A REQUERER TIRO DE GUERR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N NUNICIPAL A ADQUIRIR TERRENO PARA CONSTRUÇÃO DE UM HOSPITAL-MATERNIDADE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68</text:p>
          </table:table-cell>
          <table:table-cell table:style-name="TableCell">
            <text:p>1968-05-13</text:p>
          </table:table-cell>
          <table:table-cell table:style-name="TableCell">
            <text:p>1</text:p>
          </table:table-cell>
          <table:table-cell table:style-name="TableCell">
            <text:p>CRIA UM CRÉDITO ESPERCIAL DE NCR$ 5.000,00 (CINCO MIL CRUZEIRO NOVOS), PARA O FIM QUE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68</text:p>
          </table:table-cell>
          <table:table-cell table:style-name="TableCell">
            <text:p>1968-05-13</text:p>
          </table:table-cell>
          <table:table-cell table:style-name="TableCell">
            <text:p>1</text:p>
          </table:table-cell>
          <table:table-cell table:style-name="TableCell">
            <text:p>CRIAR O CURSO NORMAL, ANEXO AO GINÁSIO MUNICIPAL DOM TERCEIRO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MUNICIPAL A ADQUIRIR AÇÕES D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68</text:p>
          </table:table-cell>
          <table:table-cell table:style-name="TableCell">
            <text:p>1968-05-13</text:p>
          </table:table-cell>
          <table:table-cell table:style-name="TableCell">
            <text:p>1</text:p>
          </table:table-cell>
          <table:table-cell table:style-name="TableCell">
            <text:p>FAÇA SABER QUE A CÂMARA MAUNICIPAL DE BOA VIAGEM DECRETOU E EU PROMULGO A SEGUINTE LEI:</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RCIALN DA IMPORTÂNCIA DE NC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REFEITO MUNICIPAL A CONTRATAR COM O BANCO DO NORDESTE DO BRASIL S.A. A ABERTURA DE UM CRÉDITO DE ATÉ A IMPORTANCIA DE NCR$ 106.000,00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67</text:p>
          </table:table-cell>
          <table:table-cell table:style-name="TableCell">
            <text:p>1967-11-09</text:p>
          </table:table-cell>
          <table:table-cell table:style-name="TableCell">
            <text:p>1</text:p>
          </table:table-cell>
          <table:table-cell table:style-name="TableCell">
            <text:p>CRIAR UM CRÉDITO ESPERCIAL DE NCR$ 500,00 (QUINHETOS CRUZEIRO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67</text:p>
          </table:table-cell>
          <table:table-cell table:style-name="TableCell">
            <text:p>1967-05-13</text:p>
          </table:table-cell>
          <table:table-cell table:style-name="TableCell">
            <text:p>1</text:p>
          </table:table-cell>
          <table:table-cell table:style-name="TableCell">
            <text:p>AUTORISA UM CRÉDITO SUPLEMENTAR AO ORÇAMENTO VIGENTE DE NCR$ 800,00 (OITOCENTOS CRUZEIROS NOVOS)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67</text:p>
          </table:table-cell>
          <table:table-cell table:style-name="TableCell">
            <text:p>1967-05-13</text:p>
          </table:table-cell>
          <table:table-cell table:style-name="TableCell">
            <text:p>1</text:p>
          </table:table-cell>
          <table:table-cell table:style-name="TableCell">
            <text:p>CRIAR UM CRÉDITO ESPERCIAL DE NCR$ 500,00 (QUINHETOS CRUZEIROS NOVOS)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RCIAL DE NCR$ 1.050,00(HUM MIL E CENQUENTA CRUZEIRO NOVOS) PÁRAOS FINS QUE INDICAR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SUPLEMENTAR AO ORÇAMENTO VIGENTE DE NCR: 20.000,00 (VINTE MIL CRUZEIROS NOVOS) PARA OS FINS QUE INDICA QUE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CIAL DE NCR$ 300.00 (TRESENTOS CRUZEIROS NOVOS) PARA OS QUE INDICA E DÁ OUTRA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CIAL DE NCR$ 3.500.00 (TRÊS MIL E QUINHENTOS CRUZEIROS NO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67</text:p>
          </table:table-cell>
          <table:table-cell table:style-name="TableCell">
            <text:p>1967-05-13</text:p>
          </table:table-cell>
          <table:table-cell table:style-name="TableCell">
            <text:p>1</text:p>
          </table:table-cell>
          <table:table-cell table:style-name="TableCell">
            <text:p>AMPARA NA FORMA DE LEI AS BOLSISTAS ANTONIA RAMOS, MARIA ZULMIRABRASIL LIMA, RAIMUNDA VIANA MARINHO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67</text:p>
          </table:table-cell>
          <table:table-cell table:style-name="TableCell">
            <text:p>1967-05-13</text:p>
          </table:table-cell>
          <table:table-cell table:style-name="TableCell">
            <text:p>1</text:p>
          </table:table-cell>
          <table:table-cell table:style-name="TableCell">
            <text:p>APRESENTA UM REQUERIMENTO DE URGÊNCIA-URGENTISSIMA PELO VERIADOR JOSÉ PEREIRA ALMEIDA, PARA A MATERIA SER DISCUTIDA E VOLTADA UMA SÓ SESSÃO, DISPENSADO O INTERSTICIO REGIMENTAL. O REQUERIMENTO FOI APROVADO PELO PLENÁRIO POR UNANIMIDADE.</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67</text:p>
          </table:table-cell>
          <table:table-cell table:style-name="TableCell">
            <text:p>1967-05-13</text:p>
          </table:table-cell>
          <table:table-cell table:style-name="TableCell">
            <text:p>1</text:p>
          </table:table-cell>
          <table:table-cell table:style-name="TableCell">
            <text:p>ABRE, ADICIONAL AO ORÇAMENTO VIGENTE, O CRÉDITO ESPECIAL DE NCR$ 15.280.00, SUPLEMENTAR ÀS DOTAÇÕES QUE INDICA</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67</text:p>
          </table:table-cell>
          <table:table-cell table:style-name="TableCell">
            <text:p>1967-05-13</text:p>
          </table:table-cell>
          <table:table-cell table:style-name="TableCell">
            <text:p>1</text:p>
          </table:table-cell>
          <table:table-cell table:style-name="TableCell">
            <text:p>CRIAR A ISEÇÃO DO IMPOSTO PREDICAL RESIDENCIAL ÚNICO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67</text:p>
          </table:table-cell>
          <table:table-cell table:style-name="TableCell">
            <text:p>1967-05-13</text:p>
          </table:table-cell>
          <table:table-cell table:style-name="TableCell">
            <text:p>1</text:p>
          </table:table-cell>
          <table:table-cell table:style-name="TableCell">
            <text:p>ESTABELECE O FECHAMENTEO DO COMÉRCIO LOCAL AOS DOMINGOS E DÁ OUTRA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67</text:p>
          </table:table-cell>
          <table:table-cell table:style-name="TableCell">
            <text:p>1967-05-13</text:p>
          </table:table-cell>
          <table:table-cell table:style-name="TableCell">
            <text:p>1</text:p>
          </table:table-cell>
          <table:table-cell table:style-name="TableCell">
            <text:p>AUTORIZA O PREFEITO MUNICIPAL A CONTRATAR COM O BANCO DO NORDESTE S/A OU OUTRO ESTABELECIMENTO BANCÁRIO, A BAERTURA DE UM CRÉDITO ATÉ A IMPORTÂNCIA DE 50.000.000 (CINQUENTA MILHÕES DE CRUZEIROS),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66</text:p>
          </table:table-cell>
          <table:table-cell table:style-name="TableCell">
            <text:p>1966-06-01</text:p>
          </table:table-cell>
          <table:table-cell table:style-name="TableCell">
            <text:p>1</text:p>
          </table:table-cell>
          <table:table-cell table:style-name="TableCell">
            <text:p>AUTORIZA A DOAÇÃO DE TERRAS PERTENCENTES AO PATRIMÔNIO DO MUNICÍPIL, PARA O FIM QUE INDICA A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6</text:p>
          </table:table-cell>
          <table:table-cell table:style-name="TableCell">
            <text:p>1966-05-28</text:p>
          </table:table-cell>
          <table:table-cell table:style-name="TableCell">
            <text:p>1</text:p>
          </table:table-cell>
          <table:table-cell table:style-name="TableCell">
            <text:p>Concede o Abono Especial de 80% (oitenta por cento) ao Pessoal do Quadro Únic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66</text:p>
          </table:table-cell>
          <table:table-cell table:style-name="TableCell">
            <text:p>1966-05-28</text:p>
          </table:table-cell>
          <table:table-cell table:style-name="TableCell">
            <text:p>1</text:p>
          </table:table-cell>
          <table:table-cell table:style-name="TableCell">
            <text:p>AUTORIZA A ABERTURA DO CRÉDITO ESPECIAL DE ATÉ CR$ 7 500 000 (SETE MILHÕES E QUINHENTOS MIL CRUZEIROS) PARA O FIM QUE INDICA E DÁ OUTRA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66</text:p>
          </table:table-cell>
          <table:table-cell table:style-name="TableCell">
            <text:p>1966-05-13</text:p>
          </table:table-cell>
          <table:table-cell table:style-name="TableCell">
            <text:p>1</text:p>
          </table:table-cell>
          <table:table-cell table:style-name="TableCell">
            <text:p>Institui o Código Tributário do Municipio de Boa Viagem.</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66</text:p>
          </table:table-cell>
          <table:table-cell table:style-name="TableCell">
            <text:p>1966-05-13</text:p>
          </table:table-cell>
          <table:table-cell table:style-name="TableCell">
            <text:p>1</text:p>
          </table:table-cell>
          <table:table-cell table:style-name="TableCell">
            <text:p>Dispõe sobre os preços dos serviços explorados pelo Município, o uso de seus bens e o fornecimento de utilidades produzidas pelo Município.</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66</text:p>
          </table:table-cell>
          <table:table-cell table:style-name="TableCell">
            <text:p>1966-05-13</text:p>
          </table:table-cell>
          <table:table-cell table:style-name="TableCell">
            <text:p>1</text:p>
          </table:table-cell>
          <table:table-cell table:style-name="TableCell">
            <text:p>ABRE, ADICIONAL AO ORÇAMENTO VIGENTE, O CRÉDITO DE CR$ 26 500 000 SUPLEMENTAR AS DOTAÇÕES QUE INDIC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66</text:p>
          </table:table-cell>
          <table:table-cell table:style-name="TableCell">
            <text:p>1966-05-13</text:p>
          </table:table-cell>
          <table:table-cell table:style-name="TableCell">
            <text:p>1</text:p>
          </table:table-cell>
          <table:table-cell table:style-name="TableCell">
            <text:p>REESTRUTURA OS QUADROS I E II, DO PESSOAL A SERVIÇO DA PREFEITURA E DA CÂMARA MUNICIPAL, FIXA NOVOS PEDRÕES DE VENCIMENTOS E SALARIOS E DA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66</text:p>
          </table:table-cell>
          <table:table-cell table:style-name="TableCell">
            <text:p>1966-05-13</text:p>
          </table:table-cell>
          <table:table-cell table:style-name="TableCell">
            <text:p>1</text:p>
          </table:table-cell>
          <table:table-cell table:style-name="TableCell">
            <text:p>CRIA DENOMINAÇÃO DE PRAÇ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65</text:p>
          </table:table-cell>
          <table:table-cell table:style-name="TableCell">
            <text:p>1965-05-13</text:p>
          </table:table-cell>
          <table:table-cell table:style-name="TableCell">
            <text:p>1</text:p>
          </table:table-cell>
          <table:table-cell table:style-name="TableCell">
            <text:p>DISPÕE SOBRE A ENCAMPAÇÃO DO GINÁSIO DOM TERCEIRO E DÁ OUTRAS PROVIDÊNCIA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ôle dos orçamentos e balanços da União, dos Estados, dos Municípios e do Distrito Federal.</text:p>
          </table:table-cell>
          <table:table-cell table:style-name="TableCell">
            <text:p>Federal</text:p>
          </table:table-cell>
          <table:table-cell table:style-name="TableCell">
            <text:p>http://www.planalto.gov.br/ccivil_03/leis/l4320.htm</text:p>
          </table:table-cell>
        </table:table-row>
        <table:table-row>
          <table:table-cell table:style-name="TableCell">
            <text:p>61</text:p>
          </table:table-cell>
          <table:table-cell table:style-name="TableCell">
            <text:p>1964</text:p>
          </table:table-cell>
          <table:table-cell table:style-name="TableCell">
            <text:p>1964-02-13</text:p>
          </table:table-cell>
          <table:table-cell table:style-name="TableCell">
            <text:p>1</text:p>
          </table:table-cell>
          <table:table-cell table:style-name="TableCell">
            <text:p>Autoriza a concorrência pública para venda de um trator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63</text:p>
          </table:table-cell>
          <table:table-cell table:style-name="TableCell">
            <text:p>1963-09-30</text:p>
          </table:table-cell>
          <table:table-cell table:style-name="TableCell">
            <text:p>1</text:p>
          </table:table-cell>
          <table:table-cell table:style-name="TableCell">
            <text:p>Orça a Receita e fica a Despesa para o exercício financeiro de 1964.</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63</text:p>
          </table:table-cell>
          <table:table-cell table:style-name="TableCell">
            <text:p>1963-09-13</text:p>
          </table:table-cell>
          <table:table-cell table:style-name="TableCell">
            <text:p>1</text:p>
          </table:table-cell>
          <table:table-cell table:style-name="TableCell">
            <text:p>Abre adicional ao orçamento vigente do Poder Executivo Municipal o crédito de importância de Cr$ 5.553.957,40 (cinco milhões quinhentos e cinquenta e três mil, novecentos e cinquenta e sete cruzeiros e quarenta centavos), para suplementar a verba indic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3</text:p>
          </table:table-cell>
          <table:table-cell table:style-name="TableCell">
            <text:p>1963-09-05</text:p>
          </table:table-cell>
          <table:table-cell table:style-name="TableCell">
            <text:p>1</text:p>
          </table:table-cell>
          <table:table-cell table:style-name="TableCell">
            <text:p>Cria o Hospital Maternidade de Boa Viagem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3</text:p>
          </table:table-cell>
          <table:table-cell table:style-name="TableCell">
            <text:p>1963-06-14</text:p>
          </table:table-cell>
          <table:table-cell table:style-name="TableCell">
            <text:p>1</text:p>
          </table:table-cell>
          <table:table-cell table:style-name="TableCell">
            <text:p>Sobre a proibição do funcionamento do Comércio Local.</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3</text:p>
          </table:table-cell>
          <table:table-cell table:style-name="TableCell">
            <text:p>1963-05-31</text:p>
          </table:table-cell>
          <table:table-cell table:style-name="TableCell">
            <text:p>1</text:p>
          </table:table-cell>
          <table:table-cell table:style-name="TableCell">
            <text:p>Fica extinto o subsidio dos Vereadores deste Município, parte fixa e parte variável.</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49</text:p>
          </table:table-cell>
          <table:table-cell table:style-name="TableCell">
            <text:p>1949-05-13</text:p>
          </table:table-cell>
          <table:table-cell table:style-name="TableCell">
            <text:p>1</text:p>
          </table:table-cell>
          <table:table-cell table:style-name="TableCell">
            <text:p>DÁ INSTRUÇÃO PARA A VERIFICAÇÃO DOS IMPOSTOS, TÁXA E RENDAS QUE CONSTITUI A RECEITA DO MUNICÍPIO DE BOA VIAGEM.</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49</text:p>
          </table:table-cell>
          <table:table-cell table:style-name="TableCell">
            <text:p>1949-05-01</text:p>
          </table:table-cell>
          <table:table-cell table:style-name="TableCell">
            <text:p>1</text:p>
          </table:table-cell>
          <table:table-cell table:style-name="TableCell">
            <text:p>CRIAR A ESCOLA SÃO JOSÉ NO LUGAR SÃO JOSÉ E OUTRAS PROVIDE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40</text:p>
          </table:table-cell>
          <table:table-cell table:style-name="TableCell">
            <text:p>1940-04-06</text:p>
          </table:table-cell>
          <table:table-cell table:style-name="TableCell">
            <text:p>1</text:p>
          </table:table-cell>
          <table:table-cell table:style-name="TableCell">
            <text:p>REVOGA O ARTIGO 3°, DA LEI ORÇAMENTARIA EM VIGOR.</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37</text:p>
          </table:table-cell>
          <table:table-cell table:style-name="TableCell">
            <text:p>1937-05-30</text:p>
          </table:table-cell>
          <table:table-cell table:style-name="TableCell">
            <text:p>1</text:p>
          </table:table-cell>
          <table:table-cell table:style-name="TableCell">
            <text:p>"A CÂMARA MUNICIPAL DE BOA VIAGEM, USANDO DAS ATRIBUIÇÕES QUE LHE SÃO CONFERIDAS POR LEI, DECRETA E EU SANCIONO E PROMULGO O SEGUINTE CÓDIGO DE POSTUR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